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394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anvier 1878</text:p>
          </table:table-cell>
          <table:table-cell table:style-name="ce1"/>
          <table:table-cell table:style-name="ce1" office:value-type="string" calcext:value-type="string">
            <text:p>Thèse de doctorat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87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992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1</text:p>
          </table:table-cell>
          <table:table-cell table:style-name="ce1" table:number-columns-repeated="3"/>
          <table:table-cell table:style-name="ce1" office:value-type="string" calcext:value-type="string">
            <text:p>Or donc Darboux logeait numéro 36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854 Sur les propriétés des fonctions définies par les équations aux différences partielles. Thèse présentée à la Faculté des sciences de Paris, 1er août 1879 | https://henripoincare.fr/s/correspondance/item/1373 La correspondance entre Henri Poincaré et Gösta Mittag-Leffler</text:p>
          </table:table-cell>
          <table:table-cell table:style-name="ce1" office:value-type="string" calcext:value-type="string">
            <text:p>https://henripoincare.fr/s/correspondance/item/843 Poincaré, Henri (1854-1912) | https://henripoincare.fr/s/correspondance/item/12598 Ossian Bonnet | https://henripoincare.fr/s/correspondance/item/810 Darboux, Gaston (1842-1917) | https://henripoincare.fr/s/correspondance/item/12882 Jean-Claude Bouquet | https://henripoincare.fr/s/correspondance/item/15033 Augustin Louis Cauchy</text:p>
          </table:table-cell>
          <table:table-cell table:style-name="ce1"/>
          <table:table-cell table:style-name="ce1" office:value-type="string" calcext:value-type="string">
            <text:p>https://henripoincare.fr/s/correspondance/item/810 Darboux, Gaston (1842-1917) | https://henripoincare.fr/s/correspondance/item/361 Laguerre, Edmond (1834-1886) | https://henripoincare.fr/s/correspondance/item/12598 Ossian Bonnet</text:p>
          </table:table-cell>
          <table:table-cell table:style-name="ce1" office:value-type="string" calcext:value-type="string">
            <text:p>287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66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imé Laussedat à Henri Poincaré,  28 août 188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29 Aimé Lausseda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6425519 Yzeur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67 Laussedat, Aimé (1819-190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80-08-28</text:p>
          </table:table-cell>
          <table:table-cell table:style-name="ce1" table:number-columns-repeated="3"/>
          <table:table-cell table:style-name="ce1" office:value-type="string" calcext:value-type="string">
            <text:p>J'ai reçu votre lettre et votre mémoire et je m'empresse de vous faire savoi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ALS | ALS</text:p>
          </table:table-cell>
          <table:table-cell table:style-name="ce1" table:number-columns-repeated="3"/>
          <table:table-cell table:style-name="ce1" office:value-type="string" calcext:value-type="string">
            <text:p>CD n° 220</text:p>
          </table:table-cell>
          <table:table-cell table:style-name="ce1" table:number-columns-repeated="9"/>
          <table:table-cell table:style-name="ce1" office:value-type="string" calcext:value-type="string">
            <text:p>https://henripoincare.fr/s/correspondance/item/843 Poincaré, Henri (1854-1912) | https://henripoincare.fr/s/correspondance/item/333 Hermite, Charles (1822-1901) | https://henripoincare.fr/s/correspondance/item/367 Laussedat, Aimé (1819-190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466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imé Laussedat à Henri Poincaré,  01 août 188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29 Aimé Lausseda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67 Laussedat, Aimé (1819-190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81-08-01</text:p>
          </table:table-cell>
          <table:table-cell table:style-name="ce1" table:number-columns-repeated="3"/>
          <table:table-cell table:style-name="ce1" office:value-type="string" calcext:value-type="string">
            <text:p>Votre mémoire sur les formes cubiques ternaires et quaternair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ALS | ALS</text:p>
          </table:table-cell>
          <table:table-cell table:style-name="ce1" table:number-columns-repeated="3"/>
          <table:table-cell table:style-name="ce1" office:value-type="string" calcext:value-type="string">
            <text:p>CD n° 220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1038 Gauthier-Villars | https://henripoincare.fr/s/correspondance/item/367 Laussedat, Aimé (1819-190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466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imé Laussedat à Henri Poincaré,  03 août 188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29 Aimé Lausseda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67 Laussedat, Aimé (1819-190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81-08-03</text:p>
          </table:table-cell>
          <table:table-cell table:style-name="ce1" table:number-columns-repeated="3"/>
          <table:table-cell table:style-name="ce1" office:value-type="string" calcext:value-type="string">
            <text:p>J'ai vérifié que la 1ère partie de votre mémoi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ALS | ALS</text:p>
          </table:table-cell>
          <table:table-cell table:style-name="ce1" table:number-columns-repeated="3"/>
          <table:table-cell table:style-name="ce1" office:value-type="string" calcext:value-type="string">
            <text:p>CD n° 220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637 Gauthier-Villars, Jean-Albert (1828-1898) | https://henripoincare.fr/s/correspondance/item/367 Laussedat, Aimé (1819-190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49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Octave Callandreau à Henri Poincaré, 188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428 Octave Callandreau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70 Callandreau, Octave (1852-1904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HecA2005</text:p>
          </table:table-cell>
          <table:table-cell table:style-name="ce1" office:value-type="string" calcext:value-type="string">
            <text:p>Je m'empresse de te dire ce que je sais sur les deux points qui t'intéressent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90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317 Gyldén, Hugo (1841-1896) | https://henripoincare.fr/s/correspondance/item/584 Weierstrass, Karl (1815-1897) | https://henripoincare.fr/s/correspondance/item/16975 Le Verrier | https://henripoincare.fr/s/correspondance/item/770 Callandreau, Octave (1852-1904) | https://henripoincare.fr/s/correspondance/item/16976 W. Seggewiss | https://henripoincare.fr/s/correspondance/item/452 Mittag-Leffler, Gösta (1846-1927) | https://henripoincare.fr/s/correspondance/item/16977 Johannes Kepler | https://henripoincare.fr/s/correspondance/item/843 Poincaré, Henri (1854-1912) | https://henripoincare.fr/s/correspondance/item/16779 Isaac Newton | https://henripoincare.fr/s/correspondance/item/16978 Clairaut | https://henripoincare.fr/s/correspondance/item/295 Fuchs, Lazarus (1833-1902) | https://henripoincare.fr/s/correspondance/item/15326 Gabriel Lamé</text:p>
          </table:table-cell>
          <table:table-cell table:style-name="ce1"/>
          <table:table-cell table:style-name="ce1" office:value-type="string" calcext:value-type="string">
            <text:p>https://henripoincare.fr/s/correspondance/item/317 Gyldén, Hugo (1841-1896) | https://henripoincare.fr/s/correspondance/item/584 Weierstrass, Karl (1815-1897) | https://henripoincare.fr/s/correspondance/item/16975 Le Verrier | https://henripoincare.fr/s/correspondance/item/15326 Gabriel Lamé | https://henripoincare.fr/s/correspondance/item/770 Callandreau, Octave (1852-190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36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Pierre Puiseux à Henri Poincaré,  12 janvier 188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47 Pierre Puiseux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40 Puiseux, Pierre (1855-1928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82-01-12</text:p>
          </table:table-cell>
          <table:table-cell table:style-name="ce1" table:number-columns-repeated="3"/>
          <table:table-cell table:style-name="ce1" office:value-type="string" calcext:value-type="string">
            <text:p>J'ai parlé à M. Philippon de l'arrangemen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740 Puiseux, Pierre (1855-1928) | https://henripoincare.fr/s/correspondance/item/17214 Victor Puiseux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7213 Philippon | https://henripoincare.fr/s/correspondance/item/740 Puiseux, Pierre (1855-1928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58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Octave Callandreau à Henri Poincaré,  26 février 188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428 Octave Callandreau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70 Callandreau, Octave (1852-1904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82-02-26</text:p>
          </table:table-cell>
          <table:table-cell table:style-name="ce1" table:number-columns-repeated="3"/>
          <table:table-cell table:style-name="ce1" office:value-type="string" calcext:value-type="string">
            <text:p>Je n'ai pu dans ma première lettre te parler convenablement de la question de la stabilité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89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584 Weierstrass, Karl (1815-1897) | https://henripoincare.fr/s/correspondance/item/15328 Pierre Simon de Laplace | https://henripoincare.fr/s/correspondance/item/16975 Le Verrier | https://henripoincare.fr/s/correspondance/item/770 Callandreau, Octave (1852-1904) | https://henripoincare.fr/s/correspondance/item/16773 Lagrange | https://henripoincare.fr/s/correspondance/item/573 Tisserand, François-Félix  (1845-1896) | https://henripoincare.fr/s/correspondance/item/843 Poincaré, Henri (1854-1912) | https://henripoincare.fr/s/correspondance/item/16980 Tchebichef | https://henripoincare.fr/s/correspondance/item/391 Lindstedt, Anders (1854-1939) | https://henripoincare.fr/s/correspondance/item/16982 Victor de Luynes | https://henripoincare.fr/s/correspondance/item/16981 Sophie de Luynes</text:p>
          </table:table-cell>
          <table:table-cell table:style-name="ce1"/>
          <table:table-cell table:style-name="ce1" office:value-type="string" calcext:value-type="string">
            <text:p>https://henripoincare.fr/s/correspondance/item/584 Weierstrass, Karl (1815-1897) | https://henripoincare.fr/s/correspondance/item/15328 Pierre Simon de Laplace | https://henripoincare.fr/s/correspondance/item/16975 Le Verrier | https://henripoincare.fr/s/correspondance/item/16979 Hansen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67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Octave Callandreau à Henri Poincaré,  08 mars 188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428 Octave Callandreau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70 Callandreau, Octave (1852-1904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82-03-08</text:p>
          </table:table-cell>
          <table:table-cell table:style-name="ce1" table:number-columns-repeated="3"/>
          <table:table-cell table:style-name="ce1" office:value-type="string" calcext:value-type="string">
            <text:p>Tu trouveras p. 296 du bulletin qui accompagne cette lettre le travail de M. Gyldé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317 Gyldén, Hugo (1841-1896) | https://henripoincare.fr/s/correspondance/item/770 Callandreau, Octave (1852-1904) | https://henripoincare.fr/s/correspondance/item/843 Poincaré, Henri (1854-1912) | https://henripoincare.fr/s/correspondance/item/14496 Louis Jean Victor Aimé Résal | https://henripoincare.fr/s/correspondance/item/15012 Joseph Liouville</text:p>
          </table:table-cell>
          <table:table-cell table:style-name="ce1"/>
          <table:table-cell table:style-name="ce1" office:value-type="string" calcext:value-type="string">
            <text:p>https://henripoincare.fr/s/correspondance/item/317 Gyldén, Hugo (1841-1896) | https://henripoincare.fr/s/correspondance/item/584 Weierstrass, Karl (1815-1897) | https://henripoincare.fr/s/correspondance/item/14496 Louis Jean Victor Aimé Résal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31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nders Lindstedt,  14 août 1883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588335 Dorpat</text:p>
          </table:table-cell>
          <table:table-cell table:style-name="ce1" office:value-type="string" calcext:value-type="string">
            <text:p>https://henripoincare.fr/s/correspondance/item/235 Anders Lindstedt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8 Observatoire de Pari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83-08-14</text:p>
          </table:table-cell>
          <table:table-cell table:style-name="ce1" table:number-columns-repeated="3"/>
          <table:table-cell table:style-name="ce1" office:value-type="string" calcext:value-type="string">
            <text:p>Je vous remercie beaucoup des brochures ...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391 Lindstedt, Anders (1854-1939) | https://henripoincare.fr/s/correspondance/item/843 Poincaré, Henri (1854-1912) | https://henripoincare.fr/s/correspondance/item/317 Gyldén, Hugo (1841-1896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31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nders Lindstedt à Henri Poincaré,  20 août 1883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5 Anders Lindsted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7522434 Dorpat (Tartu)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83-08-20</text:p>
          </table:table-cell>
          <table:table-cell table:style-name="ce1" table:number-columns-repeated="3"/>
          <table:table-cell table:style-name="ce1" office:value-type="string" calcext:value-type="string">
            <text:p>Für Ihren Brief vom 14 Aug. bin ich Ihnen besonders dankbar.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391 Lindstedt, Anders (1854-1939) | https://henripoincare.fr/s/correspondance/item/843 Poincaré, Henri (1854-1912) | https://henripoincare.fr/s/correspondance/item/16906 Heine</text:p>
          </table:table-cell>
          <table:table-cell table:style-name="ce1"/>
          <table:table-cell table:style-name="ce1" office:value-type="string" calcext:value-type="string">
            <text:p>https://henripoincare.fr/s/correspondance/item/391 Lindstedt, Anders (1854-1939) | https://henripoincare.fr/s/correspondance/item/16906 Heine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31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nders Lindstedt à Henri Poincaré,  21 août 1883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5 Anders Lindsted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7522434 Dorpat (Tartu)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83-08-21</text:p>
          </table:table-cell>
          <table:table-cell table:style-name="ce1" table:number-columns-repeated="3"/>
          <table:table-cell table:style-name="ce1" office:value-type="string" calcext:value-type="string">
            <text:p>In dem gestrigen Briefe an Sie habe ich ...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843 Poincaré, Henri (1854-1912) | https://henripoincare.fr/s/correspondance/item/391 Lindstedt, Anders (1854-1939)</text:p>
          </table:table-cell>
          <table:table-cell table:style-name="ce1"/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31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nders Lindstedt,  25 août 1883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588335 Dorpat</text:p>
          </table:table-cell>
          <table:table-cell table:style-name="ce1" office:value-type="string" calcext:value-type="string">
            <text:p>https://henripoincare.fr/s/correspondance/item/235 Anders Lindstedt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8 Observatoire de Pari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83-08-25</text:p>
          </table:table-cell>
          <table:table-cell table:style-name="ce1" table:number-columns-repeated="3"/>
          <table:table-cell table:style-name="ce1" office:value-type="string" calcext:value-type="string">
            <text:p>Merci de votre aimable lettre à laquelle je m'empresse de répondre.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843 Poincaré, Henri (1854-1912) | https://henripoincare.fr/s/correspondance/item/391 Lindstedt, Anders (1854-1939) | https://henripoincare.fr/s/correspondance/item/14607 Charles Floquet | https://henripoincare.fr/s/correspondance/item/317 Gyldén, Hugo (1841-1896)</text:p>
          </table:table-cell>
          <table:table-cell table:style-name="ce1"/>
          <table:table-cell table:style-name="ce1" office:value-type="string" calcext:value-type="string">
            <text:p>https://henripoincare.fr/s/correspondance/item/317 Gyldén, Hugo (1841-1896)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31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nders Lindstedt à Henri Poincaré,  05 septembre 1883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5 Anders Lindsted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7522434 Dorpat (Tartu)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883-09-05</text:p>
          </table:table-cell>
          <table:table-cell table:style-name="ce1" table:number-columns-repeated="3"/>
          <table:table-cell table:style-name="ce1" office:value-type="string" calcext:value-type="string">
            <text:p>Für ihren letzten Brief und die darin enthaltenen ...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391 Lindstedt, Anders (1854-1939) | https://henripoincare.fr/s/correspondance/item/843 Poincaré, Henri (1854-1912) | https://henripoincare.fr/s/correspondance/item/14928 Edmond Fuchs | https://henripoincare.fr/s/correspondance/item/15020 Jules Tannery | https://henripoincare.fr/s/correspondance/item/14607 Charles Floquet | https://henripoincare.fr/s/correspondance/item/16773 Lagrange | https://henripoincare.fr/s/correspondance/item/15279 Heinrich Ernst Bruns</text:p>
          </table:table-cell>
          <table:table-cell table:style-name="ce1"/>
          <table:table-cell table:style-name="ce1" office:value-type="string" calcext:value-type="string">
            <text:p>https://henripoincare.fr/s/correspondance/item/317 Gyldén, Hugo (1841-1896) | https://henripoincare.fr/s/correspondance/item/391 Lindstedt, Anders (1854-193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69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François-Félix Tisserand à Henri Poincaré,  29 décembre1883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59 François-Félix Tisserand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73 Tisserand, François-Félix  (1845-1896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83-12-29</text:p>
          </table:table-cell>
          <table:table-cell table:style-name="ce1" table:number-columns-repeated="3"/>
          <table:table-cell table:style-name="ce1" office:value-type="string" calcext:value-type="string">
            <text:p>Je viens de lire aux Comptes-Rendus votre note sur le travail de M. Lindstedt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573 Tisserand, François-Félix  (1845-1896) | https://henripoincare.fr/s/correspondance/item/843 Poincaré, Henri (1854-1912) | https://henripoincare.fr/s/correspondance/item/17231 Mouchez | https://henripoincare.fr/s/correspondance/item/471 Bigourdan, Guillaume (1851-1932) | https://henripoincare.fr/s/correspondance/item/770 Callandreau, Octave (1852-1904) | https://henripoincare.fr/s/correspondance/item/668 Radau, Rodolphe (1835-1911)</text:p>
          </table:table-cell>
          <table:table-cell table:style-name="ce1"/>
          <table:table-cell table:style-name="ce1" office:value-type="string" calcext:value-type="string">
            <text:p>https://henripoincare.fr/s/correspondance/item/391 Lindstedt, Anders (1854-1939) | https://henripoincare.fr/s/correspondance/item/573 Tisserand, François-Félix  (1845-1896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69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François-Félix Tisserand à Henri Poincaré,  08 février 188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59 François-Félix Tisserand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73 Tisserand, François-Félix  (1845-1896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84-02-08</text:p>
          </table:table-cell>
          <table:table-cell table:style-name="ce1" table:number-columns-repeated="3"/>
          <table:table-cell table:style-name="ce1" office:value-type="string" calcext:value-type="string">
            <text:p>J'ai reçu votre article sur le problème des trois corp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573 Tisserand, François-Félix  (1845-1896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69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François-Félix Tisserand à Henri Poincaré,  26 février 188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59 François-Félix Tisserand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73 Tisserand, François-Félix  (1845-1896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84-02-26</text:p>
          </table:table-cell>
          <table:table-cell table:style-name="ce1" table:number-columns-repeated="3"/>
          <table:table-cell table:style-name="ce1" office:value-type="string" calcext:value-type="string">
            <text:p>Voulez-vous me permettre de vous signaler la question suivant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5289 Charles Eugène Delaunay | https://henripoincare.fr/s/correspondance/item/573 Tisserand, François-Félix  (1845-1896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5289 Charles Eugène Delaunay | https://henripoincare.fr/s/correspondance/item/573 Tisserand, François-Félix  (1845-1896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41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nders Lindstedt,  29 mars 188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588335 Dorpat</text:p>
          </table:table-cell>
          <table:table-cell table:style-name="ce1" office:value-type="string" calcext:value-type="string">
            <text:p>https://henripoincare.fr/s/correspondance/item/235 Anders Lindstedt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8 Observatoire de Pari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84-03-29</text:p>
          </table:table-cell>
          <table:table-cell table:style-name="ce1" table:number-columns-repeated="3"/>
          <table:table-cell table:style-name="ce1" office:value-type="string" calcext:value-type="string">
            <text:p>J'ai beaucoup réflechi depuis quelque temps ...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7"/>
          <table:table-cell table:style-name="ce1" office:value-type="string" calcext:value-type="string">
            <text:p>Dugac 18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91 Lindstedt, Anders (1854-1939) | https://henripoincare.fr/s/correspondance/item/770 Callandreau, Octave (1852-1904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41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nders Lindstedt à Henri Poincaré,  02 avril 188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5 Anders Lindsted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7522434 Dorpat (Tartu)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style-name="ce1" office:value-type="string" calcext:value-type="string">
            <text:p>1884-04-02</text:p>
          </table:table-cell>
          <table:table-cell table:style-name="ce1" table:number-columns-repeated="3"/>
          <table:table-cell table:style-name="ce1" office:value-type="string" calcext:value-type="string">
            <text:p>Ich habe soeben ihren liebenswürdigen Brief erhalten ...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391 Lindstedt, Anders (1854-1939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41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nders Lindstedt,  08 avril 188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588335 Dorpat</text:p>
          </table:table-cell>
          <table:table-cell table:style-name="ce1" office:value-type="string" calcext:value-type="string">
            <text:p>https://henripoincare.fr/s/correspondance/item/235 Anders Lindstedt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8 Observatoire de Pari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table:number-columns-repeated="4"/>
          <table:table-cell table:style-name="ce1" office:value-type="string" calcext:value-type="string">
            <text:p>1884-04-08</text:p>
          </table:table-cell>
          <table:table-cell table:style-name="ce1" table:number-columns-repeated="3"/>
          <table:table-cell table:style-name="ce1" office:value-type="string" calcext:value-type="string">
            <text:p>J'avais bien compris que w contenait la seconde constante ...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843 Poincaré, Henri (1854-1912) | https://henripoincare.fr/s/correspondance/item/391 Lindstedt, Anders (1854-1939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41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nders Lindstedt à Henri Poincaré,  13 avril 188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5 Anders Lindsted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7522434 Dorpat (Tartu)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884-04-13</text:p>
          </table:table-cell>
          <table:table-cell table:style-name="ce1" table:number-columns-repeated="3"/>
          <table:table-cell table:style-name="ce1" office:value-type="string" calcext:value-type="string">
            <text:p>In ihrem letzten Brief fragen Sie ...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843 Poincaré, Henri (1854-1912) | https://henripoincare.fr/s/correspondance/item/573 Tisserand, François-Félix  (1845-1896) | https://henripoincare.fr/s/correspondance/item/391 Lindstedt, Anders (1854-1939)</text:p>
          </table:table-cell>
          <table:table-cell table:style-name="ce1"/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41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nders Lindstedt,  20 avril 188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588335 Dorpat</text:p>
          </table:table-cell>
          <table:table-cell table:style-name="ce1" office:value-type="string" calcext:value-type="string">
            <text:p>https://henripoincare.fr/s/correspondance/item/235 Anders Lindstedt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8 Observatoire de Pari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4"/>
          <table:table-cell table:style-name="ce1" office:value-type="string" calcext:value-type="string">
            <text:p>1884-04-20</text:p>
          </table:table-cell>
          <table:table-cell table:style-name="ce1" table:number-columns-repeated="3"/>
          <table:table-cell table:style-name="ce1" office:value-type="string" calcext:value-type="string">
            <text:p>Le terme en cos(w+b-a) + cos(w-b+a) que vous rencontrez ...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843 Poincaré, Henri (1854-1912) | https://henripoincare.fr/s/correspondance/item/391 Lindstedt, Anders (1854-1939) | https://henripoincare.fr/s/correspondance/item/770 Callandreau, Octave (1852-1904) | https://henripoincare.fr/s/correspondance/item/494 Picard, Émile (1856-1941) | https://henripoincare.fr/s/correspondance/item/14607 Charles Floquet | https://henripoincare.fr/s/correspondance/item/16097 Fourier | https://henripoincare.fr/s/correspondance/item/573 Tisserand, François-Félix  (1845-1896) | https://henripoincare.fr/s/correspondance/item/16780 Barrow-Green | https://henripoincare.fr/s/correspondance/item/17171 Ostrogradski | https://henripoincare.fr/s/correspondance/item/14612 Carl Gustav Jakob Jacobi | https://henripoincare.fr/s/correspondance/item/17003 William Rowan Hamilton | https://henripoincare.fr/s/correspondance/item/346 Klein, Felix (1849-1925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41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nders Lindstedt à Henri Poincaré,  27 avril 188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5 Anders Lindsted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7522434 Dorpat (Tartu)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4"/>
          <table:table-cell table:style-name="ce1" office:value-type="string" calcext:value-type="string">
            <text:p>1884-04-27</text:p>
          </table:table-cell>
          <table:table-cell table:style-name="ce1" table:number-columns-repeated="3"/>
          <table:table-cell table:style-name="ce1" office:value-type="string" calcext:value-type="string">
            <text:p>Es ist kaum nöthig zu sagen ...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391 Lindstedt, Anders (1854-1939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41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nders Lindstedt à Henri Poincaré,  11 mai 188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5 Anders Lindsted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7522434 Dorpat (Tartu)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table:number-columns-repeated="4"/>
          <table:table-cell table:style-name="ce1" office:value-type="string" calcext:value-type="string">
            <text:p>1884-05-11</text:p>
          </table:table-cell>
          <table:table-cell table:style-name="ce1" table:number-columns-repeated="3"/>
          <table:table-cell table:style-name="ce1" office:value-type="string" calcext:value-type="string">
            <text:p>Da Sie mir die Ehre erwiesen haben ...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843 Poincaré, Henri (1854-1912) | https://henripoincare.fr/s/correspondance/item/295 Fuchs, Lazarus (1833-1902) | https://henripoincare.fr/s/correspondance/item/15324 Ernst Eduard Kummer | https://henripoincare.fr/s/correspondance/item/584 Weierstrass, Karl (1815-1897)</text:p>
          </table:table-cell>
          <table:table-cell table:style-name="ce1"/>
          <table:table-cell table:style-name="ce1" office:value-type="string" calcext:value-type="string">
            <text:p>https://henripoincare.fr/s/correspondance/item/584 Weierstrass, Karl (1815-1897) | https://henripoincare.fr/s/correspondance/item/391 Lindstedt, Anders (1854-193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63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Louis-Joseph-Auguste Commines de Marsilly à Henri Poincaré - 4 juin 1885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0 Louis-Joseph-Auguste Commines de Marsilly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3035843 Auxerr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37 Commines de Marsilly, Louis-Joseph-Auguste (1811-1890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85-06-04</text:p>
          </table:table-cell>
          <table:table-cell table:style-name="ce1" table:number-columns-repeated="3"/>
          <table:table-cell table:style-name="ce1" office:value-type="string" calcext:value-type="string">
            <text:p>Je vous remercie de votre complaisance à me répond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002 Edmond Bour | https://henripoincare.fr/s/correspondance/item/843 Poincaré, Henri (1854-1912) | https://henripoincare.fr/s/correspondance/item/14612 Carl Gustav Jakob Jacobi | https://henripoincare.fr/s/correspondance/item/400 Bertrand, Joseph (1822-1900) | https://henripoincare.fr/s/correspondance/item/17003 William Rowan Hamilton | https://henripoincare.fr/s/correspondance/item/437 Commines de Marsilly, Louis-Joseph-Auguste (1811-1890)</text:p>
          </table:table-cell>
          <table:table-cell table:style-name="ce1"/>
          <table:table-cell table:style-name="ce1" office:value-type="string" calcext:value-type="string">
            <text:p>https://henripoincare.fr/s/correspondance/item/17002 Edmond Bour | https://henripoincare.fr/s/correspondance/item/437 Commines de Marsilly, Louis-Joseph-Auguste (1811-1890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41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nders Lindstedt à Henri Poincaré,  20 septembre 1885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5 Anders Lindsted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7522434 Dorpat (Tartu)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4"/>
          <table:table-cell table:style-name="ce1" office:value-type="string" calcext:value-type="string">
            <text:p>1885-09-20</text:p>
          </table:table-cell>
          <table:table-cell table:style-name="ce1" table:number-columns-repeated="3"/>
          <table:table-cell table:style-name="ce1" office:value-type="string" calcext:value-type="string">
            <text:p>Die Trauernachricht über den Tod ...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52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leksandr Mikhailovich Liapunov à Henri Poincaré,  21 octobre 1885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3 Aleksandr Mikhailovich Liapunov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706483 Kharkov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01 Liapunov, Aleksandr Mikhailovich (1857-1918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85-10-21</text:p>
          </table:table-cell>
          <table:table-cell table:style-name="ce1" table:number-columns-repeated="3"/>
          <table:table-cell table:style-name="ce1" office:value-type="string" calcext:value-type="string">
            <text:p>J'ai l'honneur de m'adresser à Vous à cause de Vos deux Notes intéressantes, inséréés dans les tomes C et CI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\citet[3]{SmiV1987}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91 Lindstedt, Anders (1854-1939) | https://henripoincare.fr/s/correspondance/item/317 Gyldén, Hugo (1841-1896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62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eksandr Mikhailovich Liapunov,  29 octobre 1885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706483 Kharkov</text:p>
          </table:table-cell>
          <table:table-cell table:style-name="ce1" office:value-type="string" calcext:value-type="string">
            <text:p>https://henripoincare.fr/s/correspondance/item/233 Aleksandr Mikhailovich Liapunov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42 Archives of the Russian Academy of Science, St. Petersburg branch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01 Liapunov, Aleksandr Mikhailovich (1857-1918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F. 257. op. 1. d. 24</text:p>
          </table:table-cell>
          <table:table-cell table:style-name="ce1"/>
          <table:table-cell table:style-name="ce1" office:value-type="string" calcext:value-type="string">
            <text:p>1885-10-29</text:p>
          </table:table-cell>
          <table:table-cell table:style-name="ce1" table:number-columns-repeated="3"/>
          <table:table-cell table:style-name="ce1" office:value-type="string" calcext:value-type="string">
            <text:p>Je vous remercie beaucoup de l'envoi de votre mémoi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\citet[3--4]{SmiV1987}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562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leksandr Mikhailovich Liapunov à Henri Poincaré,  12 novembre 1886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3 Aleksandr Mikhailovich Liapunov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706483 Kharkov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01 Liapunov, Aleksandr Mikhailovich (1857-1918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86-11-12</text:p>
          </table:table-cell>
          <table:table-cell table:style-name="ce1" table:number-columns-repeated="3"/>
          <table:table-cell table:style-name="ce1" office:value-type="string" calcext:value-type="string">
            <text:p>Je vous prie de m'excuser de n'avoir pas encore repondu à votre aimable lettr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\citet[5--7]{SmiV1987}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562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eksandr Mikhailovich Liapunov,  26 novembre 1886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706483 Kharkov</text:p>
          </table:table-cell>
          <table:table-cell table:style-name="ce1" office:value-type="string" calcext:value-type="string">
            <text:p>https://henripoincare.fr/s/correspondance/item/233 Aleksandr Mikhailovich Liapunov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42 Archives of the Russian Academy of Science, St. Petersburg branch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01 Liapunov, Aleksandr Mikhailovich (1857-1918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F. 257. op. 1. d. 24. p. 3</text:p>
          </table:table-cell>
          <table:table-cell table:style-name="ce1"/>
          <table:table-cell table:style-name="ce1" office:value-type="string" calcext:value-type="string">
            <text:p>1886-11-26</text:p>
          </table:table-cell>
          <table:table-cell table:style-name="ce1" table:number-columns-repeated="3"/>
          <table:table-cell table:style-name="ce1" office:value-type="string" calcext:value-type="string">
            <text:p>Je vous remercie beaucoup de votre lettr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\citet[10]{SmiV1987}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562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leksandr Mikhailovich Liapunov à Henri Poincaré,  01 décembre1886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3 Aleksandr Mikhailovich Liapunov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706483 Kharkov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01 Liapunov, Aleksandr Mikhailovich (1857-1918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886-12-01</text:p>
          </table:table-cell>
          <table:table-cell table:style-name="ce1" table:number-columns-repeated="3"/>
          <table:table-cell table:style-name="ce1" office:value-type="string" calcext:value-type="string">
            <text:p>Je vous remercie beaucoup de votre proposition d'inserer un extrait de ma lettre dans le Bulletin Astronomiqu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\citet[8--10]{SmiV1987}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562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eksandr Mikhailovich Liapunov,  15 décembre1886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706483 Kharkov</text:p>
          </table:table-cell>
          <table:table-cell table:style-name="ce1" office:value-type="string" calcext:value-type="string">
            <text:p>https://henripoincare.fr/s/correspondance/item/233 Aleksandr Mikhailovich Liapunov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42 Archives of the Russian Academy of Science, St. Petersburg branch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01 Liapunov, Aleksandr Mikhailovich (1857-1918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F. 257. op. 1. d. 24. p. 2</text:p>
          </table:table-cell>
          <table:table-cell table:style-name="ce1"/>
          <table:table-cell table:style-name="ce1" office:value-type="string" calcext:value-type="string">
            <text:p>1886-12-15</text:p>
          </table:table-cell>
          <table:table-cell table:style-name="ce1" table:number-columns-repeated="3"/>
          <table:table-cell table:style-name="ce1" office:value-type="string" calcext:value-type="string">
            <text:p>Merci de votre lettr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\citet[7--8]{SmiV1987}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869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Octave Callandreau à Henri Poincaré,  01 février 1887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428 Octave Callandreau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70 Callandreau, Octave (1852-1904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87-02-01</text:p>
          </table:table-cell>
          <table:table-cell table:style-name="ce1" table:number-columns-repeated="3"/>
          <table:table-cell table:style-name="ce1" office:value-type="string" calcext:value-type="string">
            <text:p>J'ai appris ce matin le résultat de la journée d'hi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361 Laguerre, Edmond (1834-1886)</text:p>
          </table:table-cell>
          <table:table-cell table:style-name="ce1"/>
          <table:table-cell table:style-name="ce1" office:value-type="string" calcext:value-type="string">
            <text:p>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94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Maurice Fouché à Henri Poincaré,  23 février 1887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7 Maurice Fouché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90 Fouché, Maurice (1855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87-02-23</text:p>
          </table:table-cell>
          <table:table-cell table:style-name="ce1" table:number-columns-repeated="3"/>
          <table:table-cell table:style-name="ce1" office:value-type="string" calcext:value-type="string">
            <text:p>J'apprend un peu tardivement ta nomination à l'Academie de Sciences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290 Fouché, Maurice (1855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58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Thorvald Nicolai Thiele à Henri Poincaré,  07 mars 1887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57 Thorvald Nicolai Thiel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56 Thiele, Thorvald Nicolai (1836-1910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87-03-07</text:p>
          </table:table-cell>
          <table:table-cell table:style-name="ce1" table:number-columns-repeated="3"/>
          <table:table-cell table:style-name="ce1" office:value-type="string" calcext:value-type="string">
            <text:p>Le point essentiel qui nous empêchera de suivre M. Sylvest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Dugac 10, 226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553 Sylvester, James Joseph (1814-1897) | https://henripoincare.fr/s/correspondance/item/556 Thiele, Thorvald Nicolai (1836-1910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22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Camille Flammarion,  juillet 188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0 Camille Flammario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65 Archives départementales de l'Essonn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30 Flammarion, Camille (1842-1925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 MI/542</text:p>
          </table:table-cell>
          <table:table-cell table:style-name="ce1"/>
          <table:table-cell table:style-name="ce1" office:value-type="string" calcext:value-type="string">
            <text:p>1889-07</text:p>
          </table:table-cell>
          <table:table-cell table:style-name="ce1" table:number-columns-repeated="3"/>
          <table:table-cell table:style-name="ce1" office:value-type="string" calcext:value-type="string">
            <text:p>Je trouve à mon retour de la campagn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630 Flammarion, Camille (1842-1925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703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Simon Newcomb à Henri Poincaré,  juin 189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43 Simon Newcomb</text:p>
          </table:table-cell>
          <table:table-cell table:style-name="ce1" table:number-columns-repeated="2"/>
          <table:table-cell table:style-name="ce1" office:value-type="string" calcext:value-type="string">
            <text:p>http://www.geonames.org/4140963 Washington</text:p>
          </table:table-cell>
          <table:table-cell table:style-name="ce1"/>
          <table:table-cell table:style-name="ce1" office:value-type="string" calcext:value-type="string">
            <text:p>https://henripoincare.fr/s/correspondance/item/132 Library of Congres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70 Newcomb, Simon (1835-190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ewcomb Papers 35</text:p>
          </table:table-cell>
          <table:table-cell table:style-name="ce1"/>
          <table:table-cell table:style-name="ce1" office:value-type="string" calcext:value-type="string">
            <text:p>1890-06</text:p>
          </table:table-cell>
          <table:table-cell table:style-name="ce1" table:number-columns-repeated="3"/>
          <table:table-cell table:style-name="ce1" office:value-type="string" calcext:value-type="string">
            <text:p>Permetter me de vous indiquer un problèm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15289 Charles Eugène Delaunay | https://henripoincare.fr/s/correspondance/item/16773 Lagrange | https://henripoincare.fr/s/correspondance/item/470 Newcomb, Simon (1835-1909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15012 Joseph Liouville | https://henripoincare.fr/s/correspondance/item/15289 Charles Eugène Delaunay | https://henripoincare.fr/s/correspondance/item/16773 Lagrange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47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Carl Vilhelm Ludwig  Charlier à Henri Poincaré - 25 juillet 189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84 Carl Vilhelm Ludwig Charlier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2666199 Uppsala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79 Charlier, Carl Vilhelm Ludwig (1862-1934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91-07-25</text:p>
          </table:table-cell>
          <table:table-cell table:style-name="ce1" table:number-columns-repeated="3"/>
          <table:table-cell table:style-name="ce1" office:value-type="string" calcext:value-type="string">
            <text:p>Il y a quelques temps (un an environ) j'ai été en possession d'une intégrale particuliè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779 Charlier, Carl Vilhelm Ludwig (1862-1934) | https://henripoincare.fr/s/correspondance/item/843 Poincaré, Henri (1854-1912) | https://henripoincare.fr/s/correspondance/item/573 Tisserand, François-Félix  (1845-1896) | https://henripoincare.fr/s/correspondance/item/391 Lindstedt, Anders (1854-1939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779 Charlier, Carl Vilhelm Ludwig (1862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197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William Hill à Henri Poincaré,  20 janvier 189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19 George William Hill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4140963 Washington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39 Hill, George William (1838-1914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92-01-20</text:p>
          </table:table-cell>
          <table:table-cell table:style-name="ce1" table:number-columns-repeated="3"/>
          <table:table-cell table:style-name="ce1" office:value-type="string" calcext:value-type="string">
            <text:p>J'ai reçu l'exemplaire de Tom. I de votre ``Les Méthodes nouvelles de la Mécanique Céleste''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089</text:p>
          </table:table-cell>
          <table:table-cell table:style-name="ce1" office:value-type="string" calcext:value-type="string">
            <text:p>1892-01-2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843 Poincaré, Henri (1854-1912) | https://henripoincare.fr/s/correspondance/item/339 Hill, George William (1838-1914) | https://henripoincare.fr/s/correspondance/item/470 Newcomb, Simon (1835-1909) | https://henripoincare.fr/s/correspondance/item/15289 Charles Eugène Delaunay</text:p>
          </table:table-cell>
          <table:table-cell table:style-name="ce1"/>
          <table:table-cell table:style-name="ce1" office:value-type="string" calcext:value-type="string">
            <text:p>https://henripoincare.fr/s/correspondance/item/339 Hill, George William (1838-1914)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42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Norman Lockyer à Henri Poincaré,  26 janvier 189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7 Norman Lockyer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48110 Londre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93 Lockyer, Norman (1836-1920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92-01-26</text:p>
          </table:table-cell>
          <table:table-cell table:style-name="ce1" table:number-columns-repeated="2"/>
          <table:table-cell table:style-name="ce1" office:value-type="string" calcext:value-type="string">
            <text:p>heim2009,smai2008</text:p>
          </table:table-cell>
          <table:table-cell table:style-name="ce1" office:value-type="string" calcext:value-type="string">
            <text:p>I have had a translation made of your admirable article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32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843 Poincaré, Henri (1854-1912) | https://henripoincare.fr/s/correspondance/item/393 Lockyer, Norman (1836-1920) | https://henripoincare.fr/s/correspondance/item/17176 Winifred James Lockyer | https://henripoincare.fr/s/correspondance/item/17177 Amédée Guillemin | https://henripoincare.fr/s/correspondance/item/553 Sylvester, James Joseph (1814-1897)</text:p>
          </table:table-cell>
          <table:table-cell table:style-name="ce1"/>
          <table:table-cell table:style-name="ce1" office:value-type="string" calcext:value-type="string">
            <text:p>https://henripoincare.fr/s/correspondance/item/553 Sylvester, James Joseph (1814-1897) | https://henripoincare.fr/s/correspondance/item/393 Lockyer, Norman (1836-1920) | https://henripoincare.fr/s/correspondance/item/17176 Winifred James Lockyer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42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Norman Lockyer à Henri Poincaré,  12 février 189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7 Norman Lockyer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48110 Londre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93 Lockyer, Norman (1836-1920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92-02-12</text:p>
          </table:table-cell>
          <table:table-cell table:style-name="ce1" table:number-columns-repeated="3"/>
          <table:table-cell table:style-name="ce1" office:value-type="string" calcext:value-type="string">
            <text:p>I have not had an opportunity of inquiring lately after Sylvester's health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393 Lockyer, Norman (1836-1920) | https://henripoincare.fr/s/correspondance/item/843 Poincaré, Henri (1854-1912) | https://henripoincare.fr/s/correspondance/item/553 Sylvester, James Joseph (1814-1897) | https://henripoincare.fr/s/correspondance/item/554 Tait, Peter Guthrie (1831-1901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553 Sylvester, James Joseph (1814-1897) | https://henripoincare.fr/s/correspondance/item/393 Lockyer, Norman (1836-1920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150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ugo Gyldén à Henri Poincaré - 2 mai 189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9 Hugo Gyldé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73722 stockholm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17 Gyldén, Hugo (1841-1896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92-05-02</text:p>
          </table:table-cell>
          <table:table-cell table:style-name="ce1" table:number-columns-repeated="3"/>
          <table:table-cell table:style-name="ce1" office:value-type="string" calcext:value-type="string">
            <text:p>Je suis bien en retard avec mes remerciements que je vous dois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1, annexe 2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17 Gyldén, Hugo (1841-1896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317 Gyldén, Hugo (1841-1896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213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 Jules Janssen,  01 janvier 1895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21 Jules Jansse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71 Bibliothèque de l'Institut de Franc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44 Janssen, Jules (1824-190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S 4136.445</text:p>
          </table:table-cell>
          <table:table-cell table:style-name="ce1"/>
          <table:table-cell table:style-name="ce1" office:value-type="string" calcext:value-type="string">
            <text:p>1895-01-01</text:p>
          </table:table-cell>
          <table:table-cell table:style-name="ce1" table:number-columns-repeated="3"/>
          <table:table-cell table:style-name="ce1" office:value-type="string" calcext:value-type="string">
            <text:p>Je ne pourrai me joindre à vous pour aller à l'Elysé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3</text:p>
          </table:table-cell>
          <table:table-cell table:style-name="ce1" table:number-columns-repeated="9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213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 Jules Janssen,  01 janvier 1895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21 Jules Jansse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71 Bibliothèque de l'Institut de Franc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44 Janssen, Jules (1824-190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MS 4136.446</text:p>
          </table:table-cell>
          <table:table-cell table:style-name="ce1"/>
          <table:table-cell table:style-name="ce1" office:value-type="string" calcext:value-type="string">
            <text:p>1895-01-01</text:p>
          </table:table-cell>
          <table:table-cell table:style-name="ce1" table:number-columns-repeated="3"/>
          <table:table-cell table:style-name="ce1" office:value-type="string" calcext:value-type="string">
            <text:p>Je ne pourrai assister à la visite du Bureau au Ministre, car c'est précisément l'heure de mon cours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3</text:p>
          </table:table-cell>
          <table:table-cell table:style-name="ce1" table:number-columns-repeated="9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37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Martial Simonin à Henri Poincaré,  04 décembre1895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55 Martial Simon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454924 Nic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42 Simonin, Martial (1863-19--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95-12-04</text:p>
          </table:table-cell>
          <table:table-cell table:style-name="ce1" table:number-columns-repeated="3"/>
          <table:table-cell table:style-name="ce1" office:value-type="string" calcext:value-type="string">
            <text:p>Je vous prie de vouloir bien m'excuser si je n'ai pas répondu plus tôt à votre aimable lettr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5289 Charles Eugène Delaunay | https://henripoincare.fr/s/correspondance/item/573 Tisserand, François-Félix  (1845-1896) | https://henripoincare.fr/s/correspondance/item/17218 Paul Harzer | https://henripoincare.fr/s/correspondance/item/542 Simonin, Martial (1863-19--) | https://henripoincare.fr/s/correspondance/item/843 Poincaré, Henri (1854-1912) | https://henripoincare.fr/s/correspondance/item/16975 Le Verrier | https://henripoincare.fr/s/correspondance/item/317 Gyldén, Hugo (1841-1896)</text:p>
          </table:table-cell>
          <table:table-cell table:style-name="ce1"/>
          <table:table-cell table:style-name="ce1" office:value-type="string" calcext:value-type="string">
            <text:p>https://henripoincare.fr/s/correspondance/item/15289 Charles Eugène Delaunay | https://henripoincare.fr/s/correspondance/item/17218 Paul Harzer | https://henripoincare.fr/s/correspondance/item/573 Tisserand, François-Félix  (1845-1896) | https://henripoincare.fr/s/correspondance/item/542 Simonin, Martial (1863-19--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151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Hugo Gyldén - 1896</text:p>
          </table:table-cell>
          <table:table-cell table:style-name="ce1"/>
          <table:table-cell table:style-name="ce1" office:value-type="string" calcext:value-type="string">
            <text:p>Cinquantième anniversaire de Mittag-Leffler | Soutien des mathématiciens européens aux Acta mathematica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9 Hugo Gyldé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3 RSAS Center for History of Scienc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17 Gyldén, Hugo (1841-1896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Hugo Gyldén archives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table:number-columns-repeated="3"/>
          <table:table-cell table:style-name="ce1" office:value-type="string" calcext:value-type="string">
            <text:p>Vous recevrez prochainement les circulaires relatives au projet d'adresse à M. Mittag-Leffler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1, annexe 2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452 Mittag-Leffler, Gösta (1846-1927)</text:p>
          </table:table-cell>
          <table:table-cell table:style-name="ce1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703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Simon Newcomb,  janvier 1896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43 Simon Newcomb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32 Library of Congres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70 Newcomb, Simon (1835-1909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Newcomb Papers 35</text:p>
          </table:table-cell>
          <table:table-cell table:style-name="ce1"/>
          <table:table-cell table:style-name="ce1" office:value-type="string" calcext:value-type="string">
            <text:p>1896-01</text:p>
          </table:table-cell>
          <table:table-cell table:style-name="ce1" table:number-columns-repeated="3"/>
          <table:table-cell table:style-name="ce1" office:value-type="string" calcext:value-type="string">
            <text:p>J'ai l'honneur de vous adresser un projet de circulaire et un projet d'adresse à M. Mittag-Leffler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452 Mittag-Leffler, Gösta (1846-1927) | https://henripoincare.fr/s/correspondance/item/470 Newcomb, Simon (1835-1909) | https://henripoincare.fr/s/correspondance/item/802 Craig, Thomas (1855-1900) | https://henripoincare.fr/s/correspondance/item/553 Sylvester, James Joseph (1814-1897)</text:p>
          </table:table-cell>
          <table:table-cell table:style-name="ce1"/>
          <table:table-cell table:style-name="ce1" office:value-type="string" calcext:value-type="string">
            <text:p>https://henripoincare.fr/s/correspondance/item/452 Mittag-Leffler, Gösta (1846-1927)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37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Martial Simonin à Henri Poincaré,  12 avril 1896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55 Martial Simon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454924 Nic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42 Simonin, Martial (1863-19--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96-04-12</text:p>
          </table:table-cell>
          <table:table-cell table:style-name="ce1" table:number-columns-repeated="3"/>
          <table:table-cell table:style-name="ce1" office:value-type="string" calcext:value-type="string">
            <text:p>Je me permets de vous adresser les résultats que j'ai obtenu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542 Simonin, Martial (1863-19--) | https://henripoincare.fr/s/correspondance/item/843 Poincaré, Henri (1854-1912) | https://henripoincare.fr/s/correspondance/item/491 Perrotin, Henri (1845-1904) | https://henripoincare.fr/s/correspondance/item/339 Hill, George William (1838-1914)</text:p>
          </table:table-cell>
          <table:table-cell table:style-name="ce1"/>
          <table:table-cell table:style-name="ce1" office:value-type="string" calcext:value-type="string">
            <text:p>https://henripoincare.fr/s/correspondance/item/15289 Charles Eugène Delaunay | https://henripoincare.fr/s/correspondance/item/491 Perrotin, Henri (1845-1904) | https://henripoincare.fr/s/correspondance/item/542 Simonin, Martial (1863-19--) | https://henripoincare.fr/s/correspondance/item/339 Hill, George William (1838-1914) | https://henripoincare.fr/s/correspondance/item/16975 Le Verrier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333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Charles Lallemand à Henri Poincaré,  01 juin 1896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23 Charles Lallemand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51 Bureau des longitud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62 Lallemand, Charles (1857-1938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Registre des séances 1896</text:p>
          </table:table-cell>
          <table:table-cell table:style-name="ce1"/>
          <table:table-cell table:style-name="ce1" office:value-type="string" calcext:value-type="string">
            <text:p>1896-06-01</text:p>
          </table:table-cell>
          <table:table-cell table:style-name="ce1" table:number-columns-repeated="3"/>
          <table:table-cell table:style-name="ce1" office:value-type="string" calcext:value-type="string">
            <text:p>Je t'envoie ci-joint la note résumant ma communicatio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362 Lallemand, Charles (1857-1938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362 Lallemand, Charles (1857-1938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785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Rodolphe Radau,  12 mai 1897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51 Rodolphe Radau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06 Staatsbibliothek zu Berlin -- Preußischer Kulturbesitz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68 Radau, Rodolphe (1835-1911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armstaedter H 1879</text:p>
          </table:table-cell>
          <table:table-cell table:style-name="ce1"/>
          <table:table-cell table:style-name="ce1" office:value-type="string" calcext:value-type="string">
            <text:p>1897-05-12</text:p>
          </table:table-cell>
          <table:table-cell table:style-name="ce1" table:number-columns-repeated="3"/>
          <table:table-cell table:style-name="ce1" office:value-type="string" calcext:value-type="string">
            <text:p>Vous devez avoir chez vous les manuscrits des placard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843 Poincaré, Henri (1854-1912) | https://henripoincare.fr/s/correspondance/item/17479 Borelly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111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Raoul de Saint-Arroman (cabinet) à Henri Poincaré,  23 juillet 1897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527 Saint-Arroman, Raoul de (1849-1915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F17 2921</text:p>
          </table:table-cell>
          <table:table-cell table:style-name="ce1"/>
          <table:table-cell table:style-name="ce1" office:value-type="string" calcext:value-type="string">
            <text:p>1897-07-23</text:p>
          </table:table-cell>
          <table:table-cell table:style-name="ce1" table:number-columns-repeated="3"/>
          <table:table-cell table:style-name="ce1" office:value-type="string" calcext:value-type="string">
            <text:p>Vous avez bien voulu envoyer, pour l'impression, à M. de Saint-Arroma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245 Goublet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527 Saint-Arroman, Raoul de (1849-1915) | https://henripoincare.fr/s/correspondance/item/17244 Héoy | https://henripoincare.fr/s/correspondance/item/17245 Goublet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786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Rodolphe Radau,  01 janvier 1898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51 Rodolphe Radau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06 Staatsbibliothek zu Berlin -- Preußischer Kulturbesitz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68 Radau, Rodolphe (1835-1911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Darmstaedter H 1879</text:p>
          </table:table-cell>
          <table:table-cell table:style-name="ce1"/>
          <table:table-cell table:style-name="ce1" office:value-type="string" calcext:value-type="string">
            <text:p>1898-01-01 | 1898</text:p>
          </table:table-cell>
          <table:table-cell table:style-name="ce1" table:number-columns-repeated="3"/>
          <table:table-cell table:style-name="ce1" office:value-type="string" calcext:value-type="string">
            <text:p>Seriez-vous assez bon pour demander à Gauthier-Villars la situation du Bulleti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637 Gauthier-Villars, Jean-Albert (1828-1898)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36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Maurice Hamy à Henri Poincaré,  02 février 1898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11 Maurice Hamy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38 Hamy, Maurice (1861-1936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98-02-02</text:p>
          </table:table-cell>
          <table:table-cell table:style-name="ce1" table:number-columns-repeated="3"/>
          <table:table-cell table:style-name="ce1" office:value-type="string" calcext:value-type="string">
            <text:p>J'ai l'honneur de vous adresser mon articl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738 Hamy, Maurice (1861-1936) | https://henripoincare.fr/s/correspondance/item/16933 Maurice Loewy</text:p>
          </table:table-cell>
          <table:table-cell table:style-name="ce1"/>
          <table:table-cell table:style-name="ce1" office:value-type="string" calcext:value-type="string">
            <text:p>https://henripoincare.fr/s/correspondance/item/738 Hamy, Maurice (1861-1936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37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Martial Simonin à Henri Poincaré,  juin 1898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55 Martial Simon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49 Published sourc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42 Simonin, Martial (1863-19--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98-06</text:p>
          </table:table-cell>
          <table:table-cell table:style-name="ce1" table:number-columns-repeated="3"/>
          <table:table-cell table:style-name="ce1" office:value-type="string" calcext:value-type="string">
            <text:p>Dans le numéro de mai dernier du Bulletin astronomique, p. 197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Transcription imprimée d’une lettre</text:p>
          </table:table-cell>
          <table:table-cell table:style-name="ce1" table:number-columns-repeated="6"/>
          <table:table-cell table:style-name="ce1" office:value-type="string" calcext:value-type="string">
            <text:p>Bull. astron. 18, p. 366-368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7221 Secchi | https://henripoincare.fr/s/correspondance/item/15293 Nils Christofer Duner | https://henripoincare.fr/s/correspondance/item/843 Poincaré, Henri (1854-1912) | https://henripoincare.fr/s/correspondance/item/542 Simonin, Martial (1863-19--) | https://henripoincare.fr/s/correspondance/item/471 Bigourdan, Guillaume (1851-1932)</text:p>
          </table:table-cell>
          <table:table-cell table:style-name="ce1"/>
          <table:table-cell table:style-name="ce1" office:value-type="string" calcext:value-type="string">
            <text:p>https://henripoincare.fr/s/correspondance/item/17221 Secchi | https://henripoincare.fr/s/correspondance/item/16975 Le Verrier | https://henripoincare.fr/s/correspondance/item/15293 Nils Christofer Duner | https://henripoincare.fr/s/correspondance/item/470 Newcomb, Simon (1835-190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213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 Jules Janssen,  juin 1898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21 Jules Jansse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71 Bibliothèque de l'Institut de Franc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44 Janssen, Jules (1824-190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MS 4136.444</text:p>
          </table:table-cell>
          <table:table-cell table:style-name="ce1"/>
          <table:table-cell table:style-name="ce1" office:value-type="string" calcext:value-type="string">
            <text:p>1898-06</text:p>
          </table:table-cell>
          <table:table-cell table:style-name="ce1" table:number-columns-repeated="3"/>
          <table:table-cell table:style-name="ce1" office:value-type="string" calcext:value-type="string">
            <text:p>Nous avons reçu vers le 1er Juin une lettre de Schneider le constructeur de Vienn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3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7059 Colonel Von Sterneck | https://henripoincare.fr/s/correspondance/item/332 Helmert, Friedrich Robert (1843-1917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7058 Schneider | https://henripoincare.fr/s/correspondance/item/17059 Colonel Von Sterneck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10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Raoul de Saint-Arroman à Henri Poincaré,  10 février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27 Saint-Arroman, Raoul de (1849-1915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F17 2921</text:p>
          </table:table-cell>
          <table:table-cell table:style-name="ce1"/>
          <table:table-cell table:style-name="ce1" office:value-type="string" calcext:value-type="string">
            <text:p>1899-02-10</text:p>
          </table:table-cell>
          <table:table-cell table:style-name="ce1" table:number-columns-repeated="3"/>
          <table:table-cell table:style-name="ce1" office:value-type="string" calcext:value-type="string">
            <text:p>Il est devenu urgent de faire réimprimer et tirer à un assez grand nombre d'exemplair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527 Saint-Arroman, Raoul de (1849-1915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21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s Leygues (cabinet) à Henri Poincaré,  27 février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387 Leygues, Georges (1857-1933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F17 2921</text:p>
          </table:table-cell>
          <table:table-cell table:style-name="ce1"/>
          <table:table-cell table:style-name="ce1" office:value-type="string" calcext:value-type="string">
            <text:p>1899-02-27</text:p>
          </table:table-cell>
          <table:table-cell table:style-name="ce1" table:number-columns-repeated="3"/>
          <table:table-cell table:style-name="ce1" office:value-type="string" calcext:value-type="string">
            <text:p>Monsieur le Ministre des Affaires Étrangères vient de m'annonc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 signé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henripoincare.fr/s/correspondance/item/1021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 - 28 février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99-02-28</text:p>
          </table:table-cell>
          <table:table-cell table:style-name="ce1" table:number-columns-repeated="3"/>
          <table:table-cell table:style-name="ce1" office:value-type="string" calcext:value-type="string">
            <text:p>You have, I believe, already received an intimation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17011 Sir George Stokes | https://henripoincare.fr/s/correspondance/item/810 Darboux, Gaston (1842-1917) | https://henripoincare.fr/s/correspondance/item/797 Cornu, Alfred (1841-1902) | https://henripoincare.fr/s/correspondance/item/360 Becquerel, Henri (1852-1908) | https://henripoincare.fr/s/correspondance/item/641 Borel, Émile (1871-1956) | https://henripoincare.fr/s/correspondance/item/729 Deslandres, Henri (1853-1948) | https://henripoincare.fr/s/correspondance/item/17012 Sydney Samuel Hough | https://henripoincare.fr/s/correspondance/item/17013 David Gill | https://henripoincare.fr/s/correspondance/item/811 Darwin, George Howard (1845-1912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17011 Sir George Stokes | https://henripoincare.fr/s/correspondance/item/811 Darwin, George Howard (1845-1912) | https://henripoincare.fr/s/correspondance/item/17012 Sydney Samuel Hough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21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 - 3 mars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99-03-03</text:p>
          </table:table-cell>
          <table:table-cell table:style-name="ce1" table:number-columns-repeated="3"/>
          <table:table-cell table:style-name="ce1" office:value-type="string" calcext:value-type="string">
            <text:p>I am delighted to hear that there is a chance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521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s Leygues (cabinet) à Henri Poincaré,  20 mars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387 Leygues, Georges (1857-1933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F17 2921</text:p>
          </table:table-cell>
          <table:table-cell table:style-name="ce1"/>
          <table:table-cell table:style-name="ce1" office:value-type="string" calcext:value-type="string">
            <text:p>1899-03-20</text:p>
          </table:table-cell>
          <table:table-cell table:style-name="ce1" table:number-columns-repeated="3"/>
          <table:table-cell table:style-name="ce1" office:value-type="string" calcext:value-type="string">
            <text:p>Monsieur J. de Rey-Pailhade, ancien présiden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7251 M. de Rey-Pailhade | https://henripoincare.fr/s/correspondance/item/17252 Delaune | https://henripoincare.fr/s/correspondance/item/17253 Gonzy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29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 - 20 mars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99-03-20</text:p>
          </table:table-cell>
          <table:table-cell table:style-name="ce1" table:number-columns-repeated="3"/>
          <table:table-cell table:style-name="ce1" office:value-type="string" calcext:value-type="string">
            <text:p>I think you will be interested to learn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13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592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natole Bouquet de la Grye à Henri Poincaré,  02 avril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://www.geonames.org/3011988 Juvisy-sur-Orge</text:p>
          </table:table-cell>
          <table:table-cell table:style-name="ce1"/>
          <table:table-cell table:style-name="ce1" office:value-type="string" calcext:value-type="string">
            <text:p>https://henripoincare.fr/s/correspondance/item/151 Bureau des longitud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660 Bouquet de la Grye, Anatole (1827-190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Registre des séances 1899</text:p>
          </table:table-cell>
          <table:table-cell table:style-name="ce1"/>
          <table:table-cell table:style-name="ce1" office:value-type="string" calcext:value-type="string">
            <text:p>1899-04-02</text:p>
          </table:table-cell>
          <table:table-cell table:style-name="ce1" table:number-columns-repeated="3"/>
          <table:table-cell table:style-name="ce1" office:value-type="string" calcext:value-type="string">
            <text:p>Mr Richet m'ayant demandé l'autorisation de reprodui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660 Bouquet de la Grye, Anatole (1827-1909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7255 Richet | https://henripoincare.fr/s/correspondance/item/660 Bouquet de la Grye, Anatole (1827-190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21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s Leygues (cabinet) à Henri Poincaré,  13 avril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387 Leygues, Georges (1857-1933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F17 2921</text:p>
          </table:table-cell>
          <table:table-cell table:style-name="ce1"/>
          <table:table-cell table:style-name="ce1" office:value-type="string" calcext:value-type="string">
            <text:p>1899-04-13</text:p>
          </table:table-cell>
          <table:table-cell table:style-name="ce1" table:number-columns-repeated="3"/>
          <table:table-cell table:style-name="ce1" office:value-type="string" calcext:value-type="string">
            <text:p>Monsieur le Ministre des Affaires Étrangères vient de m'annonc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henripoincare.fr/s/correspondance/item/488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16 avril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99-04-16</text:p>
          </table:table-cell>
          <table:table-cell table:style-name="ce1" table:number-columns-repeated="3"/>
          <table:table-cell table:style-name="ce1" office:value-type="string" calcext:value-type="string">
            <text:p>J'ai mis à profit surtout les vacances de Pâques pour examiner les Mémoires de Laplac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04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374 Lebeuf, Auguste (1859-1929) | https://henripoincare.fr/s/correspondance/item/15328 Pierre Simon de Laplace</text:p>
          </table:table-cell>
          <table:table-cell table:style-name="ce1"/>
          <table:table-cell table:style-name="ce1" office:value-type="string" calcext:value-type="string">
            <text:p>https://henripoincare.fr/s/correspondance/item/15328 Pierre Simon de Laplace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22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s Leygues,  28 avril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87 Leygues, Georges (1857-1933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F17 13571</text:p>
          </table:table-cell>
          <table:table-cell table:style-name="ce1"/>
          <table:table-cell table:style-name="ce1" office:value-type="string" calcext:value-type="string">
            <text:p>1899-04-28</text:p>
          </table:table-cell>
          <table:table-cell table:style-name="ce1" table:number-columns-repeated="3"/>
          <table:table-cell table:style-name="ce1" office:value-type="string" calcext:value-type="string">
            <text:p>C'est au mois de décembre prochain que tombe le centenai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22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s Leygues,  05 mai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87 Leygues, Georges (1857-1933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F17 2921</text:p>
          </table:table-cell>
          <table:table-cell table:style-name="ce1"/>
          <table:table-cell table:style-name="ce1" office:value-type="string" calcext:value-type="string">
            <text:p>1899-05-05</text:p>
          </table:table-cell>
          <table:table-cell table:style-name="ce1" table:number-columns-repeated="3"/>
          <table:table-cell table:style-name="ce1" office:value-type="string" calcext:value-type="string">
            <text:p>Le Bureau des Longitudes m'a chargé d'appeler votre bienveillante attentio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527 Saint-Arroman, Raoul de (1849-1915)</text:p>
          </table:table-cell>
          <table:table-cell table:style-name="ce1"/>
          <table:table-cell table:style-name="ce1" office:value-type="string" calcext:value-type="string">
            <text:p>https://henripoincare.fr/s/correspondance/item/14572 Henry Guyon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47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Carl Vilhelm Ludwig Charlier à Henri Poincaré - 10 mai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84 Carl Vilhelm Ludwig Charlier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2693678 Lund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79 Charlier, Carl Vilhelm Ludwig (1862-1934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99-05-10</text:p>
          </table:table-cell>
          <table:table-cell table:style-name="ce1" table:number-columns-repeated="3"/>
          <table:table-cell table:style-name="ce1" office:value-type="string" calcext:value-type="string">
            <text:p>Les solutions particulières du problème des trois corps dans le pla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779 Charlier, Carl Vilhelm Ludwig (1862-1934) | https://henripoincare.fr/s/correspondance/item/843 Poincaré, Henri (1854-1912) | https://henripoincare.fr/s/correspondance/item/668 Radau, Rodolphe (1835-1911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779 Charlier, Carl Vilhelm Ludwig (1862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52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Charles Henry Davis à Henri Poincaré,  17 mai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://www.geonames.org/4140963 Washington</text:p>
          </table:table-cell>
          <table:table-cell table:style-name="ce1"/>
          <table:table-cell table:style-name="ce1" office:value-type="string" calcext:value-type="string">
            <text:p>https://henripoincare.fr/s/correspondance/item/98 Observatoire de Pari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3 Davis, Charles Henry (1845-1921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X5 D2</text:p>
          </table:table-cell>
          <table:table-cell table:style-name="ce1"/>
          <table:table-cell table:style-name="ce1" office:value-type="string" calcext:value-type="string">
            <text:p>1899-05-17</text:p>
          </table:table-cell>
          <table:table-cell table:style-name="ce1" table:number-columns-repeated="3"/>
          <table:table-cell table:style-name="ce1" office:value-type="string" calcext:value-type="string">
            <text:p>In anticipation of the total eclipse of the sun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dactylographié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13 Davis, Charles Henry (1845-1921) | https://henripoincare.fr/s/correspondance/item/471 Bigourdan, Guillaume (1851-1932) | https://henripoincare.fr/s/correspondance/item/17262 Cattell</text:p>
          </table:table-cell>
          <table:table-cell table:style-name="ce1"/>
          <table:table-cell table:style-name="ce1" office:value-type="string" calcext:value-type="string">
            <text:p>https://henripoincare.fr/s/correspondance/item/813 Davis, Charles Henry (1845-1921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29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 - 25 mai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99-05-25</text:p>
          </table:table-cell>
          <table:table-cell table:style-name="ce1" table:number-columns-repeated="3"/>
          <table:table-cell table:style-name="ce1" office:value-type="string" calcext:value-type="string">
            <text:p>May I ask you to send to Mr. H. F. Newall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957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Nicolæ Coculesco à Henri Poincaré - 29 mai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88 Nicolæ Coculesco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83506 Bucharest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85 Coculesco, Nicolæ (1866-195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99-05-29</text:p>
          </table:table-cell>
          <table:table-cell table:style-name="ce1" table:number-columns-repeated="3"/>
          <table:table-cell table:style-name="ce1" office:value-type="string" calcext:value-type="string">
            <text:p>L'hypothèse de Newton qui rend intégrable l'équation différentielle de la réfraction astronomiqu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96</text:p>
          </table:table-cell>
          <table:table-cell table:style-name="ce1" table:number-columns-repeated="2"/>
          <table:table-cell table:style-name="ce1" office:value-type="string" calcext:value-type="string">
            <text:p>Dugac 7, 123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16779 Isaac Newton | https://henripoincare.fr/s/correspondance/item/16999 Bouguer | https://henripoincare.fr/s/correspondance/item/15328 Pierre Simon de Laplace | https://henripoincare.fr/s/correspondance/item/17000 Brunow | https://henripoincare.fr/s/correspondance/item/15292 Paul David Gustav DuBois-Reymond | https://henripoincare.fr/s/correspondance/item/785 Coculesco, Nicolæ (1866-195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36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s Leygues (cabinet) à Henri Poincaré,  06 juin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387 Leygues, Georges (1857-1933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F17 13054</text:p>
          </table:table-cell>
          <table:table-cell table:style-name="ce1"/>
          <table:table-cell table:style-name="ce1" office:value-type="string" calcext:value-type="string">
            <text:p>1899-06-06</text:p>
          </table:table-cell>
          <table:table-cell table:style-name="ce1" table:number-columns-repeated="3"/>
          <table:table-cell table:style-name="ce1" office:value-type="string" calcext:value-type="string">
            <text:p>M. le Ministre vient de me transmettre copie d'une not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265 Gabriel Hanotaux | https://henripoincare.fr/s/correspondance/item/387 Leygues, Georges (1857-1933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489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12 juin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899-06-12</text:p>
          </table:table-cell>
          <table:table-cell table:style-name="ce1" table:number-columns-repeated="3"/>
          <table:table-cell table:style-name="ce1" office:value-type="string" calcext:value-type="string">
            <text:p>La bibliothèque de l'Université ne possède pas les Annales du Bureau des Longitud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07:108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292 Baillaud, Benjamin (1848-1934) | https://henripoincare.fr/s/correspondance/item/17084 P. Gaubil | https://henripoincare.fr/s/correspondance/item/471 Bigourdan, Guillaume (1851-1932) | https://henripoincare.fr/s/correspondance/item/15328 Pierre Simon de Laplace</text:p>
          </table:table-cell>
          <table:table-cell table:style-name="ce1"/>
          <table:table-cell table:style-name="ce1" office:value-type="string" calcext:value-type="string">
            <text:p>https://henripoincare.fr/s/correspondance/item/292 Baillaud, Benjamin (1848-1934) | https://henripoincare.fr/s/correspondance/item/17084 P. Gaubil | https://henripoincare.fr/s/correspondance/item/637 Gauthier-Villars, Jean-Albert (1828-1898)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794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nnibale Riccò à Henri Poincaré,  21 juin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://www.geonames.org/2525068 Catania</text:p>
          </table:table-cell>
          <table:table-cell table:style-name="ce1"/>
          <table:table-cell table:style-name="ce1" office:value-type="string" calcext:value-type="string">
            <text:p>https://henripoincare.fr/s/correspondance/item/98 Observatoire de Pari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20 Riccò, Annibale (1844-191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X5 R3</text:p>
          </table:table-cell>
          <table:table-cell table:style-name="ce1"/>
          <table:table-cell table:style-name="ce1" office:value-type="string" calcext:value-type="string">
            <text:p>1899-06-21</text:p>
          </table:table-cell>
          <table:table-cell table:style-name="ce1" table:number-columns-repeated="3"/>
          <table:table-cell table:style-name="ce1" office:value-type="string" calcext:value-type="string">
            <text:p>J'ai l'honneur de vous informer que nous avons fait le calcul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267 Temistocle Zona | https://henripoincare.fr/s/correspondance/item/520 Riccò, Annibale (1844-1919) | https://henripoincare.fr/s/correspondance/item/17268 Pietro Tacchini</text:p>
          </table:table-cell>
          <table:table-cell table:style-name="ce1"/>
          <table:table-cell table:style-name="ce1" office:value-type="string" calcext:value-type="string">
            <text:p>https://henripoincare.fr/s/correspondance/item/17267 Temistocle Zona | https://henripoincare.fr/s/correspondance/item/520 Riccò, Annibale (1844-191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57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William Henry Mahoney Christie - 23 Juin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s://www.geonames.org/3333147 Greenwich</text:p>
          </table:table-cell>
          <table:table-cell table:style-name="ce1" office:value-type="string" calcext:value-type="string">
            <text:p>https://henripoincare.fr/s/correspondance/item/186 William Henry Mahoney Christie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784 Christie, William Henry Mahoney (1845-192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SS RGO 7/262</text:p>
          </table:table-cell>
          <table:table-cell table:style-name="ce1"/>
          <table:table-cell table:style-name="ce1" office:value-type="string" calcext:value-type="string">
            <text:p>1899-06-23</text:p>
          </table:table-cell>
          <table:table-cell table:style-name="ce1" table:number-columns-repeated="3"/>
          <table:table-cell table:style-name="ce1" office:value-type="string" calcext:value-type="string">
            <text:p>Vous vous rappelez que l'Association Géodésique International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784 Christie, William Henry Mahoney (1845-1922) | https://henripoincare.fr/s/correspondance/item/16933 Maurice Loewy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287 Faye, Hervé (1814-1902) | https://henripoincare.fr/s/correspondance/item/16933 Maurice Loewy | https://henripoincare.fr/s/correspondance/item/843 Poincaré, Henri (1854-1912) | https://henripoincare.fr/s/correspondance/item/784 Christie, William Henry Mahoney (1845-192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22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s Leygues,  28 juin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87 Leygues, Georges (1857-1933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F17 13570</text:p>
          </table:table-cell>
          <table:table-cell table:style-name="ce1"/>
          <table:table-cell table:style-name="ce1" office:value-type="string" calcext:value-type="string">
            <text:p>1899-06-28</text:p>
          </table:table-cell>
          <table:table-cell table:style-name="ce1" table:number-columns-repeated="3"/>
          <table:table-cell table:style-name="ce1" office:value-type="string" calcext:value-type="string">
            <text:p>Conformément au décret du 30 avril 1899, instituan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470 Newcomb, Simon (1835-1909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470 Newcomb, Simon (1835-1909)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57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William Henry Mahoney Christie  à Henri Poincaré - 3 août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86 William Henry Mahoney Christie</text:p>
          </table:table-cell>
          <table:table-cell table:style-name="ce1" table:number-columns-repeated="2"/>
          <table:table-cell table:style-name="ce1" office:value-type="string" calcext:value-type="string">
            <text:p>http://www.geonames.org/2647937 Greenwich</text:p>
          </table:table-cell>
          <table:table-cell table:style-name="ce1"/>
          <table:table-cell table:style-name="ce1" office:value-type="string" calcext:value-type="string">
            <text:p>https://henripoincare.fr/s/correspondance/item/98 Observatoire de Pari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84 Christie, William Henry Mahoney (1845-192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Bureau des longitudes, manuscrits mis en depot a l'Observatoire de Paris en 1985, 1987 et 1989, cote X5 C6.</text:p>
          </table:table-cell>
          <table:table-cell table:style-name="ce1"/>
          <table:table-cell table:style-name="ce1" office:value-type="string" calcext:value-type="string">
            <text:p>1899-08-03</text:p>
          </table:table-cell>
          <table:table-cell table:style-name="ce1" table:number-columns-repeated="3"/>
          <table:table-cell table:style-name="ce1" office:value-type="string" calcext:value-type="string">
            <text:p>I trust you will excuse my not having replied sooner to your letter of June 23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16933 Maurice Loewy | https://henripoincare.fr/s/correspondance/item/16955 Léon Bassot | https://henripoincare.fr/s/correspondance/item/16954 Gilbert Defforges | https://henripoincare.fr/s/correspondance/item/784 Christie, William Henry Mahoney (1845-1922) | https://henripoincare.fr/s/correspondance/item/16945 Frank Watson Dyson | https://henripoincare.fr/s/correspondance/item/16946 Henry Park Hollis | https://henripoincare.fr/s/correspondance/item/811 Darwin, George Howard (1845-1912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16933 Maurice Loewy | https://henripoincare.fr/s/correspondance/item/16955 Léon Bassot | https://henripoincare.fr/s/correspondance/item/16954 Gilbert Defforges | https://henripoincare.fr/s/correspondance/item/784 Christie, William Henry Mahoney (1845-192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57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William Henry Mahoney Christie - 9 août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s://www.geonames.org/3333147 Greenwich</text:p>
          </table:table-cell>
          <table:table-cell table:style-name="ce1" office:value-type="string" calcext:value-type="string">
            <text:p>https://henripoincare.fr/s/correspondance/item/186 William Henry Mahoney Christie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784 Christie, William Henry Mahoney (1845-192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RGO 7/262</text:p>
          </table:table-cell>
          <table:table-cell table:style-name="ce1"/>
          <table:table-cell table:style-name="ce1" office:value-type="string" calcext:value-type="string">
            <text:p>1899-08-09</text:p>
          </table:table-cell>
          <table:table-cell table:style-name="ce1" table:number-columns-repeated="3"/>
          <table:table-cell table:style-name="ce1" office:value-type="string" calcext:value-type="string">
            <text:p>J'ai reçu votre lettre dont je vous remercie;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6954 Gilbert Defforges | https://henripoincare.fr/s/correspondance/item/843 Poincaré, Henri (1854-1912) | https://henripoincare.fr/s/correspondance/item/471 Bigourdan, Guillaume (1851-1932)</text:p>
          </table:table-cell>
          <table:table-cell table:style-name="ce1"/>
          <table:table-cell table:style-name="ce1" office:value-type="string" calcext:value-type="string">
            <text:p>https://henripoincare.fr/s/correspondance/item/16955 Léon Bassot | https://henripoincare.fr/s/correspondance/item/16933 Maurice Loewy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21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s Leygues (cabinet) à Henri Poincaré,  29 septembre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387 Leygues, Georges (1857-1933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F17 2921</text:p>
          </table:table-cell>
          <table:table-cell table:style-name="ce1"/>
          <table:table-cell table:style-name="ce1" office:value-type="string" calcext:value-type="string">
            <text:p>1899-09-29</text:p>
          </table:table-cell>
          <table:table-cell table:style-name="ce1" table:number-columns-repeated="3"/>
          <table:table-cell table:style-name="ce1" office:value-type="string" calcext:value-type="string">
            <text:p>Monsieur le Ministre des Affaires Étrangères vient de m'annonc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703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Simon Newcomb à Henri Poincaré,  30 septembre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43 Simon Newcomb</text:p>
          </table:table-cell>
          <table:table-cell table:style-name="ce1" table:number-columns-repeated="2"/>
          <table:table-cell table:style-name="ce1" office:value-type="string" calcext:value-type="string">
            <text:p>http://www.geonames.org/2658038 Weggis</text:p>
          </table:table-cell>
          <table:table-cell table:style-name="ce1"/>
          <table:table-cell table:style-name="ce1" office:value-type="string" calcext:value-type="string">
            <text:p>https://henripoincare.fr/s/correspondance/item/98 Observatoire de Pari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70 Newcomb, Simon (1835-190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99-09-30</text:p>
          </table:table-cell>
          <table:table-cell table:style-name="ce1" table:number-columns-repeated="3"/>
          <table:table-cell table:style-name="ce1" office:value-type="string" calcext:value-type="string">
            <text:p>Owing to my absence from home I have only now received notice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470 Newcomb, Simon (1835-1909) | https://henripoincare.fr/s/correspondance/item/843 Poincaré, Henri (1854-1912) | https://henripoincare.fr/s/correspondance/item/387 Leygues, Georges (1857-1933)</text:p>
          </table:table-cell>
          <table:table-cell table:style-name="ce1"/>
          <table:table-cell table:style-name="ce1" office:value-type="string" calcext:value-type="string">
            <text:p>https://henripoincare.fr/s/correspondance/item/470 Newcomb, Simon (1835-190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727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errotin à Henri Poincaré,  04 novembre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45 Henri Perrot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454924 Nic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91 Perrotin, Henri (1845-1904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99-11-04</text:p>
          </table:table-cell>
          <table:table-cell table:style-name="ce1" table:number-columns-repeated="3"/>
          <table:table-cell table:style-name="ce1" office:value-type="string" calcext:value-type="string">
            <text:p>Je serai heureux, pour ma part, d'être agréabl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65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491 Perrotin, Henri (1845-1904) | https://henripoincare.fr/s/correspondance/item/16933 Maurice Loewy | https://henripoincare.fr/s/correspondance/item/17210 Raphael-Louis Bischoffsheim | https://henripoincare.fr/s/correspondance/item/843 Poincaré, Henri (1854-1912) | https://henripoincare.fr/s/correspondance/item/573 Tisserand, François-Félix  (1845-1896) | https://henripoincare.fr/s/correspondance/item/16968 Schiaparelli | https://henripoincare.fr/s/correspondance/item/16938 Gustave Leveau | https://henripoincare.fr/s/correspondance/item/16975 Le Verrier | https://henripoincare.fr/s/correspondance/item/17211 Antoine Yvon-Villarceau | https://henripoincare.fr/s/correspondance/item/292 Baillaud, Benjamin (1848-1934)</text:p>
          </table:table-cell>
          <table:table-cell table:style-name="ce1"/>
          <table:table-cell table:style-name="ce1" office:value-type="string" calcext:value-type="string">
            <text:p>https://henripoincare.fr/s/correspondance/item/17210 Raphael-Louis Bischoffsheim | https://henripoincare.fr/s/correspondance/item/573 Tisserand, François-Félix  (1845-1896) | https://henripoincare.fr/s/correspondance/item/16968 Schiaparelli | https://henripoincare.fr/s/correspondance/item/16938 Gustave Leveau | https://henripoincare.fr/s/correspondance/item/491 Perrotin, Henri (1845-190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21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s Leygues (cabinet) à Henri Poincaré,  07 novembre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387 Leygues, Georges (1857-1933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F17 2921</text:p>
          </table:table-cell>
          <table:table-cell table:style-name="ce1"/>
          <table:table-cell table:style-name="ce1" office:value-type="string" calcext:value-type="string">
            <text:p>1899-11-07</text:p>
          </table:table-cell>
          <table:table-cell table:style-name="ce1" table:number-columns-repeated="3"/>
          <table:table-cell table:style-name="ce1" office:value-type="string" calcext:value-type="string">
            <text:p>Le Ministre des Affaires Étrangères vient de m'annonc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henripoincare.fr/s/correspondance/item/957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William Henry Mahoney Christie - 1 décembre 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s://www.geonames.org/3333147 Greenwich</text:p>
          </table:table-cell>
          <table:table-cell table:style-name="ce1" office:value-type="string" calcext:value-type="string">
            <text:p>https://henripoincare.fr/s/correspondance/item/186 William Henry Mahoney Christie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784 Christie, William Henry Mahoney (1845-192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RGO 7/262</text:p>
          </table:table-cell>
          <table:table-cell table:style-name="ce1"/>
          <table:table-cell table:style-name="ce1" office:value-type="string" calcext:value-type="string">
            <text:p>1899-12-01</text:p>
          </table:table-cell>
          <table:table-cell table:style-name="ce1" table:number-columns-repeated="3"/>
          <table:table-cell table:style-name="ce1" office:value-type="string" calcext:value-type="string">
            <text:p>Le Bureau des Longitudes s'est occupé de votre proposition de commencer en 1901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6955 Léon Bassot | https://henripoincare.fr/s/correspondance/item/843 Poincaré, Henri (1854-1912) | https://henripoincare.fr/s/correspondance/item/491 Perrotin, Henri (1845-1904) | https://henripoincare.fr/s/correspondance/item/16933 Maurice Loewy | https://henripoincare.fr/s/correspondance/item/388 Liard, Louis (1846-1917) | https://henripoincare.fr/s/correspondance/item/784 Christie, William Henry Mahoney (1845-1922) | https://henripoincare.fr/s/correspondance/item/471 Bigourdan, Guillaume (1851-1932) | https://henripoincare.fr/s/correspondance/item/16947 Lancelin | https://henripoincare.fr/s/correspondance/item/16945 Frank Watson Dyson | https://henripoincare.fr/s/correspondance/item/16997 Hollins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22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s Leygues,  27 décembre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87 Leygues, Georges (1857-1933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F17 13570</text:p>
          </table:table-cell>
          <table:table-cell table:style-name="ce1"/>
          <table:table-cell table:style-name="ce1" office:value-type="string" calcext:value-type="string">
            <text:p>1899-12-27</text:p>
          </table:table-cell>
          <table:table-cell table:style-name="ce1" table:number-columns-repeated="3"/>
          <table:table-cell table:style-name="ce1" office:value-type="string" calcext:value-type="string">
            <text:p>J'ai l'honneur de vous annoncer que, conformément à votre dépêch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ALS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287 Faye, Hervé (1814-1902) | https://henripoincare.fr/s/correspondance/item/17274 Émile Guyou | https://henripoincare.fr/s/correspondance/item/15334 Gabriel Lippmann</text:p>
          </table:table-cell>
          <table:table-cell table:style-name="ce1"/>
          <table:table-cell table:style-name="ce1" office:value-type="string" calcext:value-type="string">
            <text:p>https://henripoincare.fr/s/correspondance/item/287 Faye, Hervé (1814-1902) | https://henripoincare.fr/s/correspondance/item/17274 Émile Guyou | https://henripoincare.fr/s/correspondance/item/15334 Gabriel Lippmann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22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s Leygues à Henri Poincaré,  30 décembre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87 Leygues, Georges (1857-1933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F17 13571</text:p>
          </table:table-cell>
          <table:table-cell table:style-name="ce1"/>
          <table:table-cell table:style-name="ce1" office:value-type="string" calcext:value-type="string">
            <text:p>1899-12-30</text:p>
          </table:table-cell>
          <table:table-cell table:style-name="ce1" table:number-columns-repeated="3"/>
          <table:table-cell table:style-name="ce1" office:value-type="string" calcext:value-type="string">
            <text:p>Vous avez bien voulu m'entretenir d'un projet de célébr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10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Raoul de Saint-Arroman,  31 décembre189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527 Saint-Arroman, Raoul de (1849-1915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F17 2921</text:p>
          </table:table-cell>
          <table:table-cell table:style-name="ce1"/>
          <table:table-cell table:style-name="ce1" office:value-type="string" calcext:value-type="string">
            <text:p>1899-12-31</text:p>
          </table:table-cell>
          <table:table-cell table:style-name="ce1" table:number-columns-repeated="3"/>
          <table:table-cell table:style-name="ce1" office:value-type="string" calcext:value-type="string">
            <text:p>M. Boltzmann, professeur à l'Université de Vienne, désire qu'on lui envoi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17245 Goublet</text:p>
          </table:table-cell>
          <table:table-cell table:style-name="ce1"/>
          <table:table-cell table:style-name="ce1" office:value-type="string" calcext:value-type="string">
            <text:p>https://henripoincare.fr/s/correspondance/item/16799 Boltzmann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10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Raoul de Saint-Arroman à Henri Poincaré,  04 janvier 190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27 Saint-Arroman, Raoul de (1849-1915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F17 2921</text:p>
          </table:table-cell>
          <table:table-cell table:style-name="ce1"/>
          <table:table-cell table:style-name="ce1" office:value-type="string" calcext:value-type="string">
            <text:p>1900-01-04</text:p>
          </table:table-cell>
          <table:table-cell table:style-name="ce1" table:number-columns-repeated="3"/>
          <table:table-cell table:style-name="ce1" office:value-type="string" calcext:value-type="string">
            <text:p>Je suis heureux de vous annoncer que nous adressons aujourd'hui même à M. Boltzman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16799 Boltzmann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29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 - 12 janvier 190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900-01-12</text:p>
          </table:table-cell>
          <table:table-cell table:style-name="ce1" table:number-columns-repeated="3"/>
          <table:table-cell table:style-name="ce1" office:value-type="string" calcext:value-type="string">
            <text:p>It is with much pleasure that I announce to you that the Royal Society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29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 - 19 janvier 190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CUL-DAR251.4746</text:p>
          </table:table-cell>
          <table:table-cell table:style-name="ce1"/>
          <table:table-cell table:style-name="ce1" office:value-type="string" calcext:value-type="string">
            <text:p>1900-01-19</text:p>
          </table:table-cell>
          <table:table-cell table:style-name="ce1" table:number-columns-repeated="3"/>
          <table:table-cell table:style-name="ce1" office:value-type="string" calcext:value-type="string">
            <text:p>Je suis extrêmement fier de l'honneur que la Société Royale Astronomiqu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henripoincare.fr/s/correspondance/item/1029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 - 30 janvier 190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style-name="ce1" office:value-type="string" calcext:value-type="string">
            <text:p>1900-01-30</text:p>
          </table:table-cell>
          <table:table-cell table:style-name="ce1" table:number-columns-repeated="3"/>
          <table:table-cell table:style-name="ce1" office:value-type="string" calcext:value-type="string">
            <text:p>I was very glad to hear that you will be able to be present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324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Marcel Bertrand à Henri Poincaré,  02 février 190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49 Marcel Bertrand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42 Bertrand, Marcel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00-02-02</text:p>
          </table:table-cell>
          <table:table-cell table:style-name="ce1" table:number-columns-repeated="3"/>
          <table:table-cell table:style-name="ce1" office:value-type="string" calcext:value-type="string">
            <text:p>J'ai repris hier soir, d'après vos indication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47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442 Bertrand, Marcel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1029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06 février 190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table:number-columns-repeated="4"/>
          <table:table-cell table:style-name="ce1" office:value-type="string" calcext:value-type="string">
            <text:p>1900-02-06</text:p>
          </table:table-cell>
          <table:table-cell table:style-name="ce1" table:number-columns-repeated="3"/>
          <table:table-cell table:style-name="ce1" office:value-type="string" calcext:value-type="string">
            <text:p>I find that I was wrong in describing the dinner on Friday as a dinner of the Society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29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16 mai 190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00-05-16</text:p>
          </table:table-cell>
          <table:table-cell table:style-name="ce1" table:number-columns-repeated="3"/>
          <table:table-cell table:style-name="ce1" office:value-type="string" calcext:value-type="string">
            <text:p>I learn that the University has offered you the degree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29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22 mai 190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4"/>
          <table:table-cell table:style-name="ce1" office:value-type="string" calcext:value-type="string">
            <text:p>1900-05-22</text:p>
          </table:table-cell>
          <table:table-cell table:style-name="ce1" table:number-columns-repeated="3"/>
          <table:table-cell table:style-name="ce1" office:value-type="string" calcext:value-type="string">
            <text:p>I am sorry to hear that you think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334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 Guillaume Bigourdan, juin 190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9 Guillaume Bigourda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Les petites Dalles</text:p>
          </table:table-cell>
          <table:table-cell table:style-name="ce1"/>
          <table:table-cell table:style-name="ce1" office:value-type="string" calcext:value-type="string">
            <text:p>https://henripoincare.fr/s/correspondance/item/145 Musée des lettres et manuscrit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71 Bigourdan, Guillaume (1851-193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00-06</text:p>
          </table:table-cell>
          <table:table-cell table:style-name="ce1" table:number-columns-repeated="3"/>
          <table:table-cell table:style-name="ce1" office:value-type="string" calcext:value-type="string">
            <text:p>Vous devez avoir entre les mains les placards 1770 et 1772 avec les manuscrits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471 Bigourdan, Guillaume (1851-1932) | https://henripoincare.fr/s/correspondance/item/784 Christie, William Henry Mahoney (1845-1922) | https://henripoincare.fr/s/correspondance/item/16942 Leopold Ambronn | https://henripoincare.fr/s/correspondance/item/573 Tisserand, François-Félix  (1845-1896) | https://henripoincare.fr/s/correspondance/item/17474 Camille Pissarro | https://henripoincare.fr/s/correspondance/item/17475 Claude Monet | https://henripoincare.fr/s/correspondance/item/17476 Sissi</text:p>
          </table:table-cell>
          <table:table-cell table:style-name="ce1"/>
          <table:table-cell table:style-name="ce1" office:value-type="string" calcext:value-type="string">
            <text:p>https://henripoincare.fr/s/correspondance/item/573 Tisserand, François-Félix  (1845-1896) | https://henripoincare.fr/s/correspondance/item/15490 Jules Verne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489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05 octobre 190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900-10-05</text:p>
          </table:table-cell>
          <table:table-cell table:style-name="ce1" table:number-columns-repeated="3"/>
          <table:table-cell table:style-name="ce1" office:value-type="string" calcext:value-type="string">
            <text:p>Je vous transmets, vu et corrigé, le manuscrit n°33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08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5328 Pierre Simon de Laplace</text:p>
          </table:table-cell>
          <table:table-cell table:style-name="ce1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489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19 octobre 190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900-10-19</text:p>
          </table:table-cell>
          <table:table-cell table:style-name="ce1" table:number-columns-repeated="3"/>
          <table:table-cell table:style-name="ce1" office:value-type="string" calcext:value-type="string">
            <text:p>Je vous ai envoyé hier le manuscrit n°39 ``Sur les Comètes''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08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5328 Pierre Simon de Laplace | https://henripoincare.fr/s/correspondance/item/12270 Louis Fabry</text:p>
          </table:table-cell>
          <table:table-cell table:style-name="ce1"/>
          <table:table-cell table:style-name="ce1" office:value-type="string" calcext:value-type="string">
            <text:p>https://henripoincare.fr/s/correspondance/item/16968 Schiaparelli | https://henripoincare.fr/s/correspondance/item/17087 Seeliger | https://henripoincare.fr/s/correspondance/item/12270 Louis Fabry | https://henripoincare.fr/s/correspondance/item/374 Lebeuf, Auguste (1859-1929) | https://henripoincare.fr/s/correspondance/item/573 Tisserand, François-Félix  (1845-1896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334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Charles Lallemand à Henri Poincaré,  25 octobre 190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23 Charles Lallemand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62 Lallemand, Charles (1857-1938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900-10-25</text:p>
          </table:table-cell>
          <table:table-cell table:style-name="ce1" table:number-columns-repeated="3"/>
          <table:table-cell table:style-name="ce1" office:value-type="string" calcext:value-type="string">
            <text:p>Je lis, dans un journal, que tu dois faire très prochainement à l'Institut une Communicatio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362 Lallemand, Charles (1857-1938) | https://henripoincare.fr/s/correspondance/item/17062 Bourdalouê | https://henripoincare.fr/s/correspondance/item/17063 Wittstein | https://henripoincare.fr/s/correspondance/item/16853 Georges Perrier | https://henripoincare.fr/s/correspondance/item/633 Foerster, Wilhelm Julius (1832-1921) | https://henripoincare.fr/s/correspondance/item/16089 Maurice Lévy | https://henripoincare.fr/s/correspondance/item/17064 Börsch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17062 Bourdalouê | https://henripoincare.fr/s/correspondance/item/17063 Wittstein | https://henripoincare.fr/s/correspondance/item/332 Helmert, Friedrich Robert (1843-1917) | https://henripoincare.fr/s/correspondance/item/16089 Maurice Lévy | https://henripoincare.fr/s/correspondance/item/362 Lallemand, Charles (1857-1938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93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rvé Faye à Henri Poincaré,  27 octobre 190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8 Hervé Fay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7 Faye, Hervé (1814-190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00-10-27</text:p>
          </table:table-cell>
          <table:table-cell table:style-name="ce1" table:number-columns-repeated="3"/>
          <table:table-cell table:style-name="ce1" office:value-type="string" calcext:value-type="string">
            <text:p>J'ai été bien frappé d'entendre raconter par un des invités de la Grande Chancellerie, l'élog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287 Faye, Hervé (1814-1902) | https://henripoincare.fr/s/correspondance/item/17017 Léopold Davout, duc d’Auestaedt</text:p>
          </table:table-cell>
          <table:table-cell table:style-name="ce1"/>
          <table:table-cell table:style-name="ce1" office:value-type="string" calcext:value-type="string">
            <text:p>https://henripoincare.fr/s/correspondance/item/287 Faye, Hervé (1814-190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489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23 novembre 190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900-11-23</text:p>
          </table:table-cell>
          <table:table-cell table:style-name="ce1" table:number-columns-repeated="3"/>
          <table:table-cell table:style-name="ce1" office:value-type="string" calcext:value-type="string">
            <text:p>Je vous transmets les deux Mémoires 34--34bis Connaissance des Temps 1818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08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7089 Alexis Bouvard</text:p>
          </table:table-cell>
          <table:table-cell table:style-name="ce1"/>
          <table:table-cell table:style-name="ce1" office:value-type="string" calcext:value-type="string">
            <text:p>https://henripoincare.fr/s/correspondance/item/15328 Pierre Simon de Laplace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19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Oskar Backlund à Henri Poincaré - 5 février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5 Oskar Backlund</text:p>
          </table:table-cell>
          <table:table-cell table:style-name="ce1" table:number-columns-repeated="2"/>
          <table:table-cell table:style-name="ce1" office:value-type="string" calcext:value-type="string">
            <text:p>https://www.geonames.org/504176 Pulkovo</text:p>
          </table:table-cell>
          <table:table-cell table:style-name="ce1"/>
          <table:table-cell table:style-name="ce1" office:value-type="string" calcext:value-type="string">
            <text:p>https://henripoincare.fr/s/correspondance/item/107 Académie des scienc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24 Backlund, Oskar (1846-1916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Pochette de séance, 11.02.1901</text:p>
          </table:table-cell>
          <table:table-cell table:style-name="ce1"/>
          <table:table-cell table:style-name="ce1" office:value-type="string" calcext:value-type="string">
            <text:p>1901-02-05</text:p>
          </table:table-cell>
          <table:table-cell table:style-name="ce1" table:number-columns-repeated="3"/>
          <table:table-cell table:style-name="ce1" office:value-type="string" calcext:value-type="string">
            <text:p>Je vous suis très reconnaissant pour avoir appelé l'attention sur l'erreur commis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RAS 132:291-2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17 Gyldén, Hugo (1841-1896) | https://henripoincare.fr/s/correspondance/item/843 Poincaré, Henri (1854-1912) | https://henripoincare.fr/s/correspondance/item/824 Backlund, Oskar (1846-1916) | https://henripoincare.fr/s/correspondance/item/16931 Stockwell</text:p>
          </table:table-cell>
          <table:table-cell table:style-name="ce1"/>
          <table:table-cell table:style-name="ce1" office:value-type="string" calcext:value-type="string">
            <text:p>https://henripoincare.fr/s/correspondance/item/317 Gyldén, Hugo (1841-1896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162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Friedrich Robert Helmert à Henri Poincaré,  01 mars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17 Friedrich Robert Helmer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32 Helmert, Friedrich Robert (1843-191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01-03-01</text:p>
          </table:table-cell>
          <table:table-cell table:style-name="ce1" table:number-columns-repeated="3"/>
          <table:table-cell table:style-name="ce1" office:value-type="string" calcext:value-type="string">
            <text:p>Gestatten Sie mir als dem Meistbetheiligten zu Ihrer Abhandlung ...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71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287 Faye, Hervé (1814-1902) | https://henripoincare.fr/s/correspondance/item/16999 Bouguer | https://henripoincare.fr/s/correspondance/item/332 Helmert, Friedrich Robert (1843-1917) | https://henripoincare.fr/s/correspondance/item/843 Poincaré, Henri (1854-1912) | https://henripoincare.fr/s/correspondance/item/17011 Sir George Stokes | https://henripoincare.fr/s/correspondance/item/17053 Pizzetti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287 Faye, Hervé (1814-1902) | https://henripoincare.fr/s/correspondance/item/16999 Bouguer | https://henripoincare.fr/s/correspondance/item/332 Helmert, Friedrich Robert (1843-191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489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14 mars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901-03-14</text:p>
          </table:table-cell>
          <table:table-cell table:style-name="ce1" table:number-columns-repeated="3"/>
          <table:table-cell table:style-name="ce1" office:value-type="string" calcext:value-type="string">
            <text:p>Je vous transmets le Mémoire n°38 Sur la longueur du Pendule à second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08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5328 Pierre Simon de Laplace</text:p>
          </table:table-cell>
          <table:table-cell table:style-name="ce1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47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Carl Vilhelm Ludwig Charlier - avril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184 Carl Vilhelm Ludwig Charli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46 Lund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779 Charlier, Carl Vilhelm Ludwig (1862-1934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Brevsaml. Charlier, C.V.L.</text:p>
          </table:table-cell>
          <table:table-cell table:style-name="ce1"/>
          <table:table-cell table:style-name="ce1" office:value-type="string" calcext:value-type="string">
            <text:p>1901-04</text:p>
          </table:table-cell>
          <table:table-cell table:style-name="ce1" table:number-columns-repeated="3"/>
          <table:table-cell table:style-name="ce1" office:value-type="string" calcext:value-type="string">
            <text:p>Je viens de recevoir une lettre de M. Ollson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6988 K.-G. Olson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6988 K.-G. Olson | https://henripoincare.fr/s/correspondance/item/16816 Schultz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489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03 avril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style-name="ce1" office:value-type="string" calcext:value-type="string">
            <text:p>1901-04-03</text:p>
          </table:table-cell>
          <table:table-cell table:style-name="ce1" table:number-columns-repeated="3"/>
          <table:table-cell table:style-name="ce1" office:value-type="string" calcext:value-type="string">
            <text:p>Le Mémoire n°41 : Application du Calcul des Probabilités aux opérations géodésiqu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08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374 Lebeuf, Auguste (1859-1929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489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10 avril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table:number-columns-repeated="4"/>
          <table:table-cell table:style-name="ce1" office:value-type="string" calcext:value-type="string">
            <text:p>1901-04-10</text:p>
          </table:table-cell>
          <table:table-cell table:style-name="ce1" table:number-columns-repeated="3"/>
          <table:table-cell table:style-name="ce1" office:value-type="string" calcext:value-type="string">
            <text:p>Les Mémoires de la Connaissance des Temps formant bien souvent une première rédactio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08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7089 Alexis Bouvard | https://henripoincare.fr/s/correspondance/item/15328 Pierre Simon de Laplace</text:p>
          </table:table-cell>
          <table:table-cell table:style-name="ce1"/>
          <table:table-cell table:style-name="ce1" office:value-type="string" calcext:value-type="string">
            <text:p>https://henripoincare.fr/s/correspondance/item/573 Tisserand, François-Félix  (1845-1896) | https://henripoincare.fr/s/correspondance/item/17089 Alexis Bouvard | https://henripoincare.fr/s/correspondance/item/15328 Pierre Simon de Laplace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47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Carl Vilhelm Ludwig Charlier - mai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184 Carl Vilhelm Ludwig Charli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46 Lund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779 Charlier, Carl Vilhelm Ludwig (1862-1934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Brevsaml. Charlier, C.V.L.</text:p>
          </table:table-cell>
          <table:table-cell table:style-name="ce1"/>
          <table:table-cell table:style-name="ce1" office:value-type="string" calcext:value-type="string">
            <text:p>1901-05</text:p>
          </table:table-cell>
          <table:table-cell table:style-name="ce1" table:number-columns-repeated="3"/>
          <table:table-cell table:style-name="ce1" office:value-type="string" calcext:value-type="string">
            <text:p>J'ai l'honneur de vous adresser ci-joint l'épreuve d'un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6988 K.-G. Olson</text:p>
          </table:table-cell>
          <table:table-cell table:style-name="ce1"/>
          <table:table-cell table:style-name="ce1" office:value-type="string" calcext:value-type="string">
            <text:p>https://henripoincare.fr/s/correspondance/item/16988 K.-G. Olson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489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09 mai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4"/>
          <table:table-cell table:style-name="ce1" office:value-type="string" calcext:value-type="string">
            <text:p>1901-05-09</text:p>
          </table:table-cell>
          <table:table-cell table:style-name="ce1" table:number-columns-repeated="3"/>
          <table:table-cell table:style-name="ce1" office:value-type="string" calcext:value-type="string">
            <text:p>Les divergences entre le Mémoire 41, 1820, et le 2e supplément T. V.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08:109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374 Lebeuf, Auguste (1859-1929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5328 Pierre Simon de Laplace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489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17 mai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4"/>
          <table:table-cell table:style-name="ce1" office:value-type="string" calcext:value-type="string">
            <text:p>1901-05-17</text:p>
          </table:table-cell>
          <table:table-cell table:style-name="ce1" table:number-columns-repeated="3"/>
          <table:table-cell table:style-name="ce1" office:value-type="string" calcext:value-type="string">
            <text:p>Je vous transmets vérifié, le Mémoire n°43 C[onnaissance] des T[emps] 1821 p. 242--259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03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5328 Pierre Simon de Laplace</text:p>
          </table:table-cell>
          <table:table-cell table:style-name="ce1"/>
          <table:table-cell table:style-name="ce1" office:value-type="string" calcext:value-type="string">
            <text:p>https://henripoincare.fr/s/correspondance/item/15328 Pierre Simon de Laplace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30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28 mai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4"/>
          <table:table-cell table:style-name="ce1" office:value-type="string" calcext:value-type="string">
            <text:p>1901-05-28</text:p>
          </table:table-cell>
          <table:table-cell table:style-name="ce1" table:number-columns-repeated="3"/>
          <table:table-cell table:style-name="ce1" office:value-type="string" calcext:value-type="string">
            <text:p>I think it will interest you to hear that I have determined the limiting stability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30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29 mai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CUL-DAR251.4912</text:p>
          </table:table-cell>
          <table:table-cell table:style-name="ce1"/>
          <table:table-cell table:style-name="ce1" office:value-type="string" calcext:value-type="string">
            <text:p>1901-05-29</text:p>
          </table:table-cell>
          <table:table-cell table:style-name="ce1" table:number-columns-repeated="3"/>
          <table:table-cell table:style-name="ce1" office:value-type="string" calcext:value-type="string">
            <text:p>Je vous remercie de votre lettre et de l'intéressante épu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30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juin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CUL-DAR251.4913</text:p>
          </table:table-cell>
          <table:table-cell table:style-name="ce1"/>
          <table:table-cell table:style-name="ce1" office:value-type="string" calcext:value-type="string">
            <text:p>1901-06</text:p>
          </table:table-cell>
          <table:table-cell table:style-name="ce1" table:number-columns-repeated="3"/>
          <table:table-cell table:style-name="ce1" office:value-type="string" calcext:value-type="string">
            <text:p>Il est clair en effet que omega est stationnai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30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06 juin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4"/>
          <table:table-cell table:style-name="ce1" office:value-type="string" calcext:value-type="string">
            <text:p>1901-06-06</text:p>
          </table:table-cell>
          <table:table-cell table:style-name="ce1" table:number-columns-repeated="3"/>
          <table:table-cell table:style-name="ce1" office:value-type="string" calcext:value-type="string">
            <text:p>I have been computing the change of moment of inertia in the pear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13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30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21 juin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4"/>
          <table:table-cell table:style-name="ce1" office:value-type="string" calcext:value-type="string">
            <text:p>1901-06-21</text:p>
          </table:table-cell>
          <table:table-cell table:style-name="ce1" table:number-columns-repeated="3"/>
          <table:table-cell table:style-name="ce1" office:value-type="string" calcext:value-type="string">
            <text:p>I do not see how it is possible to solve the question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14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490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22 juin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table:number-columns-repeated="4"/>
          <table:table-cell table:style-name="ce1" office:value-type="string" calcext:value-type="string">
            <text:p>1901-06-22</text:p>
          </table:table-cell>
          <table:table-cell table:style-name="ce1" table:number-columns-repeated="3"/>
          <table:table-cell table:style-name="ce1" office:value-type="string" calcext:value-type="string">
            <text:p>Je vous transmets corrigés les Mémoires manuscrits n°44 - 54 - 53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03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/>
          <table:table-cell table:style-name="ce1" office:value-type="string" calcext:value-type="string">
            <text:p>https://henripoincare.fr/s/correspondance/item/15328 Pierre Simon de Laplace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47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Carl Vilhelm Ludwig Charlier à Henri Poincaré - juille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84 Carl Vilhelm Ludwig Charli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49 Published sourc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79 Charlier, Carl Vilhelm Ludwig (1862-1934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3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901-07</text:p>
          </table:table-cell>
          <table:table-cell table:style-name="ce1" table:number-columns-repeated="3"/>
          <table:table-cell table:style-name="ce1" office:value-type="string" calcext:value-type="string">
            <text:p>Dans le numéro de juin de votre Journal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Transcription imprimée d’une lettre</text:p>
          </table:table-cell>
          <table:table-cell table:style-name="ce1" table:number-columns-repeated="6"/>
          <table:table-cell table:style-name="ce1" office:value-type="string" calcext:value-type="string">
            <text:p>Bulletin astronomique 18(10) (1901), 369-71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6988 K.-G. Olson | https://henripoincare.fr/s/correspondance/item/16816 Schultz | https://henripoincare.fr/s/correspondance/item/770 Callandreau, Octave (1852-1904) | https://henripoincare.fr/s/correspondance/item/16991 Crew | https://henripoincare.fr/s/correspondance/item/16979 Hansen | https://henripoincare.fr/s/correspondance/item/779 Charlier, Carl Vilhelm Ludwig (1862-1934) | https://henripoincare.fr/s/correspondance/item/16992 Ernest Perigaud | https://henripoincare.fr/s/correspondance/item/573 Tisserand, François-Félix  (1845-1896)</text:p>
          </table:table-cell>
          <table:table-cell table:style-name="ce1"/>
          <table:table-cell table:style-name="ce1" office:value-type="string" calcext:value-type="string">
            <text:p>https://henripoincare.fr/s/correspondance/item/16988 K.-G. Olson | https://henripoincare.fr/s/correspondance/item/16816 Schultz | https://henripoincare.fr/s/correspondance/item/16097 Fourier | https://henripoincare.fr/s/correspondance/item/16979 Hansen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37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Martial Simonin à Henri Poincaré,  09 juille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55 Martial Simon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454924 Nic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42 Simonin, Martial (1863-19--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901-07-09</text:p>
          </table:table-cell>
          <table:table-cell table:style-name="ce1" table:number-columns-repeated="3"/>
          <table:table-cell table:style-name="ce1" office:value-type="string" calcext:value-type="string">
            <text:p>Je me permets de recourir encore, à votre extrême bienveillanc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491 Perrotin, Henri (1845-1904) | https://henripoincare.fr/s/correspondance/item/542 Simonin, Martial (1863-19--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37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Martial Simonin à Henri Poincaré,  16 juille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55 Martial Simon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454924 Nic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42 Simonin, Martial (1863-19--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901-07-16</text:p>
          </table:table-cell>
          <table:table-cell table:style-name="ce1" table:number-columns-repeated="3"/>
          <table:table-cell table:style-name="ce1" office:value-type="string" calcext:value-type="string">
            <text:p>Je vous remercie de votre bonne lettre et je réponds de suit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542 Simonin, Martial (1863-19--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30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31 juille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table:number-columns-repeated="4"/>
          <table:table-cell table:style-name="ce1" office:value-type="string" calcext:value-type="string">
            <text:p>1901-07-31</text:p>
          </table:table-cell>
          <table:table-cell table:style-name="ce1" table:number-columns-repeated="3"/>
          <table:table-cell table:style-name="ce1" office:value-type="string" calcext:value-type="string">
            <text:p>I have now devised a method which I think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14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30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aoû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CUL-DAR251.4910</text:p>
          </table:table-cell>
          <table:table-cell table:style-name="ce1"/>
          <table:table-cell table:style-name="ce1" office:value-type="string" calcext:value-type="string">
            <text:p>1901-08</text:p>
          </table:table-cell>
          <table:table-cell table:style-name="ce1" table:number-columns-repeated="3"/>
          <table:table-cell table:style-name="ce1" office:value-type="string" calcext:value-type="string">
            <text:p>J'ai l'honneur de vous renvoyer ci-joint la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30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aoû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CUL-DAR251.4909</text:p>
          </table:table-cell>
          <table:table-cell table:style-name="ce1"/>
          <table:table-cell table:style-name="ce1" office:value-type="string" calcext:value-type="string">
            <text:p>1901-08</text:p>
          </table:table-cell>
          <table:table-cell table:style-name="ce1" table:number-columns-repeated="3"/>
          <table:table-cell table:style-name="ce1" office:value-type="string" calcext:value-type="string">
            <text:p>Je n'ai pas pris copie des lettres que je vous ai adressé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31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aoû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UL-DAR251.4914</text:p>
          </table:table-cell>
          <table:table-cell table:style-name="ce1"/>
          <table:table-cell table:style-name="ce1" office:value-type="string" calcext:value-type="string">
            <text:p>1901-08</text:p>
          </table:table-cell>
          <table:table-cell table:style-name="ce1" table:number-columns-repeated="3"/>
          <table:table-cell table:style-name="ce1" office:value-type="string" calcext:value-type="string">
            <text:p>Je commence le commentaire annoncé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39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aoû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CUL-DAR251.4994</text:p>
          </table:table-cell>
          <table:table-cell table:style-name="ce1"/>
          <table:table-cell table:style-name="ce1" office:value-type="string" calcext:value-type="string">
            <text:p>1901-08</text:p>
          </table:table-cell>
          <table:table-cell table:style-name="ce1" table:number-columns-repeated="3"/>
          <table:table-cell table:style-name="ce1" office:value-type="string" calcext:value-type="string">
            <text:p>J'ai continué à m'occuper du sujet qui vous intéress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837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Martial Simonin à Henri Poincaré,  01 aoû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55 Martial Simon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454924 Nic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42 Simonin, Martial (1863-19--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901-08-01</text:p>
          </table:table-cell>
          <table:table-cell table:style-name="ce1" table:number-columns-repeated="3"/>
          <table:table-cell table:style-name="ce1" office:value-type="string" calcext:value-type="string">
            <text:p>J'ai l'honneur de vous adresser une note sur la comèt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542 Simonin, Martial (1863-19--)</text:p>
          </table:table-cell>
          <table:table-cell table:style-name="ce1"/>
          <table:table-cell table:style-name="ce1" office:value-type="string" calcext:value-type="string">
            <text:p>https://henripoincare.fr/s/correspondance/item/542 Simonin, Martial (1863-19--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39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03 aoû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4"/>
          <table:table-cell table:style-name="ce1" office:value-type="string" calcext:value-type="string">
            <text:p>1901-08-03</text:p>
          </table:table-cell>
          <table:table-cell table:style-name="ce1" table:number-columns-repeated="3"/>
          <table:table-cell table:style-name="ce1" office:value-type="string" calcext:value-type="string">
            <text:p>Since I wrote last I see that the method gives less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14:115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40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08 aoû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table:number-columns-repeated="4"/>
          <table:table-cell table:style-name="ce1" office:value-type="string" calcext:value-type="string">
            <text:p>1901-08-08</text:p>
          </table:table-cell>
          <table:table-cell table:style-name="ce1" table:number-columns-repeated="3"/>
          <table:table-cell table:style-name="ce1" office:value-type="string" calcext:value-type="string">
            <text:p>I am glad you have found my letters worthy of attention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40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12 aoû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table:number-columns-repeated="4"/>
          <table:table-cell table:style-name="ce1" office:value-type="string" calcext:value-type="string">
            <text:p>1901-08-12</text:p>
          </table:table-cell>
          <table:table-cell table:style-name="ce1" table:number-columns-repeated="3"/>
          <table:table-cell table:style-name="ce1" office:value-type="string" calcext:value-type="string">
            <text:p>I enclose your former letters. I do not understand your ``double couche.''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15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490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17 aoû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table:number-columns-repeated="4"/>
          <table:table-cell table:style-name="ce1" office:value-type="string" calcext:value-type="string">
            <text:p>1901-08-17</text:p>
          </table:table-cell>
          <table:table-cell table:style-name="ce1" table:number-columns-repeated="3"/>
          <table:table-cell table:style-name="ce1" office:value-type="string" calcext:value-type="string">
            <text:p>Je vous transmets corrigés, les manuscrits n°56 et 49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04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5328 Pierre Simon de Laplace | https://henripoincare.fr/s/correspondance/item/374 Lebeuf, Auguste (1859-1929) | https://henripoincare.fr/s/correspondance/item/843 Poincaré, Henri (1854-1912) | https://henripoincare.fr/s/correspondance/item/17104 Marie-Charles-Théodore Damoiseau de Monfort | https://henripoincare.fr/s/correspondance/item/17103 Giovanni Plana | https://henripoincare.fr/s/correspondance/item/17102 Francesco Carlini | https://henripoincare.fr/s/correspondance/item/16094 Poisson</text:p>
          </table:table-cell>
          <table:table-cell table:style-name="ce1"/>
          <table:table-cell table:style-name="ce1" office:value-type="string" calcext:value-type="string">
            <text:p>https://henripoincare.fr/s/correspondance/item/15328 Pierre Simon de Laplace | https://henripoincare.fr/s/correspondance/item/573 Tisserand, François-Félix  (1845-1896) | https://henripoincare.fr/s/correspondance/item/17102 Francesco Carlini | https://henripoincare.fr/s/correspondance/item/17103 Giovanni Plana | https://henripoincare.fr/s/correspondance/item/374 Lebeuf, Auguste (1859-1929) | https://henripoincare.fr/s/correspondance/item/17104 Marie-Charles-Théodore Damoiseau de Monfort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40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25 aoû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table:number-columns-repeated="4"/>
          <table:table-cell table:style-name="ce1" office:value-type="string" calcext:value-type="string">
            <text:p>1901-08-25</text:p>
          </table:table-cell>
          <table:table-cell table:style-name="ce1" table:number-columns-repeated="3"/>
          <table:table-cell table:style-name="ce1" office:value-type="string" calcext:value-type="string">
            <text:p>Since I last wrote I have continued to work at my subject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40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27 aoû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4"/>
          <table:table-cell table:style-name="ce1" office:value-type="string" calcext:value-type="string">
            <text:p>1901-08-27</text:p>
          </table:table-cell>
          <table:table-cell table:style-name="ce1" table:number-columns-repeated="3"/>
          <table:table-cell table:style-name="ce1" office:value-type="string" calcext:value-type="string">
            <text:p>I have your letter and although I have not yet studied it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30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28 aoû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CUL-DAR251.4966</text:p>
          </table:table-cell>
          <table:table-cell table:style-name="ce1"/>
          <table:table-cell table:style-name="ce1" office:value-type="string" calcext:value-type="string">
            <text:p>1901-08-28</text:p>
          </table:table-cell>
          <table:table-cell table:style-name="ce1" table:number-columns-repeated="3"/>
          <table:table-cell table:style-name="ce1" office:value-type="string" calcext:value-type="string">
            <text:p>Ce qui m'étonne dans votre l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41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29 août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CUL-DAR251.4916</text:p>
          </table:table-cell>
          <table:table-cell table:style-name="ce1"/>
          <table:table-cell table:style-name="ce1" office:value-type="string" calcext:value-type="string">
            <text:p>1901-08-29</text:p>
          </table:table-cell>
          <table:table-cell table:style-name="ce1" table:number-columns-repeated="3"/>
          <table:table-cell table:style-name="ce1" office:value-type="string" calcext:value-type="string">
            <text:p>Merci de votre lettre ; mais je ne crois pas que vous ayez raiso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40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septem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CUL-DAR251.4993</text:p>
          </table:table-cell>
          <table:table-cell table:style-name="ce1"/>
          <table:table-cell table:style-name="ce1" office:value-type="string" calcext:value-type="string">
            <text:p>1901-09</text:p>
          </table:table-cell>
          <table:table-cell table:style-name="ce1" table:number-columns-repeated="3"/>
          <table:table-cell table:style-name="ce1" office:value-type="string" calcext:value-type="string">
            <text:p>La difficulté dont je vous avais parlé a disparu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40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septem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UL-DAR251.4911</text:p>
          </table:table-cell>
          <table:table-cell table:style-name="ce1"/>
          <table:table-cell table:style-name="ce1" office:value-type="string" calcext:value-type="string">
            <text:p>1901-09</text:p>
          </table:table-cell>
          <table:table-cell table:style-name="ce1" table:number-columns-repeated="3"/>
          <table:table-cell table:style-name="ce1" office:value-type="string" calcext:value-type="string">
            <text:p>J'ai reçu vos deux lettres que j'ai lues avec le plus grand intérê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40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septem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CUL-DAR251.4915</text:p>
          </table:table-cell>
          <table:table-cell table:style-name="ce1"/>
          <table:table-cell table:style-name="ce1" office:value-type="string" calcext:value-type="string">
            <text:p>1901-09</text:p>
          </table:table-cell>
          <table:table-cell table:style-name="ce1" table:number-columns-repeated="3"/>
          <table:table-cell table:style-name="ce1" office:value-type="string" calcext:value-type="string">
            <text:p>J'entre en matière sans plus de préambul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40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septem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CUL-DAR251.4965</text:p>
          </table:table-cell>
          <table:table-cell table:style-name="ce1"/>
          <table:table-cell table:style-name="ce1" office:value-type="string" calcext:value-type="string">
            <text:p>1901-09</text:p>
          </table:table-cell>
          <table:table-cell table:style-name="ce1" table:number-columns-repeated="3"/>
          <table:table-cell table:style-name="ce1" office:value-type="string" calcext:value-type="string">
            <text:p>Je serai très heureux si vous voulez bien m'envoyer vos deux mémoir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40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septem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 table:number-columns-repeated="2"/>
          <table:table-cell table:style-name="ce1" office:value-type="string" calcext:value-type="string">
            <text:p>CUL-DAR251.4992</text:p>
          </table:table-cell>
          <table:table-cell table:style-name="ce1"/>
          <table:table-cell table:style-name="ce1" office:value-type="string" calcext:value-type="string">
            <text:p>1901-09</text:p>
          </table:table-cell>
          <table:table-cell table:style-name="ce1" table:number-columns-repeated="3"/>
          <table:table-cell table:style-name="ce1" office:value-type="string" calcext:value-type="string">
            <text:p>Soient P et P' deux des fonction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41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01 septem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table:number-columns-repeated="4"/>
          <table:table-cell table:style-name="ce1" office:value-type="string" calcext:value-type="string">
            <text:p>1901-09-01</text:p>
          </table:table-cell>
          <table:table-cell table:style-name="ce1" table:number-columns-repeated="3"/>
          <table:table-cell table:style-name="ce1" office:value-type="string" calcext:value-type="string">
            <text:p>In order to save you trouble I hasten to make confession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15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41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08 septem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4"/>
          <table:table-cell table:style-name="ce1" office:value-type="string" calcext:value-type="string">
            <text:p>1901-09-08</text:p>
          </table:table-cell>
          <table:table-cell table:style-name="ce1" table:number-columns-repeated="3"/>
          <table:table-cell table:style-name="ce1" office:value-type="string" calcext:value-type="string">
            <text:p>I am interested to hear of the progress you have made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16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490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14 septem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4"/>
          <table:table-cell table:style-name="ce1" office:value-type="string" calcext:value-type="string">
            <text:p>1901-09-14</text:p>
          </table:table-cell>
          <table:table-cell table:style-name="ce1" table:number-columns-repeated="3"/>
          <table:table-cell table:style-name="ce1" office:value-type="string" calcext:value-type="string">
            <text:p>Je vous transmets, corrigés, les manuscrits n°59, 48 et 48 bi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5328 Pierre Simon de Laplace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703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William Myers à Henri Poincaré,  24 septem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41 George William Myers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4887398 Chicago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68 Myers, George William  (1864-1931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01-09-24</text:p>
          </table:table-cell>
          <table:table-cell table:style-name="ce1" table:number-columns-repeated="3"/>
          <table:table-cell table:style-name="ce1" office:value-type="string" calcext:value-type="string">
            <text:p>You have perhaps noticed in Professor André's book entitled Traité d'Astronomie Stellaire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468 Myers, George William  (1864-1931) | https://henripoincare.fr/s/correspondance/item/17142 Charles André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468 Myers, George William  (1864-1931) | https://henripoincare.fr/s/correspondance/item/17142 Charles André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41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octo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 table:number-columns-repeated="2"/>
          <table:table-cell table:style-name="ce1" office:value-type="string" calcext:value-type="string">
            <text:p>CUL-DAR251.4964</text:p>
          </table:table-cell>
          <table:table-cell table:style-name="ce1"/>
          <table:table-cell table:style-name="ce1" office:value-type="string" calcext:value-type="string">
            <text:p>1901-10</text:p>
          </table:table-cell>
          <table:table-cell table:style-name="ce1" table:number-columns-repeated="3"/>
          <table:table-cell table:style-name="ce1" office:value-type="string" calcext:value-type="string">
            <text:p>J'approuve toutes les modifications que vous proposez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41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octo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CUL-DAR251.4961</text:p>
          </table:table-cell>
          <table:table-cell table:style-name="ce1"/>
          <table:table-cell table:style-name="ce1" office:value-type="string" calcext:value-type="string">
            <text:p>1901-10</text:p>
          </table:table-cell>
          <table:table-cell table:style-name="ce1" table:number-columns-repeated="3"/>
          <table:table-cell table:style-name="ce1" office:value-type="string" calcext:value-type="string">
            <text:p>Pour les 4 premiers points ainsi que pour le 6èm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490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04 octo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4"/>
          <table:table-cell table:style-name="ce1" office:value-type="string" calcext:value-type="string">
            <text:p>1901-10-04</text:p>
          </table:table-cell>
          <table:table-cell table:style-name="ce1" table:number-columns-repeated="3"/>
          <table:table-cell table:style-name="ce1" office:value-type="string" calcext:value-type="string">
            <text:p>Je vous transmets corrigés, les Mémoires n°50 et 60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374 Lebeuf, Auguste (1859-1929) | https://henripoincare.fr/s/correspondance/item/17103 Giovanni Plana | https://henripoincare.fr/s/correspondance/item/17102 Francesco Carlini | https://henripoincare.fr/s/correspondance/item/17109 Tagliaferri | https://henripoincare.fr/s/correspondance/item/17110 Tucci</text:p>
          </table:table-cell>
          <table:table-cell table:style-name="ce1"/>
          <table:table-cell table:style-name="ce1" office:value-type="string" calcext:value-type="string">
            <text:p>https://henripoincare.fr/s/correspondance/item/15328 Pierre Simon de Laplace | https://henripoincare.fr/s/correspondance/item/17103 Giovanni Plana | https://henripoincare.fr/s/correspondance/item/17102 Francesco Carlini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41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12 octo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 table:number-columns-repeated="4"/>
          <table:table-cell table:style-name="ce1" office:value-type="string" calcext:value-type="string">
            <text:p>1901-10-12</text:p>
          </table:table-cell>
          <table:table-cell table:style-name="ce1" table:number-columns-repeated="3"/>
          <table:table-cell table:style-name="ce1" office:value-type="string" calcext:value-type="string">
            <text:p>I have no doubt you are substantially right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41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19 octo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table:number-columns-repeated="4"/>
          <table:table-cell table:style-name="ce1" office:value-type="string" calcext:value-type="string">
            <text:p>1901-10-19</text:p>
          </table:table-cell>
          <table:table-cell table:style-name="ce1" table:number-columns-repeated="3"/>
          <table:table-cell table:style-name="ce1" office:value-type="string" calcext:value-type="string">
            <text:p>I send you a copy of the Ellipsoidal Harmonics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51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19 octo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CUL-DAR251.4963</text:p>
          </table:table-cell>
          <table:table-cell table:style-name="ce1"/>
          <table:table-cell table:style-name="ce1" office:value-type="string" calcext:value-type="string">
            <text:p>1901-10-19</text:p>
          </table:table-cell>
          <table:table-cell table:style-name="ce1" table:number-columns-repeated="3"/>
          <table:table-cell table:style-name="ce1" office:value-type="string" calcext:value-type="string">
            <text:p>Comme votre lettre m'a montré que vous aviez trouvé la cause de l'erreu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51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20 octo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 table:number-columns-repeated="2"/>
          <table:table-cell table:style-name="ce1" office:value-type="string" calcext:value-type="string">
            <text:p>CUL-DAR251.4962</text:p>
          </table:table-cell>
          <table:table-cell table:style-name="ce1"/>
          <table:table-cell table:style-name="ce1" office:value-type="string" calcext:value-type="string">
            <text:p>1901-10-20</text:p>
          </table:table-cell>
          <table:table-cell table:style-name="ce1" table:number-columns-repeated="3"/>
          <table:table-cell table:style-name="ce1" office:value-type="string" calcext:value-type="string">
            <text:p>Merci de vouloir bien vous charger de la présentation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51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22 octo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 table:number-columns-repeated="4"/>
          <table:table-cell table:style-name="ce1" office:value-type="string" calcext:value-type="string">
            <text:p>1901-10-22</text:p>
          </table:table-cell>
          <table:table-cell table:style-name="ce1" table:number-columns-repeated="3"/>
          <table:table-cell table:style-name="ce1" office:value-type="string" calcext:value-type="string">
            <text:p>Your M.S. has arrived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913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uillaume Bigourdan à Henri Poincaré,  05 novembre 190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9 Guillaume Bigourda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71 Bigourdan, Guillaume (1851-193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901-11-05</text:p>
          </table:table-cell>
          <table:table-cell table:style-name="ce1" table:number-columns-repeated="3"/>
          <table:table-cell table:style-name="ce1" office:value-type="string" calcext:value-type="string">
            <text:p>En rentrant après 8 jours d'absenc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471 Bigourdan, Guillaume (1851-193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51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14 janvier 190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table:number-columns-repeated="4"/>
          <table:table-cell table:style-name="ce1" office:value-type="string" calcext:value-type="string">
            <text:p>1902-01-14</text:p>
          </table:table-cell>
          <table:table-cell table:style-name="ce1" table:number-columns-repeated="3"/>
          <table:table-cell table:style-name="ce1" office:value-type="string" calcext:value-type="string">
            <text:p>I have made a preliminary correction of your proof sheets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490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15 mars 190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table:number-columns-repeated="4"/>
          <table:table-cell table:style-name="ce1" office:value-type="string" calcext:value-type="string">
            <text:p>1902-03-15</text:p>
          </table:table-cell>
          <table:table-cell table:style-name="ce1" table:number-columns-repeated="3"/>
          <table:table-cell table:style-name="ce1" office:value-type="string" calcext:value-type="string">
            <text:p>Je vous transmets, vu et corrigé, le Mémoire n°62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5328 Pierre Simon de Laplace | https://henripoincare.fr/s/correspondance/item/16773 Lagrange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28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Karl Schwarzschild à Henri Poincaré,  22 avril 190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53 Karl Schwarzschild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557373 Gottingen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38 Schwarzschild, Karl (1873-1916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02-04-22</text:p>
          </table:table-cell>
          <table:table-cell table:style-name="ce1" table:number-columns-repeated="3"/>
          <table:table-cell table:style-name="ce1" office:value-type="string" calcext:value-type="string">
            <text:p>Zunächst möchte ich Ihnen meinen herzlichsten Dank ...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90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henripoincare.fr/s/correspondance/item/500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24 avril 190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table:number-columns-repeated="4"/>
          <table:table-cell table:style-name="ce1" office:value-type="string" calcext:value-type="string">
            <text:p>1902-04-24</text:p>
          </table:table-cell>
          <table:table-cell table:style-name="ce1" table:number-columns-repeated="3"/>
          <table:table-cell table:style-name="ce1" office:value-type="string" calcext:value-type="string">
            <text:p>Je vous transmets corrigés, les deux groupes de Mémoir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7089 Alexis Bouvard | https://henripoincare.fr/s/correspondance/item/15328 Pierre Simon de Laplace | https://henripoincare.fr/s/correspondance/item/16779 Isaac Newton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341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uillaume Bigourdan à Henri Poincaré - 25 avril 190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9 Guillaume Bigourda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71 Bigourdan, Guillaume (1851-193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902-04-25</text:p>
          </table:table-cell>
          <table:table-cell table:style-name="ce1" table:number-columns-repeated="3"/>
          <table:table-cell table:style-name="ce1" office:value-type="string" calcext:value-type="string">
            <text:p>Au sujet de la conversation de toute à l'heure, voici les différenc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471 Bigourdan, Guillaume (1851-1932) | https://henripoincare.fr/s/correspondance/item/16947 Lancelin | https://henripoincare.fr/s/correspondance/item/17473 Spencer | https://henripoincare.fr/s/correspondance/item/16945 Frank Watson Dyson</text:p>
          </table:table-cell>
          <table:table-cell table:style-name="ce1"/>
          <table:table-cell table:style-name="ce1" office:value-type="string" calcext:value-type="string">
            <text:p>https://henripoincare.fr/s/correspondance/item/16945 Frank Watson Dyson | https://henripoincare.fr/s/correspondance/item/16946 Henry Park Hollis | https://henripoincare.fr/s/correspondance/item/471 Bigourdan, Guillaume (1851-193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00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10 mai 190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 table:number-columns-repeated="4"/>
          <table:table-cell table:style-name="ce1" office:value-type="string" calcext:value-type="string">
            <text:p>1902-05-10</text:p>
          </table:table-cell>
          <table:table-cell table:style-name="ce1" table:number-columns-repeated="3"/>
          <table:table-cell table:style-name="ce1" office:value-type="string" calcext:value-type="string">
            <text:p>Je vous transmets, vu, le seul Mémoire, n°58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5328 Pierre Simon de Laplace</text:p>
          </table:table-cell>
          <table:table-cell table:style-name="ce1"/>
          <table:table-cell table:style-name="ce1" office:value-type="string" calcext:value-type="string">
            <text:p>https://henripoincare.fr/s/correspondance/item/15328 Pierre Simon de Laplace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51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eorge Howard Darwin à Henri Poincaré,  15 mai 190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653941 Cambridg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table:number-columns-repeated="4"/>
          <table:table-cell table:style-name="ce1" office:value-type="string" calcext:value-type="string">
            <text:p>1902-05-15</text:p>
          </table:table-cell>
          <table:table-cell table:style-name="ce1" table:number-columns-repeated="3"/>
          <table:table-cell table:style-name="ce1" office:value-type="string" calcext:value-type="string">
            <text:p>I am drawing very near to the end of the arithmetic of the `Pear'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1051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18 mai 190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CUL-DAR251.4991</text:p>
          </table:table-cell>
          <table:table-cell table:style-name="ce1"/>
          <table:table-cell table:style-name="ce1" office:value-type="string" calcext:value-type="string">
            <text:p>1902-05-18</text:p>
          </table:table-cell>
          <table:table-cell table:style-name="ce1" table:number-columns-repeated="3"/>
          <table:table-cell table:style-name="ce1" office:value-type="string" calcext:value-type="string">
            <text:p>Je suis tout à fait d'accord avec vous au sujet du sign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2"/>
          <table:table-cell table:style-name="ce1" office:value-type="string" calcext:value-type="string">
            <text:p>Gharnati Ph.D.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600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Léon Bourgeois à Henri Poincaré,  04 juin 190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422 Robert Bourgeois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671 Bourgeois, Robert (1857-1945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02-06-04</text:p>
          </table:table-cell>
          <table:table-cell table:style-name="ce1" table:number-columns-repeated="3"/>
          <table:table-cell table:style-name="ce1" office:value-type="string" calcext:value-type="string">
            <text:p>Je connais, par les Comptes rendu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72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6954 Gilbert Defforges | https://henripoincare.fr/s/correspondance/item/16955 Léon Bassot | https://henripoincare.fr/s/correspondance/item/17480 Peter Galison</text:p>
          </table:table-cell>
          <table:table-cell table:style-name="ce1"/>
          <table:table-cell table:style-name="ce1" office:value-type="string" calcext:value-type="string">
            <text:p>https://henripoincare.fr/s/correspondance/item/16877 Brioullin | https://henripoincare.fr/s/correspondance/item/16952 Fedor Ivanovič Blumbach | https://henripoincare.fr/s/correspondance/item/16953 Dmitri I. Mendeleif | https://henripoincare.fr/s/correspondance/item/16954 Gilbert Defforges | https://henripoincare.fr/s/correspondance/item/16955 Léon Bassot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00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21 juin 190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4"/>
          <table:table-cell table:style-name="ce1" office:value-type="string" calcext:value-type="string">
            <text:p>1902-06-21</text:p>
          </table:table-cell>
          <table:table-cell table:style-name="ce1" table:number-columns-repeated="3"/>
          <table:table-cell table:style-name="ce1" office:value-type="string" calcext:value-type="string">
            <text:p>Je vous transmets, vu et corrigé, le seul Mémoire de la Connaissance des Temps de 1827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5328 Pierre Simon de Laplace | https://henripoincare.fr/s/correspondance/item/17118 Schubert | https://henripoincare.fr/s/correspondance/item/17119 Delambre | https://henripoincare.fr/s/correspondance/item/17120 Barlow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01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06 août 190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 table:number-columns-repeated="4"/>
          <table:table-cell table:style-name="ce1" office:value-type="string" calcext:value-type="string">
            <text:p>1902-08-06</text:p>
          </table:table-cell>
          <table:table-cell table:style-name="ce1" table:number-columns-repeated="3"/>
          <table:table-cell table:style-name="ce1" office:value-type="string" calcext:value-type="string">
            <text:p>Je vous transmets, vérifiées, les feuilles 23, 26, 27 et 28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7103 Giovanni Plana | https://henripoincare.fr/s/correspondance/item/15328 Pierre Simon de Laplace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01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29 août 190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table:number-columns-repeated="4"/>
          <table:table-cell table:style-name="ce1" office:value-type="string" calcext:value-type="string">
            <text:p>1902-08-29</text:p>
          </table:table-cell>
          <table:table-cell table:style-name="ce1" table:number-columns-repeated="3"/>
          <table:table-cell table:style-name="ce1" office:value-type="string" calcext:value-type="string">
            <text:p>Je vous transmets, vus et vérifiés, les Mémoires insérés dans la Connaissance des Temp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5328 Pierre Simon de Laplace | https://henripoincare.fr/s/correspondance/item/17126 André Étienne d’Audebert de Férussac | https://henripoincare.fr/s/correspondance/item/374 Lebeuf, Auguste (1859-1929)</text:p>
          </table:table-cell>
          <table:table-cell table:style-name="ce1"/>
          <table:table-cell table:style-name="ce1" office:value-type="string" calcext:value-type="string">
            <text:p>https://henripoincare.fr/s/correspondance/item/17103 Giovanni Plana | https://henripoincare.fr/s/correspondance/item/15328 Pierre Simon de Laplace | https://henripoincare.fr/s/correspondance/item/17125 de Pontécoulant | https://henripoincare.fr/s/correspondance/item/17126 André Étienne d’Audebert de Férussac | https://henripoincare.fr/s/correspondance/item/16094 Poisson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01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10 septembre 190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table:number-columns-repeated="4"/>
          <table:table-cell table:style-name="ce1" office:value-type="string" calcext:value-type="string">
            <text:p>1902-09-10</text:p>
          </table:table-cell>
          <table:table-cell table:style-name="ce1" table:number-columns-repeated="3"/>
          <table:table-cell table:style-name="ce1" office:value-type="string" calcext:value-type="string">
            <text:p>Je vous transmets 1° Le Mémoire vérifié n°69 inséré dans la Connaissance des Temps de 1830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5328 Pierre Simon de Laplace | https://henripoincare.fr/s/correspondance/item/374 Lebeuf, Auguste (1859-1929)</text:p>
          </table:table-cell>
          <table:table-cell table:style-name="ce1"/>
          <table:table-cell table:style-name="ce1" office:value-type="string" calcext:value-type="string">
            <text:p>https://henripoincare.fr/s/correspondance/item/15328 Pierre Simon de Laplace | https://henripoincare.fr/s/correspondance/item/471 Bigourdan, Guillaume (1851-1932) | https://henripoincare.fr/s/correspondance/item/637 Gauthier-Villars, Jean-Albert (1828-1898)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01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09 octobre 190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4"/>
          <table:table-cell table:style-name="ce1" office:value-type="string" calcext:value-type="string">
            <text:p>1902-10-09</text:p>
          </table:table-cell>
          <table:table-cell table:style-name="ce1" table:number-columns-repeated="3"/>
          <table:table-cell table:style-name="ce1" office:value-type="string" calcext:value-type="string">
            <text:p>Je vous transmets corrigés : 1° les manuscrits des Mémoires 3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5328 Pierre Simon de Laplace</text:p>
          </table:table-cell>
          <table:table-cell table:style-name="ce1"/>
          <table:table-cell table:style-name="ce1" office:value-type="string" calcext:value-type="string">
            <text:p>https://henripoincare.fr/s/correspondance/item/15328 Pierre Simon de Laplace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01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27 octobre 190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92165 Montpellier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table:number-columns-repeated="4"/>
          <table:table-cell table:style-name="ce1" office:value-type="string" calcext:value-type="string">
            <text:p>1902-10-27</text:p>
          </table:table-cell>
          <table:table-cell table:style-name="ce1" table:number-columns-repeated="3"/>
          <table:table-cell table:style-name="ce1" office:value-type="string" calcext:value-type="string">
            <text:p>Je vous transmets, vérifiées, les 6 premières leçons faites à l'École Normale en 1795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5328 Pierre Simon de Laplace | https://henripoincare.fr/s/correspondance/item/15806 Carl Friedrich Gauss | https://henripoincare.fr/s/correspondance/item/17130 Alexandre-Théophile Vandermonde | https://henripoincare.fr/s/correspondance/item/17131 Lefébure de Fourcy | https://henripoincare.fr/s/correspondance/item/374 Lebeuf, Auguste (1859-1929)</text:p>
          </table:table-cell>
          <table:table-cell table:style-name="ce1"/>
          <table:table-cell table:style-name="ce1" office:value-type="string" calcext:value-type="string">
            <text:p>https://henripoincare.fr/s/correspondance/item/15328 Pierre Simon de Laplace | https://henripoincare.fr/s/correspondance/item/15806 Carl Friedrich Gauss | https://henripoincare.fr/s/correspondance/item/17130 Alexandre-Théophile Vandermonde | https://henripoincare.fr/s/correspondance/item/16773 Lagrange | https://henripoincare.fr/s/correspondance/item/17131 Lefébure de Fourcy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42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Norman Lockyer, 1903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43743 London</text:p>
          </table:table-cell>
          <table:table-cell table:style-name="ce1" office:value-type="string" calcext:value-type="string">
            <text:p>https://henripoincare.fr/s/correspondance/item/237 Norman Locky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648110 Londres</text:p>
          </table:table-cell>
          <table:table-cell table:style-name="ce1"/>
          <table:table-cell table:style-name="ce1" office:value-type="string" calcext:value-type="string">
            <text:p>https://henripoincare.fr/s/correspondance/item/120 University of Exeter Old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93 Lockyer, Norman (1836-1920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EUL MS 110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table:number-columns-repeated="3"/>
          <table:table-cell table:style-name="ce1" office:value-type="string" calcext:value-type="string">
            <text:p>J'accepte très volontiers votre aimable invitatio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42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Norman Lockyer, 1903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43743 London</text:p>
          </table:table-cell>
          <table:table-cell table:style-name="ce1" office:value-type="string" calcext:value-type="string">
            <text:p>https://henripoincare.fr/s/correspondance/item/237 Norman Locky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648110 Londres</text:p>
          </table:table-cell>
          <table:table-cell table:style-name="ce1"/>
          <table:table-cell table:style-name="ce1" office:value-type="string" calcext:value-type="string">
            <text:p>https://henripoincare.fr/s/correspondance/item/120 University of Exeter Old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93 Lockyer, Norman (1836-1920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EUL MS 110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table:number-columns-repeated="3"/>
          <table:table-cell table:style-name="ce1" office:value-type="string" calcext:value-type="string">
            <text:p>On me renvoie votre lettre de Pari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181 Wodehouse | https://henripoincare.fr/s/correspondance/item/393 Lockyer, Norman (1836-1920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7176 Winifred James Lockyer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93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Camille Flammarion, 190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0 Camille Flammario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49 Published sourc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30 Flammarion, Camille (1842-1925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904</text:p>
          </table:table-cell>
          <table:table-cell table:style-name="ce1" table:number-columns-repeated="3"/>
          <table:table-cell table:style-name="ce1" office:value-type="string" calcext:value-type="string">
            <text:p>Je commence à être un peu agacé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Document imprimé</text:p>
          </table:table-cell>
          <table:table-cell table:style-name="ce1" table:number-columns-repeated="6"/>
          <table:table-cell table:style-name="ce1" office:value-type="string" calcext:value-type="string">
            <text:p>Bulletin de la Société astronomique de France 18, 216--2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630 Flammarion, Camille (1842-1925) | https://henripoincare.fr/s/correspondance/item/843 Poincaré, Henri (1854-1912) | https://henripoincare.fr/s/correspondance/item/17022 Jean Mawhin | https://henripoincare.fr/s/correspondance/item/867 Édouard Le Roy</text:p>
          </table:table-cell>
          <table:table-cell table:style-name="ce1"/>
          <table:table-cell table:style-name="ce1" office:value-type="string" calcext:value-type="string">
            <text:p>https://henripoincare.fr/s/correspondance/item/867 Édouard Le Roy | https://henripoincare.fr/s/correspondance/item/17020 Galilée | https://henripoincare.fr/s/correspondance/item/17021 Auguste Comte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7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Léon Bourgeois à Henri Poincaré,  21 mai 190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422 Robert Bourgeois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671 Bourgeois, Robert (1857-1945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904-05-21</text:p>
          </table:table-cell>
          <table:table-cell table:style-name="ce1" table:number-columns-repeated="3"/>
          <table:table-cell table:style-name="ce1" office:value-type="string" calcext:value-type="string">
            <text:p>J'ai vu hier M. de Saint Arroman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72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6957 Eugène Maurain | https://henripoincare.fr/s/correspondance/item/861 Charles Maurain | https://henripoincare.fr/s/correspondance/item/16958 Gustave Peyronel | https://henripoincare.fr/s/correspondance/item/16959 Berthaut | https://henripoincare.fr/s/correspondance/item/843 Poincaré, Henri (1854-1912) | https://henripoincare.fr/s/correspondance/item/671 Bourgeois, Robert (1857-1945)</text:p>
          </table:table-cell>
          <table:table-cell table:style-name="ce1"/>
          <table:table-cell table:style-name="ce1" office:value-type="string" calcext:value-type="string">
            <text:p>https://henripoincare.fr/s/correspondance/item/527 Saint-Arroman, Raoul de (1849-1915) | https://henripoincare.fr/s/correspondance/item/16955 Léon Bassot | https://henripoincare.fr/s/correspondance/item/16957 Eugène Maurain | https://henripoincare.fr/s/correspondance/item/16958 Gustave Peyronel | https://henripoincare.fr/s/correspondance/item/16959 Berthaut | https://henripoincare.fr/s/correspondance/item/843 Poincaré, Henri (1854-1912) | https://henripoincare.fr/s/correspondance/item/660 Bouquet de la Grye, Anatole (1827-1909) | https://henripoincare.fr/s/correspondance/item/603 Berthelot, Marcellin (1827-190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704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Simon Newcomb,  juin 190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43 Simon Newcomb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32 Library of Congres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70 Newcomb, Simon (1835-1909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Newcomb Papers 35</text:p>
          </table:table-cell>
          <table:table-cell table:style-name="ce1"/>
          <table:table-cell table:style-name="ce1" office:value-type="string" calcext:value-type="string">
            <text:p>1904-06</text:p>
          </table:table-cell>
          <table:table-cell table:style-name="ce1" table:number-columns-repeated="3"/>
          <table:table-cell table:style-name="ce1" office:value-type="string" calcext:value-type="string">
            <text:p>Je suppose que vous êtes à Londres pour la Commission des Académies, je vous écris donc à la Royal Society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704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Simon Newcomb,  juillet 1904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43 Simon Newcomb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32 Library of Congres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70 Newcomb, Simon (1835-1909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Newcomb Papers 35</text:p>
          </table:table-cell>
          <table:table-cell table:style-name="ce1"/>
          <table:table-cell table:style-name="ce1" office:value-type="string" calcext:value-type="string">
            <text:p>1904-07</text:p>
          </table:table-cell>
          <table:table-cell table:style-name="ce1" table:number-columns-repeated="3"/>
          <table:table-cell table:style-name="ce1" office:value-type="string" calcext:value-type="string">
            <text:p>J'avais choisi un autre sujet, et j'en avais à peu près arrangé le pla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470 Newcomb, Simon (1835-1909) | https://henripoincare.fr/s/correspondance/item/810 Darboux, Gaston (1842-1917) | https://henripoincare.fr/s/correspondance/item/494 Picard, Émile (1856-1941) | https://henripoincare.fr/s/correspondance/item/658 Langevin, Paul | https://henripoincare.fr/s/correspondance/item/807 Curie, Pierre (1859-1906) | https://henripoincare.fr/s/correspondance/item/615 Curie, Marie Sklodowska (1867-1934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63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Roland Bonaparte à Henri Poincaré,  07 janvier 1905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415 Roland Bonapart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631 Bonaparte, Roland (1858-1924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05-01-07</text:p>
          </table:table-cell>
          <table:table-cell table:style-name="ce1" table:number-columns-repeated="3"/>
          <table:table-cell table:style-name="ce1" office:value-type="string" calcext:value-type="string">
            <text:p>J'ai trouvé votre aimable lettre hier soir en rentrant chez moi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72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843 Poincaré, Henri (1854-1912) | https://henripoincare.fr/s/correspondance/item/631 Bonaparte, Roland (1858-1924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631 Bonaparte, Roland (1858-192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74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Roland Bonaparte à Henri Poincaré,  15 mai 1905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415 Roland Bonapart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631 Bonaparte, Roland (1858-1924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905-05-15</text:p>
          </table:table-cell>
          <table:table-cell table:style-name="ce1" table:number-columns-repeated="3"/>
          <table:table-cell table:style-name="ce1" office:value-type="string" calcext:value-type="string">
            <text:p>J'ai reçu le Rapport sur la mission géodésique de l'Equateu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72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631 Bonaparte, Roland (1858-192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94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Wilhelm Julius Foerster, 1906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2 Wilhelm Julius Foerst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06 Staatsbibliothek zu Berlin -- Preußischer Kulturbesitz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33 Foerster, Wilhelm Julius (1832-1921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armstaedter H 1879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table:number-columns-repeated="3"/>
          <table:table-cell table:style-name="ce1" office:value-type="string" calcext:value-type="string">
            <text:p>J'ai bien tardé à vous remercier du magnifique volume (l'Univers et l'Humanité)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040 A. Schlack De la Fa | https://henripoincare.fr/s/correspondance/item/17039 Perrier, Edmond (1844-1921) | https://henripoincare.fr/s/correspondance/item/17038 G. Wislicenus | https://henripoincare.fr/s/correspondance/item/17037 Ch. Weule | https://henripoincare.fr/s/correspondance/item/17036 M. D’Unruh | https://henripoincare.fr/s/correspondance/item/17035 Ch. Sapper | https://henripoincare.fr/s/correspondance/item/17034 H. Potonié | https://henripoincare.fr/s/correspondance/item/17033 A. Neuburger | https://henripoincare.fr/s/correspondance/item/17032 W. Marshall | https://henripoincare.fr/s/correspondance/item/17031 A. Marcuse | https://henripoincare.fr/s/correspondance/item/17030 A. Leppman | https://henripoincare.fr/s/correspondance/item/17029 E. Krause | https://henripoincare.fr/s/correspondance/item/17028 H. Klaatsch | https://henripoincare.fr/s/correspondance/item/17027 W. Foerster | https://henripoincare.fr/s/correspondance/item/17026 M. D’Etyth | https://henripoincare.fr/s/correspondance/item/17025 L. Beushaussen | https://henripoincare.fr/s/correspondance/item/17024 H. Kraemer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713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ristide Briand,  11 juin 1906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09 Briand, Aristide (1862-193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F17 13062</text:p>
          </table:table-cell>
          <table:table-cell table:style-name="ce1"/>
          <table:table-cell table:style-name="ce1" office:value-type="string" calcext:value-type="string">
            <text:p>1906-06-11</text:p>
          </table:table-cell>
          <table:table-cell table:style-name="ce1" table:number-columns-repeated="3"/>
          <table:table-cell table:style-name="ce1" office:value-type="string" calcext:value-type="string">
            <text:p>Les travaux entrepris depuis 1901 par la Mission géodésique français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6962 Massenet | https://henripoincare.fr/s/correspondance/item/16963 Roussel | https://henripoincare.fr/s/correspondance/item/16964 Pressé | https://henripoincare.fr/s/correspondance/item/16957 Eugène Maurain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9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Léon Bourgeois, septembre 1906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06 Bourgeois, Léon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F17 13054</text:p>
          </table:table-cell>
          <table:table-cell table:style-name="ce1"/>
          <table:table-cell table:style-name="ce1" office:value-type="string" calcext:value-type="string">
            <text:p>1906-09</text:p>
          </table:table-cell>
          <table:table-cell table:style-name="ce1" table:number-columns-repeated="3"/>
          <table:table-cell table:style-name="ce1" office:value-type="string" calcext:value-type="string">
            <text:p>J'ai l'honneur de vous accuser réception du passeport diplomatiqu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86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ristide Briand (cabinet) à Henri Poincaré,  04 septembre 1906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609 Briand, Aristide (1862-193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F17 13054</text:p>
          </table:table-cell>
          <table:table-cell table:style-name="ce1"/>
          <table:table-cell table:style-name="ce1" office:value-type="string" calcext:value-type="string">
            <text:p>1906-09-04</text:p>
          </table:table-cell>
          <table:table-cell table:style-name="ce1" table:number-columns-repeated="3"/>
          <table:table-cell table:style-name="ce1" office:value-type="string" calcext:value-type="string">
            <text:p>J'ai l'honneur de vous annoncer que par un arrêté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660 Bouquet de la Grye, Anatole (1827-1909) | https://henripoincare.fr/s/correspondance/item/843 Poincaré, Henri (1854-1912) | https://henripoincare.fr/s/correspondance/item/810 Darboux, Gaston (1842-1917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687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ristide Briand (cabinet) à Henri Poincaré,  05 septembre 1906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609 Briand, Aristide (1862-193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F17 13054</text:p>
          </table:table-cell>
          <table:table-cell table:style-name="ce1"/>
          <table:table-cell table:style-name="ce1" office:value-type="string" calcext:value-type="string">
            <text:p>1906-09-05</text:p>
          </table:table-cell>
          <table:table-cell table:style-name="ce1" table:number-columns-repeated="3"/>
          <table:table-cell table:style-name="ce1" office:value-type="string" calcext:value-type="string">
            <text:p>Monsieur le Ministre des Affaires étrangères m'adresse aujourd'hui même le passeport diplomatiqu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293 Driencourt | https://henripoincare.fr/s/correspondance/item/362 Lallemand, Charles (1857-1938) | https://henripoincare.fr/s/correspondance/item/17292 Hanusse | https://henripoincare.fr/s/correspondance/item/843 Poincaré, Henri (1854-1912) | https://henripoincare.fr/s/correspondance/item/810 Darboux, Gaston (1842-1917) | https://henripoincare.fr/s/correspondance/item/660 Bouquet de la Grye, Anatole (1827-1909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694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ristide Briand (cabinet) à Henri Poincaré,  15 octobre 1906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609 Briand, Aristide (1862-193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F17 13054</text:p>
          </table:table-cell>
          <table:table-cell table:style-name="ce1"/>
          <table:table-cell table:style-name="ce1" office:value-type="string" calcext:value-type="string">
            <text:p>1906-10-15</text:p>
          </table:table-cell>
          <table:table-cell table:style-name="ce1" table:number-columns-repeated="3"/>
          <table:table-cell table:style-name="ce1" office:value-type="string" calcext:value-type="string">
            <text:p>M. le M. des Affaires Étrangères vient de me communiquer le rappor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660 Bouquet de la Grye, Anatole (1827-1909) | https://henripoincare.fr/s/correspondance/item/810 Darboux, Gaston (1842-1917) | https://henripoincare.fr/s/correspondance/item/843 Poincaré, Henri (1854-1912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695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ristide Briand (cabinet) à Henri Poincaré,  21 novembre 1906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609 Briand, Aristide (1862-193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F17/13572</text:p>
          </table:table-cell>
          <table:table-cell table:style-name="ce1"/>
          <table:table-cell table:style-name="ce1" office:value-type="string" calcext:value-type="string">
            <text:p>1906-11-21</text:p>
          </table:table-cell>
          <table:table-cell table:style-name="ce1" table:number-columns-repeated="3"/>
          <table:table-cell table:style-name="ce1" office:value-type="string" calcext:value-type="string">
            <text:p>J'ai l'honneur de vous informer que le Comité consultatif des observatoires astronomiques de provinc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4"/>
          <table:table-cell table:style-name="ce1" office:value-type="string" calcext:value-type="string">
            <text:p>1906-11-21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644 Janssen, Jules (1824-1907) | https://henripoincare.fr/s/correspondance/item/439 Mascart, Éleuthère Élie (1837- 190) | https://henripoincare.fr/s/correspondance/item/345 Bayet, Charles (1849-1955) | https://henripoincare.fr/s/correspondance/item/16933 Maurice Loewy | https://henripoincare.fr/s/correspondance/item/17297 Charles Trépied | https://henripoincare.fr/s/correspondance/item/16955 Léon Bassot | https://henripoincare.fr/s/correspondance/item/292 Baillaud, Benjamin (1848-1934) | https://henripoincare.fr/s/correspondance/item/17296 Édouard Stephan | https://henripoincare.fr/s/correspondance/item/17142 Charles André | https://henripoincare.fr/s/correspondance/item/494 Picard, Émile (1856-1941) | https://henripoincare.fr/s/correspondance/item/374 Lebeuf, Auguste (1859-1929) | https://henripoincare.fr/s/correspondance/item/810 Darboux, Gaston (1842-1917) | https://henripoincare.fr/s/correspondance/item/603 Berthelot, Marcellin (1827-1907) | https://henripoincare.fr/s/correspondance/item/843 Poincaré, Henri (1854-1912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609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Léon Bourgeois à Henri Poincaré,  21 décembre1906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422 Robert Bourgeois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45 Musée des lettres et manuscrit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671 Bourgeois, Robert (1857-1945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906-12-21</text:p>
          </table:table-cell>
          <table:table-cell table:style-name="ce1" table:number-columns-repeated="3"/>
          <table:table-cell table:style-name="ce1" office:value-type="string" calcext:value-type="string">
            <text:p>Mes Camarades de la Mission Géodésique Française de l'Equateur et moi-mêm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671 Bourgeois, Robert (1857-1945) | https://henripoincare.fr/s/correspondance/item/16957 Eugène Maurain | https://henripoincare.fr/s/correspondance/item/358 Lacombe, Jean-Marie | https://henripoincare.fr/s/correspondance/item/362 Lallemand, Charles (1857-1938) | https://henripoincare.fr/s/correspondance/item/16958 Gustave Peyronel | https://henripoincare.fr/s/correspondance/item/16853 Georges Perrier | https://henripoincare.fr/s/correspondance/item/16961 Paul Rivet | https://henripoincare.fr/s/correspondance/item/16962 Massenet | https://henripoincare.fr/s/correspondance/item/16963 Roussel | https://henripoincare.fr/s/correspondance/item/16964 Pressé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671 Bourgeois, Robert (1857-1945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51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1907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CUL-DAR251.2022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3"/>
          <table:table-cell table:style-name="ce1" office:value-type="string" calcext:value-type="string">
            <text:p>Je n'ose pas me prononcer entre Liapounof et vous, parce qu'il faudrait lire Liapounof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henripoincare.fr/s/correspondance/item/704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Simon Newcomb,  janvier 1907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43 Simon Newcomb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32 Library of Congres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70 Newcomb, Simon (1835-1909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Newcomb Papers 35</text:p>
          </table:table-cell>
          <table:table-cell table:style-name="ce1"/>
          <table:table-cell table:style-name="ce1" office:value-type="string" calcext:value-type="string">
            <text:p>1907-01</text:p>
          </table:table-cell>
          <table:table-cell table:style-name="ce1" table:number-columns-repeated="3"/>
          <table:table-cell table:style-name="ce1" office:value-type="string" calcext:value-type="string">
            <text:p>Je viens d'apprendre que vous venez d'être nommé commandeur de la Légion d'Honneur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470 Newcomb, Simon (1835-1909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01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uguste Lebeuf,  12 avril 1907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3033123 Besançon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48 Private collection 6300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4"/>
          <table:table-cell table:style-name="ce1" office:value-type="string" calcext:value-type="string">
            <text:p>1907-04-12</text:p>
          </table:table-cell>
          <table:table-cell table:style-name="ce1" table:number-columns-repeated="3"/>
          <table:table-cell table:style-name="ce1" office:value-type="string" calcext:value-type="string">
            <text:p>Je crois que la disposition que vous proposez est bonn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374 Lebeuf, Auguste (1859-1929) | https://henripoincare.fr/s/correspondance/item/17133 Chofardet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161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Philippe Hatt à Henri Poincaré,  03 mai 1907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15 Philippe Hat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3012049 Jurançon | Coteaux de Guindalos, Jurançon, Basses Pyrénée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30 Hatt, Philippe (1840-1915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07-05-03</text:p>
          </table:table-cell>
          <table:table-cell table:style-name="ce1" table:number-columns-repeated="3"/>
          <table:table-cell table:style-name="ce1" office:value-type="string" calcext:value-type="string">
            <text:p>Je suis engagé vis à vis de mon camarade de Lapparent à qui j'ai promis ma voix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80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603 Berthelot, Marcellin (1827-1907) | https://henripoincare.fr/s/correspondance/item/17051 Renaud</text:p>
          </table:table-cell>
          <table:table-cell table:style-name="ce1"/>
          <table:table-cell table:style-name="ce1" office:value-type="string" calcext:value-type="string">
            <text:p>https://henripoincare.fr/s/correspondance/item/364 Lapparent, Albert Cochon de (1839-1908) | https://henripoincare.fr/s/correspondance/item/330 Hatt, Philippe (1840-1915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334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lbert Cochon de Lapparent à Henri Poincaré,  22 mai 1907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25 Albert Cochon de Lapparen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64 Lapparent, Albert Cochon de (1839-1908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07-05-22</text:p>
          </table:table-cell>
          <table:table-cell table:style-name="ce1" table:number-columns-repeated="3"/>
          <table:table-cell table:style-name="ce1" office:value-type="string" calcext:value-type="string">
            <text:p>Je n'ai pas attendu votre appel pour me mettre en campagn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82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7066 Paul Bourget | https://henripoincare.fr/s/correspondance/item/727 Mathieu, François-Désiré (1839- 190) | https://henripoincare.fr/s/correspondance/item/577 Vandal, Albert (1853-1910) | https://henripoincare.fr/s/correspondance/item/17067 René Bazin | https://henripoincare.fr/s/correspondance/item/4884 Haussonville, Paul Gabriel d' (1843-1924) | https://henripoincare.fr/s/correspondance/item/440 Masson, Frédéric (1847- 192) | https://henripoincare.fr/s/correspondance/item/467 Mun, Albert de (1841-1914) | https://henripoincare.fr/s/correspondance/item/17068 Charles Costa de Beauregard | https://henripoincare.fr/s/correspondance/item/572 Thureau Dangin, Paul (1837-1913) | https://henripoincare.fr/s/correspondance/item/17069 Alfred Mézières | https://henripoincare.fr/s/correspondance/item/507 Prudhomme, Sully (1839-1907) | https://henripoincare.fr/s/correspondance/item/17070 Charles Jean Melchior, marquis de Vogüé | https://henripoincare.fr/s/correspondance/item/17071 Etienne Lamy</text:p>
          </table:table-cell>
          <table:table-cell table:style-name="ce1"/>
          <table:table-cell table:style-name="ce1" office:value-type="string" calcext:value-type="string">
            <text:p>https://henripoincare.fr/s/correspondance/item/17066 Paul Bourget | https://henripoincare.fr/s/correspondance/item/17070 Charles Jean Melchior, marquis de Vogüé | https://henripoincare.fr/s/correspondance/item/17071 Etienne Lamy | https://henripoincare.fr/s/correspondance/item/572 Thureau Dangin, Paul (1837-1913) | https://henripoincare.fr/s/correspondance/item/727 Mathieu, François-Désiré (1839- 190) | https://henripoincare.fr/s/correspondance/item/577 Vandal, Albert (1853-1910) | https://henripoincare.fr/s/correspondance/item/17067 René Bazin | https://henripoincare.fr/s/correspondance/item/4884 Haussonville, Paul Gabriel d' (1843-1924) | https://henripoincare.fr/s/correspondance/item/440 Masson, Frédéric (1847- 192) | https://henripoincare.fr/s/correspondance/item/467 Mun, Albert de (1841-1914) | https://henripoincare.fr/s/correspondance/item/17068 Charles Costa de Beauregard | https://henripoincare.fr/s/correspondance/item/364 Lapparent, Albert Cochon de (1839-1908) | https://henripoincare.fr/s/correspondance/item/17069 Alfred Mézières | https://henripoincare.fr/s/correspondance/item/507 Prudhomme, Sully (1839-1907)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340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lbert Cochon de Lapparent à Henri Poincaré,  22 mai 1907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25 Albert Cochon de Lapparen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64 Lapparent, Albert Cochon de (1839-1908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907-05-22</text:p>
          </table:table-cell>
          <table:table-cell table:style-name="ce1" table:number-columns-repeated="3"/>
          <table:table-cell table:style-name="ce1" office:value-type="string" calcext:value-type="string">
            <text:p>Désireux de vous donner satisfaction le plus tôt possibl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82</text:p>
          </table:table-cell>
          <table:table-cell table:style-name="ce1" table:number-columns-repeated="9"/>
          <table:table-cell table:style-name="ce1" office:value-type="string" calcext:value-type="string">
            <text:p>https://henripoincare.fr/s/correspondance/item/507 Prudhomme, Sully (1839-1907) | https://henripoincare.fr/s/correspondance/item/467 Mun, Albert de (1841-1914) | https://henripoincare.fr/s/correspondance/item/17070 Charles Jean Melchior, marquis de Vogüé | https://henripoincare.fr/s/correspondance/item/17071 Etienne Lamy | https://henripoincare.fr/s/correspondance/item/476 Ollivier, Émile (1825-1913) | https://henripoincare.fr/s/correspondance/item/364 Lapparent, Albert Cochon de (1839-1908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340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lbert Cochon de Lapparent à Henri Poincaré,  23 mai 1907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25 Albert Cochon de Lapparen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64 Lapparent, Albert Cochon de (1839-1908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907-05-23</text:p>
          </table:table-cell>
          <table:table-cell table:style-name="ce1" table:number-columns-repeated="3"/>
          <table:table-cell table:style-name="ce1" office:value-type="string" calcext:value-type="string">
            <text:p>Le Secrétaire perpétuel de l'Académi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82</text:p>
          </table:table-cell>
          <table:table-cell table:style-name="ce1" table:number-columns-repeated="5"/>
          <table:table-cell table:style-name="ce1" office:value-type="string" calcext:value-type="string">
            <text:p>https://henripoincare.fr/s/correspondance/item/12442 X</text:p>
          </table:table-cell>
          <table:table-cell table:style-name="ce1"/>
          <table:table-cell table:style-name="ce1" office:value-type="string" calcext:value-type="string">
            <text:p>https://henripoincare.fr/s/correspondance/item/17074 Henri Barboux | https://henripoincare.fr/s/correspondance/item/507 Prudhomme, Sully (1839-1907) | https://henripoincare.fr/s/correspondance/item/17075 Sarah Bernardt | https://henripoincare.fr/s/correspondance/item/17076 Ferdinand de Lesseps | https://henripoincare.fr/s/correspondance/item/17077 Brunètière | https://henripoincare.fr/s/correspondance/item/843 Poincaré, Henri (1854-1912) | https://henripoincare.fr/s/correspondance/item/364 Lapparent, Albert Cochon de (1839-1908)</text:p>
          </table:table-cell>
          <table:table-cell table:style-name="ce1"/>
          <table:table-cell table:style-name="ce1" office:value-type="string" calcext:value-type="string">
            <text:p>https://henripoincare.fr/s/correspondance/item/17074 Henri Barboux | https://henripoincare.fr/s/correspondance/item/507 Prudhomme, Sully (1839-1907) | https://henripoincare.fr/s/correspondance/item/17068 Charles Costa de Beauregard | https://henripoincare.fr/s/correspondance/item/577 Vandal, Albert (1853-1910) | https://henripoincare.fr/s/correspondance/item/440 Masson, Frédéric (1847- 192) | https://henripoincare.fr/s/correspondance/item/17067 René Bazin | https://henripoincare.fr/s/correspondance/item/4884 Haussonville, Paul Gabriel d' (1843-1924) | https://henripoincare.fr/s/correspondance/item/364 Lapparent, Albert Cochon de (1839-1908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75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Roland Bonaparte à Henri Poincaré,  04 octobre 1907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415 Roland Bonapar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07 Académie des scienc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631 Bonaparte, Roland (1858-1924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Dossiers généraux 18: Commission du Méridien de Quito</text:p>
          </table:table-cell>
          <table:table-cell table:style-name="ce1"/>
          <table:table-cell table:style-name="ce1" office:value-type="string" calcext:value-type="string">
            <text:p>1907-10-04</text:p>
          </table:table-cell>
          <table:table-cell table:style-name="ce1" table:number-columns-repeated="3"/>
          <table:table-cell table:style-name="ce1" office:value-type="string" calcext:value-type="string">
            <text:p>Vous serait-il possible de m'envoyer quelques exemplair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631 Bonaparte, Roland (1858-1924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631 Bonaparte, Roland (1858-192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29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Benjamin Baillaud, décembre 1907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72315 Toulouse</text:p>
          </table:table-cell>
          <table:table-cell table:style-name="ce1" office:value-type="string" calcext:value-type="string">
            <text:p>https://henripoincare.fr/s/correspondance/item/227 Benjamin Baillaud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292 Baillaud, Benjamin (1848-1934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07-12</text:p>
          </table:table-cell>
          <table:table-cell table:style-name="ce1" table:number-columns-repeated="3"/>
          <table:table-cell table:style-name="ce1" office:value-type="string" calcext:value-type="string">
            <text:p>Après avoir longtemps tergiversé, je me décide à voter pour Bigourdan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471 Bigourdan, Guillaume (1851-1932) | https://henripoincare.fr/s/correspondance/item/292 Baillaud, Benjamin (1848-1934)</text:p>
          </table:table-cell>
          <table:table-cell table:style-name="ce1"/>
          <table:table-cell table:style-name="ce1" office:value-type="string" calcext:value-type="string">
            <text:p>https://henripoincare.fr/s/correspondance/item/471 Bigourdan, Guillaume (1851-193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01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17 février 1908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447838 Besançon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 table:number-columns-repeated="4"/>
          <table:table-cell table:style-name="ce1" office:value-type="string" calcext:value-type="string">
            <text:p>1908-02-17</text:p>
          </table:table-cell>
          <table:table-cell table:style-name="ce1" table:number-columns-repeated="3"/>
          <table:table-cell table:style-name="ce1" office:value-type="string" calcext:value-type="string">
            <text:p>J'ai plaisir à vous transmettre l'Éphémérid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220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7135 Louis Perrot | https://henripoincare.fr/s/correspondance/item/17133 Chofardet</text:p>
          </table:table-cell>
          <table:table-cell table:style-name="ce1"/>
          <table:table-cell table:style-name="ce1" office:value-type="string" calcext:value-type="string">
            <text:p>https://henripoincare.fr/s/correspondance/item/17133 Chofardet | https://henripoincare.fr/s/correspondance/item/17135 Louis Perrot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47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Nicolæ Coculesco - 21 mars 1908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683506 Bucharest</text:p>
          </table:table-cell>
          <table:table-cell table:style-name="ce1" office:value-type="string" calcext:value-type="string">
            <text:p>https://henripoincare.fr/s/correspondance/item/188 Nicolæ Coculesco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67 Biblioteca Naţională a României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785 Coculesco, Nicolæ (1866-195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908-03-21</text:p>
          </table:table-cell>
          <table:table-cell table:style-name="ce1" table:number-columns-repeated="3"/>
          <table:table-cell table:style-name="ce1" office:value-type="string" calcext:value-type="string">
            <text:p>Merci mille fois. Poincaré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Carte postale signée</text:p>
          </table:table-cell>
          <table:table-cell table:style-name="ce1" table:number-columns-repeated="4"/>
          <table:table-cell table:style-name="ce1" office:value-type="string" calcext:value-type="string">
            <text:p>1908-03-21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henripoincare.fr/s/correspondance/item/704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Simon Newcomb,  13 novembre 1908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43 Simon Newcomb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32 Library of Congres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70 Newcomb, Simon (1835-1909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Newcomb Papers 35</text:p>
          </table:table-cell>
          <table:table-cell table:style-name="ce1"/>
          <table:table-cell table:style-name="ce1" office:value-type="string" calcext:value-type="string">
            <text:p>1908-11-13</text:p>
          </table:table-cell>
          <table:table-cell table:style-name="ce1" table:number-columns-repeated="3"/>
          <table:table-cell table:style-name="ce1" office:value-type="string" calcext:value-type="string">
            <text:p>Je serais bien heureux si vous vouliez bien consentir à faire partie d'un comité d'honneu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11 Darwin, George Howard (1845-1912) | https://henripoincare.fr/s/correspondance/item/17027 W. Foerster | https://henripoincare.fr/s/correspondance/item/452 Mittag-Leffler, Gösta (1846-1927) | https://henripoincare.fr/s/correspondance/item/843 Poincaré, Henri (1854-1912) | https://henripoincare.fr/s/correspondance/item/15328 Pierre Simon de Laplace</text:p>
          </table:table-cell>
          <table:table-cell table:style-name="ce1"/>
          <table:table-cell table:style-name="ce1" office:value-type="string" calcext:value-type="string">
            <text:p>https://henripoincare.fr/s/correspondance/item/15328 Pierre Simon de Laplace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51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 13 novembre 1908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CUL-DAR251.2023</text:p>
          </table:table-cell>
          <table:table-cell table:style-name="ce1"/>
          <table:table-cell table:style-name="ce1" office:value-type="string" calcext:value-type="string">
            <text:p>1908-11-13</text:p>
          </table:table-cell>
          <table:table-cell table:style-name="ce1" table:number-columns-repeated="3"/>
          <table:table-cell table:style-name="ce1" office:value-type="string" calcext:value-type="string">
            <text:p>Je serais bien heureux si vous vouliez bien consentir à faire partie d'un comité d'honneu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henripoincare.fr/s/correspondance/item/1094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Wilhelm Julius Foerster,  13 novembre 1908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2 Wilhelm Julius Foerst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06 Staatsbibliothek zu Berlin -- Preußischer Kulturbesitz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33 Foerster, Wilhelm Julius (1832-1921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Darmstaedter H 1879</text:p>
          </table:table-cell>
          <table:table-cell table:style-name="ce1"/>
          <table:table-cell table:style-name="ce1" office:value-type="string" calcext:value-type="string">
            <text:p>1908-11-13</text:p>
          </table:table-cell>
          <table:table-cell table:style-name="ce1" table:number-columns-repeated="3"/>
          <table:table-cell table:style-name="ce1" office:value-type="string" calcext:value-type="string">
            <text:p>Je serais bien heureux si vous vouliez bien consentir à faire parti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5328 Pierre Simon de Laplace | https://henripoincare.fr/s/correspondance/item/843 Poincaré, Henri (1854-1912) | https://henripoincare.fr/s/correspondance/item/633 Foerster, Wilhelm Julius (1832-1921)</text:p>
          </table:table-cell>
          <table:table-cell table:style-name="ce1"/>
          <table:table-cell table:style-name="ce1" office:value-type="string" calcext:value-type="string">
            <text:p>https://henripoincare.fr/s/correspondance/item/15328 Pierre Simon de Laplace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79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oys Verschaffel,  01 janvier 190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3013534 Hendaye</text:p>
          </table:table-cell>
          <table:table-cell table:style-name="ce1" office:value-type="string" calcext:value-type="string">
            <text:p>https://henripoincare.fr/s/correspondance/item/261 Aloys Verschaffel</text:p>
          </table:table-cell>
          <table:table-cell table:style-name="ce1" office:value-type="string" calcext:value-type="string">
            <text:p>Institut de France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5 Château-Observatoire d'Abbadia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96 Verschaffel, Aloys (1850-1933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A. Verschaffel 371.</text:p>
          </table:table-cell>
          <table:table-cell table:style-name="ce1"/>
          <table:table-cell table:style-name="ce1" office:value-type="string" calcext:value-type="string">
            <text:p>1909-01-01</text:p>
          </table:table-cell>
          <table:table-cell table:style-name="ce1" table:number-columns-repeated="3"/>
          <table:table-cell table:style-name="ce1" office:value-type="string" calcext:value-type="string">
            <text:p>M. Bigourdan m'a communiqué votre note sur la jeunesse des étoiles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4"/>
          <table:table-cell table:style-name="ce1" office:value-type="string" calcext:value-type="string">
            <text:p>1910-12-31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843 Poincaré, Henri (1854-1912) | https://henripoincare.fr/s/correspondance/item/696 Verschaffel, Aloys (1850-1933) | https://henripoincare.fr/s/correspondance/item/17237 Raoul du Ligondes | https://henripoincare.fr/s/correspondance/item/15328 Pierre Simon de Laplace | https://henripoincare.fr/s/correspondance/item/16836 Maxwell | https://henripoincare.fr/s/correspondance/item/16779 Isaac Newton | https://henripoincare.fr/s/correspondance/item/740 Puiseux, Pierre (1855-1928)</text:p>
          </table:table-cell>
          <table:table-cell table:style-name="ce1"/>
          <table:table-cell table:style-name="ce1" office:value-type="string" calcext:value-type="string">
            <text:p>https://henripoincare.fr/s/correspondance/item/471 Bigourdan, Guillaume (1851-1932) | https://henripoincare.fr/s/correspondance/item/16836 Maxwell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62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aston Doumergue,  25 janvier 190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18 Doumergue, Gaston (1863-193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F17 13571</text:p>
          </table:table-cell>
          <table:table-cell table:style-name="ce1"/>
          <table:table-cell table:style-name="ce1" office:value-type="string" calcext:value-type="string">
            <text:p>1909-01-25</text:p>
          </table:table-cell>
          <table:table-cell table:style-name="ce1" table:number-columns-repeated="3"/>
          <table:table-cell table:style-name="ce1" office:value-type="string" calcext:value-type="string">
            <text:p>Le Bureau des Longitudes, désireux de mettre les Pouvoirs publics en garde contre la tendanc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580 Violle, Jules (1841-8656) | https://henripoincare.fr/s/correspondance/item/639 Guillaume, Charles-Édouard (1861-1938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580 Violle, Jules (1841-8656) | https://henripoincare.fr/s/correspondance/item/639 Guillaume, Charles-Édouard (1861-1938)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13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24 mars 190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447838 Besançon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table:number-columns-repeated="4"/>
          <table:table-cell table:style-name="ce1" office:value-type="string" calcext:value-type="string">
            <text:p>1909-03-24</text:p>
          </table:table-cell>
          <table:table-cell table:style-name="ce1" table:number-columns-repeated="3"/>
          <table:table-cell table:style-name="ce1" office:value-type="string" calcext:value-type="string">
            <text:p>J'ai l'honneur de vous adresser ci-joint deux éphémérid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133 Chofardet | https://henripoincare.fr/s/correspondance/item/17135 Louis Perrot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17133 Chofardet | https://henripoincare.fr/s/correspondance/item/17135 Louis Perrot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30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Benjamin Baillaud,  avril 190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72315 Toulouse</text:p>
          </table:table-cell>
          <table:table-cell table:style-name="ce1" office:value-type="string" calcext:value-type="string">
            <text:p>https://henripoincare.fr/s/correspondance/item/227 Benjamin Baillaud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292 Baillaud, Benjamin (1848-1934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909-04</text:p>
          </table:table-cell>
          <table:table-cell table:style-name="ce1" table:number-columns-repeated="3"/>
          <table:table-cell table:style-name="ce1" office:value-type="string" calcext:value-type="string">
            <text:p>Je vous remercie beaucoup de votre aimable invitatio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292 Baillaud, Benjamin (1848-1934) | https://henripoincare.fr/s/correspondance/item/843 Poincaré, Henri (1854-1912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1062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aston Doumergue,  14 avril 190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1 Bureau des longitud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18 Doumergue, Gaston (1863-193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Registre des séances 1909</text:p>
          </table:table-cell>
          <table:table-cell table:style-name="ce1"/>
          <table:table-cell table:style-name="ce1" office:value-type="string" calcext:value-type="string">
            <text:p>1909-04-14</text:p>
          </table:table-cell>
          <table:table-cell table:style-name="ce1" table:number-columns-repeated="3"/>
          <table:table-cell table:style-name="ce1" office:value-type="string" calcext:value-type="string">
            <text:p>D'après le récent décret qui a réglé la situation des Calculateur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henripoincare.fr/s/correspondance/item/1062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aston Doumergue,  12 mai 190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18 Doumergue, Gaston (1863-193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F17 13570</text:p>
          </table:table-cell>
          <table:table-cell table:style-name="ce1"/>
          <table:table-cell table:style-name="ce1" office:value-type="string" calcext:value-type="string">
            <text:p>1909-05-12</text:p>
          </table:table-cell>
          <table:table-cell table:style-name="ce1" table:number-columns-repeated="3"/>
          <table:table-cell table:style-name="ce1" office:value-type="string" calcext:value-type="string">
            <text:p>Le Bureau des Longitudes désirant remplacer, parmi ses correspondants étranger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303 Francisco Calheiros da Graça</text:p>
          </table:table-cell>
          <table:table-cell table:style-name="ce1"/>
          <table:table-cell table:style-name="ce1" office:value-type="string" calcext:value-type="string">
            <text:p>https://henripoincare.fr/s/correspondance/item/17303 Francisco Calheiros da Graça | https://henripoincare.fr/s/correspondance/item/633 Foerster, Wilhelm Julius (1832-1921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69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aston Doumergue,  11 août 190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18 Doumergue, Gaston (1863-193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F17 17571</text:p>
          </table:table-cell>
          <table:table-cell table:style-name="ce1"/>
          <table:table-cell table:style-name="ce1" office:value-type="string" calcext:value-type="string">
            <text:p>1909-08-11</text:p>
          </table:table-cell>
          <table:table-cell table:style-name="ce1" table:number-columns-repeated="3"/>
          <table:table-cell table:style-name="ce1" office:value-type="string" calcext:value-type="string">
            <text:p>J'ai l'honneur de vous transmettre le voeu suivant adopté, à la suite d'un vot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40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Benjamin Baillaud à Henri Poincaré,  22 octobre 190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27 Benjamin Baillaud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92 Baillaud, Benjamin (1848-1934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909-10-22</text:p>
          </table:table-cell>
          <table:table-cell table:style-name="ce1" table:number-columns-repeated="3"/>
          <table:table-cell table:style-name="ce1" office:value-type="string" calcext:value-type="string">
            <text:p>M. Nordmann me communique la note ci-joint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145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2250 Charles Nordmann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2250 Charles Nordmann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61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aston Doumergue (cabinet) à Henri Poincaré,  28 octobre 190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618 Doumergue, Gaston (1863-193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F17 13571</text:p>
          </table:table-cell>
          <table:table-cell table:style-name="ce1"/>
          <table:table-cell table:style-name="ce1" office:value-type="string" calcext:value-type="string">
            <text:p>1909-10-28</text:p>
          </table:table-cell>
          <table:table-cell table:style-name="ce1" table:number-columns-repeated="3"/>
          <table:table-cell table:style-name="ce1" office:value-type="string" calcext:value-type="string">
            <text:p>Monsieur Joseph de Ray Pailharde, Président du Comité pour la propagation des méthodes décimal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7305 Joseph de Ray-Pailharde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61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aston Doumergue (cabinet) à Henri Poincaré,  30 octobre 190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618 Doumergue, Gaston (1863-193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F17 13571</text:p>
          </table:table-cell>
          <table:table-cell table:style-name="ce1"/>
          <table:table-cell table:style-name="ce1" office:value-type="string" calcext:value-type="string">
            <text:p>1909-10-30</text:p>
          </table:table-cell>
          <table:table-cell table:style-name="ce1" table:number-columns-repeated="3"/>
          <table:table-cell table:style-name="ce1" office:value-type="string" calcext:value-type="string">
            <text:p>Pour répondre au désir que vous m'avez exprimé par votre dépêche du 29 7bre d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7307 Millerand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61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aston Doumergue (cabinet) à Henri Poincaré,  30 octobre 190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618 Doumergue, Gaston (1863-193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 table:number-columns-repeated="2"/>
          <table:table-cell table:style-name="ce1" office:value-type="string" calcext:value-type="string">
            <text:p>F17 13571</text:p>
          </table:table-cell>
          <table:table-cell table:style-name="ce1"/>
          <table:table-cell table:style-name="ce1" office:value-type="string" calcext:value-type="string">
            <text:p>1909-10-30</text:p>
          </table:table-cell>
          <table:table-cell table:style-name="ce1" table:number-columns-repeated="3"/>
          <table:table-cell table:style-name="ce1" office:value-type="string" calcext:value-type="string">
            <text:p>Pour répondre au désir que vous m'avez exprimé par votre dépêche du 11 août derni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henripoincare.fr/s/correspondance/item/1041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Benjamin Baillaud à Henri Poincaré,  14 décembre190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27 Benjamin Baillaud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92 Baillaud, Benjamin (1848-1934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909-12-14</text:p>
          </table:table-cell>
          <table:table-cell table:style-name="ce1" table:number-columns-repeated="3"/>
          <table:table-cell table:style-name="ce1" office:value-type="string" calcext:value-type="string">
            <text:p>Je m'empresse de vous envoyer une éphéméride de la comète de d'Ariest que me remet M. Leveau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6938 Gustave Leveau | https://henripoincare.fr/s/correspondance/item/16939 Rigaud</text:p>
          </table:table-cell>
          <table:table-cell table:style-name="ce1"/>
          <table:table-cell table:style-name="ce1" office:value-type="string" calcext:value-type="string">
            <text:p>https://henripoincare.fr/s/correspondance/item/16938 Gustave Leveau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61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aston Doumergue (cabinet) à Henri Poincaré,  24 décembre190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618 Doumergue, Gaston (1863-193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F17 13571</text:p>
          </table:table-cell>
          <table:table-cell table:style-name="ce1"/>
          <table:table-cell table:style-name="ce1" office:value-type="string" calcext:value-type="string">
            <text:p>1909-12-24</text:p>
          </table:table-cell>
          <table:table-cell table:style-name="ce1" table:number-columns-repeated="3"/>
          <table:table-cell table:style-name="ce1" office:value-type="string" calcext:value-type="string">
            <text:p>J'ai l'honneur de vous communiquer la lettre ... des Syndicats des Capitaines au Long Cour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henripoincare.fr/s/correspondance/item/616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y Bourget à Henri Poincaré,  28 décembre1909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424 Henry Bourge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447142 Marseill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690 Bourget, Henry (1864-1921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09-12-28</text:p>
          </table:table-cell>
          <table:table-cell table:style-name="ce1" table:number-columns-repeated="3"/>
          <table:table-cell table:style-name="ce1" office:value-type="string" calcext:value-type="string">
            <text:p>J'ai l'honneur de vous envoyer les observations ci-jointes de M. Coggia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6966 Jérome Eugène Coggia | https://henripoincare.fr/s/correspondance/item/16967 A. Fleurot | https://henripoincare.fr/s/correspondance/item/16968 Schiaparelli</text:p>
          </table:table-cell>
          <table:table-cell table:style-name="ce1"/>
          <table:table-cell table:style-name="ce1" office:value-type="string" calcext:value-type="string">
            <text:p>https://henripoincare.fr/s/correspondance/item/16966 Jérome Eugène Coggia | https://henripoincare.fr/s/correspondance/item/16967 A. Fleurot | https://henripoincare.fr/s/correspondance/item/16968 Schiaparelli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30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aëtan Blum à Henri Poincaré, 3 janvier 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/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86 Blum, Gaëtan (1876-1945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/>
          <table:table-cell table:style-name="ce1" office:value-type="string" calcext:value-type="string">
            <text:p>1910-01-03</text:p>
          </table:table-cell>
          <table:table-cell table:style-name="ce1" table:number-columns-repeated="3"/>
          <table:table-cell table:style-name="ce1" office:value-type="string" calcext:value-type="string">
            <text:p>J'ai l'honneur de vous informer que l'Ordre du Jour de la Séance du Conseil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586 Blum, Gaëtan (1876-1945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01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Auguste Lebeuf à Henri Poincaré,  05 janvier 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1 Auguste Lebeu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447838 Besançon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74 Lebeuf, Auguste (1859-192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4"/>
          <table:table-cell table:style-name="ce1" office:value-type="string" calcext:value-type="string">
            <text:p>1910-01-05</text:p>
          </table:table-cell>
          <table:table-cell table:style-name="ce1" table:number-columns-repeated="3"/>
          <table:table-cell table:style-name="ce1" office:value-type="string" calcext:value-type="string">
            <text:p>Je suis toujours profondément confus et ému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141 Wilfrid Kilian | https://henripoincare.fr/s/correspondance/item/17143 Paul Gautier | https://henripoincare.fr/s/correspondance/item/17142 Charles André | https://henripoincare.fr/s/correspondance/item/17139 Carl Mainka | https://henripoincare.fr/s/correspondance/item/12250 Charles Nordmann | https://henripoincare.fr/s/correspondance/item/374 Lebeuf, Auguste (1859-1929) | https://henripoincare.fr/s/correspondance/item/17158 Pierre Gauja</text:p>
          </table:table-cell>
          <table:table-cell table:style-name="ce1"/>
          <table:table-cell table:style-name="ce1" office:value-type="string" calcext:value-type="string">
            <text:p>https://henripoincare.fr/s/correspondance/item/17139 Carl Mainka | https://henripoincare.fr/s/correspondance/item/17140 Paulin | https://henripoincare.fr/s/correspondance/item/17141 Wilfrid Kilian | https://henripoincare.fr/s/correspondance/item/17142 Charles André | https://henripoincare.fr/s/correspondance/item/17143 Paul Gautier | https://henripoincare.fr/s/correspondance/item/12250 Charles Nordmann | https://henripoincare.fr/s/correspondance/item/15328 Pierre Simon de Laplace | https://henripoincare.fr/s/correspondance/item/667 Poulain d'Andecy, Louise (1857-1934) | https://henripoincare.fr/s/correspondance/item/374 Lebeuf, Auguste (1859-192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69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aston Doumergue,  12 janvier 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18 Doumergue, Gaston (1863-193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F17 13571</text:p>
          </table:table-cell>
          <table:table-cell table:style-name="ce1"/>
          <table:table-cell table:style-name="ce1" office:value-type="string" calcext:value-type="string">
            <text:p>1910-01-12</text:p>
          </table:table-cell>
          <table:table-cell table:style-name="ce1" table:number-columns-repeated="3"/>
          <table:table-cell table:style-name="ce1" office:value-type="string" calcext:value-type="string">
            <text:p>Suivant les indications de votre dépêche du 24 décembre 1909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6962 Massenet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23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aston Doumergue,  26 janvier 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18 Doumergue, Gaston (1863-193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F17 13570</text:p>
          </table:table-cell>
          <table:table-cell table:style-name="ce1"/>
          <table:table-cell table:style-name="ce1" office:value-type="string" calcext:value-type="string">
            <text:p>1910-01-26</text:p>
          </table:table-cell>
          <table:table-cell table:style-name="ce1" table:number-columns-repeated="3"/>
          <table:table-cell table:style-name="ce1" office:value-type="string" calcext:value-type="string">
            <text:p>J'ai l'honneur de vous faire connaî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843 Poincaré, Henri (1854-1912) | https://henripoincare.fr/s/correspondance/item/471 Bigourdan, Guillaume (1851-1932) | https://henripoincare.fr/s/correspondance/item/729 Deslandres, Henri (1853-1948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745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Oskar Backlund au Comité Nobel de physique - 1910-02-08</text:p>
          </table:table-cell>
          <table:table-cell table:style-name="ce1" table:number-columns-repeated="19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41"/>
          <table:table-cell table:style-name="ce1" office:value-type="string" calcext:value-type="string">
            <text:p>https://henripoincare.fr/s/correspondance/item/824 Backlund, Oskar (1846-1916)</text:p>
          </table:table-cell>
          <table:table-cell table:style-name="ce1" office:value-type="string" calcext:value-type="string">
            <text:p>https://henripoincare.fr/s/correspondance/item/664 Physics Nobel Committee</text:p>
          </table:table-cell>
          <table:table-cell table:style-name="ce1" table:number-columns-repeated="18"/>
          <table:table-cell table:style-name="ce1" office:value-type="string" calcext:value-type="string">
            <text:p>1910-02-08</text:p>
          </table:table-cell>
          <table:table-cell table:style-name="ce1" table:number-columns-repeated="3"/>
          <table:table-cell table:style-name="ce1" office:value-type="string" calcext:value-type="string">
            <text:p>Härmed har jag äran anhålla få biträda det förslag af Herrar Appell, Darboux och Fredholm....</text:p>
          </table:table-cell>
          <table:table-cell table:style-name="ce1"/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10 Darboux, Gaston (1842-1917) | https://henripoincare.fr/s/correspondance/item/585 Appell, Paul (1855-1930) | https://henripoincare.fr/s/correspondance/item/293 Fredholm , Ivar (1866-1927) | https://henripoincare.fr/s/correspondance/item/824 Backlund, Oskar (1846-1916)</text:p>
          </table:table-cell>
          <table:table-cell table:style-name="ce1"/>
          <table:table-cell table:style-name="ce1" office:value-type="string" calcext:value-type="string">
            <text:p>https://henripoincare.fr/s/correspondance/item/585 Appell, Paul (1855-1930) | https://henripoincare.fr/s/correspondance/item/810 Darboux, Gaston (1842-1917) | https://henripoincare.fr/s/correspondance/item/293 Fredholm , Ivar (1866-1927) | https://henripoincare.fr/s/correspondance/item/843 Poincaré, Henri (1854-1912) | https://henripoincare.fr/s/correspondance/item/824 Backlund, Oskar (1846-1916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69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aston Doumergue,  10 février 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18 Doumergue, Gaston (1863-193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 table:number-columns-repeated="2"/>
          <table:table-cell table:style-name="ce1" office:value-type="string" calcext:value-type="string">
            <text:p>F17 13571</text:p>
          </table:table-cell>
          <table:table-cell table:style-name="ce1"/>
          <table:table-cell table:style-name="ce1" office:value-type="string" calcext:value-type="string">
            <text:p>1910-02-10</text:p>
          </table:table-cell>
          <table:table-cell table:style-name="ce1" table:number-columns-repeated="3"/>
          <table:table-cell table:style-name="ce1" office:value-type="string" calcext:value-type="string">
            <text:p>J'ai l'honneur de recommander à votre bienveillante attention les voeux suivants formulés par le Bureau des Longitud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69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aston Doumergue,  14 février 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18 Doumergue, Gaston (1863-193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F17 13571</text:p>
          </table:table-cell>
          <table:table-cell table:style-name="ce1"/>
          <table:table-cell table:style-name="ce1" office:value-type="string" calcext:value-type="string">
            <text:p>1910-02-14</text:p>
          </table:table-cell>
          <table:table-cell table:style-name="ce1" table:number-columns-repeated="3"/>
          <table:table-cell table:style-name="ce1" office:value-type="string" calcext:value-type="string">
            <text:p>Pour répondre au désir que vous m'avez bien voulu m'exprimer dans votre dépêche du 9 du mois couran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314 Milan Stefanik</text:p>
          </table:table-cell>
          <table:table-cell table:style-name="ce1"/>
          <table:table-cell table:style-name="ce1" office:value-type="string" calcext:value-type="string">
            <text:p>https://henripoincare.fr/s/correspondance/item/17314 Milan Stefanik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69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aston Doumergue,  21 février 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18 Doumergue, Gaston (1863-193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 table:number-columns-repeated="2"/>
          <table:table-cell table:style-name="ce1" office:value-type="string" calcext:value-type="string">
            <text:p>F17 13570</text:p>
          </table:table-cell>
          <table:table-cell table:style-name="ce1"/>
          <table:table-cell table:style-name="ce1" office:value-type="string" calcext:value-type="string">
            <text:p>1910-02-21</text:p>
          </table:table-cell>
          <table:table-cell table:style-name="ce1" table:number-columns-repeated="3"/>
          <table:table-cell table:style-name="ce1" office:value-type="string" calcext:value-type="string">
            <text:p>J'ai l'honneur de porter à votre connaissance que le Bureau des Longitudes est d'avis qu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7143 Paul Gautier | https://henripoincare.fr/s/correspondance/item/660 Bouquet de la Grye, Anatole (1827-190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79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aston Doumergue (cabinet) à Henri Poincaré,  01 mars 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618 Doumergue, Gaston (1863-193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table:number-columns-repeated="4"/>
          <table:table-cell table:style-name="ce1" office:value-type="string" calcext:value-type="string">
            <text:p>1910-03-01</text:p>
          </table:table-cell>
          <table:table-cell table:style-name="ce1" table:number-columns-repeated="3"/>
          <table:table-cell table:style-name="ce1" office:value-type="string" calcext:value-type="string">
            <text:p>J'ai l'honneur de vous annoncer que la Commission géodésique française se réunira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61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aston Doumergue (cabinet) à Henri Poincaré,  08 mars 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618 Doumergue, Gaston (1863-193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table:number-columns-repeated="2"/>
          <table:table-cell table:style-name="ce1" office:value-type="string" calcext:value-type="string">
            <text:p>F17 13571</text:p>
          </table:table-cell>
          <table:table-cell table:style-name="ce1"/>
          <table:table-cell table:style-name="ce1" office:value-type="string" calcext:value-type="string">
            <text:p>1910-03-08</text:p>
          </table:table-cell>
          <table:table-cell table:style-name="ce1" table:number-columns-repeated="3"/>
          <table:table-cell table:style-name="ce1" office:value-type="string" calcext:value-type="string">
            <text:p>Pour répondre au désir que vous m'avez exprimé, j'ai l'honneur de vous retourner le certifica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7314 Milan Stefanik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69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aston Doumergue,  09 mars 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18 Doumergue, Gaston (1863-193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F17 13570</text:p>
          </table:table-cell>
          <table:table-cell table:style-name="ce1"/>
          <table:table-cell table:style-name="ce1" office:value-type="string" calcext:value-type="string">
            <text:p>1910-03-09</text:p>
          </table:table-cell>
          <table:table-cell table:style-name="ce1" table:number-columns-repeated="3"/>
          <table:table-cell table:style-name="ce1" office:value-type="string" calcext:value-type="string">
            <text:p>Conformément à l'invitation que vous avez bien voulu nous transm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7143 Paul Gautier | https://henripoincare.fr/s/correspondance/item/17319 Jules Adrien Marie Louis Carpentier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69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aston Doumergue,  16 mars 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18 Doumergue, Gaston (1863-193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F17 13570</text:p>
          </table:table-cell>
          <table:table-cell table:style-name="ce1"/>
          <table:table-cell table:style-name="ce1" office:value-type="string" calcext:value-type="string">
            <text:p>1910-03-16</text:p>
          </table:table-cell>
          <table:table-cell table:style-name="ce1" table:number-columns-repeated="3"/>
          <table:table-cell table:style-name="ce1" office:value-type="string" calcext:value-type="string">
            <text:p>Conformément à l'invitation que vous avez bien voulu nous transmett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660 Bouquet de la Grye, Anatole (1827-1909) | https://henripoincare.fr/s/correspondance/item/16876 Andoyer | https://henripoincare.fr/s/correspondance/item/17292 Hanusse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69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aston Doumergue,  13 juillet 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18 Doumergue, Gaston (1863-193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F17 13570</text:p>
          </table:table-cell>
          <table:table-cell table:style-name="ce1"/>
          <table:table-cell table:style-name="ce1" office:value-type="string" calcext:value-type="string">
            <text:p>1910-07-13</text:p>
          </table:table-cell>
          <table:table-cell table:style-name="ce1" table:number-columns-repeated="3"/>
          <table:table-cell table:style-name="ce1" office:value-type="string" calcext:value-type="string">
            <text:p>En raison de la démission de M. le Commandant Guyo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323 François-Ernest Fournier | https://henripoincare.fr/s/correspondance/item/17324 François Auguste Claude</text:p>
          </table:table-cell>
          <table:table-cell table:style-name="ce1"/>
          <table:table-cell table:style-name="ce1" office:value-type="string" calcext:value-type="string">
            <text:p>https://henripoincare.fr/s/correspondance/item/17274 Émile Guyou | https://henripoincare.fr/s/correspondance/item/17323 François-Ernest Fournier | https://henripoincare.fr/s/correspondance/item/17324 François Auguste Claude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61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aston Doumergue (cabinet) à Henri Poincaré,  21 septembre 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618 Doumergue, Gaston (1863-193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F17 13571</text:p>
          </table:table-cell>
          <table:table-cell table:style-name="ce1"/>
          <table:table-cell table:style-name="ce1" office:value-type="string" calcext:value-type="string">
            <text:p>1910-09-21</text:p>
          </table:table-cell>
          <table:table-cell table:style-name="ce1" table:number-columns-repeated="3"/>
          <table:table-cell table:style-name="ce1" office:value-type="string" calcext:value-type="string">
            <text:p>M. le Ministre des Affaires Étrangères me transmet avec prière de renvoi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326 Linsenboltz</text:p>
          </table:table-cell>
          <table:table-cell table:style-name="ce1"/>
          <table:table-cell table:style-name="ce1" office:value-type="string" calcext:value-type="string">
            <text:p>https://henripoincare.fr/s/correspondance/item/17326 Linsenboltz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70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aston Doumergue,  05 octobre 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18 Doumergue, Gaston (1863-193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 table:number-columns-repeated="2"/>
          <table:table-cell table:style-name="ce1" office:value-type="string" calcext:value-type="string">
            <text:p>F17 13571</text:p>
          </table:table-cell>
          <table:table-cell table:style-name="ce1"/>
          <table:table-cell table:style-name="ce1" office:value-type="string" calcext:value-type="string">
            <text:p>1910-10-05</text:p>
          </table:table-cell>
          <table:table-cell table:style-name="ce1" table:number-columns-repeated="3"/>
          <table:table-cell table:style-name="ce1" office:value-type="string" calcext:value-type="string">
            <text:p>Le Bureau a pris connaissance de la lettre de M. Linsenboltz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326 Linsenboltz</text:p>
          </table:table-cell>
          <table:table-cell table:style-name="ce1"/>
          <table:table-cell table:style-name="ce1" office:value-type="string" calcext:value-type="string">
            <text:p>https://henripoincare.fr/s/correspondance/item/17326 Linsenboltz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87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Maurice-Louis Faure (cabinet) à Henri Poincaré,  13 décembre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627 Faure, Maurice-Louis (1850-1919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F17 13571</text:p>
          </table:table-cell>
          <table:table-cell table:style-name="ce1"/>
          <table:table-cell table:style-name="ce1" office:value-type="string" calcext:value-type="string">
            <text:p>1910-12-13</text:p>
          </table:table-cell>
          <table:table-cell table:style-name="ce1" table:number-columns-repeated="3"/>
          <table:table-cell table:style-name="ce1" office:value-type="string" calcext:value-type="string">
            <text:p>Comme suite à ma dépêche du 21 7bre et en réponse à votre lettre du 5 8b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326 Linsenboltz</text:p>
          </table:table-cell>
          <table:table-cell table:style-name="ce1"/>
          <table:table-cell table:style-name="ce1" office:value-type="string" calcext:value-type="string">
            <text:p>https://henripoincare.fr/s/correspondance/item/17326 Linsenboltz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87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Maurice-Louis Faure,  19 décembre1910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27 Faure, Maurice-Louis (1850-1919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F17 13571</text:p>
          </table:table-cell>
          <table:table-cell table:style-name="ce1"/>
          <table:table-cell table:style-name="ce1" office:value-type="string" calcext:value-type="string">
            <text:p>1910-12-19</text:p>
          </table:table-cell>
          <table:table-cell table:style-name="ce1" table:number-columns-repeated="3"/>
          <table:table-cell table:style-name="ce1" office:value-type="string" calcext:value-type="string">
            <text:p>Le Bureau des Longitudes a examiné attentivement la table de la chronologie universelle de M. Lindenholtz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7326 Linsenboltz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051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eorge Howard Darwin, 191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53941 Cambridge</text:p>
          </table:table-cell>
          <table:table-cell table:style-name="ce1" office:value-type="string" calcext:value-type="string">
            <text:p>https://henripoincare.fr/s/correspondance/item/194 George Howard Darwin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9 Cambridge University Library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811 Darwin, George Howard (1845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CUL-DAR251.2024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table:number-columns-repeated="3"/>
          <table:table-cell table:style-name="ce1" office:value-type="string" calcext:value-type="string">
            <text:p>Merci de l'envoi de vos oeuvres complèt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3"/>
          <table:table-cell table:style-name="ce1" office:value-type="string" calcext:value-type="string">
            <text:p>CD n° 317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henripoincare.fr/s/correspondance/item/878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Maurice-Louis Faure,  04 janvier 191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27 Faure, Maurice-Louis (1850-1919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F17 13570</text:p>
          </table:table-cell>
          <table:table-cell table:style-name="ce1"/>
          <table:table-cell table:style-name="ce1" office:value-type="string" calcext:value-type="string">
            <text:p>1911-01-04</text:p>
          </table:table-cell>
          <table:table-cell table:style-name="ce1" table:number-columns-repeated="3"/>
          <table:table-cell table:style-name="ce1" office:value-type="string" calcext:value-type="string">
            <text:p>L'article 7 du décret du 15 mars 1875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471 Bigourdan, Guillaume (1851-1932) | https://henripoincare.fr/s/correspondance/item/292 Baillaud, Benjamin (1848-1934) | https://henripoincare.fr/s/correspondance/item/16876 Andoyer | 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38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Théodore Steeg (cabinet) à Henri Poincaré,  29 mars 191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56 Archives nationales française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286 Ministère de l’Instruction Publique et des Beaux-Arts | https://henripoincare.fr/s/correspondance/item/685 Théodore Steeg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 table:number-columns-repeated="2"/>
          <table:table-cell table:style-name="ce1" office:value-type="string" calcext:value-type="string">
            <text:p>F17 13573</text:p>
          </table:table-cell>
          <table:table-cell table:style-name="ce1"/>
          <table:table-cell table:style-name="ce1" office:value-type="string" calcext:value-type="string">
            <text:p>1911-03-29</text:p>
          </table:table-cell>
          <table:table-cell table:style-name="ce1" table:number-columns-repeated="3"/>
          <table:table-cell table:style-name="ce1" office:value-type="string" calcext:value-type="string">
            <text:p>J'ai l'honneur de vous adresser ci-joint ampliation d'un arrêté en dat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843 Poincaré, Henri (1854-1912) | https://henripoincare.fr/s/correspondance/item/17319 Jules Adrien Marie Louis Carpentier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13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Deslandres à Henri Poincaré,  08 décembre 1911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6 Henri Deslandres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2994144 Meudon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29 Deslandres, Henri (1853-1948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11-12-08</text:p>
          </table:table-cell>
          <table:table-cell table:style-name="ce1" table:number-columns-repeated="3"/>
          <table:table-cell table:style-name="ce1" office:value-type="string" calcext:value-type="string">
            <text:p>Je t'adresse ci-joint un articl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015 Ernest Esclangon | https://henripoincare.fr/s/correspondance/item/843 Poincaré, Henri (1854-1912) | https://henripoincare.fr/s/correspondance/item/585 Appell, Paul (1855-1930) | https://henripoincare.fr/s/correspondance/item/478 Painlevé, Paul (1863-1933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17015 Ernest Esclangon | https://henripoincare.fr/s/correspondance/item/729 Deslandres, Henri (1853-1948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161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Spiru C. Haret à Henri Poincaré,  18 janvier 191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13 Spiru C. Haret</text:p>
          </table:table-cell>
          <table:table-cell table:style-name="ce1" table:number-columns-repeated="2"/>
          <table:table-cell table:style-name="ce1" office:value-type="string" calcext:value-type="string">
            <text:p>https://www.geonames.org/683506 Bucharest</text:p>
          </table:table-cell>
          <table:table-cell table:style-name="ce1"/>
          <table:table-cell table:style-name="ce1" office:value-type="string" calcext:value-type="string">
            <text:p>https://henripoincare.fr/s/correspondance/item/143 Archives nationales historiques centrales de la Roumani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23 Haret, Spiru C. (1851-191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Fonds Spiru C. Haret</text:p>
          </table:table-cell>
          <table:table-cell table:style-name="ce1"/>
          <table:table-cell table:style-name="ce1" office:value-type="string" calcext:value-type="string">
            <text:p>1912-01-18</text:p>
          </table:table-cell>
          <table:table-cell table:style-name="ce1" table:number-columns-repeated="3"/>
          <table:table-cell table:style-name="ce1" office:value-type="string" calcext:value-type="string">
            <text:p>Veuillez m'excuser de ce que, n'ayant pas l'honneu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323 Haret, Spiru C. (1851-1912) | https://henripoincare.fr/s/correspondance/item/15483 Magda Stavinschi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494 Picard, Émile (1856-1941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78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Martin Brendel,  24 janvier 191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426 Martin Brendel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06 Staatsbibliothek zu Berlin -- Preußischer Kulturbesitz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608 Brendel, Martin (1862-1939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Acc.~Darms.~1918.28</text:p>
          </table:table-cell>
          <table:table-cell table:style-name="ce1"/>
          <table:table-cell table:style-name="ce1" office:value-type="string" calcext:value-type="string">
            <text:p>1912-01-24</text:p>
          </table:table-cell>
          <table:table-cell table:style-name="ce1" table:number-columns-repeated="3"/>
          <table:table-cell table:style-name="ce1" office:value-type="string" calcext:value-type="string">
            <text:p>Je suis bien négligent; voilà déjà plusieurs semaines que le Bureau des Longitud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6972 Jean Trousset | https://henripoincare.fr/s/correspondance/item/608 Brendel, Martin (1862-1939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161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Spiru C. Haret, février 191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683506 Bucharest</text:p>
          </table:table-cell>
          <table:table-cell table:style-name="ce1" office:value-type="string" calcext:value-type="string">
            <text:p>https://henripoincare.fr/s/correspondance/item/213 Spiru C. Haret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43 Archives nationales historiques centrales de la Roumani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23 Haret, Spiru C. (1851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Fonds Spiru C. Haret</text:p>
          </table:table-cell>
          <table:table-cell table:style-name="ce1"/>
          <table:table-cell table:style-name="ce1" office:value-type="string" calcext:value-type="string">
            <text:p>1912-02</text:p>
          </table:table-cell>
          <table:table-cell table:style-name="ce1" table:number-columns-repeated="3"/>
          <table:table-cell table:style-name="ce1" office:value-type="string" calcext:value-type="string">
            <text:p>Une commission que j'ai présidée s'est réunie il y a quelque moi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641 Borel, Émile (1871-1956) | https://henripoincare.fr/s/correspondance/item/17046 André Sainte Laguë | https://henripoincare.fr/s/correspondance/item/323 Haret, Spiru C. (1851-1912) | https://henripoincare.fr/s/correspondance/item/16773 Lagrange | https://henripoincare.fr/s/correspondance/item/16094 Poisson | https://henripoincare.fr/s/correspondance/item/15328 Pierre Simon de Laplace | https://henripoincare.fr/s/correspondance/item/15012 Joseph Liouville | https://henripoincare.fr/s/correspondance/item/573 Tisserand, François-Félix  (1845-1896) | https://henripoincare.fr/s/correspondance/item/16975 Le Verrier | https://henripoincare.fr/s/correspondance/item/17047 Eginitis, Démétrius (1862-1934) | https://henripoincare.fr/s/correspondance/item/17048 A. Gaillot | https://henripoincare.fr/s/correspondance/item/17049 Jean Meffroy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52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Edgar Odell Lovett à Henri Poincaré,  03 février 191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39 Edgar Odell Lovett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50159 Berlin</text:p>
          </table:table-cell>
          <table:table-cell table:style-name="ce1"/>
          <table:table-cell table:style-name="ce1" office:value-type="string" calcext:value-type="string">
            <text:p>https://henripoincare.fr/s/correspondance/item/128 Woodson Research Cent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96 Lovett, Edgar Odell  (1871-195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Lovett Family Papers, 1849-1979 (MS 494), box 83, folder 36</text:p>
          </table:table-cell>
          <table:table-cell table:style-name="ce1"/>
          <table:table-cell table:style-name="ce1" office:value-type="string" calcext:value-type="string">
            <text:p>1912-02-03</text:p>
          </table:table-cell>
          <table:table-cell table:style-name="ce1" table:number-columns-repeated="3"/>
          <table:table-cell table:style-name="ce1" office:value-type="string" calcext:value-type="string">
            <text:p>As far as may be consistent with dignity I desire to press upon you ..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Brouillon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17183 Joseph John Thomson | https://henripoincare.fr/s/correspondance/item/17184 Hugo De Vries | https://henripoincare.fr/s/correspondance/item/733 Pasteur, Louis (1822-1895) | https://henripoincare.fr/s/correspondance/item/17185 Mackail Cato | https://henripoincare.fr/s/correspondance/item/17187 Lamprecht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15305 Jacques Hadamard | https://henripoincare.fr/s/correspondance/item/16779 Isaac Newton | https://henripoincare.fr/s/correspondance/item/733 Pasteur, Louis (1822-1895) | https://henripoincare.fr/s/correspondance/item/17183 Joseph John Thomson | https://henripoincare.fr/s/correspondance/item/16803 Wilhelm Ostwald | https://henripoincare.fr/s/correspondance/item/17184 Hugo De Vrie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52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dgar Odell Lovett,  07 février 191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43743 London</text:p>
          </table:table-cell>
          <table:table-cell table:style-name="ce1" office:value-type="string" calcext:value-type="string">
            <text:p>https://henripoincare.fr/s/correspondance/item/239 Edgar Odell Lovett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28 Woodson Research Cent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96 Lovett, Edgar Odell  (1871-195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President Edgar Odell Lovett's Papers - 1912-1945, AR 1, box 13, folder 12</text:p>
          </table:table-cell>
          <table:table-cell table:style-name="ce1"/>
          <table:table-cell table:style-name="ce1" office:value-type="string" calcext:value-type="string">
            <text:p>1912-02-07</text:p>
          </table:table-cell>
          <table:table-cell table:style-name="ce1" table:number-columns-repeated="3"/>
          <table:table-cell table:style-name="ce1" office:value-type="string" calcext:value-type="string">
            <text:p>J'aurais bien envie d'accepter votre très aimable invitation; je suis malheureusemen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396 Lovett, Edgar Odell  (1871-1957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36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Max Wolf à Henri Poincaré,  20 février 191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3 Max Wolf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://www.geonames.org/2907911 Heidelberg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39 Wolf, Max (1863-1932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12-02-20</text:p>
          </table:table-cell>
          <table:table-cell table:style-name="ce1" table:number-columns-repeated="3"/>
          <table:table-cell table:style-name="ce1" office:value-type="string" calcext:value-type="string">
            <text:p>Veuillez avoir la bonté de communiquer à propos de la soiré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630 Flammarion, Camille (1842-1925) | https://henripoincare.fr/s/correspondance/item/843 Poincaré, Henri (1854-1912) | https://henripoincare.fr/s/correspondance/item/739 Wolf, Max (1863-1932) | https://henripoincare.fr/s/correspondance/item/17239 René Coniel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630 Flammarion, Camille (1842-1925) | https://henripoincare.fr/s/correspondance/item/17239 René Coniel | https://henripoincare.fr/s/correspondance/item/739 Wolf, Max (1863-193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1197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y Bourget à Henri Poincaré,  20 février 191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424 Henry Bourge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447142 Marseill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690 Bourget, Henry (1864-1921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912-02-20</text:p>
          </table:table-cell>
          <table:table-cell table:style-name="ce1" table:number-columns-repeated="3"/>
          <table:table-cell table:style-name="ce1" office:value-type="string" calcext:value-type="string">
            <text:p>Je vous serais reconnaissan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6970 Alphonse Borrelly</text:p>
          </table:table-cell>
          <table:table-cell table:style-name="ce1"/>
          <table:table-cell table:style-name="ce1" office:value-type="string" calcext:value-type="string">
            <text:p>https://henripoincare.fr/s/correspondance/item/16970 Alphonse Borrelly | https://henripoincare.fr/s/correspondance/item/690 Bourget, Henry (1864-1921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13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Eugène Cosserat à Henri Poincaré - 2 mars 191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2 Eugène Cossera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453974 Toulous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99 Cosserat, Eugène (1866-1931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12-03-02</text:p>
          </table:table-cell>
          <table:table-cell table:style-name="ce1" table:number-columns-repeated="3"/>
          <table:table-cell table:style-name="ce1" office:value-type="string" calcext:value-type="string">
            <text:p>J'ai l'honneur de vous adresser les observation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006 Émile Besson | https://henripoincare.fr/s/correspondance/item/17005 Émile Rabioulle</text:p>
          </table:table-cell>
          <table:table-cell table:style-name="ce1"/>
          <table:table-cell table:style-name="ce1" office:value-type="string" calcext:value-type="string">
            <text:p>https://henripoincare.fr/s/correspondance/item/17005 Émile Rabioulle | https://henripoincare.fr/s/correspondance/item/17006 Émile Besson | https://henripoincare.fr/s/correspondance/item/799 Cosserat, Eugène (1866-1931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858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J. Tessin à Henri Poincaré,  15 avril 191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65 Gaëtan Blum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55 Tessin, J.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 table:number-columns-repeated="4"/>
          <table:table-cell table:style-name="ce1" office:value-type="string" calcext:value-type="string">
            <text:p>1912-04-15</text:p>
          </table:table-cell>
          <table:table-cell table:style-name="ce1" table:number-columns-repeated="3"/>
          <table:table-cell table:style-name="ce1" office:value-type="string" calcext:value-type="string">
            <text:p>J'ai l'honneur de vous faire connaître qu'à l'occasion de l'éclipse de soleil d'après demai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7323 François-Ernest Fournier | https://henripoincare.fr/s/correspondance/item/671 Bourgeois, Robert (1857-1945) | https://henripoincare.fr/s/correspondance/item/630 Flammarion, Camille (1842-1925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555 Tessin, J.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52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dgar Odell Lovett,  28 mai 191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43743 London</text:p>
          </table:table-cell>
          <table:table-cell table:style-name="ce1" office:value-type="string" calcext:value-type="string">
            <text:p>https://henripoincare.fr/s/correspondance/item/239 Edgar Odell Lovett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28 Woodson Research Cent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96 Lovett, Edgar Odell  (1871-195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President Edgar Odell Lovett's Papers - 1912-1945, AR 1, box 13, folder 12</text:p>
          </table:table-cell>
          <table:table-cell table:style-name="ce1"/>
          <table:table-cell table:style-name="ce1" office:value-type="string" calcext:value-type="string">
            <text:p>1912-05-28</text:p>
          </table:table-cell>
          <table:table-cell table:style-name="ce1" table:number-columns-repeated="3"/>
          <table:table-cell table:style-name="ce1" office:value-type="string" calcext:value-type="string">
            <text:p>Je ne prévois malheureusement pas que ma santé s'améliore assez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396 Lovett, Edgar Odell  (1871-1957) | https://henripoincare.fr/s/correspondance/item/843 Poincaré, Henri (1854-1912) | https://henripoincare.fr/s/correspondance/item/641 Borel, Émile (1871-1956) | https://henripoincare.fr/s/correspondance/item/667 Poulain d'Andecy, Louise (1857-1934) | https://henripoincare.fr/s/correspondance/item/582 Volterra, Vito (1860-1940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66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ène Cosserat - 7 juillet 191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192 Eugène Cosserat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45 Musée des lettres et manuscrits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799 Cosserat, Eugène (1866-1931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912-07-07</text:p>
          </table:table-cell>
          <table:table-cell table:style-name="ce1" table:number-columns-repeated="3"/>
          <table:table-cell table:style-name="ce1" office:value-type="string" calcext:value-type="string">
            <text:p>Vous m'avez demandé hier si j'avais un mémoire qu'on pourrait insérer aux Annal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Oeuvres 11:302; Le Livre du centenaire, 1955, 302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52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dgar Odell Lovett,  08 juillet 191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643743 London</text:p>
          </table:table-cell>
          <table:table-cell table:style-name="ce1" office:value-type="string" calcext:value-type="string">
            <text:p>https://henripoincare.fr/s/correspondance/item/239 Edgar Odell Lovett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28 Woodson Research Cent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96 Lovett, Edgar Odell  (1871-195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President Edgar Odell Lovett's Papers - 1912-1945, AR 1, box 13, folder 12</text:p>
          </table:table-cell>
          <table:table-cell table:style-name="ce1"/>
          <table:table-cell table:style-name="ce1" office:value-type="string" calcext:value-type="string">
            <text:p>1912-07-08</text:p>
          </table:table-cell>
          <table:table-cell table:style-name="ce1" table:number-columns-repeated="3"/>
          <table:table-cell table:style-name="ce1" office:value-type="string" calcext:value-type="string">
            <text:p>Je viens de recevoir l'aimable invitation que m'adresse l'Institut Ric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396 Lovett, Edgar Odell  (1871-1957) | https://henripoincare.fr/s/correspondance/item/843 Poincaré, Henri (1854-1912) | https://henripoincare.fr/s/correspondance/item/673 Sarton, George (1884-1956)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966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Eugène Cosserat à Henri Poincaré - 11 juillet 1912</text:p>
          </table:table-cell>
          <table:table-cell table:style-name="ce1" table:number-columns-repeated="3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78 La correspondance entre Henri Poincaré, les astronomes et les géodésiens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192 Eugène Cosserat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6453974 Toulouse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99 Cosserat, Eugène (1866-1931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912-07-11</text:p>
          </table:table-cell>
          <table:table-cell table:style-name="ce1" table:number-columns-repeated="3"/>
          <table:table-cell table:style-name="ce1" office:value-type="string" calcext:value-type="string">
            <text:p>J'ai l'honneur de vous accuser réception du Mémoi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799 Cosserat, Eugène (1866-1931) | https://henripoincare.fr/s/correspondance/item/499 Poincaré, Lucien  (1862-1920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799 Cosserat, Eugène (1866-1931)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45:21+00:00</meta:creation-date>
    <dc:date>2024-04-20T06:45:21+00:00</dc:date>
  </office:meta>
</office:document-meta>
</file>