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se de ressource</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itre alternatif</text:p>
          </table:table-cell>
          <table:table-cell table:style-name="ce1" office:value-type="string" calcext:value-type="string">
            <text:p>Résumé</text:p>
          </table:table-cell>
          <table:table-cell table:style-name="ce1" office:value-type="string" calcext:value-type="string">
            <text:p>Date de création</text:p>
          </table:table-cell>
          <table:table-cell table:style-name="ce1" office:value-type="string" calcext:value-type="string">
            <text:p>Date de publication</text:p>
          </table:table-cell>
          <table:table-cell table:style-name="ce1" office:value-type="string" calcext:value-type="string">
            <text:p>Est une version de</text:p>
          </table:table-cell>
          <table:table-cell table:style-name="ce1" office:value-type="string" calcext:value-type="string">
            <text:p>Est une partie de</text:p>
          </table:table-cell>
          <table:table-cell table:style-name="ce1" office:value-type="string" calcext:value-type="string">
            <text:p>Est référencé par</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Détenteur des droits</text:p>
          </table:table-cell>
          <table:table-cell table:style-name="ce1" office:value-type="string" calcext:value-type="string">
            <text:p>Cite</text:p>
          </table:table-cell>
          <table:table-cell table:style-name="ce1" office:value-type="string" calcext:value-type="string">
            <text:p>Rédacteur</text:p>
          </table:table-cell>
          <table:table-cell table:style-name="ce1" office:value-type="string" calcext:value-type="string">
            <text:p>Acteur</text:p>
          </table:table-cell>
          <table:table-cell table:style-name="ce1" office:value-type="string" calcext:value-type="string">
            <text:p>Destinataire</text:p>
          </table:table-cell>
          <table:table-cell table:style-name="ce1" office:value-type="string" calcext:value-type="string">
            <text:p>Reproduit dans</text:p>
          </table:table-cell>
          <table:table-cell table:style-name="ce1" office:value-type="string" calcext:value-type="string">
            <text:p>Transcription de</text:p>
          </table:table-cell>
          <table:table-cell table:style-name="ce1" office:value-type="string" calcext:value-type="string">
            <text:p>Traduction de</text:p>
          </table:table-cell>
          <table:table-cell table:style-name="ce1" office:value-type="string" calcext:value-type="string">
            <text:p>Traducteur</text:p>
          </table:table-cell>
          <table:table-cell table:style-name="ce1" office:value-type="string" calcext:value-type="string">
            <text:p>ISBN</text:p>
          </table:table-cell>
          <table:table-cell table:style-name="ce1" office:value-type="string" calcext:value-type="string">
            <text:p>Numéro</text:p>
          </table:table-cell>
          <table:table-cell table:style-name="ce1" office:value-type="string" calcext:value-type="string">
            <text:p>Pages</text:p>
          </table:table-cell>
          <table:table-cell table:style-name="ce1" office:value-type="string" calcext:value-type="string">
            <text:p>Titre abrégé</text:p>
          </table:table-cell>
          <table:table-cell table:style-name="ce1" office:value-type="string" calcext:value-type="string">
            <text:p>Uri</text:p>
          </table:table-cell>
          <table:table-cell table:style-name="ce1" office:value-type="string" calcext:value-type="string">
            <text:p>Volume</text:p>
          </table:table-cell>
          <table:table-cell table:style-name="ce1" office:value-type="string" calcext:value-type="string">
            <text:p>Surnom</text:p>
          </table:table-cell>
          <table:table-cell table:style-name="ce1" table:number-columns-repeated="2" office:value-type="string" calcext:value-type="string">
            <text:p>Nom attribué</text:p>
          </table:table-cell>
          <table:table-cell table:style-name="ce1" office:value-type="string" calcext:value-type="string">
            <text:p>Surnom</text:p>
          </table:table-cell>
          <table:table-cell table:style-name="ce1" office:value-type="string" calcext:value-type="string">
            <text:p>Sibling Of</text:p>
          </table:table-cell>
          <table:table-cell table:style-name="ce1" office:value-type="string" calcext:value-type="string">
            <text:p>Child Of</text:p>
          </table:table-cell>
          <table:table-cell table:style-name="ce1" office:value-type="string" calcext:value-type="string">
            <text:p>Grandchild Of</text:p>
          </table:table-cell>
          <table:table-cell table:style-name="ce1" office:value-type="string" calcext:value-type="string">
            <text:p>Spouse Of</text:p>
          </table:table-cell>
          <table:table-cell table:style-name="ce1" office:value-type="string" calcext:value-type="string">
            <text:p>Mentor Of</text:p>
          </table:table-cell>
          <table:table-cell table:style-name="ce1" office:value-type="string" calcext:value-type="string">
            <text:p>Grandparent Of</text:p>
          </table:table-cell>
          <table:table-cell table:style-name="ce1" office:value-type="string" calcext:value-type="string">
            <text:p>Engaged To</text:p>
          </table:table-cell>
          <table:table-cell table:style-name="ce1" office:value-type="string" calcext:value-type="string">
            <text:p>AdresseDeDestination</text:p>
          </table:table-cell>
          <table:table-cell table:style-name="ce1" office:value-type="string" calcext:value-type="string">
            <text:p>PubliéDans</text:p>
          </table:table-cell>
          <table:table-cell table:style-name="ce1" office:value-type="string" calcext:value-type="string">
            <text:p>DroitsDétenusPar</text:p>
          </table:table-cell>
          <table:table-cell table:style-name="ce1" office:value-type="string" calcext:value-type="string">
            <text:p>VitÀ</text:p>
          </table:table-cell>
          <table:table-cell table:style-name="ce1" office:value-type="string" calcext:value-type="string">
            <text:p>écriteÀ</text:p>
          </table:table-cell>
          <table:table-cell table:style-name="ce1" office:value-type="string" calcext:value-type="string">
            <text:p>PubliéPar</text:p>
          </table:table-cell>
          <table:table-cell table:style-name="ce1" office:value-type="string" calcext:value-type="string">
            <text:p>ArchivéÀ</text:p>
          </table:table-cell>
          <table:table-cell table:style-name="ce1" office:value-type="string" calcext:value-type="string">
            <text:p>APourContributeur</text:p>
          </table:table-cell>
          <table:table-cell table:style-name="ce1" office:value-type="string" calcext:value-type="string">
            <text:p>APourChapitreDédié</text:p>
          </table:table-cell>
          <table:table-cell table:style-name="ce1" office:value-type="string" calcext:value-type="string">
            <text:p>ParleDe</text:p>
          </table:table-cell>
          <table:table-cell table:style-name="ce1" office:value-type="string" calcext:value-type="string">
            <text:p>DansLeLivre</text:p>
          </table:table-cell>
          <table:table-cell table:style-name="ce1" office:value-type="string" calcext:value-type="string">
            <text:p>EnvoyéPar</text:p>
          </table:table-cell>
          <table:table-cell table:style-name="ce1" office:value-type="string" calcext:value-type="string">
            <text:p>EnvoyéÀ</text:p>
          </table:table-cell>
          <table:table-cell table:style-name="ce1" office:value-type="string" calcext:value-type="string">
            <text:p>écritPar</text:p>
          </table:table-cell>
          <table:table-cell table:style-name="ce1" office:value-type="string" calcext:value-type="string">
            <text:p>APourAdresse</text:p>
          </table:table-cell>
          <table:table-cell table:style-name="ce1" office:value-type="string" calcext:value-type="string">
            <text:p>DansLaCollection</text:p>
          </table:table-cell>
          <table:table-cell table:style-name="ce1" office:value-type="string" calcext:value-type="string">
            <text:p>EstUnNuméroDe</text:p>
          </table:table-cell>
          <table:table-cell table:style-name="ce1" office:value-type="string" calcext:value-type="string">
            <text:p>NombreDeVolumes</text:p>
          </table:table-cell>
          <table:table-cell table:style-name="ce1" office:value-type="string" calcext:value-type="string">
            <text:p>NuméroDeChapitre</text:p>
          </table:table-cell>
          <table:table-cell table:style-name="ce1" office:value-type="string" calcext:value-type="string">
            <text:p>Pays</text:p>
          </table:table-cell>
          <table:table-cell table:style-name="ce1" office:value-type="string" calcext:value-type="string">
            <text:p>DateDeSoutenance</text:p>
          </table:table-cell>
          <table:table-cell table:style-name="ce1" office:value-type="string" calcext:value-type="string">
            <text:p>NomDeFamille</text:p>
          </table:table-cell>
          <table:table-cell table:style-name="ce1" office:value-type="string" calcext:value-type="string">
            <text:p>TexteCompletEnLigneSur</text:p>
          </table:table-cell>
          <table:table-cell table:style-name="ce1" office:value-type="string" calcext:value-type="string">
            <text:p>Prénom</text:p>
          </table:table-cell>
          <table:table-cell table:style-name="ce1" office:value-type="string" calcext:value-type="string">
            <text:p>NombreDePages</text:p>
          </table:table-cell>
          <table:table-cell table:style-name="ce1" office:value-type="string" calcext:value-type="string">
            <text:p>Identifiant</text:p>
          </table:table-cell>
          <table:table-cell table:style-name="ce1" office:value-type="string" calcext:value-type="string">
            <text:p>NuméroDeSection</text:p>
          </table:table-cell>
          <table:table-cell table:style-name="ce1" office:value-type="string" calcext:value-type="string">
            <text:p>SiteWeb</text:p>
          </table:table-cell>
          <table:table-cell table:style-name="ce1" office:value-type="string" calcext:value-type="string">
            <text:p>DateDePublication</text:p>
          </table:table-cell>
          <table:table-cell table:style-name="ce1" office:value-type="string" calcext:value-type="string">
            <text:p>ClassificationNumber</text:p>
          </table:table-cell>
          <table:table-cell table:style-name="ce1" office:value-type="string" calcext:value-type="string">
            <text:p>NuméroDeVolume</text:p>
          </table:table-cell>
          <table:table-cell table:style-name="ce1" office:value-type="string" calcext:value-type="string">
            <text:p>DateDÉcriture</text:p>
          </table:table-cell>
          <table:table-cell table:style-name="ce1" office:value-type="string" calcext:value-type="string">
            <text:p>AdresseComplète</text:p>
          </table:table-cell>
          <table:table-cell table:style-name="ce1" office:value-type="string" calcext:value-type="string">
            <text:p>NuméroDeLÉdition</text:p>
          </table:table-cell>
          <table:table-cell table:style-name="ce1" office:value-type="string" calcext:value-type="string">
            <text:p>Référence</text:p>
          </table:table-cell>
          <table:table-cell table:style-name="ce1" office:value-type="string" calcext:value-type="string">
            <text:p>Incipit</text:p>
          </table:table-cell>
          <table:table-cell table:style-name="ce1" office:value-type="string" calcext:value-type="string">
            <text:p>Langue</text:p>
          </table:table-cell>
          <table:table-cell table:style-name="ce1" office:value-type="string" calcext:value-type="string">
            <text:p>TypeDeDocument</text:p>
          </table:table-cell>
          <table:table-cell table:style-name="ce1" office:value-type="string" calcext:value-type="string">
            <text:p>NuméroDeParution</text:p>
          </table:table-cell>
          <table:table-cell table:style-name="ce1" office:value-type="string" calcext:value-type="string">
            <text:p>Commune</text:p>
          </table:table-cell>
          <table:table-cell table:style-name="ce1" office:value-type="string" calcext:value-type="string">
            <text:p>PageDeFin</text:p>
          </table:table-cell>
          <table:table-cell table:style-name="ce1" office:value-type="string" calcext:value-type="string">
            <text:p>IdentifiantDansLesArchivesLocales</text:p>
          </table:table-cell>
          <table:table-cell table:style-name="ce1" office:value-type="string" calcext:value-type="string">
            <text:p>écritAuPlusTardLe</text:p>
          </table:table-cell>
          <table:table-cell table:style-name="ce1" office:value-type="string" calcext:value-type="string">
            <text:p>Nom</text:p>
          </table:table-cell>
          <table:table-cell table:style-name="ce1" office:value-type="string" calcext:value-type="string">
            <text:p>PubliéDansLaRéférence</text:p>
          </table:table-cell>
          <table:table-cell table:style-name="ce1" office:value-type="string" calcext:value-type="string">
            <text:p>PageDeDébut</text:p>
          </table:table-cell>
          <table:table-cell table:style-name="ce1" office:value-type="string" calcext:value-type="string">
            <text:p>IdentifiantViaf</text:p>
          </table:table-cell>
          <table:table-cell table:style-name="ce1" office:value-type="string" calcext:value-type="string">
            <text:p>CiteApparatArgot</text:p>
          </table:table-cell>
          <table:table-cell table:style-name="ce1" office:value-type="string" calcext:value-type="string">
            <text:p>CiteApparatBiblio</text:p>
          </table:table-cell>
          <table:table-cell table:style-name="ce1" office:value-type="string" calcext:value-type="string">
            <text:p>CiteApparatNom</text:p>
          </table:table-cell>
          <table:table-cell table:style-name="ce1" office:value-type="string" calcext:value-type="string">
            <text:p>CiteArgot</text:p>
          </table:table-cell>
          <table:table-cell table:style-name="ce1" office:value-type="string" calcext:value-type="string">
            <text:p>CiteNom</text:p>
          </table:table-cell>
          <table:table-cell table:style-name="ce1" office:value-type="string" calcext:value-type="string">
            <text:p>NumeroLettre</text:p>
          </table:table-cell>
          <table:table-cell table:style-name="ce1" office:value-type="string" calcext:value-type="string">
            <text:p>CiteOEuvre</text:p>
          </table:table-cell>
          <table:table-cell table:style-name="ce1" office:value-type="string" calcext:value-type="string">
            <text:p>Position</text:p>
          </table:table-cell>
          <table:table-cell table:style-name="ce1" office:value-type="string" calcext:value-type="string">
            <text:p>Father</text:p>
          </table:table-cell>
          <table:table-cell table:style-name="ce1" office:value-type="string" calcext:value-type="string">
            <text:p>Mother</text:p>
          </table:table-cell>
          <table:table-cell table:style-name="ce1" office:value-type="string" calcext:value-type="string">
            <text:p>Child</text:p>
          </table:table-cell>
          <table:table-cell table:style-name="ce1" office:value-type="string" calcext:value-type="string">
            <text:p>Birth Event</text:p>
          </table:table-cell>
          <table:table-cell table:style-name="ce1" office:value-type="string" calcext:value-type="string">
            <text:p>Death Event</text:p>
          </table:table-cell>
          <table:table-cell table:style-name="ce1" office:value-type="string" calcext:value-type="string">
            <text:p>Situation sociale et professionnelle</text:p>
          </table:table-cell>
          <table:table-cell table:style-name="ce1" office:value-type="string" calcext:value-type="string">
            <text:p>Date de naissance</text:p>
          </table:table-cell>
          <table:table-cell table:style-name="ce1" office:value-type="string" calcext:value-type="string">
            <text:p>Date de décès</text:p>
          </table:table-cell>
          <table:table-cell table:style-name="ce1" office:value-type="string" calcext:value-type="string">
            <text:p>Nationalité</text:p>
          </table:table-cell>
          <table:table-cell table:style-name="ce1" office:value-type="string" calcext:value-type="string">
            <text:p>Lieu de naissance</text:p>
          </table:table-cell>
          <table:table-cell table:style-name="ce1" office:value-type="string" calcext:value-type="string">
            <text:p>Discipline</text:p>
          </table:table-cell>
          <table:table-cell table:style-name="ce1" office:value-type="string" calcext:value-type="string">
            <text:p>Lieu d'exercice</text:p>
          </table:table-cell>
          <table:table-cell table:style-name="ce1" office:value-type="string" calcext:value-type="string">
            <text:p>Formation initiale</text:p>
          </table:table-cell>
          <table:table-cell table:style-name="ce1" office:value-type="string" calcext:value-type="string">
            <text:p>Connaît par (réseau)</text:p>
          </table:table-cell>
          <table:table-cell table:style-name="ce1" office:value-type="string" calcext:value-type="string">
            <text:p>Est membre de (groupe)</text:p>
          </table:table-cell>
          <table:table-cell table:style-name="ce1" office:value-type="string" calcext:value-type="string">
            <text:p>Commentaire privé</text:p>
          </table:table-cell>
          <table:table-cell table:style-name="ce1" office:value-type="string" calcext:value-type="string">
            <text:p>Ancienne description (biographie)</text:p>
          </table:table-cell>
        </table:table-row>
        <table:table-row table:style-name="ro1">
          <table:table-cell table:style-name="ce1" office:value-type="string" calcext:value-type="string">
            <text:p>https://henripoincare.fr/s/correspondance/item/7457</text:p>
          </table:table-cell>
          <table:table-cell table:style-name="ce1" office:value-type="string" calcext:value-type="string">
            <text:p>ahpo:Letter</text:p>
          </table:table-cell>
          <table:table-cell table:style-name="ce1" office:value-type="string" calcext:value-type="string">
            <text:p>Henri Poincaré à Aline Boutroux - 3 novembre 1873</text:p>
          </table:table-cell>
          <table:table-cell table:style-name="ce1"/>
          <table:table-cell table:style-name="ce1" office:value-type="string" calcext:value-type="string">
            <text:p>Affaires diverses (polytechnique)</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1873-11-03-HP_AP</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7506 Lettre H. Poincaré to Aline Poincaré (1/1)</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67 Aline Poincaré | https://henripoincare.fr/s/correspondance/item/12578 Année 1873 novembre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545 Poincaré, Aline (1856-1919)</text:p>
          </table:table-cell>
          <table:table-cell table:style-name="ce1" table:number-columns-repeated="11"/>
          <table:table-cell table:style-name="ce1" office:value-type="string" calcext:value-type="string">
            <text:p>1</text:p>
          </table:table-cell>
          <table:table-cell table:style-name="ce1"/>
          <table:table-cell table:style-name="ce1" office:value-type="string" calcext:value-type="string">
            <text:p>1</text:p>
          </table:table-cell>
          <table:table-cell table:style-name="ce1" table:number-columns-repeated="4"/>
          <table:table-cell table:style-name="ce1" office:value-type="string" calcext:value-type="string">
            <text:p>1873-11-03</text:p>
          </table:table-cell>
          <table:table-cell table:style-name="ce1" table:number-columns-repeated="3"/>
          <table:table-cell table:style-name="ce1" office:value-type="string" calcext:value-type="string">
            <text:p>Je suis entré hier à l'école ...</text:p>
          </table:table-cell>
          <table:table-cell table:style-name="ce1" office:value-type="string" calcext:value-type="string">
            <text:p>fr</text:p>
          </table:table-cell>
          <table:table-cell table:style-name="ce1" office:value-type="string" calcext:value-type="string">
            <text:p>Lettre autographe signée</text:p>
          </table:table-cell>
          <table:table-cell table:style-name="ce1" table:number-columns-repeated="3"/>
          <table:table-cell table:style-name="ce1" office:value-type="string" calcext:value-type="string">
            <text:p>CD n° 001</text:p>
          </table:table-cell>
          <table:table-cell table:style-name="ce1" table:number-columns-repeated="6"/>
          <table:table-cell table:style-name="ce1" office:value-type="string" calcext:value-type="string">
            <text:p>https://henripoincare.fr/s/correspondance/item/12685 Vingt ans de ma vie, simple vérité... La jeunesse d'Henri Poincaré racontée par sa sœur (1854-1878) - Texte inédit édité par Laurent Rollet</text:p>
          </table:table-cell>
          <table:table-cell table:style-name="ce1" office:value-type="string" calcext:value-type="string">
            <text:p>https://henripoincare.fr/s/correspondance/item/365 Launois, Eugénie (1830-1897) | https://henripoincare.fr/s/correspondance/item/843 Poincaré, Henri (1854-1912) | https://henripoincare.fr/s/correspondance/item/3545 Poincaré, Aline (1856-1919) | https://henripoincare.fr/s/correspondance/item/12604 Poincaré, Antonin (1825-1911) | https://henripoincare.fr/s/correspondance/item/497 Poincaré, Émile-Léon (1828-1892) | https://henripoincare.fr/s/correspondance/item/12434 Louis Émile Maniguet | https://henripoincare.fr/s/correspondance/item/12436 Octave Barré | https://henripoincare.fr/s/correspondance/item/585 Appell, Paul (1855-1930)</text:p>
          </table:table-cell>
          <table:table-cell table:style-name="ce1" office:value-type="string" calcext:value-type="string">
            <text:p>https://henripoincare.fr/s/correspondance/item/12497 Major | https://henripoincare.fr/s/correspondance/item/12441 Casert | https://henripoincare.fr/s/correspondance/item/12442 X</text:p>
          </table:table-cell>
          <table:table-cell table:style-name="ce1" office:value-type="string" calcext:value-type="string">
            <text:p>https://henripoincare.fr/s/correspondance/item/12433 Pierre Henry Mauger | https://henripoincare.fr/s/correspondance/item/365 Launois, Eugénie (1830-1897) | https://henripoincare.fr/s/correspondance/item/12434 Louis Émile Maniguet | https://henripoincare.fr/s/correspondance/item/12435 René Eugène Tournaire | https://henripoincare.fr/s/correspondance/item/12436 Octave Barré | https://henripoincare.fr/s/correspondance/item/585 Appell, Paul (1855-1930)</text:p>
          </table:table-cell>
          <table:table-cell table:style-name="ce1" office:value-type="string" calcext:value-type="string">
            <text:p>0001L</text:p>
          </table:table-cell>
          <table:table-cell table:style-name="ce1" table:number-columns-repeated="19"/>
        </table:table-row>
        <table:table-row table:style-name="ro1">
          <table:table-cell table:style-name="ce1" office:value-type="string" calcext:value-type="string">
            <text:p>https://henripoincare.fr/s/correspondance/item/12531</text:p>
          </table:table-cell>
          <table:table-cell table:style-name="ce1" office:value-type="string" calcext:value-type="string">
            <text:p>ahpo:Letter</text:p>
          </table:table-cell>
          <table:table-cell table:style-name="ce1" office:value-type="string" calcext:value-type="string">
            <text:p>Henri Poincaré à Eugénie Poincaré - 11 novembre 1873</text:p>
          </table:table-cell>
          <table:table-cell table:style-name="ce1"/>
          <table:table-cell table:style-name="ce1" office:value-type="string" calcext:value-type="string">
            <text:p>Affaires diverses (polytechnique)</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1873-11-11-HP_EP</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2967 Lettre Henri Poincaré à Eugénie Poincaré - 11 novembre 1873 1/2 | https://henripoincare.fr/s/correspondance/media/12968 Lettre Henri Poincaré à Eugénie Poincaré - 11 novembre 1873 2/2</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2578 Année 1873 novembre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number-columns-repeated="6"/>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2</text:p>
          </table:table-cell>
          <table:table-cell table:style-name="ce1"/>
          <table:table-cell table:style-name="ce1" office:value-type="string" calcext:value-type="string">
            <text:p>1</text:p>
          </table:table-cell>
          <table:table-cell table:style-name="ce1" table:number-columns-repeated="4"/>
          <table:table-cell table:style-name="ce1" office:value-type="string" calcext:value-type="string">
            <text:p>1873-11-11</text:p>
          </table:table-cell>
          <table:table-cell table:style-name="ce1" table:number-columns-repeated="3"/>
          <table:table-cell table:style-name="ce1" office:value-type="string" calcext:value-type="string">
            <text:p>Il ne s’est passé depuis hier aucun événement extraordinaire.</text:p>
          </table:table-cell>
          <table:table-cell table:style-name="ce1"/>
          <table:table-cell table:style-name="ce1" office:value-type="string" calcext:value-type="string">
            <text:p>Lettre autographe signée</text:p>
          </table:table-cell>
          <table:table-cell table:style-name="ce1" table:number-columns-repeated="10"/>
          <table:table-cell table:style-name="ce1" office:value-type="string" calcext:value-type="string">
            <text:p>https://henripoincare.fr/s/correspondance/item/12762 L’argot de l’X, illustré par les X. Préface d'Armand Sylvestre. Eau-forte originale de Bracquemont</text:p>
          </table:table-cell>
          <table:table-cell table:style-name="ce1" office:value-type="string" calcext:value-type="string">
            <text:p>https://henripoincare.fr/s/correspondance/item/843 Poincaré, Henri (1854-1912) | https://henripoincare.fr/s/correspondance/item/12981 Charles Brisse | https://henripoincare.fr/s/correspondance/item/12883 Jacques Nicolas Jules Poincaré | https://henripoincare.fr/s/correspondance/item/12534 Albert Badoureau | https://henripoincare.fr/s/correspondance/item/12980 capitaine Mahieu  | https://henripoincare.fr/s/correspondance/item/12535 Albert Gille | https://henripoincare.fr/s/correspondance/item/12888 Eugène Brisse | https://henripoincare.fr/s/correspondance/item/12538 Jean Baptiste Henry Millot | https://henripoincare.fr/s/correspondance/item/12541 Hélène Antoinette Poincaré</text:p>
          </table:table-cell>
          <table:table-cell table:style-name="ce1" office:value-type="string" calcext:value-type="string">
            <text:p>https://henripoincare.fr/s/correspondance/item/12447 Ancien | https://henripoincare.fr/s/correspondance/item/12527 Topo | https://henripoincare.fr/s/correspondance/item/12514 Salles | https://henripoincare.fr/s/correspondance/item/12481 Dévisser / Dévissage | https://henripoincare.fr/s/correspondance/item/12473 Colle | https://henripoincare.fr/s/correspondance/item/12511 Riffault</text:p>
          </table:table-cell>
          <table:table-cell table:style-name="ce1" office:value-type="string" calcext:value-type="string">
            <text:p>https://henripoincare.fr/s/correspondance/item/12534 Albert Badoureau | https://henripoincare.fr/s/correspondance/item/12980 capitaine Mahieu  | https://henripoincare.fr/s/correspondance/item/12535 Albert Gille | https://henripoincare.fr/s/correspondance/item/12536 Charles Eugène Pinat | https://henripoincare.fr/s/correspondance/item/13050 Mme Brisse | https://henripoincare.fr/s/correspondance/item/12537 Rinck, Élie (1853-1897) | https://henripoincare.fr/s/correspondance/item/12436 Octave Barré | https://henripoincare.fr/s/correspondance/item/12538 Jean Baptiste Henry Millot | https://henripoincare.fr/s/correspondance/item/12539 Gabriel Davau</text:p>
          </table:table-cell>
          <table:table-cell table:style-name="ce1" office:value-type="string" calcext:value-type="string">
            <text:p>0002</text:p>
          </table:table-cell>
          <table:table-cell table:style-name="ce1" table:number-columns-repeated="19"/>
        </table:table-row>
        <table:table-row table:style-name="ro1">
          <table:table-cell table:style-name="ce1" office:value-type="string" calcext:value-type="string">
            <text:p>https://henripoincare.fr/s/correspondance/item/3874</text:p>
          </table:table-cell>
          <table:table-cell table:style-name="ce1" office:value-type="string" calcext:value-type="string">
            <text:p>ahpo:Letter</text:p>
          </table:table-cell>
          <table:table-cell table:style-name="ce1" office:value-type="string" calcext:value-type="string">
            <text:p>Henri Poincaré à Eugénie Poincaré - 12 novembre 1873</text:p>
          </table:table-cell>
          <table:table-cell table:style-name="ce1"/>
          <table:table-cell table:style-name="ce1" office:value-type="string" calcext:value-type="string">
            <text:p>Affaires diverses (polytechnique) | Affaire des postards | Visites familiales et amical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1873-11-12-HP_EP</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3902 Lettre H. Poincaré to Eugénie Launois (1/3) | https://henripoincare.fr/s/correspondance/media/3903 Lettre H. Poincaré to Eugénie Launois (2/3) | https://henripoincare.fr/s/correspondance/media/3904 Lettre H. Poincaré to Eugénie Launois (3/3)</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2578 Année 1873 novembre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3</text:p>
          </table:table-cell>
          <table:table-cell table:style-name="ce1"/>
          <table:table-cell table:style-name="ce1" office:value-type="string" calcext:value-type="string">
            <text:p>1</text:p>
          </table:table-cell>
          <table:table-cell table:style-name="ce1" table:number-columns-repeated="2"/>
          <table:table-cell table:style-name="ce1" office:value-type="string" calcext:value-type="string">
            <text:p>L.A.S., 4 p. Collection privée, Paris</text:p>
          </table:table-cell>
          <table:table-cell table:style-name="ce1"/>
          <table:table-cell table:style-name="ce1" office:value-type="string" calcext:value-type="string">
            <text:p>1873-11-12</text:p>
          </table:table-cell>
          <table:table-cell table:style-name="ce1" table:number-columns-repeated="3"/>
          <table:table-cell table:style-name="ce1" office:value-type="string" calcext:value-type="string">
            <text:p>Je n'ai pas pu t'écrire ce matin ...</text:p>
          </table:table-cell>
          <table:table-cell table:style-name="ce1" office:value-type="string" calcext:value-type="string">
            <text:p>fr</text:p>
          </table:table-cell>
          <table:table-cell table:style-name="ce1" office:value-type="string" calcext:value-type="string">
            <text:p>Lettre autographe signée</text:p>
          </table:table-cell>
          <table:table-cell table:style-name="ce1" table:number-columns-repeated="9"/>
          <table:table-cell table:style-name="ce1" office:value-type="string" calcext:value-type="string">
            <text:p>https://henripoincare.fr/s/correspondance/item/12482 Épure</text:p>
          </table:table-cell>
          <table:table-cell table:style-name="ce1" office:value-type="string" calcext:value-type="string">
            <text:p>https://henripoincare.fr/s/correspondance/item/12839 La famille polytechnicienne, registres matricules des élèves de l’École polytechnique | https://henripoincare.fr/s/correspondance/item/12685 Vingt ans de ma vie, simple vérité... La jeunesse d'Henri Poincaré racontée par sa sœur (1854-1878) - Texte inédit édité par Laurent Rollet | https://henripoincare.fr/s/correspondance/item/12671 Le livre du centenaire de la naissance d'Henri Poincaré (1854-1954) | https://henripoincare.fr/s/correspondance/item/12670 Le mythe de la Congrégation : les Jésuites et les élites des grandes écoles au 19e siècle | https://henripoincare.fr/s/correspondance/item/12697 La préparation aux grandes écoles scientifiques françaises à la fin du 19° siècle, établissements publics et établissements privés</text:p>
          </table:table-cell>
          <table:table-cell table:style-name="ce1" office:value-type="string" calcext:value-type="string">
            <text:p>https://henripoincare.fr/s/correspondance/item/843 Poincaré, Henri (1854-1912) | https://henripoincare.fr/s/correspondance/item/12543 Emmanuel Ruault | https://henripoincare.fr/s/correspondance/item/12581 Mme Valette | https://henripoincare.fr/s/correspondance/item/12603 Famille Poincaré | https://henripoincare.fr/s/correspondance/item/15163 Jean Nicolas Louis Poincaré | https://henripoincare.fr/s/correspondance/item/15166 Joseph Valette | https://henripoincare.fr/s/correspondance/item/15165 Marguerite-Sophie Poincaré | https://henripoincare.fr/s/correspondance/item/15164 Hélène Valette  | https://henripoincare.fr/s/correspondance/item/12544 Roger Berment | https://henripoincare.fr/s/correspondance/item/12934 Famille Berger | https://henripoincare.fr/s/correspondance/item/12433 Pierre Henry Mauger | https://henripoincare.fr/s/correspondance/item/12970 Pierre François Louis Mauger | https://henripoincare.fr/s/correspondance/item/12971 Marguerite Henriette Berger | https://henripoincare.fr/s/correspondance/item/12972 Roger Berger | https://henripoincare.fr/s/correspondance/item/12634 Frédéric Juste Riffault | https://henripoincare.fr/s/correspondance/item/12973 Jean Durand de Villiers | https://henripoincare.fr/s/correspondance/item/12646 Henri Putz | https://henripoincare.fr/s/correspondance/item/12974 Félix Aimé Protche | https://henripoincare.fr/s/correspondance/item/12545 Amédée Mannheim</text:p>
          </table:table-cell>
          <table:table-cell table:style-name="ce1" office:value-type="string" calcext:value-type="string">
            <text:p>https://henripoincare.fr/s/correspondance/item/12514 Salles | https://henripoincare.fr/s/correspondance/item/12477 Consigne | https://henripoincare.fr/s/correspondance/item/12447 Ancien | https://henripoincare.fr/s/correspondance/item/12482 Épure | https://henripoincare.fr/s/correspondance/item/12485 Fourrier / Sergent fourrier | https://henripoincare.fr/s/correspondance/item/12479 Cote / Coter | https://henripoincare.fr/s/correspondance/item/12478 Conscrard / Conscrit | https://henripoincare.fr/s/correspondance/item/12488 Gigon / Gigonnaire / Gigonner | https://henripoincare.fr/s/correspondance/item/12521 Seul homme (ou monôme) | https://henripoincare.fr/s/correspondance/item/12487 Géné | https://henripoincare.fr/s/correspondance/item/12475 Colo</text:p>
          </table:table-cell>
          <table:table-cell table:style-name="ce1" office:value-type="string" calcext:value-type="string">
            <text:p>https://henripoincare.fr/s/correspondance/item/365 Launois, Eugénie (1830-1897) | https://henripoincare.fr/s/correspondance/item/12534 Albert Badoureau | https://henripoincare.fr/s/correspondance/item/12543 Emmanuel Ruault | https://henripoincare.fr/s/correspondance/item/12434 Louis Émile Maniguet | https://henripoincare.fr/s/correspondance/item/12537 Rinck, Élie (1853-1897) | https://henripoincare.fr/s/correspondance/item/12581 Mme Valette | https://henripoincare.fr/s/correspondance/item/12544 Roger Berment | https://henripoincare.fr/s/correspondance/item/12545 Amédée Mannheim | https://henripoincare.fr/s/correspondance/item/12934 Famille Berger</text:p>
          </table:table-cell>
          <table:table-cell table:style-name="ce1" office:value-type="string" calcext:value-type="string">
            <text:p>0003</text:p>
          </table:table-cell>
          <table:table-cell table:style-name="ce1" table:number-columns-repeated="19"/>
        </table:table-row>
        <table:table-row table:style-name="ro1">
          <table:table-cell table:style-name="ce1" office:value-type="string" calcext:value-type="string">
            <text:p>https://henripoincare.fr/s/correspondance/item/12546</text:p>
          </table:table-cell>
          <table:table-cell table:style-name="ce1" office:value-type="string" calcext:value-type="string">
            <text:p>ahpo:Letter</text:p>
          </table:table-cell>
          <table:table-cell table:style-name="ce1" office:value-type="string" calcext:value-type="string">
            <text:p>Henri Poincaré à Eugénie Poincaré - 13 novembre 1873</text:p>
          </table:table-cell>
          <table:table-cell table:style-name="ce1"/>
          <table:table-cell table:style-name="ce1" office:value-type="string" calcext:value-type="string">
            <text:p>Affaire des postard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1873-11-13-HP_EP</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2975 Lettre Henri Poincaré à Eugénie Poincaré – 13 novembre 1873 1/2 | https://henripoincare.fr/s/correspondance/media/12976 Lettre Henri Poincaré à Eugénie Poincaré – 13 novembre 1873 2/2</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12578 Année 1873 novembre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3</text:p>
          </table:table-cell>
          <table:table-cell table:style-name="ce1"/>
          <table:table-cell table:style-name="ce1" office:value-type="string" calcext:value-type="string">
            <text:p>1</text:p>
          </table:table-cell>
          <table:table-cell table:style-name="ce1" table:number-columns-repeated="4"/>
          <table:table-cell table:style-name="ce1" office:value-type="string" calcext:value-type="string">
            <text:p>1873-11-13</text:p>
          </table:table-cell>
          <table:table-cell table:style-name="ce1" table:number-columns-repeated="3"/>
          <table:table-cell table:style-name="ce1" office:value-type="string" calcext:value-type="string">
            <text:p>Je ne t'ai pas écrit depuis lundi ...</text:p>
          </table:table-cell>
          <table:table-cell table:style-name="ce1"/>
          <table:table-cell table:style-name="ce1" office:value-type="string" calcext:value-type="string">
            <text:p>Lettre autographe signée</text:p>
          </table:table-cell>
          <table:table-cell table:style-name="ce1" table:number-columns-repeated="11"/>
          <table:table-cell table:style-name="ce1" office:value-type="string" calcext:value-type="string">
            <text:p>https://henripoincare.fr/s/correspondance/item/843 Poincaré, Henri (1854-1912) | https://henripoincare.fr/s/correspondance/item/12550 Adrien Launois</text:p>
          </table:table-cell>
          <table:table-cell table:style-name="ce1" office:value-type="string" calcext:value-type="string">
            <text:p>https://henripoincare.fr/s/correspondance/item/12514 Salles | https://henripoincare.fr/s/correspondance/item/12471 Code X | https://henripoincare.fr/s/correspondance/item/12447 Ancien | https://henripoincare.fr/s/correspondance/item/12527 Topo | https://henripoincare.fr/s/correspondance/item/12512 Rond | https://henripoincare.fr/s/correspondance/item/12522 Serpent | https://henripoincare.fr/s/correspondance/item/12473 Colle</text:p>
          </table:table-cell>
          <table:table-cell table:style-name="ce1" office:value-type="string" calcext:value-type="string">
            <text:p>https://henripoincare.fr/s/correspondance/item/12543 Emmanuel Ruault | https://henripoincare.fr/s/correspondance/item/12534 Albert Badoureau | https://henripoincare.fr/s/correspondance/item/12977 Mlle Clémence  | https://henripoincare.fr/s/correspondance/item/12548 Xardel, Paul (1854-1933) | https://henripoincare.fr/s/correspondance/item/3545 Poincaré, Aline (1856-1919) | https://henripoincare.fr/s/correspondance/item/12550 Adrien Launois</text:p>
          </table:table-cell>
          <table:table-cell table:style-name="ce1" office:value-type="string" calcext:value-type="string">
            <text:p>0004</text:p>
          </table:table-cell>
          <table:table-cell table:style-name="ce1" table:number-columns-repeated="19"/>
        </table:table-row>
        <table:table-row table:style-name="ro1">
          <table:table-cell table:style-name="ce1" office:value-type="string" calcext:value-type="string">
            <text:p>https://henripoincare.fr/s/correspondance/item/12551</text:p>
          </table:table-cell>
          <table:table-cell table:style-name="ce1" office:value-type="string" calcext:value-type="string">
            <text:p>ahpo:Letter</text:p>
          </table:table-cell>
          <table:table-cell table:style-name="ce1" office:value-type="string" calcext:value-type="string">
            <text:p>Henri Poincaré à Eugénie Poincaré - 15 novembre 1873</text:p>
          </table:table-cell>
          <table:table-cell table:style-name="ce1"/>
          <table:table-cell table:style-name="ce1" office:value-type="string" calcext:value-type="string">
            <text:p>Affaire des postards | Visites familiales et amical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1873-11-15-HP_EP</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2978 Lettre Henri Poincaré à Eugénie Poincaré - 15 novembre 1873 1/2 | https://henripoincare.fr/s/correspondance/media/12979 Lettre Henri Poincaré à Eugénie Poincaré - 15 novembre 1873 2/2</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2578 Année 1873 novembre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2</text:p>
          </table:table-cell>
          <table:table-cell table:style-name="ce1"/>
          <table:table-cell table:style-name="ce1" office:value-type="string" calcext:value-type="string">
            <text:p>1</text:p>
          </table:table-cell>
          <table:table-cell table:style-name="ce1" table:number-columns-repeated="4"/>
          <table:table-cell table:style-name="ce1" office:value-type="string" calcext:value-type="string">
            <text:p>1873-11-15</text:p>
          </table:table-cell>
          <table:table-cell table:style-name="ce1" table:number-columns-repeated="3"/>
          <table:table-cell table:style-name="ce1" office:value-type="string" calcext:value-type="string">
            <text:p>L’affaire des sergents est arrangée.</text:p>
          </table:table-cell>
          <table:table-cell table:style-name="ce1" office:value-type="string" calcext:value-type="string">
            <text:p>fr</text:p>
          </table:table-cell>
          <table:table-cell table:style-name="ce1" office:value-type="string" calcext:value-type="string">
            <text:p>Lettre autographe signée</text:p>
          </table:table-cell>
          <table:table-cell table:style-name="ce1" table:number-columns-repeated="10"/>
          <table:table-cell table:style-name="ce1" office:value-type="string" calcext:value-type="string">
            <text:p>https://henripoincare.fr/s/correspondance/item/12685 Vingt ans de ma vie, simple vérité... La jeunesse d'Henri Poincaré racontée par sa sœur (1854-1878) - Texte inédit édité par Laurent Rollet</text:p>
          </table:table-cell>
          <table:table-cell table:style-name="ce1" office:value-type="string" calcext:value-type="string">
            <text:p>https://henripoincare.fr/s/correspondance/item/12603 Famille Poincaré | https://henripoincare.fr/s/correspondance/item/515 Rambaud, Alfred (1842-1905) | https://henripoincare.fr/s/correspondance/item/12983 François Contal | https://henripoincare.fr/s/correspondance/item/12580 Famille Rinck | https://henripoincare.fr/s/correspondance/item/12635 Rinck, Jules (1825-  ) | https://henripoincare.fr/s/correspondance/item/12984 Pierre Rinck | https://henripoincare.fr/s/correspondance/item/12537 Rinck, Élie (1853-1897) | https://henripoincare.fr/s/correspondance/item/843 Poincaré, Henri (1854-1912)</text:p>
          </table:table-cell>
          <table:table-cell table:style-name="ce1" office:value-type="string" calcext:value-type="string">
            <text:p>https://henripoincare.fr/s/correspondance/item/12447 Ancien | https://henripoincare.fr/s/correspondance/item/12478 Conscrard / Conscrit | https://henripoincare.fr/s/correspondance/item/12465 Chahut | https://henripoincare.fr/s/correspondance/item/12477 Consigne | https://henripoincare.fr/s/correspondance/item/12487 Géné | https://henripoincare.fr/s/correspondance/item/12475 Colo | https://henripoincare.fr/s/correspondance/item/12479 Cote / Coter | https://henripoincare.fr/s/correspondance/item/12473 Colle</text:p>
          </table:table-cell>
          <table:table-cell table:style-name="ce1" office:value-type="string" calcext:value-type="string">
            <text:p>https://henripoincare.fr/s/correspondance/item/12534 Albert Badoureau | https://henripoincare.fr/s/correspondance/item/12980 capitaine Mahieu  | https://henripoincare.fr/s/correspondance/item/12553 Paul Albert Debray | https://henripoincare.fr/s/correspondance/item/12574 Mme Rambaud | https://henripoincare.fr/s/correspondance/item/12983 François Contal | https://henripoincare.fr/s/correspondance/item/12580 Famille Rinck</text:p>
          </table:table-cell>
          <table:table-cell table:style-name="ce1" office:value-type="string" calcext:value-type="string">
            <text:p>005</text:p>
          </table:table-cell>
          <table:table-cell table:style-name="ce1" table:number-columns-repeated="19"/>
        </table:table-row>
        <table:table-row table:style-name="ro1">
          <table:table-cell table:style-name="ce1" office:value-type="string" calcext:value-type="string">
            <text:p>https://henripoincare.fr/s/correspondance/item/3671</text:p>
          </table:table-cell>
          <table:table-cell table:style-name="ce1" office:value-type="string" calcext:value-type="string">
            <text:p>ahpo:Letter</text:p>
          </table:table-cell>
          <table:table-cell table:style-name="ce1" office:value-type="string" calcext:value-type="string">
            <text:p>Henri Poincaré à Eugénie Poincaré - 17 novembre 1873</text:p>
          </table:table-cell>
          <table:table-cell table:style-name="ce1"/>
          <table:table-cell table:style-name="ce1" office:value-type="string" calcext:value-type="string">
            <text:p>Affaires diverses (polytechnique) | Affaire des postard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1873-11-17-HP_EP</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3741 Lettre H. Poincaré to Eugénie Launois (1/3) | https://henripoincare.fr/s/correspondance/media/3742 Lettre H. Poincaré to Eugénie Launois (2/3) | https://henripoincare.fr/s/correspondance/media/3743 Lettre H. Poincaré to Eugénie Launois (3/3)</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2578 Année 1873 novembre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4</text:p>
          </table:table-cell>
          <table:table-cell table:style-name="ce1"/>
          <table:table-cell table:style-name="ce1" office:value-type="string" calcext:value-type="string">
            <text:p>1</text:p>
          </table:table-cell>
          <table:table-cell table:style-name="ce1" table:number-columns-repeated="4"/>
          <table:table-cell table:style-name="ce1" office:value-type="string" calcext:value-type="string">
            <text:p>1873-11-17</text:p>
          </table:table-cell>
          <table:table-cell table:style-name="ce1" table:number-columns-repeated="3"/>
          <table:table-cell table:style-name="ce1" office:value-type="string" calcext:value-type="string">
            <text:p>Il s'est passé de graves événements depuis hier.</text:p>
          </table:table-cell>
          <table:table-cell table:style-name="ce1" office:value-type="string" calcext:value-type="string">
            <text:p>fr</text:p>
          </table:table-cell>
          <table:table-cell table:style-name="ce1" office:value-type="string" calcext:value-type="string">
            <text:p>Lettre autographe signée</text:p>
          </table:table-cell>
          <table:table-cell table:style-name="ce1" table:number-columns-repeated="3"/>
          <table:table-cell table:style-name="ce1" office:value-type="string" calcext:value-type="string">
            <text:p>CD n° 001</text:p>
          </table:table-cell>
          <table:table-cell table:style-name="ce1" table:number-columns-repeated="7"/>
          <table:table-cell table:style-name="ce1" office:value-type="string" calcext:value-type="string">
            <text:p>https://henripoincare.fr/s/correspondance/item/12987 Marie Lucien Érard</text:p>
          </table:table-cell>
          <table:table-cell table:style-name="ce1" office:value-type="string" calcext:value-type="string">
            <text:p>https://henripoincare.fr/s/correspondance/item/12479 Cote / Coter | https://henripoincare.fr/s/correspondance/item/12477 Consigne | https://henripoincare.fr/s/correspondance/item/12495 Laïus / Laïusser | https://henripoincare.fr/s/correspondance/item/12478 Conscrard / Conscrit | https://henripoincare.fr/s/correspondance/item/12476 Commiss / Commission / Commission des cotes / Séance des cotes | https://henripoincare.fr/s/correspondance/item/12468 Claque (le) | https://henripoincare.fr/s/correspondance/item/12518 Sapin</text:p>
          </table:table-cell>
          <table:table-cell table:style-name="ce1" office:value-type="string" calcext:value-type="string">
            <text:p>https://henripoincare.fr/s/correspondance/item/12543 Emmanuel Ruault | https://henripoincare.fr/s/correspondance/item/12534 Albert Badoureau | https://henripoincare.fr/s/correspondance/item/12555 Louis Albert Briot | https://henripoincare.fr/s/correspondance/item/12987 Marie Lucien Érard | https://henripoincare.fr/s/correspondance/item/12544 Roger Berment | https://henripoincare.fr/s/correspondance/item/12934 Famille Berger | https://henripoincare.fr/s/correspondance/item/12556 Eugène Billy | https://henripoincare.fr/s/correspondance/item/12988 François berger | https://henripoincare.fr/s/correspondance/item/12557 Thomas Tréhouart de Beaulieu | https://henripoincare.fr/s/correspondance/item/12558 Léon Lecornu</text:p>
          </table:table-cell>
          <table:table-cell table:style-name="ce1" office:value-type="string" calcext:value-type="string">
            <text:p>006</text:p>
          </table:table-cell>
          <table:table-cell table:style-name="ce1" table:number-columns-repeated="19"/>
        </table:table-row>
        <table:table-row table:style-name="ro1">
          <table:table-cell table:style-name="ce1" office:value-type="string" calcext:value-type="string">
            <text:p>https://henripoincare.fr/s/correspondance/item/3995</text:p>
          </table:table-cell>
          <table:table-cell table:style-name="ce1" office:value-type="string" calcext:value-type="string">
            <text:p>ahpo:Letter</text:p>
          </table:table-cell>
          <table:table-cell table:style-name="ce1" office:value-type="string" calcext:value-type="string">
            <text:p>Henri Poincaré à Eugénie Poincaré - 22 novembre 1873</text:p>
          </table:table-cell>
          <table:table-cell table:style-name="ce1"/>
          <table:table-cell table:style-name="ce1" office:value-type="string" calcext:value-type="string">
            <text:p>Candidature à l’École normale supérieure (1873) | Colles et examens (polytechnique) | Affaire des postards | Visites familiales et amical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1873-11-22-HP_EP</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4044 Lettre H. Poincaré to Eugénie Launois (1/2) | https://henripoincare.fr/s/correspondance/media/4045 Lettre H. Poincaré to Eugénie Launois (2/2)</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2578 Année 1873 novembre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2</text:p>
          </table:table-cell>
          <table:table-cell table:style-name="ce1"/>
          <table:table-cell table:style-name="ce1" office:value-type="string" calcext:value-type="string">
            <text:p>1</text:p>
          </table:table-cell>
          <table:table-cell table:style-name="ce1" table:number-columns-repeated="4"/>
          <table:table-cell table:style-name="ce1" office:value-type="string" calcext:value-type="string">
            <text:p>1873-11-22</text:p>
          </table:table-cell>
          <table:table-cell table:style-name="ce1" table:number-columns-repeated="3"/>
          <table:table-cell table:style-name="ce1" office:value-type="string" calcext:value-type="string">
            <text:p>Tu me demandes des détails sur les calomnies ...</text:p>
          </table:table-cell>
          <table:table-cell table:style-name="ce1" office:value-type="string" calcext:value-type="string">
            <text:p>fr</text:p>
          </table:table-cell>
          <table:table-cell table:style-name="ce1" office:value-type="string" calcext:value-type="string">
            <text:p>Lettre autographe signée</text:p>
          </table:table-cell>
          <table:table-cell table:style-name="ce1" table:number-columns-repeated="11"/>
          <table:table-cell table:style-name="ce1" office:value-type="string" calcext:value-type="string">
            <text:p>https://henripoincare.fr/s/correspondance/item/13048 M brice | https://henripoincare.fr/s/correspondance/item/12989 Famille Brice | https://henripoincare.fr/s/correspondance/item/12951 Mme Brice | https://henripoincare.fr/s/correspondance/item/12584 Famille Olleris | https://henripoincare.fr/s/correspondance/item/12583 Marie Olleris | https://henripoincare.fr/s/correspondance/item/14738 Famille Brunement</text:p>
          </table:table-cell>
          <table:table-cell table:style-name="ce1" office:value-type="string" calcext:value-type="string">
            <text:p>https://henripoincare.fr/s/correspondance/item/12527 Topo | https://henripoincare.fr/s/correspondance/item/12447 Ancien | https://henripoincare.fr/s/correspondance/item/12508 Quarantaine | https://henripoincare.fr/s/correspondance/item/12512 Rond | https://henripoincare.fr/s/correspondance/item/12446 Amphi | https://henripoincare.fr/s/correspondance/item/12497 Major | https://henripoincare.fr/s/correspondance/item/12478 Conscrard / Conscrit | https://henripoincare.fr/s/correspondance/item/12470 Cocon | https://henripoincare.fr/s/correspondance/item/12473 Colle | https://henripoincare.fr/s/correspondance/item/12450 Basoff | https://henripoincare.fr/s/correspondance/item/12494 Jodot / Jodoter | https://henripoincare.fr/s/correspondance/item/12482 Épure</text:p>
          </table:table-cell>
          <table:table-cell table:style-name="ce1" office:value-type="string" calcext:value-type="string">
            <text:p>https://henripoincare.fr/s/correspondance/item/12560 Henri Jean Palamède Augustin Guipon | https://henripoincare.fr/s/correspondance/item/12534 Albert Badoureau | https://henripoincare.fr/s/correspondance/item/12543 Emmanuel Ruault | https://henripoincare.fr/s/correspondance/item/12561 Gustave Joseph Leblanc | https://henripoincare.fr/s/correspondance/item/361 Laguerre, Edmond (1834-1886) | https://henripoincare.fr/s/correspondance/item/12989 Famille Brice | https://henripoincare.fr/s/correspondance/item/12583 Marie Olleris | https://henripoincare.fr/s/correspondance/item/12581 Mme Valette | https://henripoincare.fr/s/correspondance/item/585 Appell, Paul (1855-1930) | https://henripoincare.fr/s/correspondance/item/12562 Pierre Augustin Bertin-Mourot | https://henripoincare.fr/s/correspondance/item/12434 Louis Émile Maniguet | https://henripoincare.fr/s/correspondance/item/365 Launois, Eugénie (1830-1897) | https://henripoincare.fr/s/correspondance/item/12535 Albert Gille</text:p>
          </table:table-cell>
          <table:table-cell table:style-name="ce1" office:value-type="string" calcext:value-type="string">
            <text:p>007</text:p>
          </table:table-cell>
          <table:table-cell table:style-name="ce1" table:number-columns-repeated="19"/>
        </table:table-row>
        <table:table-row table:style-name="ro1">
          <table:table-cell table:style-name="ce1" office:value-type="string" calcext:value-type="string">
            <text:p>https://henripoincare.fr/s/correspondance/item/4107</text:p>
          </table:table-cell>
          <table:table-cell table:style-name="ce1" office:value-type="string" calcext:value-type="string">
            <text:p>ahpo:Letter</text:p>
          </table:table-cell>
          <table:table-cell table:style-name="ce1" office:value-type="string" calcext:value-type="string">
            <text:p>Henri Poincaré à Eugénie Poincaré - 24 novembre 1873</text:p>
          </table:table-cell>
          <table:table-cell table:style-name="ce1"/>
          <table:table-cell table:style-name="ce1" office:value-type="string" calcext:value-type="string">
            <text:p>Affaire des postards | Candidature à l’École normale supérieure (1873)</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1873-11-24-HP_EP</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4155 Lettre H. Poincaré to Eugénie Launois (1/2) | https://henripoincare.fr/s/correspondance/media/4156 Lettre H. Poincaré to Eugénie Launois (2/2)</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2578 Année 1873 novembre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3</text:p>
          </table:table-cell>
          <table:table-cell table:style-name="ce1"/>
          <table:table-cell table:style-name="ce1" office:value-type="string" calcext:value-type="string">
            <text:p>1</text:p>
          </table:table-cell>
          <table:table-cell table:style-name="ce1" table:number-columns-repeated="4"/>
          <table:table-cell table:style-name="ce1" office:value-type="string" calcext:value-type="string">
            <text:p>1873-11-24</text:p>
          </table:table-cell>
          <table:table-cell table:style-name="ce1" table:number-columns-repeated="3"/>
          <table:table-cell table:style-name="ce1" office:value-type="string" calcext:value-type="string">
            <text:p>Je voudrais bien savoir d'abord quelle idée tu te fais de ces calomnies.</text:p>
          </table:table-cell>
          <table:table-cell table:style-name="ce1" office:value-type="string" calcext:value-type="string">
            <text:p>fr</text:p>
          </table:table-cell>
          <table:table-cell table:style-name="ce1" office:value-type="string" calcext:value-type="string">
            <text:p>Lettre autographe signée</text:p>
          </table:table-cell>
          <table:table-cell table:style-name="ce1" table:number-columns-repeated="10"/>
          <table:table-cell table:style-name="ce1" office:value-type="string" calcext:value-type="string">
            <text:p>https://henripoincare.fr/s/correspondance/item/12685 Vingt ans de ma vie, simple vérité... La jeunesse d'Henri Poincaré racontée par sa sœur (1854-1878) - Texte inédit édité par Laurent Rollet | https://henripoincare.fr/s/correspondance/item/12690 Les ambitions parisiennes contrariées d'Émile Mathieu (1835-1890) | https://henripoincare.fr/s/correspondance/item/12854 Sur les propriétés des fonctions définies par les équations aux différences partielles. Thèse présentée à la Faculté des sciences de Paris, 1er août 1879</text:p>
          </table:table-cell>
          <table:table-cell table:style-name="ce1" office:value-type="string" calcext:value-type="string">
            <text:p>https://henripoincare.fr/s/correspondance/item/12548 Xardel, Paul (1854-1933) | https://henripoincare.fr/s/correspondance/item/843 Poincaré, Henri (1854-1912) | https://henripoincare.fr/s/correspondance/item/3545 Poincaré, Aline (1856-1919) | https://henripoincare.fr/s/correspondance/item/12562 Pierre Augustin Bertin-Mourot | https://henripoincare.fr/s/correspondance/item/443 Émile Mathieu | https://henripoincare.fr/s/correspondance/item/810 Darboux, Gaston (1842-1917) | https://henripoincare.fr/s/correspondance/item/12567 Xavier Bach</text:p>
          </table:table-cell>
          <table:table-cell table:style-name="ce1" office:value-type="string" calcext:value-type="string">
            <text:p>https://henripoincare.fr/s/correspondance/item/12527 Topo | https://henripoincare.fr/s/correspondance/item/12447 Ancien | https://henripoincare.fr/s/correspondance/item/12442 X</text:p>
          </table:table-cell>
          <table:table-cell table:style-name="ce1" office:value-type="string" calcext:value-type="string">
            <text:p>https://henripoincare.fr/s/correspondance/item/12548 Xardel, Paul (1854-1933) | https://henripoincare.fr/s/correspondance/item/12535 Albert Gille | https://henripoincare.fr/s/correspondance/item/12562 Pierre Augustin Bertin-Mourot | https://henripoincare.fr/s/correspondance/item/12564 Victor Zéphirin Elliot | https://henripoincare.fr/s/correspondance/item/12566 Cyrille Souillart | https://henripoincare.fr/s/correspondance/item/12567 Xavier Bach | https://henripoincare.fr/s/correspondance/item/12543 Emmanuel Ruault | https://henripoincare.fr/s/correspondance/item/365 Launois, Eugénie (1830-1897) | https://henripoincare.fr/s/correspondance/item/12565 Charles Riquier | https://henripoincare.fr/s/correspondance/item/585 Appell, Paul (1855-1930) | https://henripoincare.fr/s/correspondance/item/810 Darboux, Gaston (1842-1917)</text:p>
          </table:table-cell>
          <table:table-cell table:style-name="ce1" office:value-type="string" calcext:value-type="string">
            <text:p>008</text:p>
          </table:table-cell>
          <table:table-cell table:style-name="ce1" table:number-columns-repeated="19"/>
        </table:table-row>
        <table:table-row table:style-name="ro1">
          <table:table-cell table:style-name="ce1" office:value-type="string" calcext:value-type="string">
            <text:p>https://henripoincare.fr/s/correspondance/item/7554</text:p>
          </table:table-cell>
          <table:table-cell table:style-name="ce1" office:value-type="string" calcext:value-type="string">
            <text:p>ahpo:Letter</text:p>
          </table:table-cell>
          <table:table-cell table:style-name="ce1" office:value-type="string" calcext:value-type="string">
            <text:p>Henri Poincaré à Aline Boutroux - 27 novembre 1873</text:p>
          </table:table-cell>
          <table:table-cell table:style-name="ce1"/>
          <table:table-cell table:style-name="ce1" office:value-type="string" calcext:value-type="string">
            <text:p>Affaire des postards | Visites familiales et amical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1873-11-27-HP_AP</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7610 Lettre H. Poincaré to Aline Poincaré (1/2) | https://henripoincare.fr/s/correspondance/media/7611 Lettre H. Poincaré to Aline Poincaré (2/2)</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67 Aline Poincaré | https://henripoincare.fr/s/correspondance/item/12578 Année 1873 novembre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545 Poincaré, Aline (1856-1919)</text:p>
          </table:table-cell>
          <table:table-cell table:style-name="ce1" table:number-columns-repeated="11"/>
          <table:table-cell table:style-name="ce1" office:value-type="string" calcext:value-type="string">
            <text:p>3</text:p>
          </table:table-cell>
          <table:table-cell table:style-name="ce1"/>
          <table:table-cell table:style-name="ce1" office:value-type="string" calcext:value-type="string">
            <text:p>1</text:p>
          </table:table-cell>
          <table:table-cell table:style-name="ce1" table:number-columns-repeated="4"/>
          <table:table-cell table:style-name="ce1" office:value-type="string" calcext:value-type="string">
            <text:p>1873-11-27</text:p>
          </table:table-cell>
          <table:table-cell table:style-name="ce1" table:number-columns-repeated="3"/>
          <table:table-cell table:style-name="ce1" office:value-type="string" calcext:value-type="string">
            <text:p>J'ai reçu tes considérations politiques ...</text:p>
          </table:table-cell>
          <table:table-cell table:style-name="ce1" office:value-type="string" calcext:value-type="string">
            <text:p>fr</text:p>
          </table:table-cell>
          <table:table-cell table:style-name="ce1" office:value-type="string" calcext:value-type="string">
            <text:p>Lettre autographe signée </text:p>
          </table:table-cell>
          <table:table-cell table:style-name="ce1" table:number-columns-repeated="10"/>
          <table:table-cell table:style-name="ce1" office:value-type="string" calcext:value-type="string">
            <text:p>https://henripoincare.fr/s/correspondance/item/12841 Histoire générale, du IVème siècle à nos jours, 12 volumes</text:p>
          </table:table-cell>
          <table:table-cell table:style-name="ce1" office:value-type="string" calcext:value-type="string">
            <text:p>https://henripoincare.fr/s/correspondance/item/3545 Poincaré, Aline (1856-1919) | https://henripoincare.fr/s/correspondance/item/12571 Victoire Xardel | https://henripoincare.fr/s/correspondance/item/12548 Xardel, Paul (1854-1933) | https://henripoincare.fr/s/correspondance/item/369 Lavisse, Ernest (1842-1922) | https://henripoincare.fr/s/correspondance/item/515 Rambaud, Alfred (1842-1905)</text:p>
          </table:table-cell>
          <table:table-cell table:style-name="ce1" office:value-type="string" calcext:value-type="string">
            <text:p>https://henripoincare.fr/s/correspondance/item/12512 Rond | https://henripoincare.fr/s/correspondance/item/12470 Cocon | https://henripoincare.fr/s/correspondance/item/12514 Salles | https://henripoincare.fr/s/correspondance/item/12527 Topo | https://henripoincare.fr/s/correspondance/item/12447 Ancien | https://henripoincare.fr/s/correspondance/item/12476 Commiss / Commission / Commission des cotes / Séance des cotes | https://henripoincare.fr/s/correspondance/item/12479 Cote / Coter</text:p>
          </table:table-cell>
          <table:table-cell table:style-name="ce1" office:value-type="string" calcext:value-type="string">
            <text:p>https://henripoincare.fr/s/correspondance/item/12569 Vaugirard | https://henripoincare.fr/s/correspondance/item/12543 Emmanuel Ruault | https://henripoincare.fr/s/correspondance/item/12571 Victoire Xardel | https://henripoincare.fr/s/correspondance/item/12548 Xardel, Paul (1854-1933) | https://henripoincare.fr/s/correspondance/item/12534 Albert Badoureau | https://henripoincare.fr/s/correspondance/item/12574 Mme Rambaud | https://henripoincare.fr/s/correspondance/item/12576 Mme Lavisse | https://henripoincare.fr/s/correspondance/item/12577 Patrice de Mac Mahon</text:p>
          </table:table-cell>
          <table:table-cell table:style-name="ce1" office:value-type="string" calcext:value-type="string">
            <text:p>009</text:p>
          </table:table-cell>
          <table:table-cell table:style-name="ce1" table:number-columns-repeated="19"/>
        </table:table-row>
        <table:table-row table:style-name="ro1">
          <table:table-cell table:style-name="ce1" office:value-type="string" calcext:value-type="string">
            <text:p>https://henripoincare.fr/s/correspondance/item/7555</text:p>
          </table:table-cell>
          <table:table-cell table:style-name="ce1" office:value-type="string" calcext:value-type="string">
            <text:p>ahpo:Letter</text:p>
          </table:table-cell>
          <table:table-cell table:style-name="ce1" office:value-type="string" calcext:value-type="string">
            <text:p>Henri Poincaré à Aline Boutroux - 29 novembre 1873</text:p>
          </table:table-cell>
          <table:table-cell table:style-name="ce1"/>
          <table:table-cell table:style-name="ce1" office:value-type="string" calcext:value-type="string">
            <text:p>Colles et examens (polytechnique) | Visites familiales et amicales | Théâtre et opéra</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1873-11-29-HP_AP</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7615 Lettre H. Poincaré to Aline Poincaré (1/1)</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67 Aline Poincaré | https://henripoincare.fr/s/correspondance/item/12578 Année 1873 novembre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545 Poincaré, Aline (1856-1919)</text:p>
          </table:table-cell>
          <table:table-cell table:style-name="ce1" table:number-columns-repeated="11"/>
          <table:table-cell table:style-name="ce1" office:value-type="string" calcext:value-type="string">
            <text:p>2</text:p>
          </table:table-cell>
          <table:table-cell table:style-name="ce1"/>
          <table:table-cell table:style-name="ce1" office:value-type="string" calcext:value-type="string">
            <text:p>1</text:p>
          </table:table-cell>
          <table:table-cell table:style-name="ce1" table:number-columns-repeated="4"/>
          <table:table-cell table:style-name="ce1" office:value-type="string" calcext:value-type="string">
            <text:p>1873-11-29</text:p>
          </table:table-cell>
          <table:table-cell table:style-name="ce1" table:number-columns-repeated="3"/>
          <table:table-cell table:style-name="ce1" office:value-type="string" calcext:value-type="string">
            <text:p>J'ai eu 20 hier en Méca ...</text:p>
          </table:table-cell>
          <table:table-cell table:style-name="ce1" office:value-type="string" calcext:value-type="string">
            <text:p>fr</text:p>
          </table:table-cell>
          <table:table-cell table:style-name="ce1" office:value-type="string" calcext:value-type="string">
            <text:p>Lettre autographe signée</text:p>
          </table:table-cell>
          <table:table-cell table:style-name="ce1" table:number-columns-repeated="10"/>
          <table:table-cell table:style-name="ce1" office:value-type="string" calcext:value-type="string">
            <text:p>https://henripoincare.fr/s/correspondance/item/12857 Leçons sur la physiologie normale et pathologique du système nerveux, deux volumes | https://henripoincare.fr/s/correspondance/item/12685 Vingt ans de ma vie, simple vérité... La jeunesse d'Henri Poincaré racontée par sa sœur (1854-1878) - Texte inédit édité par Laurent Rollet</text:p>
          </table:table-cell>
          <table:table-cell table:style-name="ce1" office:value-type="string" calcext:value-type="string">
            <text:p>https://henripoincare.fr/s/correspondance/item/843 Poincaré, Henri (1854-1912) | https://henripoincare.fr/s/correspondance/item/3545 Poincaré, Aline (1856-1919) | https://henripoincare.fr/s/correspondance/item/365 Launois, Eugénie (1830-1897) | https://henripoincare.fr/s/correspondance/item/497 Poincaré, Émile-Léon (1828-1892) | https://henripoincare.fr/s/correspondance/item/12590 Henri-Étienne Beaunis | https://henripoincare.fr/s/correspondance/item/12591 Léon Coze | https://henripoincare.fr/s/correspondance/item/12592 Victor Émile Parisot | https://henripoincare.fr/s/correspondance/item/12595 Jeanne Antoinette Lecomte | https://henripoincare.fr/s/correspondance/item/12594 Joseph Hyacinthe Poincaré | https://henripoincare.fr/s/correspondance/item/12586 Jules Bernard Luys</text:p>
          </table:table-cell>
          <table:table-cell table:style-name="ce1"/>
          <table:table-cell table:style-name="ce1" office:value-type="string" calcext:value-type="string">
            <text:p>https://henripoincare.fr/s/correspondance/item/14480 John O'Kerrins-Hyde | https://henripoincare.fr/s/correspondance/item/3545 Poincaré, Aline (1856-1919) | https://henripoincare.fr/s/correspondance/item/497 Poincaré, Émile-Léon (1828-1892) | https://henripoincare.fr/s/correspondance/item/12580 Famille Rinck | https://henripoincare.fr/s/correspondance/item/12581 Mme Valette | https://henripoincare.fr/s/correspondance/item/12584 Famille Olleris | https://henripoincare.fr/s/correspondance/item/12586 Jules Bernard Luys | https://henripoincare.fr/s/correspondance/item/12590 Henri-Étienne Beaunis | https://henripoincare.fr/s/correspondance/item/12591 Léon Coze | https://henripoincare.fr/s/correspondance/item/12592 Victor Émile Parisot | https://henripoincare.fr/s/correspondance/item/12587 Famille O’Kerrins | https://henripoincare.fr/s/correspondance/item/12593 Biel</text:p>
          </table:table-cell>
          <table:table-cell table:style-name="ce1" office:value-type="string" calcext:value-type="string">
            <text:p>010</text:p>
          </table:table-cell>
          <table:table-cell table:style-name="ce1" table:number-columns-repeated="19"/>
        </table:table-row>
        <table:table-row table:style-name="ro1">
          <table:table-cell table:style-name="ce1" office:value-type="string" calcext:value-type="string">
            <text:p>https://henripoincare.fr/s/correspondance/item/4109</text:p>
          </table:table-cell>
          <table:table-cell table:style-name="ce1" office:value-type="string" calcext:value-type="string">
            <text:p>ahpo:Letter</text:p>
          </table:table-cell>
          <table:table-cell table:style-name="ce1" office:value-type="string" calcext:value-type="string">
            <text:p>Henri Poincaré à Eugénie Poincaré - décembre 1873</text:p>
          </table:table-cell>
          <table:table-cell table:style-name="ce1"/>
          <table:table-cell table:style-name="ce1" office:value-type="string" calcext:value-type="string">
            <text:p>Colles et examens (polytechnique) | Visites familiales et amicales | Théâtre et opéra</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1873-12-c-HP_EP</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4165 Lettre H. Poincaré to Eugénie Launois (1/1)</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2578 Année 1873 novembre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1</text:p>
          </table:table-cell>
          <table:table-cell table:style-name="ce1"/>
          <table:table-cell table:style-name="ce1" office:value-type="string" calcext:value-type="string">
            <text:p>1</text:p>
          </table:table-cell>
          <table:table-cell table:style-name="ce1" table:number-columns-repeated="4"/>
          <table:table-cell table:style-name="ce1" office:value-type="string" calcext:value-type="string">
            <text:p>1873-12</text:p>
          </table:table-cell>
          <table:table-cell table:style-name="ce1" table:number-columns-repeated="3"/>
          <table:table-cell table:style-name="ce1" office:value-type="string" calcext:value-type="string">
            <text:p>J'ai eu 18 samedi en Géo.</text:p>
          </table:table-cell>
          <table:table-cell table:style-name="ce1" office:value-type="string" calcext:value-type="string">
            <text:p>fr</text:p>
          </table:table-cell>
          <table:table-cell table:style-name="ce1" office:value-type="string" calcext:value-type="string">
            <text:p>Lettre autographe signée</text:p>
          </table:table-cell>
          <table:table-cell table:style-name="ce1" table:number-columns-repeated="11"/>
          <table:table-cell table:style-name="ce1" office:value-type="string" calcext:value-type="string">
            <text:p>https://henripoincare.fr/s/correspondance/item/15169 Jules Barbier | https://henripoincare.fr/s/correspondance/item/15170 Charles Gounod | https://henripoincare.fr/s/correspondance/item/843 Poincaré, Henri (1854-1912) | https://henripoincare.fr/s/correspondance/item/15171 Aimée Jeanne Tessandier</text:p>
          </table:table-cell>
          <table:table-cell table:style-name="ce1" office:value-type="string" calcext:value-type="string">
            <text:p>https://henripoincare.fr/s/correspondance/item/12506 Prolonge</text:p>
          </table:table-cell>
          <table:table-cell table:style-name="ce1" office:value-type="string" calcext:value-type="string">
            <text:p>https://henripoincare.fr/s/correspondance/item/12544 Roger Berment | https://henripoincare.fr/s/correspondance/item/15168 Lia Félix | https://henripoincare.fr/s/correspondance/item/365 Launois, Eugénie (1830-1897)</text:p>
          </table:table-cell>
          <table:table-cell table:style-name="ce1" office:value-type="string" calcext:value-type="string">
            <text:p>0025</text:p>
          </table:table-cell>
          <table:table-cell table:style-name="ce1" office:value-type="string" calcext:value-type="string">
            <text:p>https://henripoincare.fr/s/correspondance/item/15209 Jeanne d’Arc</text:p>
          </table:table-cell>
          <table:table-cell table:style-name="ce1" table:number-columns-repeated="18"/>
        </table:table-row>
        <table:table-row table:style-name="ro1">
          <table:table-cell table:style-name="ce1" office:value-type="string" calcext:value-type="string">
            <text:p>https://henripoincare.fr/s/correspondance/item/12596</text:p>
          </table:table-cell>
          <table:table-cell table:style-name="ce1" office:value-type="string" calcext:value-type="string">
            <text:p>ahpo:Letter</text:p>
          </table:table-cell>
          <table:table-cell table:style-name="ce1" office:value-type="string" calcext:value-type="string">
            <text:p>Henri Poincaré à Eugénie Poincaré - décembre 1873</text:p>
          </table:table-cell>
          <table:table-cell table:style-name="ce1"/>
          <table:table-cell table:style-name="ce1" office:value-type="string" calcext:value-type="string">
            <text:p>Colles et examens (polytechnique) | Visites familiales et amical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1873-12a-HP_EP</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2990 Lettre Henri Poincaré à Aline Boutroux – 27 novembre 1873 1/2 | https://henripoincare.fr/s/correspondance/media/12991 Lettre Henri Poincaré à Aline Boutroux – 27 novembre 1873 2/2</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12578 Année 1873 novembre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2</text:p>
          </table:table-cell>
          <table:table-cell table:style-name="ce1"/>
          <table:table-cell table:style-name="ce1" office:value-type="string" calcext:value-type="string">
            <text:p>1</text:p>
          </table:table-cell>
          <table:table-cell table:style-name="ce1" table:number-columns-repeated="4"/>
          <table:table-cell table:style-name="ce1" office:value-type="string" calcext:value-type="string">
            <text:p>1873-12</text:p>
          </table:table-cell>
          <table:table-cell table:style-name="ce1" table:number-columns-repeated="3"/>
          <table:table-cell table:style-name="ce1" office:value-type="string" calcext:value-type="string">
            <text:p>Je ne pouvais pas t’écrire hier parce que j’allais en manipul de concours.</text:p>
          </table:table-cell>
          <table:table-cell table:style-name="ce1"/>
          <table:table-cell table:style-name="ce1" office:value-type="string" calcext:value-type="string">
            <text:p>Lettre autographe</text:p>
          </table:table-cell>
          <table:table-cell table:style-name="ce1" table:number-columns-repeated="10"/>
          <table:table-cell table:style-name="ce1" office:value-type="string" calcext:value-type="string">
            <text:p>https://henripoincare.fr/s/correspondance/item/12790 Œuvres de Laguerre, publiées sous les auspices de l´Académie des sciences, par MM. Ch. Hermite, H. Poincaré et E. Rouché, volume 1 | https://henripoincare.fr/s/correspondance/item/12789 Œuvres de Laguerre, publiées sous les auspices de l´Académie des sciences, par MM. Ch. Hermite, H. Poincaré et E. Rouché, volume 2 | https://henripoincare.fr/s/correspondance/item/12769 Nécrologie de Félix Leblanc (1813-1886) | https://henripoincare.fr/s/correspondance/item/12839 La famille polytechnicienne, registres matricules des élèves de l’École polytechnique</text:p>
          </table:table-cell>
          <table:table-cell table:style-name="ce1" office:value-type="string" calcext:value-type="string">
            <text:p>https://henripoincare.fr/s/correspondance/item/12598 Ossian Bonnet | https://henripoincare.fr/s/correspondance/item/12599 Paul Émile Haag | https://henripoincare.fr/s/correspondance/item/12600 Eugène Rouché | https://henripoincare.fr/s/correspondance/item/843 Poincaré, Henri (1854-1912) | https://henripoincare.fr/s/correspondance/item/15167 Jean-Baptiste Dumas | https://henripoincare.fr/s/correspondance/item/12602 Georges Clément Lemoine | https://henripoincare.fr/s/correspondance/item/497 Poincaré, Émile-Léon (1828-1892) | https://henripoincare.fr/s/correspondance/item/12604 Poincaré, Antonin (1825-1911) | https://henripoincare.fr/s/correspondance/item/366 Laurent, Hermann (1841-1908) | https://henripoincare.fr/s/correspondance/item/12611 Jean-Baptiste Gérald Belleville | https://henripoincare.fr/s/correspondance/item/12612 Charles Henry Belleville | https://henripoincare.fr/s/correspondance/item/12613 Edmond Frémy | https://henripoincare.fr/s/correspondance/item/12992 Louis Joseph Gay-Lussac</text:p>
          </table:table-cell>
          <table:table-cell table:style-name="ce1" office:value-type="string" calcext:value-type="string">
            <text:p>https://henripoincare.fr/s/correspondance/item/12473 Colle | https://henripoincare.fr/s/correspondance/item/12474 Colleur | https://henripoincare.fr/s/correspondance/item/12490 Gober | https://henripoincare.fr/s/correspondance/item/12519 Schicksale / Schicksaler | https://henripoincare.fr/s/correspondance/item/12481 Dévisser / Dévissage</text:p>
          </table:table-cell>
          <table:table-cell table:style-name="ce1" office:value-type="string" calcext:value-type="string">
            <text:p>https://henripoincare.fr/s/correspondance/item/12436 Octave Barré | https://henripoincare.fr/s/correspondance/item/12598 Ossian Bonnet | https://henripoincare.fr/s/correspondance/item/12599 Paul Émile Haag | https://henripoincare.fr/s/correspondance/item/12600 Eugène Rouché | https://henripoincare.fr/s/correspondance/item/12601 Félix Leblanc | https://henripoincare.fr/s/correspondance/item/12602 Georges Clément Lemoine | https://henripoincare.fr/s/correspondance/item/12604 Poincaré, Antonin (1825-1911) | https://henripoincare.fr/s/correspondance/item/12606  Frédéric Toussaint Dubost | https://henripoincare.fr/s/correspondance/item/361 Laguerre, Edmond (1834-1886) | https://henripoincare.fr/s/correspondance/item/366 Laurent, Hermann (1841-1908) | https://henripoincare.fr/s/correspondance/item/12608 Comon, Louis (1854-1918) | https://henripoincare.fr/s/correspondance/item/12581 Mme Valette | https://henripoincare.fr/s/correspondance/item/12609 Ida Rinck | https://henripoincare.fr/s/correspondance/item/12436 Octave Barré | https://henripoincare.fr/s/correspondance/item/12610 Famille Belleville | https://henripoincare.fr/s/correspondance/item/12613 Edmond Frémy | https://henripoincare.fr/s/correspondance/item/12545 Amédée Mannheim</text:p>
          </table:table-cell>
          <table:table-cell table:style-name="ce1" office:value-type="string" calcext:value-type="string">
            <text:p>011</text:p>
          </table:table-cell>
          <table:table-cell table:style-name="ce1" table:number-columns-repeated="19"/>
        </table:table-row>
        <table:table-row table:style-name="ro1">
          <table:table-cell table:style-name="ce1" office:value-type="string" calcext:value-type="string">
            <text:p>https://henripoincare.fr/s/correspondance/item/12614</text:p>
          </table:table-cell>
          <table:table-cell table:style-name="ce1" office:value-type="string" calcext:value-type="string">
            <text:p>ahpo:Letter</text:p>
          </table:table-cell>
          <table:table-cell table:style-name="ce1" office:value-type="string" calcext:value-type="string">
            <text:p>Henri Poincaré à Eugénie Poincaré - décembre 1873</text:p>
          </table:table-cell>
          <table:table-cell table:style-name="ce1"/>
          <table:table-cell table:style-name="ce1" office:value-type="string" calcext:value-type="string">
            <text:p>Débats sur la presse (1873)</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1873-12b-HP_EP</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2993 Lettre Henri Poincaré à Eugénie Poincaré – décembre 1873 1/2 | https://henripoincare.fr/s/correspondance/media/12994 Lettre Henri Poincaré à Eugénie Poincaré – décembre 1873 2/2</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12578 Année 1873 novembre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3</text:p>
          </table:table-cell>
          <table:table-cell table:style-name="ce1"/>
          <table:table-cell table:style-name="ce1" office:value-type="string" calcext:value-type="string">
            <text:p>1</text:p>
          </table:table-cell>
          <table:table-cell table:style-name="ce1" table:number-columns-repeated="4"/>
          <table:table-cell table:style-name="ce1" office:value-type="string" calcext:value-type="string">
            <text:p>1873-12</text:p>
          </table:table-cell>
          <table:table-cell table:style-name="ce1" table:number-columns-repeated="3"/>
          <table:table-cell table:style-name="ce1" office:value-type="string" calcext:value-type="string">
            <text:p>J’ai passé chez Alphen une colle l’autre jour ; j’ai eu 19...</text:p>
          </table:table-cell>
          <table:table-cell table:style-name="ce1"/>
          <table:table-cell table:style-name="ce1" office:value-type="string" calcext:value-type="string">
            <text:p>Lettre autographe signée</text:p>
          </table:table-cell>
          <table:table-cell table:style-name="ce1" table:number-columns-repeated="10"/>
          <table:table-cell table:style-name="ce1" office:value-type="string" calcext:value-type="string">
            <text:p>https://henripoincare.fr/s/correspondance/item/12842 Dictionnaire des parlementaires français comprenant tous les membres des assemblées françaises et de tous les ministres français depuis le 1er mai 1789 jusqu'au 1er mai 1889, avec leurs noms, état civil, état de service, actes politiques, votes parlementaires, etc. | https://henripoincare.fr/s/correspondance/item/12797 Le duel, une passion française (1789-1914)</text:p>
          </table:table-cell>
          <table:table-cell table:style-name="ce1" office:value-type="string" calcext:value-type="string">
            <text:p>https://henripoincare.fr/s/correspondance/item/320 Halphen, Georges-Henri (1844-1889) | https://henripoincare.fr/s/correspondance/item/843 Poincaré, Henri (1854-1912) | https://henripoincare.fr/s/correspondance/item/12577 Patrice de Mac Mahon | https://henripoincare.fr/s/correspondance/item/12624 Albert de Broglie | https://henripoincare.fr/s/correspondance/item/12543 Emmanuel Ruault | https://henripoincare.fr/s/correspondance/item/689 Thiers, Adolphe (1797-1877) | https://henripoincare.fr/s/correspondance/item/12616 Amable Ricard | https://henripoincare.fr/s/correspondance/item/14905 jules dufaure | https://henripoincare.fr/s/correspondance/item/12617 Léon Gambetta | https://henripoincare.fr/s/correspondance/item/12618 Pierre Baragnon | https://henripoincare.fr/s/correspondance/item/12620 Joseph Martin d’Auray | https://henripoincare.fr/s/correspondance/item/12621 Henri Dufaur de Gavardie | https://henripoincare.fr/s/correspondance/item/12622 Félix du Temple de la Croix</text:p>
          </table:table-cell>
          <table:table-cell table:style-name="ce1" office:value-type="string" calcext:value-type="string">
            <text:p>https://henripoincare.fr/s/correspondance/item/12473 Colle | https://henripoincare.fr/s/correspondance/item/12495 Laïus / Laïusser | https://henripoincare.fr/s/correspondance/item/12465 Chahut</text:p>
          </table:table-cell>
          <table:table-cell table:style-name="ce1" office:value-type="string" calcext:value-type="string">
            <text:p>https://henripoincare.fr/s/correspondance/item/320 Halphen, Georges-Henri (1844-1889) | https://henripoincare.fr/s/correspondance/item/12616 Amable Ricard | https://henripoincare.fr/s/correspondance/item/12617 Léon Gambetta | https://henripoincare.fr/s/correspondance/item/12618 Pierre Baragnon | https://henripoincare.fr/s/correspondance/item/12619 Alphonse Alfred Haentjens | https://henripoincare.fr/s/correspondance/item/12620 Joseph Martin d’Auray | https://henripoincare.fr/s/correspondance/item/12556 Eugène Billy | https://henripoincare.fr/s/correspondance/item/12621 Henri Dufaur de Gavardie | https://henripoincare.fr/s/correspondance/item/12622 Félix du Temple de la Croix | https://henripoincare.fr/s/correspondance/item/12623 Louis Buffet</text:p>
          </table:table-cell>
          <table:table-cell table:style-name="ce1" office:value-type="string" calcext:value-type="string">
            <text:p>012</text:p>
          </table:table-cell>
          <table:table-cell table:style-name="ce1" table:number-columns-repeated="19"/>
        </table:table-row>
        <table:table-row table:style-name="ro1">
          <table:table-cell table:style-name="ce1" office:value-type="string" calcext:value-type="string">
            <text:p>https://henripoincare.fr/s/correspondance/item/12625</text:p>
          </table:table-cell>
          <table:table-cell table:style-name="ce1" office:value-type="string" calcext:value-type="string">
            <text:p>ahpo:Letter</text:p>
          </table:table-cell>
          <table:table-cell table:style-name="ce1" office:value-type="string" calcext:value-type="string">
            <text:p>Henri Poincaré à Eugénie Poincaré - 4 décembre 1873</text:p>
          </table:table-cell>
          <table:table-cell table:style-name="ce1"/>
          <table:table-cell table:style-name="ce1" office:value-type="string" calcext:value-type="string">
            <text:p>Colles et examens (polytechnique) | Visites familiales et amical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1873-12-04-HP_EP</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2995 Lettre Henri Poincaré à Eugénie Poincaré – 4 décembre 1873 1/3 | https://henripoincare.fr/s/correspondance/media/12996 Lettre Henri Poincaré à Eugénie Poincaré – 4 décembre 1873 2/3 | https://henripoincare.fr/s/correspondance/media/12997 Lettre Henri Poincaré à Eugénie Poincaré – 4 décembre 1873 3/3</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12578 Année 1873 novembre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4</text:p>
          </table:table-cell>
          <table:table-cell table:style-name="ce1"/>
          <table:table-cell table:style-name="ce1" office:value-type="string" calcext:value-type="string">
            <text:p>1</text:p>
          </table:table-cell>
          <table:table-cell table:style-name="ce1" table:number-columns-repeated="4"/>
          <table:table-cell table:style-name="ce1" office:value-type="string" calcext:value-type="string">
            <text:p>1873-12-04</text:p>
          </table:table-cell>
          <table:table-cell table:style-name="ce1" table:number-columns-repeated="3"/>
          <table:table-cell table:style-name="ce1" office:value-type="string" calcext:value-type="string">
            <text:p>Je me suis encore dévissé hier pour obtenir une prolonge...</text:p>
          </table:table-cell>
          <table:table-cell table:style-name="ce1"/>
          <table:table-cell table:style-name="ce1" office:value-type="string" calcext:value-type="string">
            <text:p>Lettre autographe signée</text:p>
          </table:table-cell>
          <table:table-cell table:style-name="ce1" table:number-columns-repeated="11"/>
          <table:table-cell table:style-name="ce1" office:value-type="string" calcext:value-type="string">
            <text:p>https://henripoincare.fr/s/correspondance/item/12628 François Jean Charles Paignon | https://henripoincare.fr/s/correspondance/item/843 Poincaré, Henri (1854-1912) | https://henripoincare.fr/s/correspondance/item/12629 Pierre Magne | https://henripoincare.fr/s/correspondance/item/12545 Amédée Mannheim | https://henripoincare.fr/s/correspondance/item/497 Poincaré, Émile-Léon (1828-1892)</text:p>
          </table:table-cell>
          <table:table-cell table:style-name="ce1" office:value-type="string" calcext:value-type="string">
            <text:p>https://henripoincare.fr/s/correspondance/item/12481 Dévisser / Dévissage | https://henripoincare.fr/s/correspondance/item/12506 Prolonge | https://henripoincare.fr/s/correspondance/item/12473 Colle | https://henripoincare.fr/s/correspondance/item/12514 Salles | https://henripoincare.fr/s/correspondance/item/12487 Géné | https://henripoincare.fr/s/correspondance/item/12494 Jodot / Jodoter | https://henripoincare.fr/s/correspondance/item/12482 Épure</text:p>
          </table:table-cell>
          <table:table-cell table:style-name="ce1" office:value-type="string" calcext:value-type="string">
            <text:p>https://henripoincare.fr/s/correspondance/item/365 Launois, Eugénie (1830-1897) | https://henripoincare.fr/s/correspondance/item/12598 Ossian Bonnet | https://henripoincare.fr/s/correspondance/item/12628 François Jean Charles Paignon | https://henripoincare.fr/s/correspondance/item/12635 Rinck, Jules (1825-  ) | https://henripoincare.fr/s/correspondance/item/12609 Ida Rinck | https://henripoincare.fr/s/correspondance/item/12998 M Bidot | https://henripoincare.fr/s/correspondance/item/12580 Famille Rinck | https://henripoincare.fr/s/correspondance/item/12537 Rinck, Élie (1853-1897) | https://henripoincare.fr/s/correspondance/item/12629 Pierre Magne | https://henripoincare.fr/s/correspondance/item/12611 Jean-Baptiste Gérald Belleville | https://henripoincare.fr/s/correspondance/item/497 Poincaré, Émile-Léon (1828-1892)</text:p>
          </table:table-cell>
          <table:table-cell table:style-name="ce1" office:value-type="string" calcext:value-type="string">
            <text:p>013</text:p>
          </table:table-cell>
          <table:table-cell table:style-name="ce1" table:number-columns-repeated="19"/>
        </table:table-row>
        <table:table-row table:style-name="ro1">
          <table:table-cell table:style-name="ce1" office:value-type="string" calcext:value-type="string">
            <text:p>https://henripoincare.fr/s/correspondance/item/12630</text:p>
          </table:table-cell>
          <table:table-cell table:style-name="ce1" office:value-type="string" calcext:value-type="string">
            <text:p>ahpo:Letter</text:p>
          </table:table-cell>
          <table:table-cell table:style-name="ce1" office:value-type="string" calcext:value-type="string">
            <text:p>Henri Poincaré à Eugénie Poincaré - 5 décembre 1873</text:p>
          </table:table-cell>
          <table:table-cell table:style-name="ce1"/>
          <table:table-cell table:style-name="ce1" office:value-type="string" calcext:value-type="string">
            <text:p>Visites familiales et amicales | Jeux de société (échec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1873-12-05-HP_EP</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2999 Lettre Henri Poincaré à Eugénie Poincaré – 5 décembre 1873</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12578 Année 1873 novembre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1</text:p>
          </table:table-cell>
          <table:table-cell table:style-name="ce1"/>
          <table:table-cell table:style-name="ce1" office:value-type="string" calcext:value-type="string">
            <text:p>1</text:p>
          </table:table-cell>
          <table:table-cell table:style-name="ce1" table:number-columns-repeated="4"/>
          <table:table-cell table:style-name="ce1" office:value-type="string" calcext:value-type="string">
            <text:p>1873-12-05</text:p>
          </table:table-cell>
          <table:table-cell table:style-name="ce1" table:number-columns-repeated="3"/>
          <table:table-cell table:style-name="ce1" office:value-type="string" calcext:value-type="string">
            <text:p>Je suis sorti hier ; j’ai été chez Madame Olleris et chez Madame Valette</text:p>
          </table:table-cell>
          <table:table-cell table:style-name="ce1"/>
          <table:table-cell table:style-name="ce1" office:value-type="string" calcext:value-type="string">
            <text:p>Lettre autographe</text:p>
          </table:table-cell>
          <table:table-cell table:style-name="ce1" table:number-columns-repeated="12"/>
          <table:table-cell table:style-name="ce1" office:value-type="string" calcext:value-type="string">
            <text:p>https://henripoincare.fr/s/correspondance/item/12442 X</text:p>
          </table:table-cell>
          <table:table-cell table:style-name="ce1" office:value-type="string" calcext:value-type="string">
            <text:p>https://henripoincare.fr/s/correspondance/item/365 Launois, Eugénie (1830-1897) | https://henripoincare.fr/s/correspondance/item/12583 Marie Olleris | https://henripoincare.fr/s/correspondance/item/12581 Mme Valette | https://henripoincare.fr/s/correspondance/item/13050 Mme Brisse</text:p>
          </table:table-cell>
          <table:table-cell table:style-name="ce1" office:value-type="string" calcext:value-type="string">
            <text:p>014</text:p>
          </table:table-cell>
          <table:table-cell table:style-name="ce1" table:number-columns-repeated="19"/>
        </table:table-row>
        <table:table-row table:style-name="ro1">
          <table:table-cell table:style-name="ce1" office:value-type="string" calcext:value-type="string">
            <text:p>https://henripoincare.fr/s/correspondance/item/3875</text:p>
          </table:table-cell>
          <table:table-cell table:style-name="ce1" office:value-type="string" calcext:value-type="string">
            <text:p>ahpo:Letter</text:p>
          </table:table-cell>
          <table:table-cell table:style-name="ce1" office:value-type="string" calcext:value-type="string">
            <text:p>Henri Poincaré à Eugénie Poincaré - 8 décembre 1873</text:p>
          </table:table-cell>
          <table:table-cell table:style-name="ce1"/>
          <table:table-cell table:style-name="ce1" office:value-type="string" calcext:value-type="string">
            <text:p>Colles et examens (polytechnique) | Classement des élèves | Visites familiales et amical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1873-12-08a-HP_EP</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3908 Lettre H. Poincaré to Eugénie Launois (1/2) | https://henripoincare.fr/s/correspondance/media/3909 Lettre H. Poincaré to Eugénie Launois (2/2)</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2578 Année 1873 novembre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2</text:p>
          </table:table-cell>
          <table:table-cell table:style-name="ce1"/>
          <table:table-cell table:style-name="ce1" office:value-type="string" calcext:value-type="string">
            <text:p>2</text:p>
          </table:table-cell>
          <table:table-cell table:style-name="ce1" table:number-columns-repeated="4"/>
          <table:table-cell table:style-name="ce1" office:value-type="string" calcext:value-type="string">
            <text:p>1873-12-08</text:p>
          </table:table-cell>
          <table:table-cell table:style-name="ce1" table:number-columns-repeated="3"/>
          <table:table-cell table:style-name="ce1" office:value-type="string" calcext:value-type="string">
            <text:p>Je ne t'ai pas écrit samedi parce que je jodottais.</text:p>
          </table:table-cell>
          <table:table-cell table:style-name="ce1" office:value-type="string" calcext:value-type="string">
            <text:p>fr</text:p>
          </table:table-cell>
          <table:table-cell table:style-name="ce1" office:value-type="string" calcext:value-type="string">
            <text:p>Lettre autographe signée</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 | https://henripoincare.fr/s/correspondance/item/12839 La famille polytechnicienne, registres matricules des élèves de l’École polytechnique</text:p>
          </table:table-cell>
          <table:table-cell table:style-name="ce1" office:value-type="string" calcext:value-type="string">
            <text:p>https://henripoincare.fr/s/correspondance/item/843 Poincaré, Henri (1854-1912) | https://henripoincare.fr/s/correspondance/item/12636 Famille Bataille | https://henripoincare.fr/s/correspondance/item/12580 Famille Rinck | https://henripoincare.fr/s/correspondance/item/12637 Jules Petitdidier | https://henripoincare.fr/s/correspondance/item/13032 Marcel Bonnefoy | https://henripoincare.fr/s/correspondance/item/12638 Charles Lucien Limasset</text:p>
          </table:table-cell>
          <table:table-cell table:style-name="ce1" office:value-type="string" calcext:value-type="string">
            <text:p>https://henripoincare.fr/s/correspondance/item/12494 Jodot / Jodoter | https://henripoincare.fr/s/correspondance/item/12456 Bit | https://henripoincare.fr/s/correspondance/item/12487 Géné | https://henripoincare.fr/s/correspondance/item/12468 Claque (le) | https://henripoincare.fr/s/correspondance/item/12473 Colle</text:p>
          </table:table-cell>
          <table:table-cell table:style-name="ce1" office:value-type="string" calcext:value-type="string">
            <text:p>https://henripoincare.fr/s/correspondance/item/12433 Pierre Henry Mauger | https://henripoincare.fr/s/correspondance/item/12544 Roger Berment | https://henripoincare.fr/s/correspondance/item/12609 Ida Rinck | https://henripoincare.fr/s/correspondance/item/12535 Albert Gille | https://henripoincare.fr/s/correspondance/item/12537 Rinck, Élie (1853-1897) | https://henripoincare.fr/s/correspondance/item/12535 Albert Gille | https://henripoincare.fr/s/correspondance/item/12635 Rinck, Jules (1825-  ) | https://henripoincare.fr/s/correspondance/item/12962 Charles Briot | https://henripoincare.fr/s/correspondance/item/15180 Octave Albert | https://henripoincare.fr/s/correspondance/item/12636 Famille Bataille | https://henripoincare.fr/s/correspondance/item/12613 Edmond Frémy | https://henripoincare.fr/s/correspondance/item/12553 Paul Albert Debray | https://henripoincare.fr/s/correspondance/item/12637 Jules Petitdidier | https://henripoincare.fr/s/correspondance/item/12638 Charles Lucien Limasset</text:p>
          </table:table-cell>
          <table:table-cell table:style-name="ce1" office:value-type="string" calcext:value-type="string">
            <text:p>015</text:p>
          </table:table-cell>
          <table:table-cell table:style-name="ce1" table:number-columns-repeated="19"/>
        </table:table-row>
        <table:table-row table:style-name="ro1">
          <table:table-cell table:style-name="ce1" office:value-type="string" calcext:value-type="string">
            <text:p>https://henripoincare.fr/s/correspondance/item/3996</text:p>
          </table:table-cell>
          <table:table-cell table:style-name="ce1" office:value-type="string" calcext:value-type="string">
            <text:p>ahpo:Letter</text:p>
          </table:table-cell>
          <table:table-cell table:style-name="ce1" office:value-type="string" calcext:value-type="string">
            <text:p>Henri Poincaré à Eugénie Poincaré - 8 décembre 1873</text:p>
          </table:table-cell>
          <table:table-cell table:style-name="ce1"/>
          <table:table-cell table:style-name="ce1" office:value-type="string" calcext:value-type="string">
            <text:p>Colles et examens (polytechnique) | Légitimisme (1873) | Visites familiales et amical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1873-12-08b-HP_EP</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4049 Lettre H. Poincaré to Eugénie Launois (1/1)</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2578 Année 1873 novembre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1</text:p>
          </table:table-cell>
          <table:table-cell table:style-name="ce1"/>
          <table:table-cell table:style-name="ce1" office:value-type="string" calcext:value-type="string">
            <text:p>2</text:p>
          </table:table-cell>
          <table:table-cell table:style-name="ce1" table:number-columns-repeated="4"/>
          <table:table-cell table:style-name="ce1" office:value-type="string" calcext:value-type="string">
            <text:p>1873-12-08</text:p>
          </table:table-cell>
          <table:table-cell table:style-name="ce1" table:number-columns-repeated="3"/>
          <table:table-cell table:style-name="ce1" office:value-type="string" calcext:value-type="string">
            <text:p>J'ai fait mon topo mais il n'en est encore rien résulté ...</text:p>
          </table:table-cell>
          <table:table-cell table:style-name="ce1" office:value-type="string" calcext:value-type="string">
            <text:p>fr</text:p>
          </table:table-cell>
          <table:table-cell table:style-name="ce1" office:value-type="string" calcext:value-type="string">
            <text:p>Lettre autographe signée</text:p>
          </table:table-cell>
          <table:table-cell table:style-name="ce1" table:number-columns-repeated="11"/>
          <table:table-cell table:style-name="ce1" office:value-type="string" calcext:value-type="string">
            <text:p>https://henripoincare.fr/s/correspondance/item/12640 François-Marie Gobinet de Villecholle | https://henripoincare.fr/s/correspondance/item/12641 Famille Bideau | https://henripoincare.fr/s/correspondance/item/12584 Famille Olleris | https://henripoincare.fr/s/correspondance/item/12580 Famille Rinck | https://henripoincare.fr/s/correspondance/item/12642 Hippolyte de Villemessant</text:p>
          </table:table-cell>
          <table:table-cell table:style-name="ce1" office:value-type="string" calcext:value-type="string">
            <text:p>https://henripoincare.fr/s/correspondance/item/12527 Topo | https://henripoincare.fr/s/correspondance/item/12473 Colle</text:p>
          </table:table-cell>
          <table:table-cell table:style-name="ce1" office:value-type="string" calcext:value-type="string">
            <text:p>https://henripoincare.fr/s/correspondance/item/12640 François-Marie Gobinet de Villecholle | https://henripoincare.fr/s/correspondance/item/13050 Mme Brisse | https://henripoincare.fr/s/correspondance/item/14651 Mme Bideau | https://henripoincare.fr/s/correspondance/item/12582 Henri Olleris | https://henripoincare.fr/s/correspondance/item/12642 Hippolyte de Villemessant</text:p>
          </table:table-cell>
          <table:table-cell table:style-name="ce1" office:value-type="string" calcext:value-type="string">
            <text:p>016</text:p>
          </table:table-cell>
          <table:table-cell table:style-name="ce1" table:number-columns-repeated="19"/>
        </table:table-row>
        <table:table-row table:style-name="ro1">
          <table:table-cell table:style-name="ce1" office:value-type="string" calcext:value-type="string">
            <text:p>https://henripoincare.fr/s/correspondance/item/4333</text:p>
          </table:table-cell>
          <table:table-cell table:style-name="ce1" office:value-type="string" calcext:value-type="string">
            <text:p>ahpo:Letter</text:p>
          </table:table-cell>
          <table:table-cell table:style-name="ce1" office:value-type="string" calcext:value-type="string">
            <text:p>Henri Poincaré à Eugénie Poincaré - 11 décembre 1873</text:p>
          </table:table-cell>
          <table:table-cell table:style-name="ce1"/>
          <table:table-cell table:style-name="ce1" office:value-type="string" calcext:value-type="string">
            <text:p>Colles et examens (polytechnique) | Visites familiales et amicales | Général Bazaine</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1873-12-11-HP_EP</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4374 Lettre H. Poincaré to Eugénie Launois (1/2) | https://henripoincare.fr/s/correspondance/media/4375 Lettre H. Poincaré to Eugénie Launois (2/2)</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2578 Année 1873 novembre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2</text:p>
          </table:table-cell>
          <table:table-cell table:style-name="ce1"/>
          <table:table-cell table:style-name="ce1" office:value-type="string" calcext:value-type="string">
            <text:p>1</text:p>
          </table:table-cell>
          <table:table-cell table:style-name="ce1" table:number-columns-repeated="4"/>
          <table:table-cell table:style-name="ce1" office:value-type="string" calcext:value-type="string">
            <text:p>1873-12-11</text:p>
          </table:table-cell>
          <table:table-cell table:style-name="ce1" table:number-columns-repeated="3"/>
          <table:table-cell table:style-name="ce1" office:value-type="string" calcext:value-type="string">
            <text:p>Je ne sais si je pourrai achever ma lettre aujourd'hui ...</text:p>
          </table:table-cell>
          <table:table-cell table:style-name="ce1" office:value-type="string" calcext:value-type="string">
            <text:p>fr</text:p>
          </table:table-cell>
          <table:table-cell table:style-name="ce1" office:value-type="string" calcext:value-type="string">
            <text:p>Lettre autographe signée</text:p>
          </table:table-cell>
          <table:table-cell table:style-name="ce1" table:number-columns-repeated="10"/>
          <table:table-cell table:style-name="ce1" office:value-type="string" calcext:value-type="string">
            <text:p>https://henripoincare.fr/s/correspondance/item/12812 L'affaire Bazaine : un maréchal devant ses juges</text:p>
          </table:table-cell>
          <table:table-cell table:style-name="ce1" office:value-type="string" calcext:value-type="string">
            <text:p>https://henripoincare.fr/s/correspondance/item/12644 François-Achille Bazaine</text:p>
          </table:table-cell>
          <table:table-cell table:style-name="ce1" office:value-type="string" calcext:value-type="string">
            <text:p>https://henripoincare.fr/s/correspondance/item/12482 Épure | https://henripoincare.fr/s/correspondance/item/12447 Ancien | https://henripoincare.fr/s/correspondance/item/12473 Colle | https://henripoincare.fr/s/correspondance/item/12482 Épure</text:p>
          </table:table-cell>
          <table:table-cell table:style-name="ce1" office:value-type="string" calcext:value-type="string">
            <text:p>https://henripoincare.fr/s/correspondance/item/12583 Marie Olleris | https://henripoincare.fr/s/correspondance/item/12581 Mme Valette | https://henripoincare.fr/s/correspondance/item/12585 Gonzalve Olleris | https://henripoincare.fr/s/correspondance/item/12534 Albert Badoureau | https://henripoincare.fr/s/correspondance/item/12634 Frédéric Juste Riffault | https://henripoincare.fr/s/correspondance/item/12644 François-Achille Bazaine | https://henripoincare.fr/s/correspondance/item/12635 Rinck, Jules (1825-  ) | https://henripoincare.fr/s/correspondance/item/12609 Ida Rinck | https://henripoincare.fr/s/correspondance/item/12537 Rinck, Élie (1853-1897) | https://henripoincare.fr/s/correspondance/item/12581 Mme Valette | https://henripoincare.fr/s/correspondance/item/13048 M brice | https://henripoincare.fr/s/correspondance/item/12951 Mme Brice</text:p>
          </table:table-cell>
          <table:table-cell table:style-name="ce1" office:value-type="string" calcext:value-type="string">
            <text:p>017</text:p>
          </table:table-cell>
          <table:table-cell table:style-name="ce1" table:number-columns-repeated="19"/>
        </table:table-row>
        <table:table-row table:style-name="ro1">
          <table:table-cell table:style-name="ce1" office:value-type="string" calcext:value-type="string">
            <text:p>https://henripoincare.fr/s/correspondance/item/3672</text:p>
          </table:table-cell>
          <table:table-cell table:style-name="ce1" office:value-type="string" calcext:value-type="string">
            <text:p>ahpo:Letter</text:p>
          </table:table-cell>
          <table:table-cell table:style-name="ce1" office:value-type="string" calcext:value-type="string">
            <text:p>Henri Poincaré à Eugénie Poincaré - 13 décembre 1873</text:p>
          </table:table-cell>
          <table:table-cell table:style-name="ce1"/>
          <table:table-cell table:style-name="ce1" office:value-type="string" calcext:value-type="string">
            <text:p>Colles et examens (polytechnique) | Visites familiales et amicales | Mariage d’Adrien Launoi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1873-12-13-HP_EP</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3747 Lettre H. Poincaré to Eugénie Launois (1/2) | https://henripoincare.fr/s/correspondance/media/3748 Lettre H. Poincaré to Eugénie Launois (2/2)</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2578 Année 1873 novembre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2</text:p>
          </table:table-cell>
          <table:table-cell table:style-name="ce1"/>
          <table:table-cell table:style-name="ce1" office:value-type="string" calcext:value-type="string">
            <text:p>1</text:p>
          </table:table-cell>
          <table:table-cell table:style-name="ce1" table:number-columns-repeated="4"/>
          <table:table-cell table:style-name="ce1" office:value-type="string" calcext:value-type="string">
            <text:p>1873-12-13</text:p>
          </table:table-cell>
          <table:table-cell table:style-name="ce1" table:number-columns-repeated="3"/>
          <table:table-cell table:style-name="ce1" office:value-type="string" calcext:value-type="string">
            <text:p>Je ne t'ai pas raconté ma sortie de mercredi ...</text:p>
          </table:table-cell>
          <table:table-cell table:style-name="ce1" office:value-type="string" calcext:value-type="string">
            <text:p>fr</text:p>
          </table:table-cell>
          <table:table-cell table:style-name="ce1" office:value-type="string" calcext:value-type="string">
            <text:p>Lettre autographe signée</text:p>
          </table:table-cell>
          <table:table-cell table:style-name="ce1" table:number-columns-repeated="11"/>
          <table:table-cell table:style-name="ce1" office:value-type="string" calcext:value-type="string">
            <text:p>https://henripoincare.fr/s/correspondance/item/12550 Adrien Launois</text:p>
          </table:table-cell>
          <table:table-cell table:style-name="ce1" office:value-type="string" calcext:value-type="string">
            <text:p>https://henripoincare.fr/s/correspondance/item/12475 Colo | https://henripoincare.fr/s/correspondance/item/12482 Épure | https://henripoincare.fr/s/correspondance/item/12473 Colle | https://henripoincare.fr/s/correspondance/item/12490 Gober</text:p>
          </table:table-cell>
          <table:table-cell table:style-name="ce1" office:value-type="string" calcext:value-type="string">
            <text:p>https://henripoincare.fr/s/correspondance/item/12609 Ida Rinck | https://henripoincare.fr/s/correspondance/item/12581 Mme Valette | https://henripoincare.fr/s/correspondance/item/12583 Marie Olleris | https://henripoincare.fr/s/correspondance/item/12602 Georges Clément Lemoine | https://henripoincare.fr/s/correspondance/item/12604 Poincaré, Antonin (1825-1911)</text:p>
          </table:table-cell>
          <table:table-cell table:style-name="ce1" office:value-type="string" calcext:value-type="string">
            <text:p>018</text:p>
          </table:table-cell>
          <table:table-cell table:style-name="ce1" table:number-columns-repeated="19"/>
        </table:table-row>
        <table:table-row table:style-name="ro1">
          <table:table-cell table:style-name="ce1" office:value-type="string" calcext:value-type="string">
            <text:p>https://henripoincare.fr/s/correspondance/item/4438</text:p>
          </table:table-cell>
          <table:table-cell table:style-name="ce1" office:value-type="string" calcext:value-type="string">
            <text:p>ahpo:Letter</text:p>
          </table:table-cell>
          <table:table-cell table:style-name="ce1" office:value-type="string" calcext:value-type="string">
            <text:p>Henri Poincaré à Eugénie Poincaré - 15 décembre 1873</text:p>
          </table:table-cell>
          <table:table-cell table:style-name="ce1"/>
          <table:table-cell table:style-name="ce1" office:value-type="string" calcext:value-type="string">
            <text:p>Affaires diverses (polytechnique) | Décès de S. Gentil | Visites familiales et amical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1873-12-15-HP_EP</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4458 Lettre H. Poincaré to Eugénie Launois (1/2) | https://henripoincare.fr/s/correspondance/media/4459 Lettre H. Poincaré to Eugénie Launois (2/2)</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2578 Année 1873 novembre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3</text:p>
          </table:table-cell>
          <table:table-cell table:style-name="ce1"/>
          <table:table-cell table:style-name="ce1" office:value-type="string" calcext:value-type="string">
            <text:p>1</text:p>
          </table:table-cell>
          <table:table-cell table:style-name="ce1" table:number-columns-repeated="4"/>
          <table:table-cell table:style-name="ce1" office:value-type="string" calcext:value-type="string">
            <text:p>1873-12-15</text:p>
          </table:table-cell>
          <table:table-cell table:style-name="ce1" table:number-columns-repeated="3"/>
          <table:table-cell table:style-name="ce1" office:value-type="string" calcext:value-type="string">
            <text:p>Nous aurons le jour de Mac-Mahon au nouvel an ...</text:p>
          </table:table-cell>
          <table:table-cell table:style-name="ce1" office:value-type="string" calcext:value-type="string">
            <text:p>fr</text:p>
          </table:table-cell>
          <table:table-cell table:style-name="ce1" office:value-type="string" calcext:value-type="string">
            <text:p>Lettre autographe signée</text:p>
          </table:table-cell>
          <table:table-cell table:style-name="ce1" table:number-columns-repeated="10"/>
          <table:table-cell table:style-name="ce1" office:value-type="string" calcext:value-type="string">
            <text:p>https://henripoincare.fr/s/correspondance/item/12685 Vingt ans de ma vie, simple vérité... La jeunesse d'Henri Poincaré racontée par sa sœur (1854-1878) - Texte inédit édité par Laurent Rollet</text:p>
          </table:table-cell>
          <table:table-cell table:style-name="ce1" office:value-type="string" calcext:value-type="string">
            <text:p>https://henripoincare.fr/s/correspondance/item/12443 Louis Marcellin Tournaire | https://henripoincare.fr/s/correspondance/item/12649 Abel Transon | https://henripoincare.fr/s/correspondance/item/12570 Famille Xardel | https://henripoincare.fr/s/correspondance/item/12650 Eugène Édouard Baillot | https://henripoincare.fr/s/correspondance/item/12537 Rinck, Élie (1853-1897) | https://henripoincare.fr/s/correspondance/item/12651 Mademoiselle de Vivien | https://henripoincare.fr/s/correspondance/item/12584 Famille Olleris | https://henripoincare.fr/s/correspondance/item/497 Poincaré, Émile-Léon (1828-1892) | https://henripoincare.fr/s/correspondance/item/12544 Roger Berment | https://henripoincare.fr/s/correspondance/item/12603 Famille Poincaré</text:p>
          </table:table-cell>
          <table:table-cell table:style-name="ce1" office:value-type="string" calcext:value-type="string">
            <text:p>https://henripoincare.fr/s/correspondance/item/12447 Ancien | https://henripoincare.fr/s/correspondance/item/12514 Salles | https://henripoincare.fr/s/correspondance/item/12501 Piquer | https://henripoincare.fr/s/correspondance/item/12494 Jodot / Jodoter | https://henripoincare.fr/s/correspondance/item/12527 Topo</text:p>
          </table:table-cell>
          <table:table-cell table:style-name="ce1" office:value-type="string" calcext:value-type="string">
            <text:p>https://henripoincare.fr/s/correspondance/item/12577 Patrice de Mac Mahon | https://henripoincare.fr/s/correspondance/item/12443 Louis Marcellin Tournaire | https://henripoincare.fr/s/correspondance/item/12649 Abel Transon | https://henripoincare.fr/s/correspondance/item/12537 Rinck, Élie (1853-1897) | https://henripoincare.fr/s/correspondance/item/12583 Marie Olleris | https://henripoincare.fr/s/correspondance/item/12650 Eugène Édouard Baillot | https://henripoincare.fr/s/correspondance/item/12651 Mademoiselle de Vivien | https://henripoincare.fr/s/correspondance/item/12652 Madame Thomas | https://henripoincare.fr/s/correspondance/item/12585 Gonzalve Olleris | https://henripoincare.fr/s/correspondance/item/12611 Jean-Baptiste Gérald Belleville | https://henripoincare.fr/s/correspondance/item/12534 Albert Badoureau | https://henripoincare.fr/s/correspondance/item/12434 Louis Émile Maniguet</text:p>
          </table:table-cell>
          <table:table-cell table:style-name="ce1" office:value-type="string" calcext:value-type="string">
            <text:p>019</text:p>
          </table:table-cell>
          <table:table-cell table:style-name="ce1" table:number-columns-repeated="19"/>
        </table:table-row>
        <table:table-row table:style-name="ro1">
          <table:table-cell table:style-name="ce1" office:value-type="string" calcext:value-type="string">
            <text:p>https://henripoincare.fr/s/correspondance/item/4454</text:p>
          </table:table-cell>
          <table:table-cell table:style-name="ce1" office:value-type="string" calcext:value-type="string">
            <text:p>ahpo:Letter</text:p>
          </table:table-cell>
          <table:table-cell table:style-name="ce1" office:value-type="string" calcext:value-type="string">
            <text:p>Henri Poincaré à Eugénie Poincaré - 17 décembre 1873</text:p>
          </table:table-cell>
          <table:table-cell table:style-name="ce1"/>
          <table:table-cell table:style-name="ce1" office:value-type="string" calcext:value-type="string">
            <text:p>Colles et examens (polytechnique) | Classement des élèves | Visites familiales et amical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1873-12-17-HP_EP</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4532 Lettre H. Poincaré to Eugénie Launois (1/2) | https://henripoincare.fr/s/correspondance/media/4533 Lettre H. Poincaré to Eugénie Launois (2/2)</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2578 Année 1873 novembre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2</text:p>
          </table:table-cell>
          <table:table-cell table:style-name="ce1"/>
          <table:table-cell table:style-name="ce1" office:value-type="string" calcext:value-type="string">
            <text:p>1</text:p>
          </table:table-cell>
          <table:table-cell table:style-name="ce1" table:number-columns-repeated="4"/>
          <table:table-cell table:style-name="ce1" office:value-type="string" calcext:value-type="string">
            <text:p>1873-12-17</text:p>
          </table:table-cell>
          <table:table-cell table:style-name="ce1" table:number-columns-repeated="3"/>
          <table:table-cell table:style-name="ce1" office:value-type="string" calcext:value-type="string">
            <text:p>J'ai reçu avant-hier une lettre de M. Billy ...</text:p>
          </table:table-cell>
          <table:table-cell table:style-name="ce1" office:value-type="string" calcext:value-type="string">
            <text:p>fr</text:p>
          </table:table-cell>
          <table:table-cell table:style-name="ce1" office:value-type="string" calcext:value-type="string">
            <text:p>Lettre autographe signée</text:p>
          </table:table-cell>
          <table:table-cell table:style-name="ce1" table:number-columns-repeated="11"/>
          <table:table-cell table:style-name="ce1" office:value-type="string" calcext:value-type="string">
            <text:p>https://henripoincare.fr/s/correspondance/item/12655 Corps, Charles-Florent (1855-1938) | https://henripoincare.fr/s/correspondance/item/12656 Jules Ducros</text:p>
          </table:table-cell>
          <table:table-cell table:style-name="ce1" office:value-type="string" calcext:value-type="string">
            <text:p>https://henripoincare.fr/s/correspondance/item/12477 Consigne | https://henripoincare.fr/s/correspondance/item/12473 Colle | https://henripoincare.fr/s/correspondance/item/12497 Major | https://henripoincare.fr/s/correspondance/item/12506 Prolonge</text:p>
          </table:table-cell>
          <table:table-cell table:style-name="ce1" office:value-type="string" calcext:value-type="string">
            <text:p>https://henripoincare.fr/s/correspondance/item/12556 Eugène Billy | https://henripoincare.fr/s/correspondance/item/12537 Rinck, Élie (1853-1897) | https://henripoincare.fr/s/correspondance/item/12581 Mme Valette | https://henripoincare.fr/s/correspondance/item/12580 Famille Rinck | https://henripoincare.fr/s/correspondance/item/14448 M Bataille | https://henripoincare.fr/s/correspondance/item/12600 Eugène Rouché | https://henripoincare.fr/s/correspondance/item/12638 Charles Lucien Limasset | https://henripoincare.fr/s/correspondance/item/12553 Paul Albert Debray | https://henripoincare.fr/s/correspondance/item/12637 Jules Petitdidier | https://henripoincare.fr/s/correspondance/item/12611 Jean-Baptiste Gérald Belleville | https://henripoincare.fr/s/correspondance/item/12655 Corps, Charles-Florent (1855-1938) | https://henripoincare.fr/s/correspondance/item/12543 Emmanuel Ruault | https://henripoincare.fr/s/correspondance/item/12656 Jules Ducros</text:p>
          </table:table-cell>
          <table:table-cell table:style-name="ce1" office:value-type="string" calcext:value-type="string">
            <text:p>020</text:p>
          </table:table-cell>
          <table:table-cell table:style-name="ce1" table:number-columns-repeated="19"/>
        </table:table-row>
        <table:table-row table:style-name="ro1">
          <table:table-cell table:style-name="ce1" office:value-type="string" calcext:value-type="string">
            <text:p>https://henripoincare.fr/s/correspondance/item/4559</text:p>
          </table:table-cell>
          <table:table-cell table:style-name="ce1" office:value-type="string" calcext:value-type="string">
            <text:p>ahpo:Letter</text:p>
          </table:table-cell>
          <table:table-cell table:style-name="ce1" office:value-type="string" calcext:value-type="string">
            <text:p>Henri Poincaré à Eugénie Poincaré - 19 décembre 1873</text:p>
          </table:table-cell>
          <table:table-cell table:style-name="ce1"/>
          <table:table-cell table:style-name="ce1" office:value-type="string" calcext:value-type="string">
            <text:p>Général Bazaine | Colles et examens (polytechnique) | Visites familiales et amical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1873-12-19-HP_EP</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4610 Lettre H. Poincaré to Eugénie Launois (1/2) | https://henripoincare.fr/s/correspondance/media/4611 Lettre H. Poincaré to Eugénie Launois (2/2)</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2578 Année 1873 novembre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2</text:p>
          </table:table-cell>
          <table:table-cell table:style-name="ce1"/>
          <table:table-cell table:style-name="ce1" office:value-type="string" calcext:value-type="string">
            <text:p>1</text:p>
          </table:table-cell>
          <table:table-cell table:style-name="ce1" table:number-columns-repeated="4"/>
          <table:table-cell table:style-name="ce1" office:value-type="string" calcext:value-type="string">
            <text:p>1873-12-19</text:p>
          </table:table-cell>
          <table:table-cell table:style-name="ce1" table:number-columns-repeated="3"/>
          <table:table-cell table:style-name="ce1" office:value-type="string" calcext:value-type="string">
            <text:p>J'ai eu une colle avant-hier chez Alphen en Ana ...</text:p>
          </table:table-cell>
          <table:table-cell table:style-name="ce1" office:value-type="string" calcext:value-type="string">
            <text:p>fr</text:p>
          </table:table-cell>
          <table:table-cell table:style-name="ce1" office:value-type="string" calcext:value-type="string">
            <text:p>Lettre autographe signée</text:p>
          </table:table-cell>
          <table:table-cell table:style-name="ce1" table:number-columns-repeated="11"/>
          <table:table-cell table:style-name="ce1" office:value-type="string" calcext:value-type="string">
            <text:p>https://henripoincare.fr/s/correspondance/item/12555 Louis Albert Briot | https://henripoincare.fr/s/correspondance/item/843 Poincaré, Henri (1854-1912)</text:p>
          </table:table-cell>
          <table:table-cell table:style-name="ce1" office:value-type="string" calcext:value-type="string">
            <text:p>https://henripoincare.fr/s/correspondance/item/12473 Colle | https://henripoincare.fr/s/correspondance/item/12495 Laïus / Laïusser | https://henripoincare.fr/s/correspondance/item/12494 Jodot / Jodoter | https://henripoincare.fr/s/correspondance/item/12520 Sec | https://henripoincare.fr/s/correspondance/item/12506 Prolonge | https://henripoincare.fr/s/correspondance/item/12487 Géné | https://henripoincare.fr/s/correspondance/item/12503 Pitaine | https://henripoincare.fr/s/correspondance/item/12491 Gog / Gogs</text:p>
          </table:table-cell>
          <table:table-cell table:style-name="ce1" office:value-type="string" calcext:value-type="string">
            <text:p>https://henripoincare.fr/s/correspondance/item/320 Halphen, Georges-Henri (1844-1889) | https://henripoincare.fr/s/correspondance/item/12598 Ossian Bonnet | https://henripoincare.fr/s/correspondance/item/12534 Albert Badoureau | https://henripoincare.fr/s/correspondance/item/12644 François-Achille Bazaine | https://henripoincare.fr/s/correspondance/item/12555 Louis Albert Briot</text:p>
          </table:table-cell>
          <table:table-cell table:style-name="ce1" office:value-type="string" calcext:value-type="string">
            <text:p>021</text:p>
          </table:table-cell>
          <table:table-cell table:style-name="ce1" table:number-columns-repeated="19"/>
        </table:table-row>
        <table:table-row table:style-name="ro1">
          <table:table-cell table:style-name="ce1" office:value-type="string" calcext:value-type="string">
            <text:p>https://henripoincare.fr/s/correspondance/item/4552</text:p>
          </table:table-cell>
          <table:table-cell table:style-name="ce1" office:value-type="string" calcext:value-type="string">
            <text:p>ahpo:Letter</text:p>
          </table:table-cell>
          <table:table-cell table:style-name="ce1" office:value-type="string" calcext:value-type="string">
            <text:p>Henri Poincaré à Eugénie Poincaré - 20 décembre 1873</text:p>
          </table:table-cell>
          <table:table-cell table:style-name="ce1"/>
          <table:table-cell table:style-name="ce1" office:value-type="string" calcext:value-type="string">
            <text:p>Classement des élèves | Général Bazaine | Visites familiales et amical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1873-12-20-HP_EP</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4579 Lettre H. Poincaré to Eugénie Launois (1/2) | https://henripoincare.fr/s/correspondance/media/4580 Lettre H. Poincaré to Eugénie Launois (2/2)</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2578 Année 1873 novembre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3</text:p>
          </table:table-cell>
          <table:table-cell table:style-name="ce1"/>
          <table:table-cell table:style-name="ce1" office:value-type="string" calcext:value-type="string">
            <text:p>1</text:p>
          </table:table-cell>
          <table:table-cell table:style-name="ce1" table:number-columns-repeated="4"/>
          <table:table-cell table:style-name="ce1" office:value-type="string" calcext:value-type="string">
            <text:p>1873-12-20</text:p>
          </table:table-cell>
          <table:table-cell table:style-name="ce1" table:number-columns-repeated="3"/>
          <table:table-cell table:style-name="ce1" office:value-type="string" calcext:value-type="string">
            <text:p>Je suis sorti avant-hier ; j'ai d'abord passé ma matinée chez les Rinck ...</text:p>
          </table:table-cell>
          <table:table-cell table:style-name="ce1" office:value-type="string" calcext:value-type="string">
            <text:p>fr</text:p>
          </table:table-cell>
          <table:table-cell table:style-name="ce1" office:value-type="string" calcext:value-type="string">
            <text:p>Lettre autographe signée</text:p>
          </table:table-cell>
          <table:table-cell table:style-name="ce1" table:number-columns-repeated="10"/>
          <table:table-cell table:style-name="ce1" office:value-type="string" calcext:value-type="string">
            <text:p>https://henripoincare.fr/s/correspondance/item/12685 Vingt ans de ma vie, simple vérité... La jeunesse d'Henri Poincaré racontée par sa sœur (1854-1878) - Texte inédit édité par Laurent Rollet</text:p>
          </table:table-cell>
          <table:table-cell table:style-name="ce1" office:value-type="string" calcext:value-type="string">
            <text:p>https://henripoincare.fr/s/correspondance/item/12881 Philippe Auguste Paul Burger | https://henripoincare.fr/s/correspondance/item/12882 Jean-Claude Bouquet | https://henripoincare.fr/s/correspondance/item/12883 Jacques Nicolas Jules Poincaré | https://henripoincare.fr/s/correspondance/item/12604 Poincaré, Antonin (1825-1911) | https://henripoincare.fr/s/correspondance/item/497 Poincaré, Émile-Léon (1828-1892) | https://henripoincare.fr/s/correspondance/item/12887 René Leclerc | https://henripoincare.fr/s/correspondance/item/12886 Blanche Leclerc | https://henripoincare.fr/s/correspondance/item/12885 Camille Leclerc | https://henripoincare.fr/s/correspondance/item/843 Poincaré, Henri (1854-1912) | https://henripoincare.fr/s/correspondance/item/3545 Poincaré, Aline (1856-1919)</text:p>
          </table:table-cell>
          <table:table-cell table:style-name="ce1" office:value-type="string" calcext:value-type="string">
            <text:p>https://henripoincare.fr/s/correspondance/item/12514 Salles | https://henripoincare.fr/s/correspondance/item/12524 Tangente / Tg | https://henripoincare.fr/s/correspondance/item/12494 Jodot / Jodoter | https://henripoincare.fr/s/correspondance/item/12497 Major | https://henripoincare.fr/s/correspondance/item/12446 Amphi | https://henripoincare.fr/s/correspondance/item/12470 Cocon</text:p>
          </table:table-cell>
          <table:table-cell table:style-name="ce1" office:value-type="string" calcext:value-type="string">
            <text:p>https://henripoincare.fr/s/correspondance/item/12580 Famille Rinck | https://henripoincare.fr/s/correspondance/item/12555 Louis Albert Briot | https://henripoincare.fr/s/correspondance/item/12881 Philippe Auguste Paul Burger | https://henripoincare.fr/s/correspondance/item/12882 Jean-Claude Bouquet | https://henripoincare.fr/s/correspondance/item/12544 Roger Berment | https://henripoincare.fr/s/correspondance/item/15179 M Bideau | https://henripoincare.fr/s/correspondance/item/12644 François-Achille Bazaine | https://henripoincare.fr/s/correspondance/item/12537 Rinck, Élie (1853-1897) | https://henripoincare.fr/s/correspondance/item/12436 Octave Barré | https://henripoincare.fr/s/correspondance/item/12611 Jean-Baptiste Gérald Belleville | https://henripoincare.fr/s/correspondance/item/12543 Emmanuel Ruault | https://henripoincare.fr/s/correspondance/item/12656 Jules Ducros | https://henripoincare.fr/s/correspondance/item/12553 Paul Albert Debray | https://henripoincare.fr/s/correspondance/item/12887 René Leclerc | https://henripoincare.fr/s/correspondance/item/12604 Poincaré, Antonin (1825-1911) | https://henripoincare.fr/s/correspondance/item/384 Lemoine, Émile (1840-1912) | https://henripoincare.fr/s/correspondance/item/14651 Mme Bideau</text:p>
          </table:table-cell>
          <table:table-cell table:style-name="ce1" office:value-type="string" calcext:value-type="string">
            <text:p>022</text:p>
          </table:table-cell>
          <table:table-cell table:style-name="ce1" table:number-columns-repeated="19"/>
        </table:table-row>
        <table:table-row table:style-name="ro1">
          <table:table-cell table:style-name="ce1" office:value-type="string" calcext:value-type="string">
            <text:p>https://henripoincare.fr/s/correspondance/item/4563</text:p>
          </table:table-cell>
          <table:table-cell table:style-name="ce1" office:value-type="string" calcext:value-type="string">
            <text:p>ahpo:Letter</text:p>
          </table:table-cell>
          <table:table-cell table:style-name="ce1" office:value-type="string" calcext:value-type="string">
            <text:p>Henri poincaré à Eugénie Poincaré - 21 décembre 1873</text:p>
          </table:table-cell>
          <table:table-cell table:style-name="ce1"/>
          <table:table-cell table:style-name="ce1" office:value-type="string" calcext:value-type="string">
            <text:p>Affaires diverses (polytechnique) | Visites familiales et amical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1873-12-21-HP_EP</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4626 Lettre H. Poincaré to Eugénie Launois (1/2) | https://henripoincare.fr/s/correspondance/media/4627 Lettre H. Poincaré to Eugénie Launois (2/2)</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2578 Année 1873 novembre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2</text:p>
          </table:table-cell>
          <table:table-cell table:style-name="ce1"/>
          <table:table-cell table:style-name="ce1" office:value-type="string" calcext:value-type="string">
            <text:p>1</text:p>
          </table:table-cell>
          <table:table-cell table:style-name="ce1" table:number-columns-repeated="4"/>
          <table:table-cell table:style-name="ce1" office:value-type="string" calcext:value-type="string">
            <text:p>1873-12-21</text:p>
          </table:table-cell>
          <table:table-cell table:style-name="ce1" table:number-columns-repeated="3"/>
          <table:table-cell table:style-name="ce1" office:value-type="string" calcext:value-type="string">
            <text:p>J'ai reçu mon claque; mais je ne sais pas trop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1"/>
          <table:table-cell table:style-name="ce1" office:value-type="string" calcext:value-type="string">
            <text:p>https://henripoincare.fr/s/correspondance/item/12609 Ida Rinck | https://henripoincare.fr/s/correspondance/item/12603 Famille Poincaré | https://henripoincare.fr/s/correspondance/item/12537 Rinck, Élie (1853-1897) | https://henripoincare.fr/s/correspondance/item/843 Poincaré, Henri (1854-1912) | https://henripoincare.fr/s/correspondance/item/12635 Rinck, Jules (1825-  ) | https://henripoincare.fr/s/correspondance/item/497 Poincaré, Émile-Léon (1828-1892)</text:p>
          </table:table-cell>
          <table:table-cell table:style-name="ce1" office:value-type="string" calcext:value-type="string">
            <text:p>https://henripoincare.fr/s/correspondance/item/12468 Claque (le)</text:p>
          </table:table-cell>
          <table:table-cell table:style-name="ce1" office:value-type="string" calcext:value-type="string">
            <text:p>https://henripoincare.fr/s/correspondance/item/365 Launois, Eugénie (1830-1897) | https://henripoincare.fr/s/correspondance/item/497 Poincaré, Émile-Léon (1828-1892) | https://henripoincare.fr/s/correspondance/item/12604 Poincaré, Antonin (1825-1911)</text:p>
          </table:table-cell>
          <table:table-cell table:style-name="ce1" office:value-type="string" calcext:value-type="string">
            <text:p>023</text:p>
          </table:table-cell>
          <table:table-cell table:style-name="ce1" table:number-columns-repeated="19"/>
        </table:table-row>
        <table:table-row table:style-name="ro1">
          <table:table-cell table:style-name="ce1" office:value-type="string" calcext:value-type="string">
            <text:p>https://henripoincare.fr/s/correspondance/item/4567</text:p>
          </table:table-cell>
          <table:table-cell table:style-name="ce1" office:value-type="string" calcext:value-type="string">
            <text:p>ahpo:Letter</text:p>
          </table:table-cell>
          <table:table-cell table:style-name="ce1" office:value-type="string" calcext:value-type="string">
            <text:p>Henri Poincaré à Eugénie Poincaré - 27 décembre 1873</text:p>
          </table:table-cell>
          <table:table-cell table:style-name="ce1"/>
          <table:table-cell table:style-name="ce1" office:value-type="string" calcext:value-type="string">
            <text:p>Chahuts étudiants | Affaires diverses (polytechnique) | Visites familiales et amicales | Théâtre et opéra</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1873-12-27-HP_EP</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4646 Lettre H. Poincaré to Eugénie Launois (1/2) | https://henripoincare.fr/s/correspondance/media/4647 Lettre H. Poincaré to Eugénie Launois (2/2)</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2578 Année 1873 novembre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3</text:p>
          </table:table-cell>
          <table:table-cell table:style-name="ce1"/>
          <table:table-cell table:style-name="ce1" office:value-type="string" calcext:value-type="string">
            <text:p>1</text:p>
          </table:table-cell>
          <table:table-cell table:style-name="ce1" table:number-columns-repeated="4"/>
          <table:table-cell table:style-name="ce1" office:value-type="string" calcext:value-type="string">
            <text:p>1873-12-27</text:p>
          </table:table-cell>
          <table:table-cell table:style-name="ce1" table:number-columns-repeated="3"/>
          <table:table-cell table:style-name="ce1" office:value-type="string" calcext:value-type="string">
            <text:p>Je m'en vais d'abord t'expliquer la lettre de M. Rinck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0"/>
          <table:table-cell table:style-name="ce1" office:value-type="string" calcext:value-type="string">
            <text:p>https://henripoincare.fr/s/correspondance/item/12762 L’argot de l’X, illustré par les X. Préface d'Armand Sylvestre. Eau-forte originale de Bracquemont</text:p>
          </table:table-cell>
          <table:table-cell table:style-name="ce1" office:value-type="string" calcext:value-type="string">
            <text:p>https://henripoincare.fr/s/correspondance/item/843 Poincaré, Henri (1854-1912) | https://henripoincare.fr/s/correspondance/item/12544 Roger Berment | https://henripoincare.fr/s/correspondance/item/12598 Ossian Bonnet</text:p>
          </table:table-cell>
          <table:table-cell table:style-name="ce1" office:value-type="string" calcext:value-type="string">
            <text:p>https://henripoincare.fr/s/correspondance/item/12442 X | https://henripoincare.fr/s/correspondance/item/12495 Laïus / Laïusser | https://henripoincare.fr/s/correspondance/item/12487 Géné | https://henripoincare.fr/s/correspondance/item/12481 Dévisser / Dévissage | https://henripoincare.fr/s/correspondance/item/12465 Chahut | https://henripoincare.fr/s/correspondance/item/12477 Consigne | https://henripoincare.fr/s/correspondance/item/12509 Rallonge | https://henripoincare.fr/s/correspondance/item/12447 Ancien | https://henripoincare.fr/s/correspondance/item/12450 Basoff | https://henripoincare.fr/s/correspondance/item/12478 Conscrard / Conscrit | https://henripoincare.fr/s/correspondance/item/12524 Tangente / Tg | https://henripoincare.fr/s/correspondance/item/12441 Casert | https://henripoincare.fr/s/correspondance/item/12470 Cocon | https://henripoincare.fr/s/correspondance/item/12514 Salles | https://henripoincare.fr/s/correspondance/item/12515 Salle de police | https://henripoincare.fr/s/correspondance/item/12506 Prolonge</text:p>
          </table:table-cell>
          <table:table-cell table:style-name="ce1" office:value-type="string" calcext:value-type="string">
            <text:p>https://henripoincare.fr/s/correspondance/item/365 Launois, Eugénie (1830-1897) | https://henripoincare.fr/s/correspondance/item/12635 Rinck, Jules (1825-  ) | https://henripoincare.fr/s/correspondance/item/12534 Albert Badoureau | https://henripoincare.fr/s/correspondance/item/12537 Rinck, Élie (1853-1897) | https://henripoincare.fr/s/correspondance/item/14453 Marie-Anne Barthélémy | https://henripoincare.fr/s/correspondance/item/12980 capitaine Mahieu  | https://henripoincare.fr/s/correspondance/item/12604 Poincaré, Antonin (1825-1911) | https://henripoincare.fr/s/correspondance/item/12585 Gonzalve Olleris | https://henripoincare.fr/s/correspondance/item/12583 Marie Olleris</text:p>
          </table:table-cell>
          <table:table-cell table:style-name="ce1" office:value-type="string" calcext:value-type="string">
            <text:p>024</text:p>
          </table:table-cell>
          <table:table-cell table:style-name="ce1" office:value-type="string" calcext:value-type="string">
            <text:p>https://henripoincare.fr/s/correspondance/item/15258 Marquis de Villemer | https://henripoincare.fr/s/correspondance/item/15261 Séance des ombres</text:p>
          </table:table-cell>
          <table:table-cell table:style-name="ce1" table:number-columns-repeated="18"/>
        </table:table-row>
        <table:table-row table:style-name="ro1">
          <table:table-cell table:style-name="ce1" office:value-type="string" calcext:value-type="string">
            <text:p>https://henripoincare.fr/s/correspondance/item/3673</text:p>
          </table:table-cell>
          <table:table-cell table:style-name="ce1" office:value-type="string" calcext:value-type="string">
            <text:p>ahpo:Letter</text:p>
          </table:table-cell>
          <table:table-cell table:style-name="ce1" office:value-type="string" calcext:value-type="string">
            <text:p>Henri Poincaré à Eugénie Poincaré - janvier 1874</text:p>
          </table:table-cell>
          <table:table-cell table:style-name="ce1"/>
          <table:table-cell table:style-name="ce1" office:value-type="string" calcext:value-type="string">
            <text:p>Examens intermédiaires et finaux | Visites familiales et amical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1874-01g-HP_EP</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3752 Lettre H. Poincaré to Eugénie Launois (1/2) | https://henripoincare.fr/s/correspondance/media/3753 Lettre H. Poincaré to Eugénie Launois (2/2)</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text:p>
          </table:table-cell>
          <table:table-cell table:style-name="ce1" office:value-type="string" calcext:value-type="string">
            <text:p>Archives Henri Poincaré</text:p>
          </table:table-cell>
          <table:table-cell table:style-name="ce1"/>
          <table:table-cell table:style-name="ce1" office:value-type="string" calcext:value-type="string">
            <text:p>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3"/>
          <table:table-cell table:style-name="ce1" office:value-type="string" calcext:value-type="string">
            <text:p>https://henripoincare.fr/s/correspondance/item/12905 Année 1874 janvier – décembre</text:p>
          </table:table-cell>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3</text:p>
          </table:table-cell>
          <table:table-cell table:style-name="ce1"/>
          <table:table-cell table:style-name="ce1" office:value-type="string" calcext:value-type="string">
            <text:p>2</text:p>
          </table:table-cell>
          <table:table-cell table:style-name="ce1" table:number-columns-repeated="4"/>
          <table:table-cell table:style-name="ce1" office:value-type="string" calcext:value-type="string">
            <text:p>1874-01</text:p>
          </table:table-cell>
          <table:table-cell table:style-name="ce1" table:number-columns-repeated="3"/>
          <table:table-cell table:style-name="ce1" office:value-type="string" calcext:value-type="string">
            <text:p>Je dois aller demain à Asnières avec Mme Rinck ...</text:p>
          </table:table-cell>
          <table:table-cell table:style-name="ce1" office:value-type="string" calcext:value-type="string">
            <text:p>fr</text:p>
          </table:table-cell>
          <table:table-cell table:style-name="ce1" office:value-type="string" calcext:value-type="string">
            <text:p>Lettre autographe signée</text:p>
          </table:table-cell>
          <table:table-cell table:style-name="ce1" table:number-columns-repeated="11"/>
          <table:table-cell table:style-name="ce1" office:value-type="string" calcext:value-type="string">
            <text:p>https://henripoincare.fr/s/correspondance/item/843 Poincaré, Henri (1854-1912) | https://henripoincare.fr/s/correspondance/item/12935 Famille Limbourg</text:p>
          </table:table-cell>
          <table:table-cell table:style-name="ce1" office:value-type="string" calcext:value-type="string">
            <text:p>https://henripoincare.fr/s/correspondance/item/12470 Cocon | https://henripoincare.fr/s/correspondance/item/12514 Salles | https://henripoincare.fr/s/correspondance/item/12500 Pioche</text:p>
          </table:table-cell>
          <table:table-cell table:style-name="ce1" office:value-type="string" calcext:value-type="string">
            <text:p>https://henripoincare.fr/s/correspondance/item/12609 Ida Rinck | https://henripoincare.fr/s/correspondance/item/13067 Mme Bataille | https://henripoincare.fr/s/correspondance/item/12951 Mme Brice | https://henripoincare.fr/s/correspondance/item/12536 Charles Eugène Pinat | https://henripoincare.fr/s/correspondance/item/12544 Roger Berment | https://henripoincare.fr/s/correspondance/item/12971 Marguerite Henriette Berger | https://henripoincare.fr/s/correspondance/item/12598 Ossian Bonnet | https://henripoincare.fr/s/correspondance/item/12577 Patrice de Mac Mahon | https://henripoincare.fr/s/correspondance/item/15173 de Chambron</text:p>
          </table:table-cell>
          <table:table-cell table:style-name="ce1" office:value-type="string" calcext:value-type="string">
            <text:p>032</text:p>
          </table:table-cell>
          <table:table-cell table:style-name="ce1" table:number-columns-repeated="19"/>
        </table:table-row>
        <table:table-row table:style-name="ro1">
          <table:table-cell table:style-name="ce1" office:value-type="string" calcext:value-type="string">
            <text:p>https://henripoincare.fr/s/correspondance/item/3876</text:p>
          </table:table-cell>
          <table:table-cell table:style-name="ce1" office:value-type="string" calcext:value-type="string">
            <text:p>ahpo:Letter</text:p>
          </table:table-cell>
          <table:table-cell table:style-name="ce1" office:value-type="string" calcext:value-type="string">
            <text:p>Henri Poincaré à Eugénie Poincaré - janvier 1874</text:p>
          </table:table-cell>
          <table:table-cell table:style-name="ce1"/>
          <table:table-cell table:style-name="ce1" office:value-type="string" calcext:value-type="string">
            <text:p>Affaires diverses (polytechnique) | Jeux de société (whist)</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1874-01h-HP_EP</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3913 Lettre H. Poincaré to Eugénie Launois (1/2) | https://henripoincare.fr/s/correspondance/media/3914 Lettre H. Poincaré to Eugénie Launois (2/2)</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2905 Année 1874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2</text:p>
          </table:table-cell>
          <table:table-cell table:style-name="ce1"/>
          <table:table-cell table:style-name="ce1" office:value-type="string" calcext:value-type="string">
            <text:p>2</text:p>
          </table:table-cell>
          <table:table-cell table:style-name="ce1" table:number-columns-repeated="4"/>
          <table:table-cell table:style-name="ce1" office:value-type="string" calcext:value-type="string">
            <text:p>1874-01</text:p>
          </table:table-cell>
          <table:table-cell table:style-name="ce1" table:number-columns-repeated="3"/>
          <table:table-cell table:style-name="ce1" office:value-type="string" calcext:value-type="string">
            <text:p>Rien de particulier. Avant hier revue du géné...</text:p>
          </table:table-cell>
          <table:table-cell table:style-name="ce1" office:value-type="string" calcext:value-type="string">
            <text:p>fr</text:p>
          </table:table-cell>
          <table:table-cell table:style-name="ce1" office:value-type="string" calcext:value-type="string">
            <text:p>Lettre autographe signée</text:p>
          </table:table-cell>
          <table:table-cell table:style-name="ce1" table:number-columns-repeated="10"/>
          <table:table-cell table:style-name="ce1" office:value-type="string" calcext:value-type="string">
            <text:p>https://henripoincare.fr/s/correspondance/item/12762 L’argot de l’X, illustré par les X. Préface d'Armand Sylvestre. Eau-forte originale de Bracquemont | https://henripoincare.fr/s/correspondance/item/12839 La famille polytechnicienne, registres matricules des élèves de l’École polytechnique</text:p>
          </table:table-cell>
          <table:table-cell table:style-name="ce1" office:value-type="string" calcext:value-type="string">
            <text:p>https://henripoincare.fr/s/correspondance/item/843 Poincaré, Henri (1854-1912) | https://henripoincare.fr/s/correspondance/item/12580 Famille Rinck | https://henripoincare.fr/s/correspondance/item/12939 Louis de Rostolan | https://henripoincare.fr/s/correspondance/item/12942 Henri Wack</text:p>
          </table:table-cell>
          <table:table-cell table:style-name="ce1" office:value-type="string" calcext:value-type="string">
            <text:p>https://henripoincare.fr/s/correspondance/item/12487 Géné | https://henripoincare.fr/s/correspondance/item/12456 Bit | https://henripoincare.fr/s/correspondance/item/12506 Prolonge | https://henripoincare.fr/s/correspondance/item/12448 Antique | https://henripoincare.fr/s/correspondance/item/12467 Chiade / Chiader | https://henripoincare.fr/s/correspondance/item/12505 Pondant | https://henripoincare.fr/s/correspondance/item/12475 Colo | https://henripoincare.fr/s/correspondance/item/12497 Major</text:p>
          </table:table-cell>
          <table:table-cell table:style-name="ce1" office:value-type="string" calcext:value-type="string">
            <text:p>https://henripoincare.fr/s/correspondance/item/365 Launois, Eugénie (1830-1897) | https://henripoincare.fr/s/correspondance/item/13067 Mme Bataille | https://henripoincare.fr/s/correspondance/item/12584 Famille Olleris | https://henripoincare.fr/s/correspondance/item/12585 Gonzalve Olleris | https://henripoincare.fr/s/correspondance/item/12650 Eugène Édouard Baillot | https://henripoincare.fr/s/correspondance/item/12580 Famille Rinck | https://henripoincare.fr/s/correspondance/item/12937 Famille Rougier | https://henripoincare.fr/s/correspondance/item/12938 Jean Baptiste Louis Marcellin Rougier | https://henripoincare.fr/s/correspondance/item/12604 Poincaré, Antonin (1825-1911) | https://henripoincare.fr/s/correspondance/item/12940 Martin Gilliot | https://henripoincare.fr/s/correspondance/item/12939 Louis de Rostolan | https://henripoincare.fr/s/correspondance/item/12941 Jean-Baptiste Kléber | https://henripoincare.fr/s/correspondance/item/12942 Henri Wack</text:p>
          </table:table-cell>
          <table:table-cell table:style-name="ce1" office:value-type="string" calcext:value-type="string">
            <text:p>033</text:p>
          </table:table-cell>
          <table:table-cell table:style-name="ce1" table:number-columns-repeated="19"/>
        </table:table-row>
        <table:table-row table:style-name="ro1">
          <table:table-cell table:style-name="ce1" office:value-type="string" calcext:value-type="string">
            <text:p>https://henripoincare.fr/s/correspondance/item/3997</text:p>
          </table:table-cell>
          <table:table-cell table:style-name="ce1" office:value-type="string" calcext:value-type="string">
            <text:p>ahpo:Letter</text:p>
          </table:table-cell>
          <table:table-cell table:style-name="ce1" office:value-type="string" calcext:value-type="string">
            <text:p>Henri Poincaré à Eugénie Poincaré - janvier 1874 </text:p>
          </table:table-cell>
          <table:table-cell table:style-name="ce1"/>
          <table:table-cell table:style-name="ce1" office:value-type="string" calcext:value-type="string">
            <text:p>Colles et examens (polytechnique) | Visites familiales et amical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1874-01i-HP_EP </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4053 Lettre H. Poincaré to Eugénie Launois (1/2) | https://henripoincare.fr/s/correspondance/media/4054 Lettre H. Poincaré to Eugénie Launois (2/2)</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2905 Année 1874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2</text:p>
          </table:table-cell>
          <table:table-cell table:style-name="ce1"/>
          <table:table-cell table:style-name="ce1" office:value-type="string" calcext:value-type="string">
            <text:p>2</text:p>
          </table:table-cell>
          <table:table-cell table:style-name="ce1" table:number-columns-repeated="4"/>
          <table:table-cell table:style-name="ce1" office:value-type="string" calcext:value-type="string">
            <text:p>1874-01</text:p>
          </table:table-cell>
          <table:table-cell table:style-name="ce1" table:number-columns-repeated="3"/>
          <table:table-cell table:style-name="ce1" office:value-type="string" calcext:value-type="string">
            <text:p>J'ai une consigne aujourd'hui parce que Plock m'a rencontré ...</text:p>
          </table:table-cell>
          <table:table-cell table:style-name="ce1" office:value-type="string" calcext:value-type="string">
            <text:p>fr</text:p>
          </table:table-cell>
          <table:table-cell table:style-name="ce1" office:value-type="string" calcext:value-type="string">
            <text:p>Lettre autographe signée</text:p>
          </table:table-cell>
          <table:table-cell table:style-name="ce1" table:number-columns-repeated="12"/>
          <table:table-cell table:style-name="ce1" office:value-type="string" calcext:value-type="string">
            <text:p>https://henripoincare.fr/s/correspondance/item/12477 Consigne | https://henripoincare.fr/s/correspondance/item/12447 Ancien | https://henripoincare.fr/s/correspondance/item/12479 Cote / Coter | https://henripoincare.fr/s/correspondance/item/12524 Tangente / Tg | https://henripoincare.fr/s/correspondance/item/12488 Gigon / Gigonnaire / Gigonner | https://henripoincare.fr/s/correspondance/item/12467 Chiade / Chiader | https://henripoincare.fr/s/correspondance/item/12459 Botte</text:p>
          </table:table-cell>
          <table:table-cell table:style-name="ce1" office:value-type="string" calcext:value-type="string">
            <text:p>https://henripoincare.fr/s/correspondance/item/12944 Plock | https://henripoincare.fr/s/correspondance/item/4225 Edmond Laguerre | https://henripoincare.fr/s/correspondance/item/12535 Albert Gille | https://henripoincare.fr/s/correspondance/item/12537 Rinck, Élie (1853-1897) | https://henripoincare.fr/s/correspondance/item/14532 Élisabeth de Mac Mahon | https://henripoincare.fr/s/correspondance/item/3545 Poincaré, Aline (1856-1919)</text:p>
          </table:table-cell>
          <table:table-cell table:style-name="ce1" office:value-type="string" calcext:value-type="string">
            <text:p>034</text:p>
          </table:table-cell>
          <table:table-cell table:style-name="ce1" table:number-columns-repeated="19"/>
        </table:table-row>
        <table:table-row table:style-name="ro1">
          <table:table-cell table:style-name="ce1" office:value-type="string" calcext:value-type="string">
            <text:p>https://henripoincare.fr/s/correspondance/item/4110</text:p>
          </table:table-cell>
          <table:table-cell table:style-name="ce1" office:value-type="string" calcext:value-type="string">
            <text:p>ahpo:Letter</text:p>
          </table:table-cell>
          <table:table-cell table:style-name="ce1" office:value-type="string" calcext:value-type="string">
            <text:p>Henri Poincaré à Eugénie Poincaré - janvier 1874</text:p>
          </table:table-cell>
          <table:table-cell table:style-name="ce1"/>
          <table:table-cell table:style-name="ce1" office:value-type="string" calcext:value-type="string">
            <text:p>Colles et examens (polytechnique) | Visites familiales et amicales | Théâtre et opéra</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1874-01j-HP_EP</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4169 Lettre H. Poincaré to Eugénie Launois (1/2) | https://henripoincare.fr/s/correspondance/media/4170 Lettre H. Poincaré to Eugénie Launois (2/2)</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2905 Année 1874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2</text:p>
          </table:table-cell>
          <table:table-cell table:style-name="ce1"/>
          <table:table-cell table:style-name="ce1" office:value-type="string" calcext:value-type="string">
            <text:p>2</text:p>
          </table:table-cell>
          <table:table-cell table:style-name="ce1" table:number-columns-repeated="4"/>
          <table:table-cell table:style-name="ce1" office:value-type="string" calcext:value-type="string">
            <text:p>1874-01</text:p>
          </table:table-cell>
          <table:table-cell table:style-name="ce1" table:number-columns-repeated="3"/>
          <table:table-cell table:style-name="ce1" office:value-type="string" calcext:value-type="string">
            <text:p>Je suis sorti mardi par le temps le plus épouvantable qu'on puisse imaginer ...</text:p>
          </table:table-cell>
          <table:table-cell table:style-name="ce1" office:value-type="string" calcext:value-type="string">
            <text:p>fr</text:p>
          </table:table-cell>
          <table:table-cell table:style-name="ce1" office:value-type="string" calcext:value-type="string">
            <text:p>Lettre autographe signée</text:p>
          </table:table-cell>
          <table:table-cell table:style-name="ce1" table:number-columns-repeated="10"/>
          <table:table-cell table:style-name="ce1" office:value-type="string" calcext:value-type="string">
            <text:p>https://henripoincare.fr/s/correspondance/item/12839 La famille polytechnicienne, registres matricules des élèves de l’École polytechnique</text:p>
          </table:table-cell>
          <table:table-cell table:style-name="ce1" office:value-type="string" calcext:value-type="string">
            <text:p>https://henripoincare.fr/s/correspondance/item/12962 Charles Briot | https://henripoincare.fr/s/correspondance/item/12555 Louis Albert Briot | https://henripoincare.fr/s/correspondance/item/12553 Paul Albert Debray | https://henripoincare.fr/s/correspondance/item/15174 Charles Albert Debray | https://henripoincare.fr/s/correspondance/item/12946 Eugène Charles Vacquant | https://henripoincare.fr/s/correspondance/item/439 Mascart, Éleuthère Élie (1837- 190)</text:p>
          </table:table-cell>
          <table:table-cell table:style-name="ce1" office:value-type="string" calcext:value-type="string">
            <text:p>https://henripoincare.fr/s/correspondance/item/12470 Cocon | https://henripoincare.fr/s/correspondance/item/12493 Holl | https://henripoincare.fr/s/correspondance/item/12514 Salles</text:p>
          </table:table-cell>
          <table:table-cell table:style-name="ce1" office:value-type="string" calcext:value-type="string">
            <text:p>https://henripoincare.fr/s/correspondance/item/12962 Charles Briot | https://henripoincare.fr/s/correspondance/item/12553 Paul Albert Debray | https://henripoincare.fr/s/correspondance/item/12946 Eugène Charles Vacquant | https://henripoincare.fr/s/correspondance/item/439 Mascart, Éleuthère Élie (1837- 190) | https://henripoincare.fr/s/correspondance/item/12946 Eugène Charles Vacquant | https://henripoincare.fr/s/correspondance/item/12555 Louis Albert Briot | https://henripoincare.fr/s/correspondance/item/12948 Pierre Paul Georges Marié</text:p>
          </table:table-cell>
          <table:table-cell table:style-name="ce1" office:value-type="string" calcext:value-type="string">
            <text:p>035</text:p>
          </table:table-cell>
          <table:table-cell table:style-name="ce1" office:value-type="string" calcext:value-type="string">
            <text:p>https://henripoincare.fr/s/correspondance/item/15210 Le Crime de Faverne</text:p>
          </table:table-cell>
          <table:table-cell table:style-name="ce1" table:number-columns-repeated="18"/>
        </table:table-row>
        <table:table-row table:style-name="ro1">
          <table:table-cell table:style-name="ce1" office:value-type="string" calcext:value-type="string">
            <text:p>https://henripoincare.fr/s/correspondance/item/4334</text:p>
          </table:table-cell>
          <table:table-cell table:style-name="ce1" office:value-type="string" calcext:value-type="string">
            <text:p>ahpo:Letter</text:p>
          </table:table-cell>
          <table:table-cell table:style-name="ce1" office:value-type="string" calcext:value-type="string">
            <text:p>Henri Poincaré à Eugénie Poincaré - janvier 1874</text:p>
          </table:table-cell>
          <table:table-cell table:style-name="ce1"/>
          <table:table-cell table:style-name="ce1" office:value-type="string" calcext:value-type="string">
            <text:p>Affaires diverses (polytechnique) | Jeux de société (échecs) | Visites familiales et amicales | Bal de l’Élysée</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1874-01k-HP_EP</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4379 Lettre H. Poincaré to Eugénie Launois (1/1)</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2905 Année 1874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1</text:p>
          </table:table-cell>
          <table:table-cell table:style-name="ce1"/>
          <table:table-cell table:style-name="ce1" office:value-type="string" calcext:value-type="string">
            <text:p>2</text:p>
          </table:table-cell>
          <table:table-cell table:style-name="ce1" table:number-columns-repeated="4"/>
          <table:table-cell table:style-name="ce1" office:value-type="string" calcext:value-type="string">
            <text:p>1874-01</text:p>
          </table:table-cell>
          <table:table-cell table:style-name="ce1" table:number-columns-repeated="3"/>
          <table:table-cell table:style-name="ce1" office:value-type="string" calcext:value-type="string">
            <text:p>Je suis sorti hier chez Mme Rinck; rien de particulier ...</text:p>
          </table:table-cell>
          <table:table-cell table:style-name="ce1" office:value-type="string" calcext:value-type="string">
            <text:p>fr</text:p>
          </table:table-cell>
          <table:table-cell table:style-name="ce1" office:value-type="string" calcext:value-type="string">
            <text:p>Lettre autographe signée</text:p>
          </table:table-cell>
          <table:table-cell table:style-name="ce1" table:number-columns-repeated="11"/>
          <table:table-cell table:style-name="ce1" office:value-type="string" calcext:value-type="string">
            <text:p>https://henripoincare.fr/s/correspondance/item/12950 Paul Victor Villiet | https://henripoincare.fr/s/correspondance/item/12534 Albert Badoureau</text:p>
          </table:table-cell>
          <table:table-cell table:style-name="ce1" office:value-type="string" calcext:value-type="string">
            <text:p>https://henripoincare.fr/s/correspondance/item/12519 Schicksale / Schicksaler | https://henripoincare.fr/s/correspondance/item/12522 Serpent | https://henripoincare.fr/s/correspondance/item/12447 Ancien | https://henripoincare.fr/s/correspondance/item/12487 Géné</text:p>
          </table:table-cell>
          <table:table-cell table:style-name="ce1" office:value-type="string" calcext:value-type="string">
            <text:p>https://henripoincare.fr/s/correspondance/item/12609 Ida Rinck | https://henripoincare.fr/s/correspondance/item/12635 Rinck, Jules (1825-  ) | https://henripoincare.fr/s/correspondance/item/12537 Rinck, Élie (1853-1897) | https://henripoincare.fr/s/correspondance/item/12534 Albert Badoureau | https://henripoincare.fr/s/correspondance/item/12950 Paul Victor Villiet | https://henripoincare.fr/s/correspondance/item/12951 Mme Brice | https://henripoincare.fr/s/correspondance/item/12536 Charles Eugène Pinat</text:p>
          </table:table-cell>
          <table:table-cell table:style-name="ce1" office:value-type="string" calcext:value-type="string">
            <text:p>036</text:p>
          </table:table-cell>
          <table:table-cell table:style-name="ce1" table:number-columns-repeated="19"/>
        </table:table-row>
        <table:table-row table:style-name="ro1">
          <table:table-cell table:style-name="ce1" office:value-type="string" calcext:value-type="string">
            <text:p>https://henripoincare.fr/s/correspondance/item/12908</text:p>
          </table:table-cell>
          <table:table-cell table:style-name="ce1" office:value-type="string" calcext:value-type="string">
            <text:p>ahpo:Letter</text:p>
          </table:table-cell>
          <table:table-cell table:style-name="ce1" office:value-type="string" calcext:value-type="string">
            <text:p>Henri Poincaré à Eugénie Poincaré - janvier 1874</text:p>
          </table:table-cell>
          <table:table-cell table:style-name="ce1"/>
          <table:table-cell table:style-name="ce1" office:value-type="string" calcext:value-type="string">
            <text:p>Affaires diverses (polytechnique) | Visites familiales et amical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1874-01b-HP_EP</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2911 Lettre Henri Poincaré à Eugénie Poincaré - janvier 1874 1/2 | https://henripoincare.fr/s/correspondance/media/12912 Lettre Henri Poincaré à Eugénie Poincaré - janvier 1874 2/2</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12905 Année 1874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number-columns-repeated="6"/>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2</text:p>
          </table:table-cell>
          <table:table-cell table:style-name="ce1"/>
          <table:table-cell table:style-name="ce1" office:value-type="string" calcext:value-type="string">
            <text:p>2</text:p>
          </table:table-cell>
          <table:table-cell table:style-name="ce1" table:number-columns-repeated="4"/>
          <table:table-cell table:style-name="ce1" office:value-type="string" calcext:value-type="string">
            <text:p>1874-01</text:p>
          </table:table-cell>
          <table:table-cell table:style-name="ce1" table:number-columns-repeated="3"/>
          <table:table-cell table:style-name="ce1" office:value-type="string" calcext:value-type="string">
            <text:p>Rien de bien neuf ; je suis content de ma compos</text:p>
          </table:table-cell>
          <table:table-cell table:style-name="ce1"/>
          <table:table-cell table:style-name="ce1" office:value-type="string" calcext:value-type="string">
            <text:p>Lettre autographe</text:p>
          </table:table-cell>
          <table:table-cell table:style-name="ce1" table:number-columns-repeated="9"/>
          <table:table-cell table:style-name="ce1" office:value-type="string" calcext:value-type="string">
            <text:p>https://henripoincare.fr/s/correspondance/item/12479 Cote / Coter</text:p>
          </table:table-cell>
          <table:table-cell table:style-name="ce1"/>
          <table:table-cell table:style-name="ce1" office:value-type="string" calcext:value-type="string">
            <text:p>https://henripoincare.fr/s/correspondance/item/12910 Henri Albert Herdner</text:p>
          </table:table-cell>
          <table:table-cell table:style-name="ce1" office:value-type="string" calcext:value-type="string">
            <text:p>https://henripoincare.fr/s/correspondance/item/12486 Fumiste</text:p>
          </table:table-cell>
          <table:table-cell table:style-name="ce1" office:value-type="string" calcext:value-type="string">
            <text:p>https://henripoincare.fr/s/correspondance/item/365 Launois, Eugénie (1830-1897) | https://henripoincare.fr/s/correspondance/item/12910 Henri Albert Herdner | https://henripoincare.fr/s/correspondance/item/15172 Mertin de Marie | https://henripoincare.fr/s/correspondance/item/13048 M brice | https://henripoincare.fr/s/correspondance/item/14708 François Ier | https://henripoincare.fr/s/correspondance/item/12584 Famille Olleris | https://henripoincare.fr/s/correspondance/item/12604 Poincaré, Antonin (1825-1911)</text:p>
          </table:table-cell>
          <table:table-cell table:style-name="ce1" office:value-type="string" calcext:value-type="string">
            <text:p>027</text:p>
          </table:table-cell>
          <table:table-cell table:style-name="ce1" table:number-columns-repeated="19"/>
        </table:table-row>
        <table:table-row table:style-name="ro1">
          <table:table-cell table:style-name="ce1" office:value-type="string" calcext:value-type="string">
            <text:p>https://henripoincare.fr/s/correspondance/item/12913</text:p>
          </table:table-cell>
          <table:table-cell table:style-name="ce1" office:value-type="string" calcext:value-type="string">
            <text:p>ahpo:Letter</text:p>
          </table:table-cell>
          <table:table-cell table:style-name="ce1" office:value-type="string" calcext:value-type="string">
            <text:p>Henri Poincaré à Eugénie Poincaré - janvier 1874</text:p>
          </table:table-cell>
          <table:table-cell table:style-name="ce1"/>
          <table:table-cell table:style-name="ce1" office:value-type="string" calcext:value-type="string">
            <text:p>Colles et examens (polytechnique) | Visites familiales et amical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1874-01c-HP_EP</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2914 Lettre Henri Poincaré à Eugénie Poincaré – janvier 1874</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12905 Année 1874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Paris</text:p>
          </table:table-cell>
          <table:table-cell table:style-name="ce1" table:number-columns-repeated="6"/>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1</text:p>
          </table:table-cell>
          <table:table-cell table:style-name="ce1"/>
          <table:table-cell table:style-name="ce1" office:value-type="string" calcext:value-type="string">
            <text:p>2</text:p>
          </table:table-cell>
          <table:table-cell table:style-name="ce1" table:number-columns-repeated="4"/>
          <table:table-cell table:style-name="ce1" office:value-type="string" calcext:value-type="string">
            <text:p>1874-01</text:p>
          </table:table-cell>
          <table:table-cell table:style-name="ce1" table:number-columns-repeated="3"/>
          <table:table-cell table:style-name="ce1" office:value-type="string" calcext:value-type="string">
            <text:p>Rien de nouveau ; je me suis arrangé assez bien pour mes colleurs...</text:p>
          </table:table-cell>
          <table:table-cell table:style-name="ce1"/>
          <table:table-cell table:style-name="ce1" office:value-type="string" calcext:value-type="string">
            <text:p>Lettre autographe</text:p>
          </table:table-cell>
          <table:table-cell table:style-name="ce1" table:number-columns-repeated="11"/>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12474 Colleur</text:p>
          </table:table-cell>
          <table:table-cell table:style-name="ce1" office:value-type="string" calcext:value-type="string">
            <text:p>https://henripoincare.fr/s/correspondance/item/365 Launois, Eugénie (1830-1897) | https://henripoincare.fr/s/correspondance/item/12535 Albert Gille | https://henripoincare.fr/s/correspondance/item/12951 Mme Brice | https://henripoincare.fr/s/correspondance/item/12536 Charles Eugène Pinat</text:p>
          </table:table-cell>
          <table:table-cell table:style-name="ce1" office:value-type="string" calcext:value-type="string">
            <text:p>028</text:p>
          </table:table-cell>
          <table:table-cell table:style-name="ce1" table:number-columns-repeated="19"/>
        </table:table-row>
        <table:table-row table:style-name="ro1">
          <table:table-cell table:style-name="ce1" office:value-type="string" calcext:value-type="string">
            <text:p>https://henripoincare.fr/s/correspondance/item/12917</text:p>
          </table:table-cell>
          <table:table-cell table:style-name="ce1" office:value-type="string" calcext:value-type="string">
            <text:p>ahpo:Letter</text:p>
          </table:table-cell>
          <table:table-cell table:style-name="ce1" office:value-type="string" calcext:value-type="string">
            <text:p>Henri Poincaré à Eugénie Poincaré - janvier 1874</text:p>
          </table:table-cell>
          <table:table-cell table:style-name="ce1"/>
          <table:table-cell table:style-name="ce1" office:value-type="string" calcext:value-type="string">
            <text:p>Visites familiales et amicales | Affaires diverses (polytechnique)</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1874-01d-HP_EP</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4455 Lettre Henri Poincaré à Eugénie Poincaré – janvier 1874</text:p>
          </table:table-cell>
          <table:table-cell table:style-name="ce1" table:number-columns-repeated="20"/>
          <table:table-cell table:style-name="ce1" office:value-type="string" calcext:value-type="string">
            <text:p>https://henripoincare.fr/s/correspondance/item/12905 Année 1874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1</text:p>
          </table:table-cell>
          <table:table-cell table:style-name="ce1"/>
          <table:table-cell table:style-name="ce1" office:value-type="string" calcext:value-type="string">
            <text:p>2</text:p>
          </table:table-cell>
          <table:table-cell table:style-name="ce1" table:number-columns-repeated="4"/>
          <table:table-cell table:style-name="ce1" office:value-type="string" calcext:value-type="string">
            <text:p>1874-01</text:p>
          </table:table-cell>
          <table:table-cell table:style-name="ce1" table:number-columns-repeated="3"/>
          <table:table-cell table:style-name="ce1" office:value-type="string" calcext:value-type="string">
            <text:p>Rien d'important ne s'est produit depuis lundi</text:p>
          </table:table-cell>
          <table:table-cell table:style-name="ce1"/>
          <table:table-cell table:style-name="ce1" office:value-type="string" calcext:value-type="string">
            <text:p>Lettre autographe signée</text:p>
          </table:table-cell>
          <table:table-cell table:style-name="ce1" table:number-columns-repeated="13"/>
          <table:table-cell table:style-name="ce1" office:value-type="string" calcext:value-type="string">
            <text:p>https://henripoincare.fr/s/correspondance/item/365 Launois, Eugénie (1830-1897) | https://henripoincare.fr/s/correspondance/item/12581 Mme Valette | https://henripoincare.fr/s/correspondance/item/12585 Gonzalve Olleris | https://henripoincare.fr/s/correspondance/item/12583 Marie Olleris | https://henripoincare.fr/s/correspondance/item/12433 Pierre Henry Mauger | https://henripoincare.fr/s/correspondance/item/12544 Roger Berment | https://henripoincare.fr/s/correspondance/item/12921 Léon Antoine Genay</text:p>
          </table:table-cell>
          <table:table-cell table:style-name="ce1" office:value-type="string" calcext:value-type="string">
            <text:p>029</text:p>
          </table:table-cell>
          <table:table-cell table:style-name="ce1" table:number-columns-repeated="19"/>
        </table:table-row>
        <table:table-row table:style-name="ro1">
          <table:table-cell table:style-name="ce1" office:value-type="string" calcext:value-type="string">
            <text:p>https://henripoincare.fr/s/correspondance/item/12922</text:p>
          </table:table-cell>
          <table:table-cell table:style-name="ce1" office:value-type="string" calcext:value-type="string">
            <text:p>ahpo:Letter</text:p>
          </table:table-cell>
          <table:table-cell table:style-name="ce1" office:value-type="string" calcext:value-type="string">
            <text:p>Henri Poincaré à Eugénie Poincaré - janvier 1874</text:p>
          </table:table-cell>
          <table:table-cell table:style-name="ce1"/>
          <table:table-cell table:style-name="ce1" office:value-type="string" calcext:value-type="string">
            <text:p>Examens intermédiaires et finaux | Visites familiales et amical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1874-01e-HP_EP</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4456 Lettre Henri poincaré à Eugénie Poincaré – janvier 1874</text:p>
          </table:table-cell>
          <table:table-cell table:style-name="ce1" table:number-columns-repeated="20"/>
          <table:table-cell table:style-name="ce1" office:value-type="string" calcext:value-type="string">
            <text:p>https://henripoincare.fr/s/correspondance/item/12905 Année 1874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Paris</text:p>
          </table:table-cell>
          <table:table-cell table:style-name="ce1" table:number-columns-repeated="6"/>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1</text:p>
          </table:table-cell>
          <table:table-cell table:style-name="ce1"/>
          <table:table-cell table:style-name="ce1" office:value-type="string" calcext:value-type="string">
            <text:p>2</text:p>
          </table:table-cell>
          <table:table-cell table:style-name="ce1" table:number-columns-repeated="4"/>
          <table:table-cell table:style-name="ce1" office:value-type="string" calcext:value-type="string">
            <text:p>1874-01</text:p>
          </table:table-cell>
          <table:table-cell table:style-name="ce1" table:number-columns-repeated="3"/>
          <table:table-cell table:style-name="ce1" office:value-type="string" calcext:value-type="string">
            <text:p>J'ai été dimanche à Versailles avec Mauger et Roger...</text:p>
          </table:table-cell>
          <table:table-cell table:style-name="ce1"/>
          <table:table-cell table:style-name="ce1" office:value-type="string" calcext:value-type="string">
            <text:p>Lettre autographe signée</text:p>
          </table:table-cell>
          <table:table-cell table:style-name="ce1" table:number-columns-repeated="12"/>
          <table:table-cell table:style-name="ce1" office:value-type="string" calcext:value-type="string">
            <text:p>https://henripoincare.fr/s/correspondance/item/12475 Colo | https://henripoincare.fr/s/correspondance/item/12482 Épure | https://henripoincare.fr/s/correspondance/item/12500 Pioche</text:p>
          </table:table-cell>
          <table:table-cell table:style-name="ce1" office:value-type="string" calcext:value-type="string">
            <text:p>https://henripoincare.fr/s/correspondance/item/365 Launois, Eugénie (1830-1897) | https://henripoincare.fr/s/correspondance/item/12433 Pierre Henry Mauger | https://henripoincare.fr/s/correspondance/item/12544 Roger Berment | https://henripoincare.fr/s/correspondance/item/12925 Virginie Billy</text:p>
          </table:table-cell>
          <table:table-cell table:style-name="ce1" office:value-type="string" calcext:value-type="string">
            <text:p>030</text:p>
          </table:table-cell>
          <table:table-cell table:style-name="ce1" table:number-columns-repeated="19"/>
        </table:table-row>
        <table:table-row table:style-name="ro1">
          <table:table-cell table:style-name="ce1" office:value-type="string" calcext:value-type="string">
            <text:p>https://henripoincare.fr/s/correspondance/item/12927</text:p>
          </table:table-cell>
          <table:table-cell table:style-name="ce1" office:value-type="string" calcext:value-type="string">
            <text:p>ahpo:Letter</text:p>
          </table:table-cell>
          <table:table-cell table:style-name="ce1" office:value-type="string" calcext:value-type="string">
            <text:p>Henri Poincaré à Eugénie Poincaré - janvier 1874</text:p>
          </table:table-cell>
          <table:table-cell table:style-name="ce1"/>
          <table:table-cell table:style-name="ce1" office:value-type="string" calcext:value-type="string">
            <text:p>Examens intermédiaires et finaux | Colles et examens (polytechnique)</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1874-01f-HP_EP</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4457 Lettre Henri Poincaré à Eugénie Poincaré – janvier 1874</text:p>
          </table:table-cell>
          <table:table-cell table:style-name="ce1" table:number-columns-repeated="20"/>
          <table:table-cell table:style-name="ce1" office:value-type="string" calcext:value-type="string">
            <text:p>https://henripoincare.fr/s/correspondance/item/12905 Année 1874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1</text:p>
          </table:table-cell>
          <table:table-cell table:style-name="ce1"/>
          <table:table-cell table:style-name="ce1" office:value-type="string" calcext:value-type="string">
            <text:p>2</text:p>
          </table:table-cell>
          <table:table-cell table:style-name="ce1" table:number-columns-repeated="4"/>
          <table:table-cell table:style-name="ce1" office:value-type="string" calcext:value-type="string">
            <text:p>1874-01</text:p>
          </table:table-cell>
          <table:table-cell table:style-name="ce1" table:number-columns-repeated="3"/>
          <table:table-cell table:style-name="ce1" office:value-type="string" calcext:value-type="string">
            <text:p>Peu de nouvelles depuis dimanche ...</text:p>
          </table:table-cell>
          <table:table-cell table:style-name="ce1"/>
          <table:table-cell table:style-name="ce1" office:value-type="string" calcext:value-type="string">
            <text:p>Lettre autographe signée</text:p>
          </table:table-cell>
          <table:table-cell table:style-name="ce1" table:number-columns-repeated="11"/>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12482 Épure | https://henripoincare.fr/s/correspondance/item/12455 Binet | https://henripoincare.fr/s/correspondance/item/12473 Colle</text:p>
          </table:table-cell>
          <table:table-cell table:style-name="ce1" office:value-type="string" calcext:value-type="string">
            <text:p>https://henripoincare.fr/s/correspondance/item/365 Launois, Eugénie (1830-1897) | https://henripoincare.fr/s/correspondance/item/12535 Albert Gille | https://henripoincare.fr/s/correspondance/item/12534 Albert Badoureau | https://henripoincare.fr/s/correspondance/item/12558 Léon Lecornu | https://henripoincare.fr/s/correspondance/item/12932 Georges Antoine Henri Courbebaisse | https://henripoincare.fr/s/correspondance/item/12931 Armand Lesueur</text:p>
          </table:table-cell>
          <table:table-cell table:style-name="ce1" office:value-type="string" calcext:value-type="string">
            <text:p>031</text:p>
          </table:table-cell>
          <table:table-cell table:style-name="ce1" table:number-columns-repeated="19"/>
        </table:table-row>
        <table:table-row table:style-name="ro1">
          <table:table-cell table:style-name="ce1" office:value-type="string" calcext:value-type="string">
            <text:p>https://henripoincare.fr/s/correspondance/item/12928</text:p>
          </table:table-cell>
          <table:table-cell table:style-name="ce1" office:value-type="string" calcext:value-type="string">
            <text:p>ahpo:Letter</text:p>
          </table:table-cell>
          <table:table-cell table:style-name="ce1" office:value-type="string" calcext:value-type="string">
            <text:p>Henri Poincaré à Eugénie Poincaré - janvier 1874</text:p>
          </table:table-cell>
          <table:table-cell table:style-name="ce1"/>
          <table:table-cell table:style-name="ce1" office:value-type="string" calcext:value-type="string">
            <text:p>Affaires diverses (polytechnique)</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1874-01a-EP_HP</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4454 Lettre Henri Poincaré à Eugénie Poincaré – janvier 1874 </text:p>
          </table:table-cell>
          <table:table-cell table:style-name="ce1" table:number-columns-repeated="20"/>
          <table:table-cell table:style-name="ce1" office:value-type="string" calcext:value-type="string">
            <text:p>https://henripoincare.fr/s/correspondance/item/12905 Année 1874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1</text:p>
          </table:table-cell>
          <table:table-cell table:style-name="ce1"/>
          <table:table-cell table:style-name="ce1" office:value-type="string" calcext:value-type="string">
            <text:p>2</text:p>
          </table:table-cell>
          <table:table-cell table:style-name="ce1" table:number-columns-repeated="4"/>
          <table:table-cell table:style-name="ce1" office:value-type="string" calcext:value-type="string">
            <text:p>1874-01</text:p>
          </table:table-cell>
          <table:table-cell table:style-name="ce1" table:number-columns-repeated="3"/>
          <table:table-cell table:style-name="ce1" office:value-type="string" calcext:value-type="string">
            <text:p>Il n'y a rien de bien neuf ; je n'ai pas passé de colle...</text:p>
          </table:table-cell>
          <table:table-cell table:style-name="ce1"/>
          <table:table-cell table:style-name="ce1" office:value-type="string" calcext:value-type="string">
            <text:p>Lettre autographe</text:p>
          </table:table-cell>
          <table:table-cell table:style-name="ce1" table:number-columns-repeated="11"/>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12473 Colle | https://henripoincare.fr/s/correspondance/item/12475 Colo | https://henripoincare.fr/s/correspondance/item/12488 Gigon / Gigonnaire / Gigonner</text:p>
          </table:table-cell>
          <table:table-cell table:style-name="ce1" office:value-type="string" calcext:value-type="string">
            <text:p>https://henripoincare.fr/s/correspondance/item/365 Launois, Eugénie (1830-1897) | https://henripoincare.fr/s/correspondance/item/12944 Plock</text:p>
          </table:table-cell>
          <table:table-cell table:style-name="ce1" office:value-type="string" calcext:value-type="string">
            <text:p>026</text:p>
          </table:table-cell>
          <table:table-cell table:style-name="ce1" table:number-columns-repeated="19"/>
        </table:table-row>
        <table:table-row table:style-name="ro1">
          <table:table-cell table:style-name="ce1" office:value-type="string" calcext:value-type="string">
            <text:p>https://henripoincare.fr/s/correspondance/item/12952</text:p>
          </table:table-cell>
          <table:table-cell table:style-name="ce1" office:value-type="string" calcext:value-type="string">
            <text:p>ahpo:Letter</text:p>
          </table:table-cell>
          <table:table-cell table:style-name="ce1" office:value-type="string" calcext:value-type="string">
            <text:p>Henri Poincaré à Eugénie Poincaré - février 1874</text:p>
          </table:table-cell>
          <table:table-cell table:style-name="ce1"/>
          <table:table-cell table:style-name="ce1" office:value-type="string" calcext:value-type="string">
            <text:p>Examens intermédiaires et finaux | Visites familiales et amical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1874-02a-HP_EP </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4458 Lettre Henri Poincaré à Eugénie Poincaré – février 1874</text:p>
          </table:table-cell>
          <table:table-cell table:style-name="ce1" table:number-columns-repeated="20"/>
          <table:table-cell table:style-name="ce1" office:value-type="string" calcext:value-type="string">
            <text:p>https://henripoincare.fr/s/correspondance/item/12905 Année 1874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1</text:p>
          </table:table-cell>
          <table:table-cell table:style-name="ce1"/>
          <table:table-cell table:style-name="ce1" office:value-type="string" calcext:value-type="string">
            <text:p>2</text:p>
          </table:table-cell>
          <table:table-cell table:style-name="ce1" table:number-columns-repeated="4"/>
          <table:table-cell table:style-name="ce1" office:value-type="string" calcext:value-type="string">
            <text:p>1874-02</text:p>
          </table:table-cell>
          <table:table-cell table:style-name="ce1" table:number-columns-repeated="3"/>
          <table:table-cell table:style-name="ce1" office:value-type="string" calcext:value-type="string">
            <text:p>Je suis sorti hier avec Albert ; nous avons passé...</text:p>
          </table:table-cell>
          <table:table-cell table:style-name="ce1"/>
          <table:table-cell table:style-name="ce1" office:value-type="string" calcext:value-type="string">
            <text:p>Lettre autographe</text:p>
          </table:table-cell>
          <table:table-cell table:style-name="ce1" table:number-columns-repeated="11"/>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12486 Fumiste | https://henripoincare.fr/s/correspondance/item/12500 Pioche | https://henripoincare.fr/s/correspondance/item/12446 Amphi | https://henripoincare.fr/s/correspondance/item/12467 Chiade / Chiader</text:p>
          </table:table-cell>
          <table:table-cell table:style-name="ce1" office:value-type="string" calcext:value-type="string">
            <text:p>https://henripoincare.fr/s/correspondance/item/12535 Albert Gille</text:p>
          </table:table-cell>
          <table:table-cell table:style-name="ce1" office:value-type="string" calcext:value-type="string">
            <text:p>037</text:p>
          </table:table-cell>
          <table:table-cell table:style-name="ce1" table:number-columns-repeated="19"/>
        </table:table-row>
        <table:table-row table:style-name="ro1">
          <table:table-cell table:style-name="ce1" office:value-type="string" calcext:value-type="string">
            <text:p>https://henripoincare.fr/s/correspondance/item/12954</text:p>
          </table:table-cell>
          <table:table-cell table:style-name="ce1" office:value-type="string" calcext:value-type="string">
            <text:p>ahpo:Letter</text:p>
          </table:table-cell>
          <table:table-cell table:style-name="ce1" office:value-type="string" calcext:value-type="string">
            <text:p>Henri Poincaré à Eugénie Poincaré - février 1874</text:p>
          </table:table-cell>
          <table:table-cell table:style-name="ce1"/>
          <table:table-cell table:style-name="ce1" office:value-type="string" calcext:value-type="string">
            <text:p>Colles et examens (polytechnique) | Classement des élèves | Visites familiales et amical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1874-02b-HP_EP </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4459 Lettre Henri Poincaré à Eugénie Poincaré – février 1874 1/2 | https://henripoincare.fr/s/correspondance/media/14460 Lettre Henri Poincaré à Eugénie Poincaré – février 1874 2/2</text:p>
          </table:table-cell>
          <table:table-cell table:style-name="ce1" table:number-columns-repeated="20"/>
          <table:table-cell table:style-name="ce1" office:value-type="string" calcext:value-type="string">
            <text:p>https://henripoincare.fr/s/correspondance/item/12905 Année 1874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2</text:p>
          </table:table-cell>
          <table:table-cell table:style-name="ce1"/>
          <table:table-cell table:style-name="ce1" office:value-type="string" calcext:value-type="string">
            <text:p>2</text:p>
          </table:table-cell>
          <table:table-cell table:style-name="ce1" table:number-columns-repeated="4"/>
          <table:table-cell table:style-name="ce1" office:value-type="string" calcext:value-type="string">
            <text:p>1874-02</text:p>
          </table:table-cell>
          <table:table-cell table:style-name="ce1" table:number-columns-repeated="3"/>
          <table:table-cell table:style-name="ce1" office:value-type="string" calcext:value-type="string">
            <text:p>Mon voyage s'est passé sans aucun incident...</text:p>
          </table:table-cell>
          <table:table-cell table:style-name="ce1"/>
          <table:table-cell table:style-name="ce1" office:value-type="string" calcext:value-type="string">
            <text:p>Lettre autographe signée</text:p>
          </table:table-cell>
          <table:table-cell table:style-name="ce1" table:number-columns-repeated="12"/>
          <table:table-cell table:style-name="ce1" office:value-type="string" calcext:value-type="string">
            <text:p>https://henripoincare.fr/s/correspondance/item/12510 Rat | https://henripoincare.fr/s/correspondance/item/12473 Colle | https://henripoincare.fr/s/correspondance/item/12497 Major | https://henripoincare.fr/s/correspondance/item/12501 Piquer | https://henripoincare.fr/s/correspondance/item/12446 Amphi</text:p>
          </table:table-cell>
          <table:table-cell table:style-name="ce1" office:value-type="string" calcext:value-type="string">
            <text:p>https://henripoincare.fr/s/correspondance/item/12609 Ida Rinck | https://henripoincare.fr/s/correspondance/item/361 Laguerre, Edmond (1834-1886) | https://henripoincare.fr/s/correspondance/item/12637 Jules Petitdidier | https://henripoincare.fr/s/correspondance/item/12956 Jacques Edmond Laflaquière | https://henripoincare.fr/s/correspondance/item/12553 Paul Albert Debray | https://henripoincare.fr/s/correspondance/item/12638 Charles Lucien Limasset | https://henripoincare.fr/s/correspondance/item/12611 Jean-Baptiste Gérald Belleville | https://henripoincare.fr/s/correspondance/item/12957 Marie René Alphonse Herpin | https://henripoincare.fr/s/correspondance/item/12655 Corps, Charles-Florent (1855-1938) | https://henripoincare.fr/s/correspondance/item/12433 Pierre Henry Mauger | https://henripoincare.fr/s/correspondance/item/12443 Louis Marcellin Tournaire | https://henripoincare.fr/s/correspondance/item/12543 Emmanuel Ruault | https://henripoincare.fr/s/correspondance/item/12958 Paul Émile Dreyfus | https://henripoincare.fr/s/correspondance/item/12962 Charles Briot | https://henripoincare.fr/s/correspondance/item/12959 Osip Ivanovitch Somov | https://henripoincare.fr/s/correspondance/item/12961 Laure Adrienne Adelaïde Briot</text:p>
          </table:table-cell>
          <table:table-cell table:style-name="ce1" office:value-type="string" calcext:value-type="string">
            <text:p>038</text:p>
          </table:table-cell>
          <table:table-cell table:style-name="ce1" table:number-columns-repeated="19"/>
        </table:table-row>
        <table:table-row table:style-name="ro1">
          <table:table-cell table:style-name="ce1" office:value-type="string" calcext:value-type="string">
            <text:p>https://henripoincare.fr/s/correspondance/item/13000</text:p>
          </table:table-cell>
          <table:table-cell table:style-name="ce1" office:value-type="string" calcext:value-type="string">
            <text:p>ahpo:Letter</text:p>
          </table:table-cell>
          <table:table-cell table:style-name="ce1" office:value-type="string" calcext:value-type="string">
            <text:p>Henri Poincaré à eugénie Poincaré - 28 février 1874</text:p>
          </table:table-cell>
          <table:table-cell table:style-name="ce1"/>
          <table:table-cell table:style-name="ce1" office:value-type="string" calcext:value-type="string">
            <text:p>Colles et examens (polytechnique) | Classement des élèves | Examens intermédiaires et finaux | Visites familiales et amical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1874-02-28-HP_EP </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3001 Lettre Henri Poincaré à Eugénie Poincaré – 28 février 1874</text:p>
          </table:table-cell>
          <table:table-cell table:style-name="ce1" table:number-columns-repeated="20"/>
          <table:table-cell table:style-name="ce1" office:value-type="string" calcext:value-type="string">
            <text:p>https://henripoincare.fr/s/correspondance/item/12905 Année 1874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1</text:p>
          </table:table-cell>
          <table:table-cell table:style-name="ce1"/>
          <table:table-cell table:style-name="ce1" office:value-type="string" calcext:value-type="string">
            <text:p>2</text:p>
          </table:table-cell>
          <table:table-cell table:style-name="ce1" table:number-columns-repeated="4"/>
          <table:table-cell table:style-name="ce1" office:value-type="string" calcext:value-type="string">
            <text:p>1874-02-28</text:p>
          </table:table-cell>
          <table:table-cell table:style-name="ce1" table:number-columns-repeated="3"/>
          <table:table-cell table:style-name="ce1" office:value-type="string" calcext:value-type="string">
            <text:p>J'ai piqué 20 tout à l'heure chez Lemoine.</text:p>
          </table:table-cell>
          <table:table-cell table:style-name="ce1"/>
          <table:table-cell table:style-name="ce1" office:value-type="string" calcext:value-type="string">
            <text:p>Lettre autographe signée</text:p>
          </table:table-cell>
          <table:table-cell table:style-name="ce1" table:number-columns-repeated="9"/>
          <table:table-cell table:style-name="ce1" office:value-type="string" calcext:value-type="string">
            <text:p>https://henripoincare.fr/s/correspondance/item/12473 Colle</text:p>
          </table:table-cell>
          <table:table-cell table:style-name="ce1" office:value-type="string" calcext:value-type="string">
            <text:p>https://henripoincare.fr/s/correspondance/item/12839 La famille polytechnicienne, registres matricules des élèves de l’École polytechnique</text:p>
          </table:table-cell>
          <table:table-cell table:style-name="ce1" office:value-type="string" calcext:value-type="string">
            <text:p>https://henripoincare.fr/s/correspondance/item/843 Poincaré, Henri (1854-1912) | https://henripoincare.fr/s/correspondance/item/12581 Mme Valette | https://henripoincare.fr/s/correspondance/item/12584 Famille Olleris | https://henripoincare.fr/s/correspondance/item/12574 Mme Rambaud | https://henripoincare.fr/s/correspondance/item/15175 Marie Louis Alexandre Garnier | https://henripoincare.fr/s/correspondance/item/12544 Roger Berment | https://henripoincare.fr/s/correspondance/item/14634 Charles Garnier</text:p>
          </table:table-cell>
          <table:table-cell table:style-name="ce1" office:value-type="string" calcext:value-type="string">
            <text:p>https://henripoincare.fr/s/correspondance/item/12501 Piquer | https://henripoincare.fr/s/correspondance/item/12498 Manip / Manipul</text:p>
          </table:table-cell>
          <table:table-cell table:style-name="ce1" office:value-type="string" calcext:value-type="string">
            <text:p>https://henripoincare.fr/s/correspondance/item/12602 Georges Clément Lemoine | https://henripoincare.fr/s/correspondance/item/12637 Jules Petitdidier | https://henripoincare.fr/s/correspondance/item/13003 Jacques Antoine Charles Bresse | https://henripoincare.fr/s/correspondance/item/12553 Paul Albert Debray | https://henripoincare.fr/s/correspondance/item/12534 Albert Badoureau | https://henripoincare.fr/s/correspondance/item/13004 M. Garnier | https://henripoincare.fr/s/correspondance/item/12581 Mme Valette | https://henripoincare.fr/s/correspondance/item/12537 Rinck, Élie (1853-1897) | https://henripoincare.fr/s/correspondance/item/12436 Octave Barré</text:p>
          </table:table-cell>
          <table:table-cell table:style-name="ce1" office:value-type="string" calcext:value-type="string">
            <text:p>039</text:p>
          </table:table-cell>
          <table:table-cell table:style-name="ce1" table:number-columns-repeated="19"/>
        </table:table-row>
        <table:table-row table:style-name="ro1">
          <table:table-cell table:style-name="ce1" office:value-type="string" calcext:value-type="string">
            <text:p>https://henripoincare.fr/s/correspondance/item/3877</text:p>
          </table:table-cell>
          <table:table-cell table:style-name="ce1" office:value-type="string" calcext:value-type="string">
            <text:p>ahpo:Letter</text:p>
          </table:table-cell>
          <table:table-cell table:style-name="ce1" office:value-type="string" calcext:value-type="string">
            <text:p>Henri Poincaré à Eugénie Poincaré - mars 1874 </text:p>
          </table:table-cell>
          <table:table-cell table:style-name="ce1"/>
          <table:table-cell table:style-name="ce1" office:value-type="string" calcext:value-type="string">
            <text:p>Visites familiales et amicales | Classement des élèves | Colles et examens (polytechnique)</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1874-03a-HP_EP</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3918 Lettre H. Poincaré to Eugénie Launois (1/2) | https://henripoincare.fr/s/correspondance/media/3919 Lettre H. Poincaré to Eugénie Launois (2/2)</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2905 Année 1874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2</text:p>
          </table:table-cell>
          <table:table-cell table:style-name="ce1"/>
          <table:table-cell table:style-name="ce1" office:value-type="string" calcext:value-type="string">
            <text:p>2</text:p>
          </table:table-cell>
          <table:table-cell table:style-name="ce1" table:number-columns-repeated="4"/>
          <table:table-cell table:style-name="ce1" office:value-type="string" calcext:value-type="string">
            <text:p>1874-03</text:p>
          </table:table-cell>
          <table:table-cell table:style-name="ce1" table:number-columns-repeated="3"/>
          <table:table-cell table:style-name="ce1" office:value-type="string" calcext:value-type="string">
            <text:p>Je suis bien content d'apprendre ton arrivée pour dimanche.</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2"/>
          <table:table-cell table:style-name="ce1" office:value-type="string" calcext:value-type="string">
            <text:p>https://henripoincare.fr/s/correspondance/item/12499 Nègre | https://henripoincare.fr/s/correspondance/item/12487 Géné</text:p>
          </table:table-cell>
          <table:table-cell table:style-name="ce1" office:value-type="string" calcext:value-type="string">
            <text:p>https://henripoincare.fr/s/correspondance/item/12581 Mme Valette | https://henripoincare.fr/s/correspondance/item/365 Launois, Eugénie (1830-1897) | https://henripoincare.fr/s/correspondance/item/13032 Marcel Bonnefoy | https://henripoincare.fr/s/correspondance/item/12637 Jules Petitdidier</text:p>
          </table:table-cell>
          <table:table-cell table:style-name="ce1" office:value-type="string" calcext:value-type="string">
            <text:p>045</text:p>
          </table:table-cell>
          <table:table-cell table:style-name="ce1" table:number-columns-repeated="19"/>
        </table:table-row>
        <table:table-row table:style-name="ro1">
          <table:table-cell table:style-name="ce1" office:value-type="string" calcext:value-type="string">
            <text:p>https://henripoincare.fr/s/correspondance/item/3998</text:p>
          </table:table-cell>
          <table:table-cell table:style-name="ce1" office:value-type="string" calcext:value-type="string">
            <text:p>ahpo:Letter</text:p>
          </table:table-cell>
          <table:table-cell table:style-name="ce1" office:value-type="string" calcext:value-type="string">
            <text:p>Henri Poincaré à Eugénie Poincaré - mars 1874</text:p>
          </table:table-cell>
          <table:table-cell table:style-name="ce1"/>
          <table:table-cell table:style-name="ce1" office:value-type="string" calcext:value-type="string">
            <text:p>Visites familiales et amical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1874-03c-HP_EP</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4057 Lettre H. Poincaré to Eugénie Launois (1/1)</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2905 Année 1874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1</text:p>
          </table:table-cell>
          <table:table-cell table:style-name="ce1"/>
          <table:table-cell table:style-name="ce1" office:value-type="string" calcext:value-type="string">
            <text:p>2</text:p>
          </table:table-cell>
          <table:table-cell table:style-name="ce1" table:number-columns-repeated="4"/>
          <table:table-cell table:style-name="ce1" office:value-type="string" calcext:value-type="string">
            <text:p>1874-03</text:p>
          </table:table-cell>
          <table:table-cell table:style-name="ce1" table:number-columns-repeated="3"/>
          <table:table-cell table:style-name="ce1" office:value-type="string" calcext:value-type="string">
            <text:p>Hier j'ai été d'abord chez Madame Brisse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0"/>
          <table:table-cell table:style-name="ce1" office:value-type="string" calcext:value-type="string">
            <text:p>https://henripoincare.fr/s/correspondance/item/12794 Paris illustré en 1870 et 1876 – Guide de l'étranger et du parisien contenant 442 vignettes dessinées sur bois, un plan de Paris et quatorze autres plans et un appendice pour 1876</text:p>
          </table:table-cell>
          <table:table-cell table:style-name="ce1" office:value-type="string" calcext:value-type="string">
            <text:p>https://henripoincare.fr/s/correspondance/item/13056 Henri Delalain  | https://henripoincare.fr/s/correspondance/item/13055 Paul Delalain  | https://henripoincare.fr/s/correspondance/item/13054 Jules Delalain | https://henripoincare.fr/s/correspondance/item/843 Poincaré, Henri (1854-1912) | https://henripoincare.fr/s/correspondance/item/497 Poincaré, Émile-Léon (1828-1892)</text:p>
          </table:table-cell>
          <table:table-cell table:style-name="ce1" office:value-type="string" calcext:value-type="string">
            <text:p>https://henripoincare.fr/s/correspondance/item/12526 Tilleur</text:p>
          </table:table-cell>
          <table:table-cell table:style-name="ce1" office:value-type="string" calcext:value-type="string">
            <text:p>https://henripoincare.fr/s/correspondance/item/13050 Mme Brisse | https://henripoincare.fr/s/correspondance/item/14453 Marie-Anne Barthélémy | https://henripoincare.fr/s/correspondance/item/13052 M Bourgaing | https://henripoincare.fr/s/correspondance/item/13051 Mme Bourgaing | https://henripoincare.fr/s/correspondance/item/13053 Mme Pierson | https://henripoincare.fr/s/correspondance/item/13054 Jules Delalain | https://henripoincare.fr/s/correspondance/item/497 Poincaré, Émile-Léon (1828-1892)</text:p>
          </table:table-cell>
          <table:table-cell table:style-name="ce1" office:value-type="string" calcext:value-type="string">
            <text:p>047</text:p>
          </table:table-cell>
          <table:table-cell table:style-name="ce1" table:number-columns-repeated="19"/>
        </table:table-row>
        <table:table-row table:style-name="ro1">
          <table:table-cell table:style-name="ce1" office:value-type="string" calcext:value-type="string">
            <text:p>https://henripoincare.fr/s/correspondance/item/13005</text:p>
          </table:table-cell>
          <table:table-cell table:style-name="ce1" office:value-type="string" calcext:value-type="string">
            <text:p>ahpo:Letter</text:p>
          </table:table-cell>
          <table:table-cell table:style-name="ce1" office:value-type="string" calcext:value-type="string">
            <text:p>Henri Poincaré à Eugénie Poincaré - mars 1874</text:p>
          </table:table-cell>
          <table:table-cell table:style-name="ce1"/>
          <table:table-cell table:style-name="ce1" office:value-type="string" calcext:value-type="string">
            <text:p>Affaires diverses (polytechnique) | Chahuts étudiant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040</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3006 Lettre Henri Poincaré à Eugénie Poincaré – mars 1874 1/3 | https://henripoincare.fr/s/correspondance/media/13007 Lettre Henri Poincaré à Eugénie Poincaré – mars 1874 2/3 | https://henripoincare.fr/s/correspondance/media/13008 Lettre Henri Poincaré à Eugénie Poincaré – mars 1874 3/3</text:p>
          </table:table-cell>
          <table:table-cell table:style-name="ce1" table:number-columns-repeated="20"/>
          <table:table-cell table:style-name="ce1" office:value-type="string" calcext:value-type="string">
            <text:p>https://henripoincare.fr/s/correspondance/item/12905 Année 1874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Paris</text:p>
          </table:table-cell>
          <table:table-cell table:style-name="ce1" table:number-columns-repeated="6"/>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4</text:p>
          </table:table-cell>
          <table:table-cell table:style-name="ce1"/>
          <table:table-cell table:style-name="ce1" office:value-type="string" calcext:value-type="string">
            <text:p>2</text:p>
          </table:table-cell>
          <table:table-cell table:style-name="ce1" table:number-columns-repeated="4"/>
          <table:table-cell table:style-name="ce1" office:value-type="string" calcext:value-type="string">
            <text:p>1874-03</text:p>
          </table:table-cell>
          <table:table-cell table:style-name="ce1" table:number-columns-repeated="3"/>
          <table:table-cell table:style-name="ce1" office:value-type="string" calcext:value-type="string">
            <text:p>Je t'écris de chez Madame Rinck, n'ayant pas eu le temps...</text:p>
          </table:table-cell>
          <table:table-cell table:style-name="ce1"/>
          <table:table-cell table:style-name="ce1" office:value-type="string" calcext:value-type="string">
            <text:p>Lettre autographe</text:p>
          </table:table-cell>
          <table:table-cell table:style-name="ce1" table:number-columns-repeated="11"/>
          <table:table-cell table:style-name="ce1" office:value-type="string" calcext:value-type="string">
            <text:p>https://henripoincare.fr/s/correspondance/item/13012 Charles Alfred Oppermann | https://henripoincare.fr/s/correspondance/item/843 Poincaré, Henri (1854-1912) | https://henripoincare.fr/s/correspondance/item/15176 Jules Belin de Launay</text:p>
          </table:table-cell>
          <table:table-cell table:style-name="ce1" office:value-type="string" calcext:value-type="string">
            <text:p>https://henripoincare.fr/s/correspondance/item/12487 Géné | https://henripoincare.fr/s/correspondance/item/12470 Cocon | https://henripoincare.fr/s/correspondance/item/12527 Topo | https://henripoincare.fr/s/correspondance/item/12514 Salles | https://henripoincare.fr/s/correspondance/item/12450 Basoff | https://henripoincare.fr/s/correspondance/item/12465 Chahut | https://henripoincare.fr/s/correspondance/item/12447 Ancien | https://henripoincare.fr/s/correspondance/item/12455 Binet | https://henripoincare.fr/s/correspondance/item/12497 Major | https://henripoincare.fr/s/correspondance/item/12475 Colo | https://henripoincare.fr/s/correspondance/item/12503 Pitaine | https://henripoincare.fr/s/correspondance/item/12456 Bit | https://henripoincare.fr/s/correspondance/item/12495 Laïus / Laïusser | https://henripoincare.fr/s/correspondance/item/12483 Exer</text:p>
          </table:table-cell>
          <table:table-cell table:style-name="ce1" office:value-type="string" calcext:value-type="string">
            <text:p>https://henripoincare.fr/s/correspondance/item/12609 Ida Rinck | https://henripoincare.fr/s/correspondance/item/13010 Charles Auguste Frossard | https://henripoincare.fr/s/correspondance/item/13003 Jacques Antoine Charles Bresse | https://henripoincare.fr/s/correspondance/item/12534 Albert Badoureau | https://henripoincare.fr/s/correspondance/item/13011 Charles Küss | https://henripoincare.fr/s/correspondance/item/13012 Charles Alfred Oppermann | https://henripoincare.fr/s/correspondance/item/12558 Léon Lecornu | https://henripoincare.fr/s/correspondance/item/14651 Mme Bideau | https://henripoincare.fr/s/correspondance/item/12944 Plock | https://henripoincare.fr/s/correspondance/item/13013 Pierre Nicolas Belin de Launay | https://henripoincare.fr/s/correspondance/item/12973 Jean Durand de Villiers | https://henripoincare.fr/s/correspondance/item/12598 Ossian Bonnet</text:p>
          </table:table-cell>
          <table:table-cell table:style-name="ce1" office:value-type="string" calcext:value-type="string">
            <text:p>040</text:p>
          </table:table-cell>
          <table:table-cell table:style-name="ce1" office:value-type="string" calcext:value-type="string">
            <text:p>https://henripoincare.fr/s/correspondance/item/15215 Le sire de Fisch-ton-kan</text:p>
          </table:table-cell>
          <table:table-cell table:style-name="ce1" table:number-columns-repeated="18"/>
        </table:table-row>
        <table:table-row table:style-name="ro1">
          <table:table-cell table:style-name="ce1" office:value-type="string" calcext:value-type="string">
            <text:p>https://henripoincare.fr/s/correspondance/item/13018</text:p>
          </table:table-cell>
          <table:table-cell table:style-name="ce1" office:value-type="string" calcext:value-type="string">
            <text:p>ahpo:Letter</text:p>
          </table:table-cell>
          <table:table-cell table:style-name="ce1" office:value-type="string" calcext:value-type="string">
            <text:p>Henri Poincaré à Eugénie Poincaré - mars 1874</text:p>
          </table:table-cell>
          <table:table-cell table:style-name="ce1"/>
          <table:table-cell table:style-name="ce1" office:value-type="string" calcext:value-type="string">
            <text:p>Visites familiales et amical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041</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3019 Lettre Henri Poincaré à Eugénie Poincaré – mars 1874</text:p>
          </table:table-cell>
          <table:table-cell table:style-name="ce1" table:number-columns-repeated="20"/>
          <table:table-cell table:style-name="ce1" office:value-type="string" calcext:value-type="string">
            <text:p>https://henripoincare.fr/s/correspondance/item/12905 Année 1874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1</text:p>
          </table:table-cell>
          <table:table-cell table:style-name="ce1"/>
          <table:table-cell table:style-name="ce1" office:value-type="string" calcext:value-type="string">
            <text:p>2</text:p>
          </table:table-cell>
          <table:table-cell table:style-name="ce1" table:number-columns-repeated="4"/>
          <table:table-cell table:style-name="ce1" office:value-type="string" calcext:value-type="string">
            <text:p>1874-03</text:p>
          </table:table-cell>
          <table:table-cell table:style-name="ce1" table:number-columns-repeated="3"/>
          <table:table-cell table:style-name="ce1" office:value-type="string" calcext:value-type="string">
            <text:p>J'ai dîné hier chez Mme Valette après avoir été chez Mme Brice</text:p>
          </table:table-cell>
          <table:table-cell table:style-name="ce1"/>
          <table:table-cell table:style-name="ce1" office:value-type="string" calcext:value-type="string">
            <text:p>Lettre autographe signée</text:p>
          </table:table-cell>
          <table:table-cell table:style-name="ce1" table:number-columns-repeated="12"/>
          <table:table-cell table:style-name="ce1" office:value-type="string" calcext:value-type="string">
            <text:p>https://henripoincare.fr/s/correspondance/item/12488 Gigon / Gigonnaire / Gigonner</text:p>
          </table:table-cell>
          <table:table-cell table:style-name="ce1" office:value-type="string" calcext:value-type="string">
            <text:p>https://henripoincare.fr/s/correspondance/item/12581 Mme Valette | https://henripoincare.fr/s/correspondance/item/12951 Mme Brice | https://henripoincare.fr/s/correspondance/item/12536 Charles Eugène Pinat | https://henripoincare.fr/s/correspondance/item/13048 M brice | https://henripoincare.fr/s/correspondance/item/13021 Julie Lhôte</text:p>
          </table:table-cell>
          <table:table-cell table:style-name="ce1" office:value-type="string" calcext:value-type="string">
            <text:p>041</text:p>
          </table:table-cell>
          <table:table-cell table:style-name="ce1" table:number-columns-repeated="19"/>
        </table:table-row>
        <table:table-row table:style-name="ro1">
          <table:table-cell table:style-name="ce1" office:value-type="string" calcext:value-type="string">
            <text:p>https://henripoincare.fr/s/correspondance/item/13045</text:p>
          </table:table-cell>
          <table:table-cell table:style-name="ce1" office:value-type="string" calcext:value-type="string">
            <text:p>ahpo:Letter</text:p>
          </table:table-cell>
          <table:table-cell table:style-name="ce1" office:value-type="string" calcext:value-type="string">
            <text:p>Henri Poincaré à Eugénie Poincaré - mars 1874</text:p>
          </table:table-cell>
          <table:table-cell table:style-name="ce1"/>
          <table:table-cell table:style-name="ce1" office:value-type="string" calcext:value-type="string">
            <text:p>Visites familiales et amicales | Colles et examens (polytechnique)</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1874-03b-HP_EP</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3046 Lettre Henri Poincaré à Eugénie Poincaré – mars 1874</text:p>
          </table:table-cell>
          <table:table-cell table:style-name="ce1" table:number-columns-repeated="20"/>
          <table:table-cell table:style-name="ce1" office:value-type="string" calcext:value-type="string">
            <text:p>https://henripoincare.fr/s/correspondance/item/12905 Année 1874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1</text:p>
          </table:table-cell>
          <table:table-cell table:style-name="ce1"/>
          <table:table-cell table:style-name="ce1" office:value-type="string" calcext:value-type="string">
            <text:p>2</text:p>
          </table:table-cell>
          <table:table-cell table:style-name="ce1" table:number-columns-repeated="4"/>
          <table:table-cell table:style-name="ce1" office:value-type="string" calcext:value-type="string">
            <text:p>1874-03</text:p>
          </table:table-cell>
          <table:table-cell table:style-name="ce1" table:number-columns-repeated="3"/>
          <table:table-cell table:style-name="ce1" office:value-type="string" calcext:value-type="string">
            <text:p>Toujours rien de neuf. Dimanche je suis sorti chez Madame Rinck...</text:p>
          </table:table-cell>
          <table:table-cell table:style-name="ce1"/>
          <table:table-cell table:style-name="ce1" office:value-type="string" calcext:value-type="string">
            <text:p>Lettre autographe</text:p>
          </table:table-cell>
          <table:table-cell table:style-name="ce1" table:number-columns-repeated="13"/>
          <table:table-cell table:style-name="ce1" office:value-type="string" calcext:value-type="string">
            <text:p>https://henripoincare.fr/s/correspondance/item/12609 Ida Rinck | https://henripoincare.fr/s/correspondance/item/12951 Mme Brice | https://henripoincare.fr/s/correspondance/item/12635 Rinck, Jules (1825-  ) | https://henripoincare.fr/s/correspondance/item/13048 M brice | https://henripoincare.fr/s/correspondance/item/12537 Rinck, Élie (1853-1897) | https://henripoincare.fr/s/correspondance/item/12593 Biel</text:p>
          </table:table-cell>
          <table:table-cell table:style-name="ce1" office:value-type="string" calcext:value-type="string">
            <text:p>046</text:p>
          </table:table-cell>
          <table:table-cell table:style-name="ce1" table:number-columns-repeated="19"/>
        </table:table-row>
        <table:table-row table:style-name="ro1">
          <table:table-cell table:style-name="ce1" office:value-type="string" calcext:value-type="string">
            <text:p>https://henripoincare.fr/s/correspondance/item/13058</text:p>
          </table:table-cell>
          <table:table-cell table:style-name="ce1" office:value-type="string" calcext:value-type="string">
            <text:p>ahpo:Letter</text:p>
          </table:table-cell>
          <table:table-cell table:style-name="ce1" office:value-type="string" calcext:value-type="string">
            <text:p>Henri Poincaré à Eugénie Poincaré - mars 1874</text:p>
          </table:table-cell>
          <table:table-cell table:style-name="ce1"/>
          <table:table-cell table:style-name="ce1" office:value-type="string" calcext:value-type="string">
            <text:p>Affaires diverses (polytechnique) | Visites familiales et amical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1874-03d-HP_EP</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3059 Lettre Henri Poincaré à Eugénie Poincaré – mars 1874</text:p>
          </table:table-cell>
          <table:table-cell table:style-name="ce1" table:number-columns-repeated="20"/>
          <table:table-cell table:style-name="ce1" office:value-type="string" calcext:value-type="string">
            <text:p>https://henripoincare.fr/s/correspondance/item/12905 Année 1874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Paris</text:p>
          </table:table-cell>
          <table:table-cell table:style-name="ce1" table:number-columns-repeated="6"/>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1</text:p>
          </table:table-cell>
          <table:table-cell table:style-name="ce1"/>
          <table:table-cell table:style-name="ce1" office:value-type="string" calcext:value-type="string">
            <text:p>2</text:p>
          </table:table-cell>
          <table:table-cell table:style-name="ce1" table:number-columns-repeated="4"/>
          <table:table-cell table:style-name="ce1" office:value-type="string" calcext:value-type="string">
            <text:p>1874-03</text:p>
          </table:table-cell>
          <table:table-cell table:style-name="ce1" table:number-columns-repeated="3"/>
          <table:table-cell table:style-name="ce1" office:value-type="string" calcext:value-type="string">
            <text:p>Je suis sorti avant-hier chez les Rinck.</text:p>
          </table:table-cell>
          <table:table-cell table:style-name="ce1"/>
          <table:table-cell table:style-name="ce1" office:value-type="string" calcext:value-type="string">
            <text:p>Lettre autographe</text:p>
          </table:table-cell>
          <table:table-cell table:style-name="ce1" table:number-columns-repeated="10"/>
          <table:table-cell table:style-name="ce1" office:value-type="string" calcext:value-type="string">
            <text:p>https://henripoincare.fr/s/correspondance/item/12685 Vingt ans de ma vie, simple vérité... La jeunesse d'Henri Poincaré racontée par sa sœur (1854-1878) - Texte inédit édité par Laurent Rollet</text:p>
          </table:table-cell>
          <table:table-cell table:style-name="ce1" office:value-type="string" calcext:value-type="string">
            <text:p>https://henripoincare.fr/s/correspondance/item/3545 Poincaré, Aline (1856-1919) | https://henripoincare.fr/s/correspondance/item/12537 Rinck, Élie (1853-1897) | https://henripoincare.fr/s/correspondance/item/843 Poincaré, Henri (1854-1912) | https://henripoincare.fr/s/correspondance/item/12635 Rinck, Jules (1825-  ) | https://henripoincare.fr/s/correspondance/item/12609 Ida Rinck</text:p>
          </table:table-cell>
          <table:table-cell table:style-name="ce1" office:value-type="string" calcext:value-type="string">
            <text:p>https://henripoincare.fr/s/correspondance/item/12470 Cocon | https://henripoincare.fr/s/correspondance/item/12520 Sec | https://henripoincare.fr/s/correspondance/item/12473 Colle</text:p>
          </table:table-cell>
          <table:table-cell table:style-name="ce1" office:value-type="string" calcext:value-type="string">
            <text:p>https://henripoincare.fr/s/correspondance/item/12580 Famille Rinck | https://henripoincare.fr/s/correspondance/item/12581 Mme Valette | https://henripoincare.fr/s/correspondance/item/13061 Angèle O'Kerrins-Hyde | https://henripoincare.fr/s/correspondance/item/13062 Mme Pauly</text:p>
          </table:table-cell>
          <table:table-cell table:style-name="ce1" office:value-type="string" calcext:value-type="string">
            <text:p>048</text:p>
          </table:table-cell>
          <table:table-cell table:style-name="ce1" table:number-columns-repeated="19"/>
        </table:table-row>
        <table:table-row table:style-name="ro1">
          <table:table-cell table:style-name="ce1" office:value-type="string" calcext:value-type="string">
            <text:p>https://henripoincare.fr/s/correspondance/item/13063</text:p>
          </table:table-cell>
          <table:table-cell table:style-name="ce1" office:value-type="string" calcext:value-type="string">
            <text:p>ahpo:Letter</text:p>
          </table:table-cell>
          <table:table-cell table:style-name="ce1" office:value-type="string" calcext:value-type="string">
            <text:p>Henri Poincaré à Eugénie Poincaré - mars 1874</text:p>
          </table:table-cell>
          <table:table-cell table:style-name="ce1"/>
          <table:table-cell table:style-name="ce1" office:value-type="string" calcext:value-type="string">
            <text:p>Visites familiales et amicales | Jeux de société (échecs) | Affaires diverses (polytechnique)</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1874-03e-HP_EP</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3064 Lettre Henri Poincaré à Eugénie Poincaré – mars 1874</text:p>
          </table:table-cell>
          <table:table-cell table:style-name="ce1" table:number-columns-repeated="20"/>
          <table:table-cell table:style-name="ce1" office:value-type="string" calcext:value-type="string">
            <text:p>https://henripoincare.fr/s/correspondance/item/12905 Année 1874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Paris</text:p>
          </table:table-cell>
          <table:table-cell table:style-name="ce1" table:number-columns-repeated="6"/>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1</text:p>
          </table:table-cell>
          <table:table-cell table:style-name="ce1"/>
          <table:table-cell table:style-name="ce1" office:value-type="string" calcext:value-type="string">
            <text:p>2</text:p>
          </table:table-cell>
          <table:table-cell table:style-name="ce1" table:number-columns-repeated="4"/>
          <table:table-cell table:style-name="ce1" office:value-type="string" calcext:value-type="string">
            <text:p>1874-03</text:p>
          </table:table-cell>
          <table:table-cell table:style-name="ce1" table:number-columns-repeated="3"/>
          <table:table-cell table:style-name="ce1" office:value-type="string" calcext:value-type="string">
            <text:p>Je suis sorti hier et après une matinée...</text:p>
          </table:table-cell>
          <table:table-cell table:style-name="ce1"/>
          <table:table-cell table:style-name="ce1" office:value-type="string" calcext:value-type="string">
            <text:p>Lettre autographe signée</text:p>
          </table:table-cell>
          <table:table-cell table:style-name="ce1" table:number-columns-repeated="12"/>
          <table:table-cell table:style-name="ce1" office:value-type="string" calcext:value-type="string">
            <text:p>https://henripoincare.fr/s/correspondance/item/12442 X | https://henripoincare.fr/s/correspondance/item/12487 Géné | https://henripoincare.fr/s/correspondance/item/12475 Colo</text:p>
          </table:table-cell>
          <table:table-cell table:style-name="ce1" office:value-type="string" calcext:value-type="string">
            <text:p>https://henripoincare.fr/s/correspondance/item/12635 Rinck, Jules (1825-  ) | https://henripoincare.fr/s/correspondance/item/13066 Louis Émile Pugnière | https://henripoincare.fr/s/correspondance/item/13067 Mme Bataille | https://henripoincare.fr/s/correspondance/item/12537 Rinck, Élie (1853-1897) | https://henripoincare.fr/s/correspondance/item/12436 Octave Barré</text:p>
          </table:table-cell>
          <table:table-cell table:style-name="ce1" office:value-type="string" calcext:value-type="string">
            <text:p>049</text:p>
          </table:table-cell>
          <table:table-cell table:style-name="ce1" table:number-columns-repeated="19"/>
        </table:table-row>
        <table:table-row table:style-name="ro1">
          <table:table-cell table:style-name="ce1" office:value-type="string" calcext:value-type="string">
            <text:p>https://henripoincare.fr/s/correspondance/item/13014</text:p>
          </table:table-cell>
          <table:table-cell table:style-name="ce1" office:value-type="string" calcext:value-type="string">
            <text:p>ahpo:Letter</text:p>
          </table:table-cell>
          <table:table-cell table:style-name="ce1" office:value-type="string" calcext:value-type="string">
            <text:p>Henri Poincaré à Eugénie Poincaré - 5 mars 1874</text:p>
          </table:table-cell>
          <table:table-cell table:style-name="ce1"/>
          <table:table-cell table:style-name="ce1" office:value-type="string" calcext:value-type="string">
            <text:p>Visites familiales et amicales | Jeux de société (échecs) | Affaires diverses (polytechnique)</text:p>
          </table:table-cell>
          <table:table-cell table:style-name="ce1"/>
          <table:table-cell table:style-name="ce1" office:value-type="string" calcext:value-type="string">
            <text:p>http://poincare.univ-lorraine.fr/ Archives Henri Poincaré | http://poincare.univ-lorraine.fr/ Archives Henri Poincaré | Laurent Rollet</text:p>
          </table:table-cell>
          <table:table-cell table:style-name="ce1" table:number-columns-repeated="4"/>
          <table:table-cell table:style-name="ce1" office:value-type="string" calcext:value-type="string">
            <text:p>L0042</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3015 Lettre Henri Poincaré à Eugénie Poincaré – 5 mars 1874</text:p>
          </table:table-cell>
          <table:table-cell table:style-name="ce1" table:number-columns-repeated="20"/>
          <table:table-cell table:style-name="ce1" office:value-type="string" calcext:value-type="string">
            <text:p>https://henripoincare.fr/s/correspondance/item/12905 Année 1874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1</text:p>
          </table:table-cell>
          <table:table-cell table:style-name="ce1"/>
          <table:table-cell table:style-name="ce1" office:value-type="string" calcext:value-type="string">
            <text:p>2</text:p>
          </table:table-cell>
          <table:table-cell table:style-name="ce1" table:number-columns-repeated="4"/>
          <table:table-cell table:style-name="ce1" office:value-type="string" calcext:value-type="string">
            <text:p>1874-03-05</text:p>
          </table:table-cell>
          <table:table-cell table:style-name="ce1" table:number-columns-repeated="3"/>
          <table:table-cell table:style-name="ce1" office:value-type="string" calcext:value-type="string">
            <text:p>Hier rien de nouveau qu'une dizaine de parties d'échecs.</text:p>
          </table:table-cell>
          <table:table-cell table:style-name="ce1"/>
          <table:table-cell table:style-name="ce1" office:value-type="string" calcext:value-type="string">
            <text:p>Lettre autographe signée</text:p>
          </table:table-cell>
          <table:table-cell table:style-name="ce1" table:number-columns-repeated="12"/>
          <table:table-cell table:style-name="ce1" office:value-type="string" calcext:value-type="string">
            <text:p>https://henripoincare.fr/s/correspondance/item/12481 Dévisser / Dévissage</text:p>
          </table:table-cell>
          <table:table-cell table:style-name="ce1" office:value-type="string" calcext:value-type="string">
            <text:p>https://henripoincare.fr/s/correspondance/item/12598 Ossian Bonnet | https://henripoincare.fr/s/correspondance/item/13017 Adrien Lévy</text:p>
          </table:table-cell>
          <table:table-cell table:style-name="ce1" office:value-type="string" calcext:value-type="string">
            <text:p>042</text:p>
          </table:table-cell>
          <table:table-cell table:style-name="ce1" table:number-columns-repeated="19"/>
        </table:table-row>
        <table:table-row table:style-name="ro1">
          <table:table-cell table:style-name="ce1" office:value-type="string" calcext:value-type="string">
            <text:p>https://henripoincare.fr/s/correspondance/item/13022</text:p>
          </table:table-cell>
          <table:table-cell table:style-name="ce1" office:value-type="string" calcext:value-type="string">
            <text:p>ahpo:Letter</text:p>
          </table:table-cell>
          <table:table-cell table:style-name="ce1" office:value-type="string" calcext:value-type="string">
            <text:p>Henri Poincaré à Eugénie Poincaré - 11 ou 12 mars 1874</text:p>
          </table:table-cell>
          <table:table-cell table:style-name="ce1"/>
          <table:table-cell table:style-name="ce1" office:value-type="string" calcext:value-type="string">
            <text:p>Visites familiales et amicales | Classement des élèv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043</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3023 Lettre Henri Poincaré à Eugénie Poincaré – 11 ou 12 mars 1874</text:p>
          </table:table-cell>
          <table:table-cell table:style-name="ce1" table:number-columns-repeated="20"/>
          <table:table-cell table:style-name="ce1" office:value-type="string" calcext:value-type="string">
            <text:p>https://henripoincare.fr/s/correspondance/item/12905 Année 1874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1</text:p>
          </table:table-cell>
          <table:table-cell table:style-name="ce1"/>
          <table:table-cell table:style-name="ce1" office:value-type="string" calcext:value-type="string">
            <text:p>2</text:p>
          </table:table-cell>
          <table:table-cell table:style-name="ce1" table:number-columns-repeated="4"/>
          <table:table-cell table:style-name="ce1" office:value-type="string" calcext:value-type="string">
            <text:p>1874-03-11</text:p>
          </table:table-cell>
          <table:table-cell table:style-name="ce1" table:number-columns-repeated="3"/>
          <table:table-cell table:style-name="ce1" office:value-type="string" calcext:value-type="string">
            <text:p>J'ai fait un voyage très agréable dans un compartiment d'X ...</text:p>
          </table:table-cell>
          <table:table-cell table:style-name="ce1"/>
          <table:table-cell table:style-name="ce1" office:value-type="string" calcext:value-type="string">
            <text:p>Lettre autographe</text:p>
          </table:table-cell>
          <table:table-cell table:style-name="ce1" table:number-columns-repeated="11"/>
          <table:table-cell table:style-name="ce1" office:value-type="string" calcext:value-type="string">
            <text:p>https://henripoincare.fr/s/correspondance/item/13025 Auguste Eugène Weiss</text:p>
          </table:table-cell>
          <table:table-cell table:style-name="ce1" office:value-type="string" calcext:value-type="string">
            <text:p>https://henripoincare.fr/s/correspondance/item/12479 Cote / Coter | https://henripoincare.fr/s/correspondance/item/12442 X</text:p>
          </table:table-cell>
          <table:table-cell table:style-name="ce1" office:value-type="string" calcext:value-type="string">
            <text:p>https://henripoincare.fr/s/correspondance/item/12436 Octave Barré | https://henripoincare.fr/s/correspondance/item/12434 Louis Émile Maniguet | https://henripoincare.fr/s/correspondance/item/12940 Martin Gilliot | https://henripoincare.fr/s/correspondance/item/13025 Auguste Eugène Weiss | https://henripoincare.fr/s/correspondance/item/12650 Eugène Édouard Baillot | https://henripoincare.fr/s/correspondance/item/13026 Louis François joseph Ringenbach | https://henripoincare.fr/s/correspondance/item/12958 Paul Émile Dreyfus | https://henripoincare.fr/s/correspondance/item/13027 Mlle de Pruneuf | https://henripoincare.fr/s/correspondance/item/13030 Mlle Matuszynski | https://henripoincare.fr/s/correspondance/item/13029 Mlle Norberg | https://henripoincare.fr/s/correspondance/item/13031 Louise Jacquinet | https://henripoincare.fr/s/correspondance/item/13032 Marcel Bonnefoy | https://henripoincare.fr/s/correspondance/item/12637 Jules Petitdidier | https://henripoincare.fr/s/correspondance/item/12553 Paul Albert Debray | https://henripoincare.fr/s/correspondance/item/12611 Jean-Baptiste Gérald Belleville | https://henripoincare.fr/s/correspondance/item/13033 Jean Monestier  | https://henripoincare.fr/s/correspondance/item/12434 Louis Émile Maniguet | https://henripoincare.fr/s/correspondance/item/12957 Marie René Alphonse Herpin | https://henripoincare.fr/s/correspondance/item/12536 Charles Eugène Pinat | https://henripoincare.fr/s/correspondance/item/12433 Pierre Henry Mauger | https://henripoincare.fr/s/correspondance/item/12655 Corps, Charles-Florent (1855-1938) | https://henripoincare.fr/s/correspondance/item/12543 Emmanuel Ruault | https://henripoincare.fr/s/correspondance/item/13034 François Jules Benjamin Le Mahieu | https://henripoincare.fr/s/correspondance/item/12436 Octave Barré | https://henripoincare.fr/s/correspondance/item/12940 Martin Gilliot | https://henripoincare.fr/s/correspondance/item/12538 Jean Baptiste Henry Millot | https://henripoincare.fr/s/correspondance/item/13035 Mme Dreyfuss</text:p>
          </table:table-cell>
          <table:table-cell table:style-name="ce1" office:value-type="string" calcext:value-type="string">
            <text:p>043</text:p>
          </table:table-cell>
          <table:table-cell table:style-name="ce1" table:number-columns-repeated="19"/>
        </table:table-row>
        <table:table-row table:style-name="ro1">
          <table:table-cell table:style-name="ce1" office:value-type="string" calcext:value-type="string">
            <text:p>https://henripoincare.fr/s/correspondance/item/3674</text:p>
          </table:table-cell>
          <table:table-cell table:style-name="ce1" office:value-type="string" calcext:value-type="string">
            <text:p>ahpo:Letter</text:p>
          </table:table-cell>
          <table:table-cell table:style-name="ce1" office:value-type="string" calcext:value-type="string">
            <text:p>Henri Poincaré à Eugénie Poincaré - 18 mars 1874</text:p>
          </table:table-cell>
          <table:table-cell table:style-name="ce1"/>
          <table:table-cell table:style-name="ce1" office:value-type="string" calcext:value-type="string">
            <text:p>Visites familiales et amicales | Théâtre et opéra | Affaires diverses (polytechnique) | Napoléon IV (1874)</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1874-03-18-HP_EP</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3757 Lettre H. Poincaré to Eugénie Launois (1/2) | https://henripoincare.fr/s/correspondance/media/3758 Lettre H. Poincaré to Eugénie Launois (2/2)</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2905 Année 1874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2</text:p>
          </table:table-cell>
          <table:table-cell table:style-name="ce1"/>
          <table:table-cell table:style-name="ce1" office:value-type="string" calcext:value-type="string">
            <text:p>2</text:p>
          </table:table-cell>
          <table:table-cell table:style-name="ce1" table:number-columns-repeated="4"/>
          <table:table-cell table:style-name="ce1" office:value-type="string" calcext:value-type="string">
            <text:p>1874-03-18</text:p>
          </table:table-cell>
          <table:table-cell table:style-name="ce1" table:number-columns-repeated="3"/>
          <table:table-cell table:style-name="ce1" office:value-type="string" calcext:value-type="string">
            <text:p>Je suis sorti hier à 9 heures 1/4.</text:p>
          </table:table-cell>
          <table:table-cell table:style-name="ce1" office:value-type="string" calcext:value-type="string">
            <text:p>fr</text:p>
          </table:table-cell>
          <table:table-cell table:style-name="ce1" office:value-type="string" calcext:value-type="string">
            <text:p>Lettre autographe signée</text:p>
          </table:table-cell>
          <table:table-cell table:style-name="ce1" table:number-columns-repeated="10"/>
          <table:table-cell table:style-name="ce1" office:value-type="string" calcext:value-type="string">
            <text:p>https://henripoincare.fr/s/correspondance/item/12839 La famille polytechnicienne, registres matricules des élèves de l’École polytechnique | https://henripoincare.fr/s/correspondance/item/12842 Dictionnaire des parlementaires français comprenant tous les membres des assemblées françaises et de tous les ministres français depuis le 1er mai 1789 jusqu'au 1er mai 1889, avec leurs noms, état civil, état de service, actes politiques, votes parlementaires, etc.</text:p>
          </table:table-cell>
          <table:table-cell table:style-name="ce1" office:value-type="string" calcext:value-type="string">
            <text:p>https://henripoincare.fr/s/correspondance/item/843 Poincaré, Henri (1854-1912) | https://henripoincare.fr/s/correspondance/item/13042 Victor Rameau | https://henripoincare.fr/s/correspondance/item/13043 Ernest Arrighi de Casanova</text:p>
          </table:table-cell>
          <table:table-cell table:style-name="ce1" office:value-type="string" calcext:value-type="string">
            <text:p>https://henripoincare.fr/s/correspondance/item/12526 Tilleur</text:p>
          </table:table-cell>
          <table:table-cell table:style-name="ce1" office:value-type="string" calcext:value-type="string">
            <text:p>https://henripoincare.fr/s/correspondance/item/13004 M. Garnier | https://henripoincare.fr/s/correspondance/item/13037 M Binet | https://henripoincare.fr/s/correspondance/item/13038 Edmond Lombard | https://henripoincare.fr/s/correspondance/item/13040 Édouard René Lefebvre de Laboulaye | https://henripoincare.fr/s/correspondance/item/13050 Mme Brisse | https://henripoincare.fr/s/correspondance/item/13041 Oncle Prosper | https://henripoincare.fr/s/correspondance/item/12981 Charles Brisse | https://henripoincare.fr/s/correspondance/item/13042 Victor Rameau | https://henripoincare.fr/s/correspondance/item/13043 Ernest Arrighi de Casanova</text:p>
          </table:table-cell>
          <table:table-cell table:style-name="ce1" office:value-type="string" calcext:value-type="string">
            <text:p>44</text:p>
          </table:table-cell>
          <table:table-cell table:style-name="ce1" table:number-columns-repeated="19"/>
        </table:table-row>
        <table:table-row table:style-name="ro1">
          <table:table-cell table:style-name="ce1" office:value-type="string" calcext:value-type="string">
            <text:p>https://henripoincare.fr/s/correspondance/item/13421</text:p>
          </table:table-cell>
          <table:table-cell table:style-name="ce1" office:value-type="string" calcext:value-type="string">
            <text:p>ahpo:Letter</text:p>
          </table:table-cell>
          <table:table-cell table:style-name="ce1" office:value-type="string" calcext:value-type="string">
            <text:p>Henri Poincaré à Eugénie Poincaré - avril 1874</text:p>
          </table:table-cell>
          <table:table-cell table:style-name="ce1"/>
          <table:table-cell table:style-name="ce1" office:value-type="string" calcext:value-type="string">
            <text:p>Colles et examens (polytechnique) | Visites familiales et amicales | Courses hippiqu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1874-04a-HP_EP</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3484 Lettre H. Poincaré to Eugénie Launois (1/1)</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2905 Année 1874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1</text:p>
          </table:table-cell>
          <table:table-cell table:style-name="ce1"/>
          <table:table-cell table:style-name="ce1" office:value-type="string" calcext:value-type="string">
            <text:p>2</text:p>
          </table:table-cell>
          <table:table-cell table:style-name="ce1" table:number-columns-repeated="4"/>
          <table:table-cell table:style-name="ce1" office:value-type="string" calcext:value-type="string">
            <text:p>1874-04</text:p>
          </table:table-cell>
          <table:table-cell table:style-name="ce1" table:number-columns-repeated="3"/>
          <table:table-cell table:style-name="ce1" office:value-type="string" calcext:value-type="string">
            <text:p>J'ai eu une colle hier en Physique ; j'ai eu 18.</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2"/>
          <table:table-cell table:style-name="ce1" office:value-type="string" calcext:value-type="string">
            <text:p>https://henripoincare.fr/s/correspondance/item/12473 Colle | https://henripoincare.fr/s/correspondance/item/12482 Épure</text:p>
          </table:table-cell>
          <table:table-cell table:style-name="ce1" office:value-type="string" calcext:value-type="string">
            <text:p>https://henripoincare.fr/s/correspondance/item/13004 M. Garnier | https://henripoincare.fr/s/correspondance/item/515 Rambaud, Alfred (1842-1905) | https://henripoincare.fr/s/correspondance/item/12609 Ida Rinck | https://henripoincare.fr/s/correspondance/item/14467 Charles Robert Schlumberger | https://henripoincare.fr/s/correspondance/item/14450 Émile François Maurice Girod | https://henripoincare.fr/s/correspondance/item/12940 Martin Gilliot | https://henripoincare.fr/s/correspondance/item/12538 Jean Baptiste Henry Millot | https://henripoincare.fr/s/correspondance/item/12436 Octave Barré | https://henripoincare.fr/s/correspondance/item/12580 Famille Rinck | https://henripoincare.fr/s/correspondance/item/12635 Rinck, Jules (1825-  )</text:p>
          </table:table-cell>
          <table:table-cell table:style-name="ce1" office:value-type="string" calcext:value-type="string">
            <text:p>054</text:p>
          </table:table-cell>
          <table:table-cell table:style-name="ce1" table:number-columns-repeated="19"/>
        </table:table-row>
        <table:table-row table:style-name="ro1">
          <table:table-cell table:style-name="ce1" office:value-type="string" calcext:value-type="string">
            <text:p>https://henripoincare.fr/s/correspondance/item/13422</text:p>
          </table:table-cell>
          <table:table-cell table:style-name="ce1" office:value-type="string" calcext:value-type="string">
            <text:p>ahpo:Letter</text:p>
          </table:table-cell>
          <table:table-cell table:style-name="ce1" office:value-type="string" calcext:value-type="string">
            <text:p>Henri Poincaré à Eugénie Poincaré - avril 1874</text:p>
          </table:table-cell>
          <table:table-cell table:style-name="ce1"/>
          <table:table-cell table:style-name="ce1" office:value-type="string" calcext:value-type="string">
            <text:p>Visites familiales et amical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1874-04b-HP_EP</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3488 Lettre H. Poincaré to Eugénie Launois (1/1)</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2905 Année 1874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1</text:p>
          </table:table-cell>
          <table:table-cell table:style-name="ce1"/>
          <table:table-cell table:style-name="ce1" office:value-type="string" calcext:value-type="string">
            <text:p>2</text:p>
          </table:table-cell>
          <table:table-cell table:style-name="ce1" table:number-columns-repeated="4"/>
          <table:table-cell table:style-name="ce1" office:value-type="string" calcext:value-type="string">
            <text:p>1874-04</text:p>
          </table:table-cell>
          <table:table-cell table:style-name="ce1" table:number-columns-repeated="3"/>
          <table:table-cell table:style-name="ce1" office:value-type="string" calcext:value-type="string">
            <text:p>Je suis sorti hier à 2 heures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2"/>
          <table:table-cell table:style-name="ce1" office:value-type="string" calcext:value-type="string">
            <text:p>https://henripoincare.fr/s/correspondance/item/12480 Cyrard</text:p>
          </table:table-cell>
          <table:table-cell table:style-name="ce1" office:value-type="string" calcext:value-type="string">
            <text:p>https://henripoincare.fr/s/correspondance/item/12535 Albert Gille | https://henripoincare.fr/s/correspondance/item/14469 Famille Leblanc | https://henripoincare.fr/s/correspondance/item/14470 Gruber | https://henripoincare.fr/s/correspondance/item/3545 Poincaré, Aline (1856-1919)</text:p>
          </table:table-cell>
          <table:table-cell table:style-name="ce1" office:value-type="string" calcext:value-type="string">
            <text:p>055</text:p>
          </table:table-cell>
          <table:table-cell table:style-name="ce1" table:number-columns-repeated="19"/>
        </table:table-row>
        <table:table-row table:style-name="ro1">
          <table:table-cell table:style-name="ce1" office:value-type="string" calcext:value-type="string">
            <text:p>https://henripoincare.fr/s/correspondance/item/13426</text:p>
          </table:table-cell>
          <table:table-cell table:style-name="ce1" office:value-type="string" calcext:value-type="string">
            <text:p>ahpo:Letter</text:p>
          </table:table-cell>
          <table:table-cell table:style-name="ce1" office:value-type="string" calcext:value-type="string">
            <text:p>Henri Poincaré à Eugénie Poincaré - avril 1874</text:p>
          </table:table-cell>
          <table:table-cell table:style-name="ce1"/>
          <table:table-cell table:style-name="ce1" office:value-type="string" calcext:value-type="string">
            <text:p>Visites familiales et amical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1874-04d-HP_EP</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3501 Lettre H. Poincaré to Eugénie Launois (1/1)</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2905 Année 1874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1</text:p>
          </table:table-cell>
          <table:table-cell table:style-name="ce1"/>
          <table:table-cell table:style-name="ce1" office:value-type="string" calcext:value-type="string">
            <text:p>2</text:p>
          </table:table-cell>
          <table:table-cell table:style-name="ce1" table:number-columns-repeated="4"/>
          <table:table-cell table:style-name="ce1" office:value-type="string" calcext:value-type="string">
            <text:p>1874-04</text:p>
          </table:table-cell>
          <table:table-cell table:style-name="ce1" table:number-columns-repeated="3"/>
          <table:table-cell table:style-name="ce1" office:value-type="string" calcext:value-type="string">
            <text:p>Je suis sorti hier avec Élie ...</text:p>
          </table:table-cell>
          <table:table-cell table:style-name="ce1" office:value-type="string" calcext:value-type="string">
            <text:p>fr</text:p>
          </table:table-cell>
          <table:table-cell table:style-name="ce1" office:value-type="string" calcext:value-type="string">
            <text:p>Lettre autographe signée</text:p>
          </table:table-cell>
          <table:table-cell table:style-name="ce1" table:number-columns-repeated="11"/>
          <table:table-cell table:style-name="ce1" office:value-type="string" calcext:value-type="string">
            <text:p>https://henripoincare.fr/s/correspondance/item/12656 Jules Ducros</text:p>
          </table:table-cell>
          <table:table-cell table:style-name="ce1" office:value-type="string" calcext:value-type="string">
            <text:p>https://henripoincare.fr/s/correspondance/item/12514 Salles | https://henripoincare.fr/s/correspondance/item/12478 Conscrard / Conscrit</text:p>
          </table:table-cell>
          <table:table-cell table:style-name="ce1" office:value-type="string" calcext:value-type="string">
            <text:p>https://henripoincare.fr/s/correspondance/item/12537 Rinck, Élie (1853-1897) | https://henripoincare.fr/s/correspondance/item/13004 M. Garnier | https://henripoincare.fr/s/correspondance/item/515 Rambaud, Alfred (1842-1905) | https://henripoincare.fr/s/correspondance/item/12609 Ida Rinck | https://henripoincare.fr/s/correspondance/item/14453 Marie-Anne Barthélémy | https://henripoincare.fr/s/correspondance/item/12656 Jules Ducros</text:p>
          </table:table-cell>
          <table:table-cell table:style-name="ce1" office:value-type="string" calcext:value-type="string">
            <text:p>057</text:p>
          </table:table-cell>
          <table:table-cell table:style-name="ce1" table:number-columns-repeated="19"/>
        </table:table-row>
        <table:table-row table:style-name="ro1">
          <table:table-cell table:style-name="ce1" office:value-type="string" calcext:value-type="string">
            <text:p>https://henripoincare.fr/s/correspondance/item/13509</text:p>
          </table:table-cell>
          <table:table-cell table:style-name="ce1" office:value-type="string" calcext:value-type="string">
            <text:p>ahpo:Letter</text:p>
          </table:table-cell>
          <table:table-cell table:style-name="ce1" office:value-type="string" calcext:value-type="string">
            <text:p>Henri Poincaré à Eugénie Poincaré - avril 1874</text:p>
          </table:table-cell>
          <table:table-cell table:style-name="ce1"/>
          <table:table-cell table:style-name="ce1" office:value-type="string" calcext:value-type="string">
            <text:p>Affaires diverses (polytechnique) | Visites familiales et amical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1874-04e-HP_EP</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3529 Lettre H. Poincaré to Eugénie Launois (1/1)</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2905 Année 1874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1</text:p>
          </table:table-cell>
          <table:table-cell table:style-name="ce1"/>
          <table:table-cell table:style-name="ce1" office:value-type="string" calcext:value-type="string">
            <text:p>2</text:p>
          </table:table-cell>
          <table:table-cell table:style-name="ce1" table:number-columns-repeated="4"/>
          <table:table-cell table:style-name="ce1" office:value-type="string" calcext:value-type="string">
            <text:p>1874-04</text:p>
          </table:table-cell>
          <table:table-cell table:style-name="ce1" table:number-columns-repeated="3"/>
          <table:table-cell table:style-name="ce1" office:value-type="string" calcext:value-type="string">
            <text:p>Un peu avant de sortir, j'ai reçu la carte de l'oncle Antoni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3"/>
          <table:table-cell table:style-name="ce1" office:value-type="string" calcext:value-type="string">
            <text:p>https://henripoincare.fr/s/correspondance/item/12604 Poincaré, Antonin (1825-1911) | https://henripoincare.fr/s/correspondance/item/12602 Georges Clément Lemoine | https://henripoincare.fr/s/correspondance/item/12585 Gonzalve Olleris | https://henripoincare.fr/s/correspondance/item/14476 Hippolyte Bernheim | https://henripoincare.fr/s/correspondance/item/12583 Marie Olleris | https://henripoincare.fr/s/correspondance/item/12650 Eugène Édouard Baillot | https://henripoincare.fr/s/correspondance/item/12651 Mademoiselle de Vivien</text:p>
          </table:table-cell>
          <table:table-cell table:style-name="ce1" office:value-type="string" calcext:value-type="string">
            <text:p>058</text:p>
          </table:table-cell>
          <table:table-cell table:style-name="ce1" table:number-columns-repeated="19"/>
        </table:table-row>
        <table:table-row table:style-name="ro1">
          <table:table-cell table:style-name="ce1" office:value-type="string" calcext:value-type="string">
            <text:p>https://henripoincare.fr/s/correspondance/item/13511</text:p>
          </table:table-cell>
          <table:table-cell table:style-name="ce1" office:value-type="string" calcext:value-type="string">
            <text:p>ahpo:Letter</text:p>
          </table:table-cell>
          <table:table-cell table:style-name="ce1" office:value-type="string" calcext:value-type="string">
            <text:p>Henri Poincaré à Eugénie Poincaré - avril 1874</text:p>
          </table:table-cell>
          <table:table-cell table:style-name="ce1"/>
          <table:table-cell table:style-name="ce1" office:value-type="string" calcext:value-type="string">
            <text:p>Visites familiales et amicales | Affaires diverses (polytechnique) | Colles et examens (polytechnique) | Courses hippiqu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1874-04c-HP_EP</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3534 Lettre H. Poincaré to Eugénie Launois (1/2) | https://henripoincare.fr/s/correspondance/media/13535 Lettre H. Poincaré to Eugénie Launois (2/2)</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2905 Année 1874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2</text:p>
          </table:table-cell>
          <table:table-cell table:style-name="ce1"/>
          <table:table-cell table:style-name="ce1" office:value-type="string" calcext:value-type="string">
            <text:p>2</text:p>
          </table:table-cell>
          <table:table-cell table:style-name="ce1" table:number-columns-repeated="4"/>
          <table:table-cell table:style-name="ce1" office:value-type="string" calcext:value-type="string">
            <text:p>1874-04</text:p>
          </table:table-cell>
          <table:table-cell table:style-name="ce1" table:number-columns-repeated="3"/>
          <table:table-cell table:style-name="ce1" office:value-type="string" calcext:value-type="string">
            <text:p>Je ne t'ai pas écrit hier parce que les fournitures de bureau me manquaient totalement.</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2"/>
          <table:table-cell table:style-name="ce1" office:value-type="string" calcext:value-type="string">
            <text:p>https://henripoincare.fr/s/correspondance/item/12473 Colle | https://henripoincare.fr/s/correspondance/item/12474 Colleur | https://henripoincare.fr/s/correspondance/item/12479 Cote / Coter | https://henripoincare.fr/s/correspondance/item/12442 X | https://henripoincare.fr/s/correspondance/item/12451 Berry</text:p>
          </table:table-cell>
          <table:table-cell table:style-name="ce1" office:value-type="string" calcext:value-type="string">
            <text:p>https://henripoincare.fr/s/correspondance/item/12635 Rinck, Jules (1825-  ) | https://henripoincare.fr/s/correspondance/item/12609 Ida Rinck | https://henripoincare.fr/s/correspondance/item/12537 Rinck, Élie (1853-1897) | https://henripoincare.fr/s/correspondance/item/12605 Marie-Nanine Ficatier-Gillon | https://henripoincare.fr/s/correspondance/item/3545 Poincaré, Aline (1856-1919)</text:p>
          </table:table-cell>
          <table:table-cell table:style-name="ce1" office:value-type="string" calcext:value-type="string">
            <text:p>056</text:p>
          </table:table-cell>
          <table:table-cell table:style-name="ce1" table:number-columns-repeated="19"/>
        </table:table-row>
        <table:table-row table:style-name="ro1">
          <table:table-cell table:style-name="ce1" office:value-type="string" calcext:value-type="string">
            <text:p>https://henripoincare.fr/s/correspondance/item/13515</text:p>
          </table:table-cell>
          <table:table-cell table:style-name="ce1" office:value-type="string" calcext:value-type="string">
            <text:p>ahpo:Letter</text:p>
          </table:table-cell>
          <table:table-cell table:style-name="ce1" office:value-type="string" calcext:value-type="string">
            <text:p>Henri Poincaré à Eugénie Poincaré - avril 1875</text:p>
          </table:table-cell>
          <table:table-cell table:style-name="ce1"/>
          <table:table-cell table:style-name="ce1" office:value-type="string" calcext:value-type="string">
            <text:p>Affaires diverses (polytechnique) | Jeux littérair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155</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3550 Lettre H. Poincaré to Eugénie Launois (1/2) | https://henripoincare.fr/s/correspondance/media/13551 Lettre H. Poincaré to Eugénie Launois (2/2)</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632 Année 1875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2</text:p>
          </table:table-cell>
          <table:table-cell table:style-name="ce1"/>
          <table:table-cell table:style-name="ce1" office:value-type="string" calcext:value-type="string">
            <text:p>3</text:p>
          </table:table-cell>
          <table:table-cell table:style-name="ce1" table:number-columns-repeated="4"/>
          <table:table-cell table:style-name="ce1" office:value-type="string" calcext:value-type="string">
            <text:p>1874-04</text:p>
          </table:table-cell>
          <table:table-cell table:style-name="ce1" table:number-columns-repeated="3"/>
          <table:table-cell table:style-name="ce1" office:value-type="string" calcext:value-type="string">
            <text:p>Rien de bien neuf- Nous avons commencé une épure mardi.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2"/>
          <table:table-cell table:style-name="ce1" office:value-type="string" calcext:value-type="string">
            <text:p>https://henripoincare.fr/s/correspondance/item/12482 Épure</text:p>
          </table:table-cell>
          <table:table-cell table:style-name="ce1" office:value-type="string" calcext:value-type="string">
            <text:p>https://henripoincare.fr/s/correspondance/item/12635 Rinck, Jules (1825-  ) | https://henripoincare.fr/s/correspondance/item/12608 Comon, Louis (1854-1918) | https://henripoincare.fr/s/correspondance/item/14689 Kate Courtet | https://henripoincare.fr/s/correspondance/item/14693 Romulus</text:p>
          </table:table-cell>
          <table:table-cell table:style-name="ce1" office:value-type="string" calcext:value-type="string">
            <text:p>155</text:p>
          </table:table-cell>
          <table:table-cell table:style-name="ce1" table:number-columns-repeated="19"/>
        </table:table-row>
        <table:table-row table:style-name="ro1">
          <table:table-cell table:style-name="ce1" office:value-type="string" calcext:value-type="string">
            <text:p>https://henripoincare.fr/s/correspondance/item/13714</text:p>
          </table:table-cell>
          <table:table-cell table:style-name="ce1" office:value-type="string" calcext:value-type="string">
            <text:p>ahpo:Letter</text:p>
          </table:table-cell>
          <table:table-cell table:style-name="ce1" office:value-type="string" calcext:value-type="string">
            <text:p>Henri Poincaré à Eugénie Poincaré - avril 1875</text:p>
          </table:table-cell>
          <table:table-cell table:style-name="ce1"/>
          <table:table-cell table:style-name="ce1" office:value-type="string" calcext:value-type="string">
            <text:p>Affaires diverses (polytechnique) | Jeux littéraires | Théâtre et opéra</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153</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3734 Lettre H. Poincaré to Eugénie Launois (1/2) | https://henripoincare.fr/s/correspondance/media/13735 Lettre H. Poincaré to Eugénie Launois (2/2)</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632 Année 1875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3</text:p>
          </table:table-cell>
          <table:table-cell table:style-name="ce1"/>
          <table:table-cell table:style-name="ce1" office:value-type="string" calcext:value-type="string">
            <text:p>3</text:p>
          </table:table-cell>
          <table:table-cell table:style-name="ce1" table:number-columns-repeated="4"/>
          <table:table-cell table:style-name="ce1" office:value-type="string" calcext:value-type="string">
            <text:p>1874-04</text:p>
          </table:table-cell>
          <table:table-cell table:style-name="ce1" table:number-columns-repeated="3"/>
          <table:table-cell table:style-name="ce1" office:value-type="string" calcext:value-type="string">
            <text:p>Rien de bien neuf; je n'ai entendu parler ni de la tante Marie, ni des cousins.</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1"/>
          <table:table-cell table:style-name="ce1" office:value-type="string" calcext:value-type="string">
            <text:p>https://henripoincare.fr/s/correspondance/item/501 Poincaré, Raymond (1860-1934) | https://henripoincare.fr/s/correspondance/item/499 Poincaré, Lucien  (1862-1920) | https://henripoincare.fr/s/correspondance/item/14698 Charles Thiron</text:p>
          </table:table-cell>
          <table:table-cell table:style-name="ce1"/>
          <table:table-cell table:style-name="ce1" office:value-type="string" calcext:value-type="string">
            <text:p>https://henripoincare.fr/s/correspondance/item/365 Launois, Eugénie (1830-1897) | https://henripoincare.fr/s/correspondance/item/12605 Marie-Nanine Ficatier-Gillon | https://henripoincare.fr/s/correspondance/item/12635 Rinck, Jules (1825-  ) | https://henripoincare.fr/s/correspondance/item/12537 Rinck, Élie (1853-1897) | https://henripoincare.fr/s/correspondance/item/12582 Henri Olleris | https://henripoincare.fr/s/correspondance/item/12585 Gonzalve Olleris | https://henripoincare.fr/s/correspondance/item/14699 Constant coquelin | https://henripoincare.fr/s/correspondance/item/14698 Charles Thiron | https://henripoincare.fr/s/correspondance/item/14697 Suzanne Reichenberg  | https://henripoincare.fr/s/correspondance/item/14696 Edmont Got | https://henripoincare.fr/s/correspondance/item/14695 Denis-Stanislas Montalant Talbot | https://henripoincare.fr/s/correspondance/item/14478 Sophie Croizette | https://henripoincare.fr/s/correspondance/item/14689 Kate Courtet</text:p>
          </table:table-cell>
          <table:table-cell table:style-name="ce1" office:value-type="string" calcext:value-type="string">
            <text:p>153</text:p>
          </table:table-cell>
          <table:table-cell table:style-name="ce1" office:value-type="string" calcext:value-type="string">
            <text:p>https://henripoincare.fr/s/correspondance/item/15244 Mademoiselle de la Seiglière | https://henripoincare.fr/s/correspondance/item/15259 L'avare</text:p>
          </table:table-cell>
          <table:table-cell table:style-name="ce1" table:number-columns-repeated="18"/>
        </table:table-row>
        <table:table-row table:style-name="ro1">
          <table:table-cell table:style-name="ce1" office:value-type="string" calcext:value-type="string">
            <text:p>https://henripoincare.fr/s/correspondance/item/13716</text:p>
          </table:table-cell>
          <table:table-cell table:style-name="ce1" office:value-type="string" calcext:value-type="string">
            <text:p>ahpo:Letter</text:p>
          </table:table-cell>
          <table:table-cell table:style-name="ce1" office:value-type="string" calcext:value-type="string">
            <text:p>Henri Poincaré à Eugénie Poincaré - avril 1875</text:p>
          </table:table-cell>
          <table:table-cell table:style-name="ce1"/>
          <table:table-cell table:style-name="ce1" office:value-type="string" calcext:value-type="string">
            <text:p>Jeux littéraires | Théâtre et opéra</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156</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3743 Lettre H. Poincaré to Eugénie Launois (1/2) | https://henripoincare.fr/s/correspondance/media/13744 Lettre H. Poincaré to Eugénie Launois (2/2)</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632 Année 1875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3</text:p>
          </table:table-cell>
          <table:table-cell table:style-name="ce1"/>
          <table:table-cell table:style-name="ce1" office:value-type="string" calcext:value-type="string">
            <text:p>3</text:p>
          </table:table-cell>
          <table:table-cell table:style-name="ce1" table:number-columns-repeated="4"/>
          <table:table-cell table:style-name="ce1" office:value-type="string" calcext:value-type="string">
            <text:p>1874-04</text:p>
          </table:table-cell>
          <table:table-cell table:style-name="ce1" table:number-columns-repeated="3"/>
          <table:table-cell table:style-name="ce1" office:value-type="string" calcext:value-type="string">
            <text:p>Je suis sorti hier; j'ai d'abord été retrouver le tante Marie à l'hôtel.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2"/>
          <table:table-cell table:style-name="ce1" office:value-type="string" calcext:value-type="string">
            <text:p>https://henripoincare.fr/s/correspondance/item/12446 Amphi | https://henripoincare.fr/s/correspondance/item/12518 Sapin</text:p>
          </table:table-cell>
          <table:table-cell table:style-name="ce1" office:value-type="string" calcext:value-type="string">
            <text:p>https://henripoincare.fr/s/correspondance/item/365 Launois, Eugénie (1830-1897) | https://henripoincare.fr/s/correspondance/item/12605 Marie-Nanine Ficatier-Gillon | https://henripoincare.fr/s/correspondance/item/12585 Gonzalve Olleris | https://henripoincare.fr/s/correspondance/item/501 Poincaré, Raymond (1860-1934) | https://henripoincare.fr/s/correspondance/item/14703 Émile Deschasnel  | https://henripoincare.fr/s/correspondance/item/12583 Marie Olleris | https://henripoincare.fr/s/correspondance/item/14689 Kate Courtet | https://henripoincare.fr/s/correspondance/item/14704 Alaric | https://henripoincare.fr/s/correspondance/item/14705 Charlemagne</text:p>
          </table:table-cell>
          <table:table-cell table:style-name="ce1" office:value-type="string" calcext:value-type="string">
            <text:p>156</text:p>
          </table:table-cell>
          <table:table-cell table:style-name="ce1" office:value-type="string" calcext:value-type="string">
            <text:p>https://henripoincare.fr/s/correspondance/item/15216 Agar | https://henripoincare.fr/s/correspondance/item/15217 Iphigénie</text:p>
          </table:table-cell>
          <table:table-cell table:style-name="ce1" table:number-columns-repeated="18"/>
        </table:table-row>
        <table:table-row table:style-name="ro1">
          <table:table-cell table:style-name="ce1" office:value-type="string" calcext:value-type="string">
            <text:p>https://henripoincare.fr/s/correspondance/item/13069</text:p>
          </table:table-cell>
          <table:table-cell table:style-name="ce1" office:value-type="string" calcext:value-type="string">
            <text:p>ahpo:Letter</text:p>
          </table:table-cell>
          <table:table-cell table:style-name="ce1" office:value-type="string" calcext:value-type="string">
            <text:p>Henri Poincaré à Eugénie Poincaré - 2 avril 1874</text:p>
          </table:table-cell>
          <table:table-cell table:style-name="ce1"/>
          <table:table-cell table:style-name="ce1" office:value-type="string" calcext:value-type="string">
            <text:p>Affaires diverses (polytechnique) | Visites familiales et amical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1874-04-02-HP_EP</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3070 Lettre Henri Poincaré à Eugénie Poincaré – 2 avril 1874 1/2 | https://henripoincare.fr/s/correspondance/media/13071 Lettre Henri Poincaré à Eugénie Poincaré – 2 avril 1874 2/2</text:p>
          </table:table-cell>
          <table:table-cell table:style-name="ce1" table:number-columns-repeated="20"/>
          <table:table-cell table:style-name="ce1" office:value-type="string" calcext:value-type="string">
            <text:p>https://henripoincare.fr/s/correspondance/item/12905 Année 1874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Paris</text:p>
          </table:table-cell>
          <table:table-cell table:style-name="ce1" table:number-columns-repeated="6"/>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2</text:p>
          </table:table-cell>
          <table:table-cell table:style-name="ce1"/>
          <table:table-cell table:style-name="ce1" office:value-type="string" calcext:value-type="string">
            <text:p>2</text:p>
          </table:table-cell>
          <table:table-cell table:style-name="ce1" table:number-columns-repeated="4"/>
          <table:table-cell table:style-name="ce1" office:value-type="string" calcext:value-type="string">
            <text:p>1874-04-02</text:p>
          </table:table-cell>
          <table:table-cell table:style-name="ce1" table:number-columns-repeated="3"/>
          <table:table-cell table:style-name="ce1" office:value-type="string" calcext:value-type="string">
            <text:p>Je suis sorti hier après une revue du colo ...</text:p>
          </table:table-cell>
          <table:table-cell table:style-name="ce1"/>
          <table:table-cell table:style-name="ce1" office:value-type="string" calcext:value-type="string">
            <text:p>Lettre autographe</text:p>
          </table:table-cell>
          <table:table-cell table:style-name="ce1" table:number-columns-repeated="10"/>
          <table:table-cell table:style-name="ce1" office:value-type="string" calcext:value-type="string">
            <text:p>https://henripoincare.fr/s/correspondance/item/12839 La famille polytechnicienne, registres matricules des élèves de l’École polytechnique | https://henripoincare.fr/s/correspondance/item/12685 Vingt ans de ma vie, simple vérité... La jeunesse d'Henri Poincaré racontée par sa sœur (1854-1878) - Texte inédit édité par Laurent Rollet</text:p>
          </table:table-cell>
          <table:table-cell table:style-name="ce1" office:value-type="string" calcext:value-type="string">
            <text:p>https://henripoincare.fr/s/correspondance/item/13074 May | https://henripoincare.fr/s/correspondance/item/13004 M. Garnier | https://henripoincare.fr/s/correspondance/item/13073 Nicolas Auguste Tissot | https://henripoincare.fr/s/correspondance/item/843 Poincaré, Henri (1854-1912) | https://henripoincare.fr/s/correspondance/item/14838 René Colson | https://henripoincare.fr/s/correspondance/item/788 Colson, Clément (1853-1939) | https://henripoincare.fr/s/correspondance/item/786 Colson, Albert (1853-1933) | https://henripoincare.fr/s/correspondance/item/14449 Paul Schützenberger | https://henripoincare.fr/s/correspondance/item/14450 Émile François Maurice Girod | https://henripoincare.fr/s/correspondance/item/14451 Marie Joseph Augustin Renaud | https://henripoincare.fr/s/correspondance/item/3545 Poincaré, Aline (1856-1919)</text:p>
          </table:table-cell>
          <table:table-cell table:style-name="ce1" office:value-type="string" calcext:value-type="string">
            <text:p>https://henripoincare.fr/s/correspondance/item/12475 Colo | https://henripoincare.fr/s/correspondance/item/12497 Major | https://henripoincare.fr/s/correspondance/item/12526 Tilleur | https://henripoincare.fr/s/correspondance/item/12519 Schicksale / Schicksaler | https://henripoincare.fr/s/correspondance/item/12487 Géné</text:p>
          </table:table-cell>
          <table:table-cell table:style-name="ce1" office:value-type="string" calcext:value-type="string">
            <text:p>https://henripoincare.fr/s/correspondance/item/13073 Nicolas Auguste Tissot | https://henripoincare.fr/s/correspondance/item/13004 M. Garnier | https://henripoincare.fr/s/correspondance/item/13074 May | https://henripoincare.fr/s/correspondance/item/13038 Edmond Lombard | https://henripoincare.fr/s/correspondance/item/515 Rambaud, Alfred (1842-1905) | https://henripoincare.fr/s/correspondance/item/13075 M. Massieux | https://henripoincare.fr/s/correspondance/item/12635 Rinck, Jules (1825-  ) | https://henripoincare.fr/s/correspondance/item/12609 Ida Rinck | https://henripoincare.fr/s/correspondance/item/12537 Rinck, Élie (1853-1897) | https://henripoincare.fr/s/correspondance/item/14448 M Bataille | https://henripoincare.fr/s/correspondance/item/13067 Mme Bataille | https://henripoincare.fr/s/correspondance/item/12538 Jean Baptiste Henry Millot | https://henripoincare.fr/s/correspondance/item/786 Colson, Albert (1853-1933) | https://henripoincare.fr/s/correspondance/item/14450 Émile François Maurice Girod | https://henripoincare.fr/s/correspondance/item/14451 Marie Joseph Augustin Renaud | https://henripoincare.fr/s/correspondance/item/12577 Patrice de Mac Mahon | https://henripoincare.fr/s/correspondance/item/14452 Ranson | https://henripoincare.fr/s/correspondance/item/14453 Marie-Anne Barthélémy | https://henripoincare.fr/s/correspondance/item/12565 Charles Riquier | https://henripoincare.fr/s/correspondance/item/3545 Poincaré, Aline (1856-1919)</text:p>
          </table:table-cell>
          <table:table-cell table:style-name="ce1" office:value-type="string" calcext:value-type="string">
            <text:p>050</text:p>
          </table:table-cell>
          <table:table-cell table:style-name="ce1" table:number-columns-repeated="19"/>
        </table:table-row>
        <table:table-row table:style-name="ro1">
          <table:table-cell table:style-name="ce1" office:value-type="string" calcext:value-type="string">
            <text:p>https://henripoincare.fr/s/correspondance/item/14034</text:p>
          </table:table-cell>
          <table:table-cell table:style-name="ce1" office:value-type="string" calcext:value-type="string">
            <text:p>ahpo:Letter</text:p>
          </table:table-cell>
          <table:table-cell table:style-name="ce1" office:value-type="string" calcext:value-type="string">
            <text:p>Henri Poincaré à Émile-Léon Poincaré - 4 avril 1874</text:p>
          </table:table-cell>
          <table:table-cell table:style-name="ce1"/>
          <table:table-cell table:style-name="ce1" office:value-type="string" calcext:value-type="string">
            <text:p>Affaires diverses (polytechnique)</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T1874-04-04-HP_ELP</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4064 Lettre H. Poincaré to Eugénie Launois (1/1)</text:p>
          </table:table-cell>
          <table:table-cell table:style-name="ce1" table:number-columns-repeated="19"/>
          <table:table-cell table:style-name="ce1" office:value-type="string" calcext:value-type="string">
            <text:p>https://www.geonames.org/2990999 Nancy</text:p>
          </table:table-cell>
          <table:table-cell table:style-name="ce1" office:value-type="string" calcext:value-type="string">
            <text:p>https://henripoincare.fr/s/correspondance/item/3379 Eugénie Launois | https://henripoincare.fr/s/correspondance/item/12905 Année 1874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497 Poincaré, Émile-Léon (1828-1892)</text:p>
          </table:table-cell>
          <table:table-cell table:style-name="ce1" table:number-columns-repeated="11"/>
          <table:table-cell table:style-name="ce1" office:value-type="string" calcext:value-type="string">
            <text:p>1</text:p>
          </table:table-cell>
          <table:table-cell table:style-name="ce1"/>
          <table:table-cell table:style-name="ce1" office:value-type="string" calcext:value-type="string">
            <text:p>2</text:p>
          </table:table-cell>
          <table:table-cell table:style-name="ce1" table:number-columns-repeated="4"/>
          <table:table-cell table:style-name="ce1" office:value-type="string" calcext:value-type="string">
            <text:p>1874-04-04</text:p>
          </table:table-cell>
          <table:table-cell table:style-name="ce1" table:number-columns-repeated="3"/>
          <table:table-cell table:style-name="ce1" office:value-type="string" calcext:value-type="string">
            <text:p>Nous sortons lundi midi.</text:p>
          </table:table-cell>
          <table:table-cell table:style-name="ce1" office:value-type="string" calcext:value-type="string">
            <text:p>fr</text:p>
          </table:table-cell>
          <table:table-cell table:style-name="ce1" office:value-type="string" calcext:value-type="string">
            <text:p>Télégramme</text:p>
          </table:table-cell>
          <table:table-cell table:style-name="ce1" table:number-columns-repeated="13"/>
          <table:table-cell table:style-name="ce1" office:value-type="string" calcext:value-type="string">
            <text:p>https://henripoincare.fr/s/correspondance/item/497 Poincaré, Émile-Léon (1828-1892)</text:p>
          </table:table-cell>
          <table:table-cell table:style-name="ce1" office:value-type="string" calcext:value-type="string">
            <text:p>051</text:p>
          </table:table-cell>
          <table:table-cell table:style-name="ce1" table:number-columns-repeated="19"/>
        </table:table-row>
        <table:table-row table:style-name="ro1">
          <table:table-cell table:style-name="ce1" office:value-type="string" calcext:value-type="string">
            <text:p>https://henripoincare.fr/s/correspondance/item/14462</text:p>
          </table:table-cell>
          <table:table-cell table:style-name="ce1" office:value-type="string" calcext:value-type="string">
            <text:p>ahpo:Letter</text:p>
          </table:table-cell>
          <table:table-cell table:style-name="ce1" office:value-type="string" calcext:value-type="string">
            <text:p>Henri Poincaré à Eugénie Poincaré - 15 avril 1874</text:p>
          </table:table-cell>
          <table:table-cell table:style-name="ce1"/>
          <table:table-cell table:style-name="ce1" office:value-type="string" calcext:value-type="string">
            <text:p>Affaires diverses (polytechnique) | Visites familiales et amical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1874-04-15-HP_EP</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27"/>
          <table:table-cell table:style-name="ce1" office:value-type="string" calcext:value-type="string">
            <text:p>https://henripoincare.fr/s/correspondance/item/12905 Année 1874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www.geonames.org/2988507 Paris</text:p>
          </table:table-cell>
          <table:table-cell table:style-name="ce1" table:number-columns-repeated="6"/>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1</text:p>
          </table:table-cell>
          <table:table-cell table:style-name="ce1"/>
          <table:table-cell table:style-name="ce1" office:value-type="string" calcext:value-type="string">
            <text:p>2</text:p>
          </table:table-cell>
          <table:table-cell table:style-name="ce1" table:number-columns-repeated="4"/>
          <table:table-cell table:style-name="ce1" office:value-type="string" calcext:value-type="string">
            <text:p>1874-04-15</text:p>
          </table:table-cell>
          <table:table-cell table:style-name="ce1" table:number-columns-repeated="3"/>
          <table:table-cell table:style-name="ce1" office:value-type="string" calcext:value-type="string">
            <text:p>Je suis sorti hier ; je suis resté jusque vers midi à ne rien faire chez Mme Rinck ...</text:p>
          </table:table-cell>
          <table:table-cell table:style-name="ce1"/>
          <table:table-cell table:style-name="ce1" office:value-type="string" calcext:value-type="string">
            <text:p>Lettre autographe signée</text:p>
          </table:table-cell>
          <table:table-cell table:style-name="ce1" table:number-columns-repeated="11"/>
          <table:table-cell table:style-name="ce1" office:value-type="string" calcext:value-type="string">
            <text:p>https://henripoincare.fr/s/correspondance/item/12537 Rinck, Élie (1853-1897) | https://henripoincare.fr/s/correspondance/item/12549 Jean Baptiste Charles Marie Joseph Benoît | https://henripoincare.fr/s/correspondance/item/14464 François Charles du Barail</text:p>
          </table:table-cell>
          <table:table-cell table:style-name="ce1" office:value-type="string" calcext:value-type="string">
            <text:p>https://henripoincare.fr/s/correspondance/item/12482 Épure | https://henripoincare.fr/s/correspondance/item/12449 Bahut \ Bahuté | https://henripoincare.fr/s/correspondance/item/12473 Colle | https://henripoincare.fr/s/correspondance/item/12446 Amphi</text:p>
          </table:table-cell>
          <table:table-cell table:style-name="ce1" office:value-type="string" calcext:value-type="string">
            <text:p>https://henripoincare.fr/s/correspondance/item/12537 Rinck, Élie (1853-1897) | https://henripoincare.fr/s/correspondance/item/12549 Jean Baptiste Charles Marie Joseph Benoît | https://henripoincare.fr/s/correspondance/item/12548 Xardel, Paul (1854-1933) | https://henripoincare.fr/s/correspondance/item/14464 François Charles du Barail | https://henripoincare.fr/s/correspondance/item/12609 Ida Rinck | https://henripoincare.fr/s/correspondance/item/12635 Rinck, Jules (1825-  ) | https://henripoincare.fr/s/correspondance/item/12583 Marie Olleris | https://henripoincare.fr/s/correspondance/item/12581 Mme Valette | https://henripoincare.fr/s/correspondance/item/12585 Gonzalve Olleris | https://henripoincare.fr/s/correspondance/item/12951 Mme Brice</text:p>
          </table:table-cell>
          <table:table-cell table:style-name="ce1" office:value-type="string" calcext:value-type="string">
            <text:p>052</text:p>
          </table:table-cell>
          <table:table-cell table:style-name="ce1" table:number-columns-repeated="19"/>
        </table:table-row>
        <table:table-row table:style-name="ro1">
          <table:table-cell table:style-name="ce1" office:value-type="string" calcext:value-type="string">
            <text:p>https://henripoincare.fr/s/correspondance/item/14369</text:p>
          </table:table-cell>
          <table:table-cell table:style-name="ce1" office:value-type="string" calcext:value-type="string">
            <text:p>ahpo:Letter</text:p>
          </table:table-cell>
          <table:table-cell table:style-name="ce1" office:value-type="string" calcext:value-type="string">
            <text:p>Henri Poincaré à Eugénie Poincaré - 20 avril 1874</text:p>
          </table:table-cell>
          <table:table-cell table:style-name="ce1"/>
          <table:table-cell table:style-name="ce1" office:value-type="string" calcext:value-type="string">
            <text:p>Affaires diverses (polytechnique) | Visites familiales et amical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1874-04-20-HP_EP</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4398 Lettre H. Poincaré to Eugénie Launois (1/1)</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2905 Année 1874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1</text:p>
          </table:table-cell>
          <table:table-cell table:style-name="ce1"/>
          <table:table-cell table:style-name="ce1" office:value-type="string" calcext:value-type="string">
            <text:p>2</text:p>
          </table:table-cell>
          <table:table-cell table:style-name="ce1" table:number-columns-repeated="4"/>
          <table:table-cell table:style-name="ce1" office:value-type="string" calcext:value-type="string">
            <text:p>1874-04-20</text:p>
          </table:table-cell>
          <table:table-cell table:style-name="ce1" table:number-columns-repeated="3"/>
          <table:table-cell table:style-name="ce1" office:value-type="string" calcext:value-type="string">
            <text:p>J'ai eu 19 avant-hier en Méca.</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1"/>
          <table:table-cell table:style-name="ce1" office:value-type="string" calcext:value-type="string">
            <text:p>https://henripoincare.fr/s/correspondance/item/12603 Famille Poincaré</text:p>
          </table:table-cell>
          <table:table-cell table:style-name="ce1" office:value-type="string" calcext:value-type="string">
            <text:p>https://henripoincare.fr/s/correspondance/item/12520 Sec | https://henripoincare.fr/s/correspondance/item/12442 X</text:p>
          </table:table-cell>
          <table:table-cell table:style-name="ce1" office:value-type="string" calcext:value-type="string">
            <text:p>https://henripoincare.fr/s/correspondance/item/585 Appell, Paul (1855-1930) | https://henripoincare.fr/s/correspondance/item/12635 Rinck, Jules (1825-  ) | https://henripoincare.fr/s/correspondance/item/12537 Rinck, Élie (1853-1897)</text:p>
          </table:table-cell>
          <table:table-cell table:style-name="ce1" office:value-type="string" calcext:value-type="string">
            <text:p>053</text:p>
          </table:table-cell>
          <table:table-cell table:style-name="ce1" table:number-columns-repeated="19"/>
        </table:table-row>
        <table:table-row table:style-name="ro1">
          <table:table-cell table:style-name="ce1" office:value-type="string" calcext:value-type="string">
            <text:p>https://henripoincare.fr/s/correspondance/item/3999</text:p>
          </table:table-cell>
          <table:table-cell table:style-name="ce1" office:value-type="string" calcext:value-type="string">
            <text:p>ahpo:Letter</text:p>
          </table:table-cell>
          <table:table-cell table:style-name="ce1" office:value-type="string" calcext:value-type="string">
            <text:p>Henri Poincaré à Eugénie Poincaré - mai 1874</text:p>
          </table:table-cell>
          <table:table-cell table:style-name="ce1"/>
          <table:table-cell table:style-name="ce1" office:value-type="string" calcext:value-type="string">
            <text:p>Colles et examens (polytechnique) | Visites familiales et amical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066</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4061 Lettre H. Poincaré to Eugénie Launois (1/1)</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2905 Année 1874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1</text:p>
          </table:table-cell>
          <table:table-cell table:style-name="ce1"/>
          <table:table-cell table:style-name="ce1" office:value-type="string" calcext:value-type="string">
            <text:p>2</text:p>
          </table:table-cell>
          <table:table-cell table:style-name="ce1" table:number-columns-repeated="4"/>
          <table:table-cell table:style-name="ce1" office:value-type="string" calcext:value-type="string">
            <text:p>1874-05</text:p>
          </table:table-cell>
          <table:table-cell table:style-name="ce1" table:number-columns-repeated="3"/>
          <table:table-cell table:style-name="ce1" office:value-type="string" calcext:value-type="string">
            <text:p>J'ai piqué 17 hier en stéréo.</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2"/>
          <table:table-cell table:style-name="ce1" office:value-type="string" calcext:value-type="string">
            <text:p>https://henripoincare.fr/s/correspondance/item/12501 Piquer | https://henripoincare.fr/s/correspondance/item/12527 Topo</text:p>
          </table:table-cell>
          <table:table-cell table:style-name="ce1" office:value-type="string" calcext:value-type="string">
            <text:p>https://henripoincare.fr/s/correspondance/item/12580 Famille Rinck | https://henripoincare.fr/s/correspondance/item/12581 Mme Valette | https://henripoincare.fr/s/correspondance/item/12535 Albert Gille</text:p>
          </table:table-cell>
          <table:table-cell table:style-name="ce1" office:value-type="string" calcext:value-type="string">
            <text:p>066</text:p>
          </table:table-cell>
          <table:table-cell table:style-name="ce1" table:number-columns-repeated="19"/>
        </table:table-row>
        <table:table-row table:style-name="ro1">
          <table:table-cell table:style-name="ce1" office:value-type="string" calcext:value-type="string">
            <text:p>https://henripoincare.fr/s/correspondance/item/4335</text:p>
          </table:table-cell>
          <table:table-cell table:style-name="ce1" office:value-type="string" calcext:value-type="string">
            <text:p>ahpo:Letter</text:p>
          </table:table-cell>
          <table:table-cell table:style-name="ce1" office:value-type="string" calcext:value-type="string">
            <text:p>Henri Poincaré à Eugénie Poincaré - mai 1874</text:p>
          </table:table-cell>
          <table:table-cell table:style-name="ce1"/>
          <table:table-cell table:style-name="ce1" office:value-type="string" calcext:value-type="string">
            <text:p>Affaires diverses (polytechnique) | Théâtre et opéra</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064</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4383 Lettre H. Poincaré to Eugénie Launois (1/2) | https://henripoincare.fr/s/correspondance/media/4384 Lettre H. Poincaré to Eugénie Launois (2/2)</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2905 Année 1874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3</text:p>
          </table:table-cell>
          <table:table-cell table:style-name="ce1"/>
          <table:table-cell table:style-name="ce1" office:value-type="string" calcext:value-type="string">
            <text:p>2</text:p>
          </table:table-cell>
          <table:table-cell table:style-name="ce1" table:number-columns-repeated="4"/>
          <table:table-cell table:style-name="ce1" office:value-type="string" calcext:value-type="string">
            <text:p>1874-05</text:p>
          </table:table-cell>
          <table:table-cell table:style-name="ce1" table:number-columns-repeated="3"/>
          <table:table-cell table:style-name="ce1" office:value-type="string" calcext:value-type="string">
            <text:p>Il ne s'est rien passé de bien important depuis ton départ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3"/>
          <table:table-cell table:style-name="ce1" office:value-type="string" calcext:value-type="string">
            <text:p>CD n° 5</text:p>
          </table:table-cell>
          <table:table-cell table:style-name="ce1" table:number-columns-repeated="6"/>
          <table:table-cell table:style-name="ce1" office:value-type="string" calcext:value-type="string">
            <text:p>https://henripoincare.fr/s/correspondance/item/12756 La belle Paule, fantaisie en un acte, en vers</text:p>
          </table:table-cell>
          <table:table-cell table:style-name="ce1"/>
          <table:table-cell table:style-name="ce1" office:value-type="string" calcext:value-type="string">
            <text:p>https://henripoincare.fr/s/correspondance/item/12506 Prolonge | https://henripoincare.fr/s/correspondance/item/12481 Dévisser / Dévissage | https://henripoincare.fr/s/correspondance/item/12487 Géné | https://henripoincare.fr/s/correspondance/item/12470 Cocon | https://henripoincare.fr/s/correspondance/item/12448 Antique | https://henripoincare.fr/s/correspondance/item/12488 Gigon / Gigonnaire / Gigonner | https://henripoincare.fr/s/correspondance/item/12446 Amphi | https://henripoincare.fr/s/correspondance/item/12473 Colle | https://henripoincare.fr/s/correspondance/item/12474 Colleur | https://henripoincare.fr/s/correspondance/item/12514 Salles</text:p>
          </table:table-cell>
          <table:table-cell table:style-name="ce1" office:value-type="string" calcext:value-type="string">
            <text:p>https://henripoincare.fr/s/correspondance/item/12536 Charles Eugène Pinat | https://henripoincare.fr/s/correspondance/item/14493 Émile Perrin | https://henripoincare.fr/s/correspondance/item/14494 Louis Denayrouze | https://henripoincare.fr/s/correspondance/item/12433 Pierre Henry Mauger | https://henripoincare.fr/s/correspondance/item/361 Laguerre, Edmond (1834-1886) | https://henripoincare.fr/s/correspondance/item/333 Hermite, Charles (1822-1901) | https://henripoincare.fr/s/correspondance/item/320 Halphen, Georges-Henri (1844-1889) | https://henripoincare.fr/s/correspondance/item/14496 Louis Jean Victor Aimé Résal | https://henripoincare.fr/s/correspondance/item/3545 Poincaré, Aline (1856-1919)</text:p>
          </table:table-cell>
          <table:table-cell table:style-name="ce1" office:value-type="string" calcext:value-type="string">
            <text:p>064</text:p>
          </table:table-cell>
          <table:table-cell table:style-name="ce1" office:value-type="string" calcext:value-type="string">
            <text:p>https://henripoincare.fr/s/correspondance/item/12756 La belle Paule, fantaisie en un acte, en vers | https://henripoincare.fr/s/correspondance/item/15227 La jeunesse de Louis XIV</text:p>
          </table:table-cell>
          <table:table-cell table:style-name="ce1" table:number-columns-repeated="18"/>
        </table:table-row>
        <table:table-row table:style-name="ro1">
          <table:table-cell table:style-name="ce1" office:value-type="string" calcext:value-type="string">
            <text:p>https://henripoincare.fr/s/correspondance/item/4439</text:p>
          </table:table-cell>
          <table:table-cell table:style-name="ce1" office:value-type="string" calcext:value-type="string">
            <text:p>ahpo:Letter</text:p>
          </table:table-cell>
          <table:table-cell table:style-name="ce1" office:value-type="string" calcext:value-type="string">
            <text:p>Henri Poincaré à Eugénie Poincaré - mai 1874</text:p>
          </table:table-cell>
          <table:table-cell table:style-name="ce1"/>
          <table:table-cell table:style-name="ce1" office:value-type="string" calcext:value-type="string">
            <text:p>Affaires diverses (polytechnique) | Chahuts étudiants | Théâtre et opéra</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068</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4463 Lettre H. Poincaré to Eugénie Launois (1/3) | https://henripoincare.fr/s/correspondance/media/4464 Lettre H. Poincaré to Eugénie Launois (2/3) | https://henripoincare.fr/s/correspondance/media/4465 Lettre H. Poincaré to Eugénie Launois (3/3)</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2905 Année 1874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4</text:p>
          </table:table-cell>
          <table:table-cell table:style-name="ce1"/>
          <table:table-cell table:style-name="ce1" office:value-type="string" calcext:value-type="string">
            <text:p>2</text:p>
          </table:table-cell>
          <table:table-cell table:style-name="ce1" table:number-columns-repeated="4"/>
          <table:table-cell table:style-name="ce1" office:value-type="string" calcext:value-type="string">
            <text:p>1874-05</text:p>
          </table:table-cell>
          <table:table-cell table:style-name="ce1" table:number-columns-repeated="3"/>
          <table:table-cell table:style-name="ce1" office:value-type="string" calcext:value-type="string">
            <text:p>Je crois que tu t'exagères beaucoup les conséquences subversives d'un seul homme.</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1"/>
          <table:table-cell table:style-name="ce1" office:value-type="string" calcext:value-type="string">
            <text:p>https://henripoincare.fr/s/correspondance/item/12580 Famille Rinck | https://henripoincare.fr/s/correspondance/item/12537 Rinck, Élie (1853-1897)</text:p>
          </table:table-cell>
          <table:table-cell table:style-name="ce1" office:value-type="string" calcext:value-type="string">
            <text:p>https://henripoincare.fr/s/correspondance/item/12521 Seul homme (ou monôme) | https://henripoincare.fr/s/correspondance/item/12451 Berry | https://henripoincare.fr/s/correspondance/item/12478 Conscrard / Conscrit | https://henripoincare.fr/s/correspondance/item/12487 Géné | https://henripoincare.fr/s/correspondance/item/12514 Salles | https://henripoincare.fr/s/correspondance/item/12503 Pitaine | https://henripoincare.fr/s/correspondance/item/12465 Chahut | https://henripoincare.fr/s/correspondance/item/12447 Ancien | https://henripoincare.fr/s/correspondance/item/12491 Gog / Gogs | https://henripoincare.fr/s/correspondance/item/12486 Fumiste | https://henripoincare.fr/s/correspondance/item/12530 Zinc / Zn | https://henripoincare.fr/s/correspondance/item/12450 Basoff | https://henripoincare.fr/s/correspondance/item/12475 Colo | https://henripoincare.fr/s/correspondance/item/12477 Consigne | https://henripoincare.fr/s/correspondance/item/12510 Rat</text:p>
          </table:table-cell>
          <table:table-cell table:style-name="ce1" office:value-type="string" calcext:value-type="string">
            <text:p>https://henripoincare.fr/s/correspondance/item/12598 Ossian Bonnet | https://henripoincare.fr/s/correspondance/item/12580 Famille Rinck | https://henripoincare.fr/s/correspondance/item/12537 Rinck, Élie (1853-1897) | https://henripoincare.fr/s/correspondance/item/14509 Jean-Eugène Robert-Houdin</text:p>
          </table:table-cell>
          <table:table-cell table:style-name="ce1" office:value-type="string" calcext:value-type="string">
            <text:p>068</text:p>
          </table:table-cell>
          <table:table-cell table:style-name="ce1" table:number-columns-repeated="19"/>
        </table:table-row>
        <table:table-row table:style-name="ro1">
          <table:table-cell table:style-name="ce1" office:value-type="string" calcext:value-type="string">
            <text:p>https://henripoincare.fr/s/correspondance/item/4451</text:p>
          </table:table-cell>
          <table:table-cell table:style-name="ce1" office:value-type="string" calcext:value-type="string">
            <text:p>ahpo:Letter</text:p>
          </table:table-cell>
          <table:table-cell table:style-name="ce1" office:value-type="string" calcext:value-type="string">
            <text:p>Henri Poincaré à Eugénie Poincaré - mai 1874</text:p>
          </table:table-cell>
          <table:table-cell table:style-name="ce1"/>
          <table:table-cell table:style-name="ce1" office:value-type="string" calcext:value-type="string">
            <text:p>Colles et examens (polytechnique) | Chahuts étudiants | Théâtre et opéra</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067</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4518 Lettre H. Poincaré to Eugénie Launois (1/2) | https://henripoincare.fr/s/correspondance/media/4519 Lettre H. Poincaré to Eugénie Launois (2/2)</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2905 Année 1874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3</text:p>
          </table:table-cell>
          <table:table-cell table:style-name="ce1"/>
          <table:table-cell table:style-name="ce1" office:value-type="string" calcext:value-type="string">
            <text:p>2</text:p>
          </table:table-cell>
          <table:table-cell table:style-name="ce1" table:number-columns-repeated="4"/>
          <table:table-cell table:style-name="ce1" office:value-type="string" calcext:value-type="string">
            <text:p>1874-05</text:p>
          </table:table-cell>
          <table:table-cell table:style-name="ce1" table:number-columns-repeated="3"/>
          <table:table-cell table:style-name="ce1" office:value-type="string" calcext:value-type="string">
            <text:p>Je suis sorti hier; les Rinck devant faire je ne sais quoi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1"/>
          <table:table-cell table:style-name="ce1" office:value-type="string" calcext:value-type="string">
            <text:p>https://henripoincare.fr/s/correspondance/item/12609 Ida Rinck | https://henripoincare.fr/s/correspondance/item/14501 Élie Jean Baptiste Darboy | https://henripoincare.fr/s/correspondance/item/14504 Georges Darboy | https://henripoincare.fr/s/correspondance/item/12537 Rinck, Élie (1853-1897) | https://henripoincare.fr/s/correspondance/item/12973 Jean Durand de Villiers | https://henripoincare.fr/s/correspondance/item/14507 Richard de Regnauld de Lannoy de Bissy | https://henripoincare.fr/s/correspondance/item/14506 Marie de Villiers | https://henripoincare.fr/s/correspondance/item/14505 Madeleine de Villiers | https://henripoincare.fr/s/correspondance/item/14503 Désiré Bertrand | https://henripoincare.fr/s/correspondance/item/400 Bertrand, Joseph (1822-1900)</text:p>
          </table:table-cell>
          <table:table-cell table:style-name="ce1" office:value-type="string" calcext:value-type="string">
            <text:p>https://henripoincare.fr/s/correspondance/item/12470 Cocon | https://henripoincare.fr/s/correspondance/item/12514 Salles | https://henripoincare.fr/s/correspondance/item/12474 Colleur | https://henripoincare.fr/s/correspondance/item/12487 Géné | https://henripoincare.fr/s/correspondance/item/12523 Système | https://henripoincare.fr/s/correspondance/item/12446 Amphi | https://henripoincare.fr/s/correspondance/item/12501 Piquer | https://henripoincare.fr/s/correspondance/item/12503 Pitaine | https://henripoincare.fr/s/correspondance/item/12475 Colo | https://henripoincare.fr/s/correspondance/item/12491 Gog / Gogs | https://henripoincare.fr/s/correspondance/item/12465 Chahut | https://henripoincare.fr/s/correspondance/item/12447 Ancien</text:p>
          </table:table-cell>
          <table:table-cell table:style-name="ce1" office:value-type="string" calcext:value-type="string">
            <text:p>https://henripoincare.fr/s/correspondance/item/12580 Famille Rinck | https://henripoincare.fr/s/correspondance/item/14501 Élie Jean Baptiste Darboy | https://henripoincare.fr/s/correspondance/item/12581 Mme Valette | https://henripoincare.fr/s/correspondance/item/12433 Pierre Henry Mauger | https://henripoincare.fr/s/correspondance/item/14502 Mme Masson | https://henripoincare.fr/s/correspondance/item/12537 Rinck, Élie (1853-1897) | https://henripoincare.fr/s/correspondance/item/13030 Mlle Matuszynski | https://henripoincare.fr/s/correspondance/item/12534 Albert Badoureau | https://henripoincare.fr/s/correspondance/item/12598 Ossian Bonnet | https://henripoincare.fr/s/correspondance/item/14503 Désiré Bertrand | https://henripoincare.fr/s/correspondance/item/400 Bertrand, Joseph (1822-1900)</text:p>
          </table:table-cell>
          <table:table-cell table:style-name="ce1" office:value-type="string" calcext:value-type="string">
            <text:p>067</text:p>
          </table:table-cell>
          <table:table-cell table:style-name="ce1" table:number-columns-repeated="19"/>
        </table:table-row>
        <table:table-row table:style-name="ro1">
          <table:table-cell table:style-name="ce1" office:value-type="string" calcext:value-type="string">
            <text:p>https://henripoincare.fr/s/correspondance/item/13837</text:p>
          </table:table-cell>
          <table:table-cell table:style-name="ce1" office:value-type="string" calcext:value-type="string">
            <text:p>ahpo:Letter</text:p>
          </table:table-cell>
          <table:table-cell table:style-name="ce1" office:value-type="string" calcext:value-type="string">
            <text:p>Henri Poincaré à Eugénie Poincaré - 1 mai 1874</text:p>
          </table:table-cell>
          <table:table-cell table:style-name="ce1"/>
          <table:table-cell table:style-name="ce1" office:value-type="string" calcext:value-type="string">
            <text:p>Affaires diverses (polytechnique) | Classement des élèves | Théâtre et opéra</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1874-05-01-HP_EP</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3879 Lettre H. Poincaré to Eugénie Launois (1/2) | https://henripoincare.fr/s/correspondance/media/13880 Lettre H. Poincaré to Eugénie Launois (2/2)</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2905 Année 1874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2</text:p>
          </table:table-cell>
          <table:table-cell table:style-name="ce1"/>
          <table:table-cell table:style-name="ce1" office:value-type="string" calcext:value-type="string">
            <text:p>2</text:p>
          </table:table-cell>
          <table:table-cell table:style-name="ce1" table:number-columns-repeated="4"/>
          <table:table-cell table:style-name="ce1" office:value-type="string" calcext:value-type="string">
            <text:p>1874-05-01</text:p>
          </table:table-cell>
          <table:table-cell table:style-name="ce1" table:number-columns-repeated="3"/>
          <table:table-cell table:style-name="ce1" office:value-type="string" calcext:value-type="string">
            <text:p>La visite du ministre m'avait fait totalement oublier le topo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1"/>
          <table:table-cell table:style-name="ce1" office:value-type="string" calcext:value-type="string">
            <text:p>https://henripoincare.fr/s/correspondance/item/14478 Sophie Croizette | https://henripoincare.fr/s/correspondance/item/12946 Eugène Charles Vacquant | https://henripoincare.fr/s/correspondance/item/12932 Georges Antoine Henri Courbebaisse</text:p>
          </table:table-cell>
          <table:table-cell table:style-name="ce1" office:value-type="string" calcext:value-type="string">
            <text:p>https://henripoincare.fr/s/correspondance/item/12527 Topo | https://henripoincare.fr/s/correspondance/item/12506 Prolonge | https://henripoincare.fr/s/correspondance/item/12522 Serpent | https://henripoincare.fr/s/correspondance/item/12526 Tilleur</text:p>
          </table:table-cell>
          <table:table-cell table:style-name="ce1" office:value-type="string" calcext:value-type="string">
            <text:p>https://henripoincare.fr/s/correspondance/item/12580 Famille Rinck | https://henripoincare.fr/s/correspondance/item/12436 Octave Barré | https://henripoincare.fr/s/correspondance/item/14478 Sophie Croizette | https://henripoincare.fr/s/correspondance/item/12946 Eugène Charles Vacquant | https://henripoincare.fr/s/correspondance/item/14464 François Charles du Barail | https://henripoincare.fr/s/correspondance/item/12558 Léon Lecornu | https://henripoincare.fr/s/correspondance/item/12932 Georges Antoine Henri Courbebaisse</text:p>
          </table:table-cell>
          <table:table-cell table:style-name="ce1" office:value-type="string" calcext:value-type="string">
            <text:p>059</text:p>
          </table:table-cell>
          <table:table-cell table:style-name="ce1" office:value-type="string" calcext:value-type="string">
            <text:p>https://henripoincare.fr/s/correspondance/item/15223 Orphée aux enfers</text:p>
          </table:table-cell>
          <table:table-cell table:style-name="ce1" table:number-columns-repeated="18"/>
        </table:table-row>
        <table:table-row table:style-name="ro1">
          <table:table-cell table:style-name="ce1" office:value-type="string" calcext:value-type="string">
            <text:p>https://henripoincare.fr/s/correspondance/item/14035</text:p>
          </table:table-cell>
          <table:table-cell table:style-name="ce1" office:value-type="string" calcext:value-type="string">
            <text:p>ahpo:Letter</text:p>
          </table:table-cell>
          <table:table-cell table:style-name="ce1" office:value-type="string" calcext:value-type="string">
            <text:p>Henri Poincaré à Eugénie Poincaré - 4 mai 1874</text:p>
          </table:table-cell>
          <table:table-cell table:style-name="ce1"/>
          <table:table-cell table:style-name="ce1" office:value-type="string" calcext:value-type="string">
            <text:p>Affaires diverses (polytechnique) | Théâtre et opéra | Courses hippiques | Visites familiales et amical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1874-05-04-HP_EP</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4068 Lettre H. Poincaré to Eugénie Launois (1/2) | https://henripoincare.fr/s/correspondance/media/14069 Lettre H. Poincaré to Eugénie Launois (2/2)</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2905 Année 1874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2</text:p>
          </table:table-cell>
          <table:table-cell table:style-name="ce1"/>
          <table:table-cell table:style-name="ce1" office:value-type="string" calcext:value-type="string">
            <text:p>2</text:p>
          </table:table-cell>
          <table:table-cell table:style-name="ce1" table:number-columns-repeated="4"/>
          <table:table-cell table:style-name="ce1" office:value-type="string" calcext:value-type="string">
            <text:p>1874-05-04</text:p>
          </table:table-cell>
          <table:table-cell table:style-name="ce1" table:number-columns-repeated="3"/>
          <table:table-cell table:style-name="ce1" office:value-type="string" calcext:value-type="string">
            <text:p>Je suis sorti hier et j'ai été d'abord chez Mme Rinck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9"/>
          <table:table-cell table:style-name="ce1" office:value-type="string" calcext:value-type="string">
            <text:p>https://henripoincare.fr/s/correspondance/item/12506 Prolonge</text:p>
          </table:table-cell>
          <table:table-cell table:style-name="ce1"/>
          <table:table-cell table:style-name="ce1" office:value-type="string" calcext:value-type="string">
            <text:p>https://henripoincare.fr/s/correspondance/item/14482 Alexandre Dumas (père) | https://henripoincare.fr/s/correspondance/item/14483 Charles Masset</text:p>
          </table:table-cell>
          <table:table-cell table:style-name="ce1" office:value-type="string" calcext:value-type="string">
            <text:p>https://henripoincare.fr/s/correspondance/item/12442 X | https://henripoincare.fr/s/correspondance/item/12459 Botte</text:p>
          </table:table-cell>
          <table:table-cell table:style-name="ce1" office:value-type="string" calcext:value-type="string">
            <text:p>https://henripoincare.fr/s/correspondance/item/12609 Ida Rinck | https://henripoincare.fr/s/correspondance/item/14480 John O'Kerrins-Hyde | https://henripoincare.fr/s/correspondance/item/14453 Marie-Anne Barthélémy | https://henripoincare.fr/s/correspondance/item/12635 Rinck, Jules (1825-  ) | https://henripoincare.fr/s/correspondance/item/12606  Frédéric Toussaint Dubost | https://henripoincare.fr/s/correspondance/item/12544 Roger Berment | https://henripoincare.fr/s/correspondance/item/13038 Edmond Lombard | https://henripoincare.fr/s/correspondance/item/14451 Marie Joseph Augustin Renaud | https://henripoincare.fr/s/correspondance/item/13004 M. Garnier</text:p>
          </table:table-cell>
          <table:table-cell table:style-name="ce1" office:value-type="string" calcext:value-type="string">
            <text:p>060</text:p>
          </table:table-cell>
          <table:table-cell table:style-name="ce1" office:value-type="string" calcext:value-type="string">
            <text:p>https://henripoincare.fr/s/correspondance/item/15227 La jeunesse de Louis XIV</text:p>
          </table:table-cell>
          <table:table-cell table:style-name="ce1" table:number-columns-repeated="18"/>
        </table:table-row>
        <table:table-row table:style-name="ro1">
          <table:table-cell table:style-name="ce1" office:value-type="string" calcext:value-type="string">
            <text:p>https://henripoincare.fr/s/correspondance/item/3675</text:p>
          </table:table-cell>
          <table:table-cell table:style-name="ce1" office:value-type="string" calcext:value-type="string">
            <text:p>ahpo:Letter</text:p>
          </table:table-cell>
          <table:table-cell table:style-name="ce1" office:value-type="string" calcext:value-type="string">
            <text:p>Henri Poincaré à Eugénie Poincaré - 6 mai 1874</text:p>
          </table:table-cell>
          <table:table-cell table:style-name="ce1"/>
          <table:table-cell table:style-name="ce1" office:value-type="string" calcext:value-type="string">
            <text:p>Classement des élèv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062</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3761 Lettre H. Poincaré to Eugénie Launois (1/3) | https://henripoincare.fr/s/correspondance/media/3762 Lettre H. Poincaré to Eugénie Launois (2/3) | https://henripoincare.fr/s/correspondance/media/3763 Lettre H. Poincaré to Eugénie Launois (3/3)</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2905 Année 1874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4</text:p>
          </table:table-cell>
          <table:table-cell table:style-name="ce1"/>
          <table:table-cell table:style-name="ce1" office:value-type="string" calcext:value-type="string">
            <text:p>2</text:p>
          </table:table-cell>
          <table:table-cell table:style-name="ce1" table:number-columns-repeated="4"/>
          <table:table-cell table:style-name="ce1" office:value-type="string" calcext:value-type="string">
            <text:p>1874-05-06</text:p>
          </table:table-cell>
          <table:table-cell table:style-name="ce1" table:number-columns-repeated="3"/>
          <table:table-cell table:style-name="ce1" office:value-type="string" calcext:value-type="string">
            <text:p>Que signifie cette dépêche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0"/>
          <table:table-cell table:style-name="ce1" office:value-type="string" calcext:value-type="string">
            <text:p>https://henripoincare.fr/s/correspondance/item/12877 Les ingénieurs des mines du XIXème siècle - Histoire d'un corps technique d’État, tome 1 : 1810-1914 (avec une préface de Jean-Louis Beffa) | https://henripoincare.fr/s/correspondance/item/12685 Vingt ans de ma vie, simple vérité... La jeunesse d'Henri Poincaré racontée par sa sœur (1854-1878) - Texte inédit édité par Laurent Rollet</text:p>
          </table:table-cell>
          <table:table-cell table:style-name="ce1" office:value-type="string" calcext:value-type="string">
            <text:p>https://henripoincare.fr/s/correspondance/item/13032 Marcel Bonnefoy | https://henripoincare.fr/s/correspondance/item/12603 Famille Poincaré | https://henripoincare.fr/s/correspondance/item/497 Poincaré, Émile-Léon (1828-1892) | https://henripoincare.fr/s/correspondance/item/14487 Sophie Forthomme | https://henripoincare.fr/s/correspondance/item/3545 Poincaré, Aline (1856-1919) | https://henripoincare.fr/s/correspondance/item/12604 Poincaré, Antonin (1825-1911) | https://henripoincare.fr/s/correspondance/item/14486 Camille Forthomme | https://henripoincare.fr/s/correspondance/item/14488 Marie Virginie Forthomme | https://henripoincare.fr/s/correspondance/item/14489 George Gutton | https://henripoincare.fr/s/correspondance/item/14490 Henri Gutton | https://henripoincare.fr/s/correspondance/item/843 Poincaré, Henri (1854-1912)</text:p>
          </table:table-cell>
          <table:table-cell table:style-name="ce1" office:value-type="string" calcext:value-type="string">
            <text:p>https://henripoincare.fr/s/correspondance/item/12519 Schicksale / Schicksaler | https://henripoincare.fr/s/correspondance/item/12495 Laïus / Laïusser | https://henripoincare.fr/s/correspondance/item/12470 Cocon | https://henripoincare.fr/s/correspondance/item/12488 Gigon / Gigonnaire / Gigonner | https://henripoincare.fr/s/correspondance/item/12442 X | https://henripoincare.fr/s/correspondance/item/12497 Major | https://henripoincare.fr/s/correspondance/item/12474 Colleur | https://henripoincare.fr/s/correspondance/item/12490 Gober | https://henripoincare.fr/s/correspondance/item/12478 Conscrard / Conscrit | https://henripoincare.fr/s/correspondance/item/12467 Chiade / Chiader | https://henripoincare.fr/s/correspondance/item/12488 Gigon / Gigonnaire / Gigonner | https://henripoincare.fr/s/correspondance/item/12523 Système | https://henripoincare.fr/s/correspondance/item/12473 Colle</text:p>
          </table:table-cell>
          <table:table-cell table:style-name="ce1" office:value-type="string" calcext:value-type="string">
            <text:p>https://henripoincare.fr/s/correspondance/item/13032 Marcel Bonnefoy | https://henripoincare.fr/s/correspondance/item/13032 Marcel Bonnefoy | https://henripoincare.fr/s/correspondance/item/14486 Camille Forthomme | https://henripoincare.fr/s/correspondance/item/13073 Nicolas Auguste Tissot</text:p>
          </table:table-cell>
          <table:table-cell table:style-name="ce1" office:value-type="string" calcext:value-type="string">
            <text:p>062</text:p>
          </table:table-cell>
          <table:table-cell table:style-name="ce1" table:number-columns-repeated="19"/>
        </table:table-row>
        <table:table-row table:style-name="ro1">
          <table:table-cell table:style-name="ce1" office:value-type="string" calcext:value-type="string">
            <text:p>https://henripoincare.fr/s/correspondance/item/14371</text:p>
          </table:table-cell>
          <table:table-cell table:style-name="ce1" office:value-type="string" calcext:value-type="string">
            <text:p>ahpo:Letter</text:p>
          </table:table-cell>
          <table:table-cell table:style-name="ce1" office:value-type="string" calcext:value-type="string">
            <text:p>Henri Poincaré à Émile-Léon Poincaré - 6 mai 1874</text:p>
          </table:table-cell>
          <table:table-cell table:style-name="ce1"/>
          <table:table-cell table:style-name="ce1" office:value-type="string" calcext:value-type="string">
            <text:p>Affaires diverses (polytechnique)</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T0061</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4405 Lettre H. Poincaré to Eugénie Launois (1/1)</text:p>
          </table:table-cell>
          <table:table-cell table:style-name="ce1" table:number-columns-repeated="19"/>
          <table:table-cell table:style-name="ce1" office:value-type="string" calcext:value-type="string">
            <text:p>https://www.geonames.org/2990999 Nancy</text:p>
          </table:table-cell>
          <table:table-cell table:style-name="ce1" office:value-type="string" calcext:value-type="string">
            <text:p>https://henripoincare.fr/s/correspondance/item/3379 Eugénie Launois | https://henripoincare.fr/s/correspondance/item/12905 Année 1874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497 Poincaré, Émile-Léon (1828-1892)</text:p>
          </table:table-cell>
          <table:table-cell table:style-name="ce1" table:number-columns-repeated="11"/>
          <table:table-cell table:style-name="ce1" office:value-type="string" calcext:value-type="string">
            <text:p>1</text:p>
          </table:table-cell>
          <table:table-cell table:style-name="ce1"/>
          <table:table-cell table:style-name="ce1" office:value-type="string" calcext:value-type="string">
            <text:p>2</text:p>
          </table:table-cell>
          <table:table-cell table:style-name="ce1" table:number-columns-repeated="4"/>
          <table:table-cell table:style-name="ce1" office:value-type="string" calcext:value-type="string">
            <text:p>1874-05-06</text:p>
          </table:table-cell>
          <table:table-cell table:style-name="ce1" table:number-columns-repeated="3"/>
          <table:table-cell table:style-name="ce1" office:value-type="string" calcext:value-type="string">
            <text:p>Phrase en question ne signifie rien rassurez vous.</text:p>
          </table:table-cell>
          <table:table-cell table:style-name="ce1" office:value-type="string" calcext:value-type="string">
            <text:p>fr</text:p>
          </table:table-cell>
          <table:table-cell table:style-name="ce1" office:value-type="string" calcext:value-type="string">
            <text:p>Télégramme</text:p>
          </table:table-cell>
          <table:table-cell table:style-name="ce1" table:number-columns-repeated="13"/>
          <table:table-cell table:style-name="ce1" office:value-type="string" calcext:value-type="string">
            <text:p>https://henripoincare.fr/s/correspondance/item/497 Poincaré, Émile-Léon (1828-1892)</text:p>
          </table:table-cell>
          <table:table-cell table:style-name="ce1" office:value-type="string" calcext:value-type="string">
            <text:p>061</text:p>
          </table:table-cell>
          <table:table-cell table:style-name="ce1" table:number-columns-repeated="19"/>
        </table:table-row>
        <table:table-row table:style-name="ro1">
          <table:table-cell table:style-name="ce1" office:value-type="string" calcext:value-type="string">
            <text:p>https://henripoincare.fr/s/correspondance/item/4111</text:p>
          </table:table-cell>
          <table:table-cell table:style-name="ce1" office:value-type="string" calcext:value-type="string">
            <text:p>ahpo:Letter</text:p>
          </table:table-cell>
          <table:table-cell table:style-name="ce1" office:value-type="string" calcext:value-type="string">
            <text:p>Henri Poincaré à Eugénie Poincaré - 9 mai 1874</text:p>
          </table:table-cell>
          <table:table-cell table:style-name="ce1"/>
          <table:table-cell table:style-name="ce1" office:value-type="string" calcext:value-type="string">
            <text:p>Affaires diverses (polytechnique) | Visites familiales et amical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063</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4173 Lettre H. Poincaré to Eugénie Launois (1/1)</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2905 Année 1874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1</text:p>
          </table:table-cell>
          <table:table-cell table:style-name="ce1"/>
          <table:table-cell table:style-name="ce1" office:value-type="string" calcext:value-type="string">
            <text:p>8</text:p>
          </table:table-cell>
          <table:table-cell table:style-name="ce1" table:number-columns-repeated="4"/>
          <table:table-cell table:style-name="ce1" office:value-type="string" calcext:value-type="string">
            <text:p>1874-05-09</text:p>
          </table:table-cell>
          <table:table-cell table:style-name="ce1" table:number-columns-repeated="3"/>
          <table:table-cell table:style-name="ce1" office:value-type="string" calcext:value-type="string">
            <text:p>Je n'ai pas pu t'écrire hier parce que j'ai été à l'enterrement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2"/>
          <table:table-cell table:style-name="ce1" office:value-type="string" calcext:value-type="string">
            <text:p>https://henripoincare.fr/s/correspondance/item/12501 Piquer | https://henripoincare.fr/s/correspondance/item/12495 Laïus / Laïusser</text:p>
          </table:table-cell>
          <table:table-cell table:style-name="ce1" office:value-type="string" calcext:value-type="string">
            <text:p>https://henripoincare.fr/s/correspondance/item/12946 Eugène Charles Vacquant | https://henripoincare.fr/s/correspondance/item/786 Colson, Albert (1853-1933) | https://henripoincare.fr/s/correspondance/item/12585 Gonzalve Olleris</text:p>
          </table:table-cell>
          <table:table-cell table:style-name="ce1" office:value-type="string" calcext:value-type="string">
            <text:p>063</text:p>
          </table:table-cell>
          <table:table-cell table:style-name="ce1" table:number-columns-repeated="19"/>
        </table:table-row>
        <table:table-row table:style-name="ro1">
          <table:table-cell table:style-name="ce1" office:value-type="string" calcext:value-type="string">
            <text:p>https://henripoincare.fr/s/correspondance/item/4440</text:p>
          </table:table-cell>
          <table:table-cell table:style-name="ce1" office:value-type="string" calcext:value-type="string">
            <text:p>ahpo:Letter</text:p>
          </table:table-cell>
          <table:table-cell table:style-name="ce1" office:value-type="string" calcext:value-type="string">
            <text:p>Henri poincaré à Eugénie Poincaré - 11 mai 1874</text:p>
          </table:table-cell>
          <table:table-cell table:style-name="ce1"/>
          <table:table-cell table:style-name="ce1" office:value-type="string" calcext:value-type="string">
            <text:p>Affaires diverses (polytechnique) | Visites familiales et amical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C0065</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4469 Lettre H. Poincaré to Eugénie Launois (1/2) | https://henripoincare.fr/s/correspondance/media/4470 Lettre H. Poincaré to Eugénie Launois (2/2)</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2905 Année 1874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1</text:p>
          </table:table-cell>
          <table:table-cell table:style-name="ce1"/>
          <table:table-cell table:style-name="ce1" office:value-type="string" calcext:value-type="string">
            <text:p>2</text:p>
          </table:table-cell>
          <table:table-cell table:style-name="ce1" table:number-columns-repeated="4"/>
          <table:table-cell table:style-name="ce1" office:value-type="string" calcext:value-type="string">
            <text:p>1874-05-11</text:p>
          </table:table-cell>
          <table:table-cell table:style-name="ce1" table:number-columns-repeated="3"/>
          <table:table-cell table:style-name="ce1" office:value-type="string" calcext:value-type="string">
            <text:p>Quelques mots à la hâte; j'arrive de Neuilly ...</text:p>
          </table:table-cell>
          <table:table-cell table:style-name="ce1" office:value-type="string" calcext:value-type="string">
            <text:p>fr</text:p>
          </table:table-cell>
          <table:table-cell table:style-name="ce1" office:value-type="string" calcext:value-type="string">
            <text:p>Carte postale</text:p>
          </table:table-cell>
          <table:table-cell table:style-name="ce1" table:number-columns-repeated="12"/>
          <table:table-cell table:style-name="ce1" office:value-type="string" calcext:value-type="string">
            <text:p>https://henripoincare.fr/s/correspondance/item/12442 X | https://henripoincare.fr/s/correspondance/item/12527 Topo | https://henripoincare.fr/s/correspondance/item/12441 Casert</text:p>
          </table:table-cell>
          <table:table-cell table:style-name="ce1" office:value-type="string" calcext:value-type="string">
            <text:p>https://henripoincare.fr/s/correspondance/item/497 Poincaré, Émile-Léon (1828-1892) | https://henripoincare.fr/s/correspondance/item/12577 Patrice de Mac Mahon | https://henripoincare.fr/s/correspondance/item/13004 M. Garnier | https://henripoincare.fr/s/correspondance/item/12544 Roger Berment | https://henripoincare.fr/s/correspondance/item/12581 Mme Valette</text:p>
          </table:table-cell>
          <table:table-cell table:style-name="ce1" office:value-type="string" calcext:value-type="string">
            <text:p>065</text:p>
          </table:table-cell>
          <table:table-cell table:style-name="ce1" table:number-columns-repeated="19"/>
        </table:table-row>
        <table:table-row table:style-name="ro1">
          <table:table-cell table:style-name="ce1" office:value-type="string" calcext:value-type="string">
            <text:p>https://henripoincare.fr/s/correspondance/item/4442</text:p>
          </table:table-cell>
          <table:table-cell table:style-name="ce1" office:value-type="string" calcext:value-type="string">
            <text:p>ahpo:Letter</text:p>
          </table:table-cell>
          <table:table-cell table:style-name="ce1" office:value-type="string" calcext:value-type="string">
            <text:p>Henri Poincaré à Eugénie Poincaré - juin 1874</text:p>
          </table:table-cell>
          <table:table-cell table:style-name="ce1"/>
          <table:table-cell table:style-name="ce1" office:value-type="string" calcext:value-type="string">
            <text:p>Examens intermédiaires et finaux | Chahuts étudiants | Visites familiales et amical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080</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4478 Lettre H. Poincaré to Eugénie Launois (1/3) | https://henripoincare.fr/s/correspondance/media/4479 Lettre H. Poincaré to Eugénie Launois (2/3) | https://henripoincare.fr/s/correspondance/media/4480 Lettre H. Poincaré to Eugénie Launois (3/3)</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2905 Année 1874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3</text:p>
          </table:table-cell>
          <table:table-cell table:style-name="ce1"/>
          <table:table-cell table:style-name="ce1" office:value-type="string" calcext:value-type="string">
            <text:p>2</text:p>
          </table:table-cell>
          <table:table-cell table:style-name="ce1" table:number-columns-repeated="4"/>
          <table:table-cell table:style-name="ce1" office:value-type="string" calcext:value-type="string">
            <text:p>1874-06</text:p>
          </table:table-cell>
          <table:table-cell table:style-name="ce1" table:number-columns-repeated="3"/>
          <table:table-cell table:style-name="ce1" office:value-type="string" calcext:value-type="string">
            <text:p>Je suis sorti hier chez M. Rinck.</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1"/>
          <table:table-cell table:style-name="ce1" office:value-type="string" calcext:value-type="string">
            <text:p>https://henripoincare.fr/s/correspondance/item/12973 Jean Durand de Villiers</text:p>
          </table:table-cell>
          <table:table-cell table:style-name="ce1" office:value-type="string" calcext:value-type="string">
            <text:p>https://henripoincare.fr/s/correspondance/item/12488 Gigon / Gigonnaire / Gigonner | https://henripoincare.fr/s/correspondance/item/12447 Ancien | https://henripoincare.fr/s/correspondance/item/12495 Laïus / Laïusser | https://henripoincare.fr/s/correspondance/item/12477 Consigne | https://henripoincare.fr/s/correspondance/item/12446 Amphi | https://henripoincare.fr/s/correspondance/item/12481 Dévisser / Dévissage | https://henripoincare.fr/s/correspondance/item/12503 Pitaine | https://henripoincare.fr/s/correspondance/item/12487 Géné | https://henripoincare.fr/s/correspondance/item/12512 Rond | https://henripoincare.fr/s/correspondance/item/12442 X</text:p>
          </table:table-cell>
          <table:table-cell table:style-name="ce1" office:value-type="string" calcext:value-type="string">
            <text:p>https://henripoincare.fr/s/correspondance/item/12635 Rinck, Jules (1825-  ) | https://henripoincare.fr/s/correspondance/item/14535 Mademoiselle pauline | https://henripoincare.fr/s/correspondance/item/12436 Octave Barré | https://henripoincare.fr/s/correspondance/item/12537 Rinck, Élie (1853-1897) | https://henripoincare.fr/s/correspondance/item/13050 Mme Brisse | https://henripoincare.fr/s/correspondance/item/12609 Ida Rinck | https://henripoincare.fr/s/correspondance/item/12598 Ossian Bonnet | https://henripoincare.fr/s/correspondance/item/12534 Albert Badoureau</text:p>
          </table:table-cell>
          <table:table-cell table:style-name="ce1" office:value-type="string" calcext:value-type="string">
            <text:p>080</text:p>
          </table:table-cell>
          <table:table-cell table:style-name="ce1" table:number-columns-repeated="19"/>
        </table:table-row>
        <table:table-row table:style-name="ro1">
          <table:table-cell table:style-name="ce1" office:value-type="string" calcext:value-type="string">
            <text:p>https://henripoincare.fr/s/correspondance/item/7556</text:p>
          </table:table-cell>
          <table:table-cell table:style-name="ce1" office:value-type="string" calcext:value-type="string">
            <text:p>ahpo:Letter</text:p>
          </table:table-cell>
          <table:table-cell table:style-name="ce1" office:value-type="string" calcext:value-type="string">
            <text:p>Henri Poincaré à Émile-Léon Poincaré - juin 1874</text:p>
          </table:table-cell>
          <table:table-cell table:style-name="ce1"/>
          <table:table-cell table:style-name="ce1" office:value-type="string" calcext:value-type="string">
            <text:p>Colles et examens (polytechnique) | Chahuts étudiant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070</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7619 Lettre H. Poincaré to Léon Poincaré (1/2) | https://henripoincare.fr/s/correspondance/media/7620 Lettre H. Poincaré to Léon Poincaré (2/2)</text:p>
          </table:table-cell>
          <table:table-cell table:style-name="ce1" table:number-columns-repeated="19"/>
          <table:table-cell table:style-name="ce1" office:value-type="string" calcext:value-type="string">
            <text:p>https://www.geonames.org/2990999 Nancy</text:p>
          </table:table-cell>
          <table:table-cell table:style-name="ce1" office:value-type="string" calcext:value-type="string">
            <text:p>https://henripoincare.fr/s/correspondance/item/4209 Léon Poincaré | https://henripoincare.fr/s/correspondance/item/12905 Année 1874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497 Poincaré, Émile-Léon (1828-1892)</text:p>
          </table:table-cell>
          <table:table-cell table:style-name="ce1" table:number-columns-repeated="11"/>
          <table:table-cell table:style-name="ce1" office:value-type="string" calcext:value-type="string">
            <text:p>2</text:p>
          </table:table-cell>
          <table:table-cell table:style-name="ce1"/>
          <table:table-cell table:style-name="ce1" office:value-type="string" calcext:value-type="string">
            <text:p>2</text:p>
          </table:table-cell>
          <table:table-cell table:style-name="ce1" table:number-columns-repeated="4"/>
          <table:table-cell table:style-name="ce1" office:value-type="string" calcext:value-type="string">
            <text:p>1874-06</text:p>
          </table:table-cell>
          <table:table-cell table:style-name="ce1" table:number-columns-repeated="3"/>
          <table:table-cell table:style-name="ce1" office:value-type="string" calcext:value-type="string">
            <text:p>Je t'écris de l'infirmerie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2"/>
          <table:table-cell table:style-name="ce1" office:value-type="string" calcext:value-type="string">
            <text:p>https://henripoincare.fr/s/correspondance/item/12450 Basoff | https://henripoincare.fr/s/correspondance/item/12521 Seul homme (ou monôme) | https://henripoincare.fr/s/correspondance/item/12503 Pitaine | https://henripoincare.fr/s/correspondance/item/12462 Bran | https://henripoincare.fr/s/correspondance/item/12487 Géné | https://henripoincare.fr/s/correspondance/item/12514 Salles | https://henripoincare.fr/s/correspondance/item/12525 Taupin | https://henripoincare.fr/s/correspondance/item/12507 Putz | https://henripoincare.fr/s/correspondance/item/12475 Colo | https://henripoincare.fr/s/correspondance/item/12516 Sall’Binet | https://henripoincare.fr/s/correspondance/item/12477 Consigne</text:p>
          </table:table-cell>
          <table:table-cell table:style-name="ce1" office:value-type="string" calcext:value-type="string">
            <text:p>https://henripoincare.fr/s/correspondance/item/12549 Jean Baptiste Charles Marie Joseph Benoît | https://henripoincare.fr/s/correspondance/item/14511 Edmond Adolphe Lambrecht | https://henripoincare.fr/s/correspondance/item/788 Colson, Clément (1853-1939)</text:p>
          </table:table-cell>
          <table:table-cell table:style-name="ce1" office:value-type="string" calcext:value-type="string">
            <text:p>070</text:p>
          </table:table-cell>
          <table:table-cell table:style-name="ce1" table:number-columns-repeated="19"/>
        </table:table-row>
        <table:table-row table:style-name="ro1">
          <table:table-cell table:style-name="ce1" office:value-type="string" calcext:value-type="string">
            <text:p>https://henripoincare.fr/s/correspondance/item/13838</text:p>
          </table:table-cell>
          <table:table-cell table:style-name="ce1" office:value-type="string" calcext:value-type="string">
            <text:p>ahpo:Letter</text:p>
          </table:table-cell>
          <table:table-cell table:style-name="ce1" office:value-type="string" calcext:value-type="string">
            <text:p>Henri Poincaré à Eugénie Poincaré - juin 1874</text:p>
          </table:table-cell>
          <table:table-cell table:style-name="ce1"/>
          <table:table-cell table:style-name="ce1" office:value-type="string" calcext:value-type="string">
            <text:p>Affaires diverses (polytechnique) | Chahuts étudiant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069</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3883 Lettre H. Poincaré to Eugénie Launois (1/2) | https://henripoincare.fr/s/correspondance/media/13884 Lettre H. Poincaré to Eugénie Launois (2/2)</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2905 Année 1874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2</text:p>
          </table:table-cell>
          <table:table-cell table:style-name="ce1"/>
          <table:table-cell table:style-name="ce1" office:value-type="string" calcext:value-type="string">
            <text:p>2</text:p>
          </table:table-cell>
          <table:table-cell table:style-name="ce1" table:number-columns-repeated="4"/>
          <table:table-cell table:style-name="ce1" office:value-type="string" calcext:value-type="string">
            <text:p>1874-06</text:p>
          </table:table-cell>
          <table:table-cell table:style-name="ce1" table:number-columns-repeated="3"/>
          <table:table-cell table:style-name="ce1" office:value-type="string" calcext:value-type="string">
            <text:p>Je n'ai pas pu t'écrire hier parce que j'étais à l'infimerie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1"/>
          <table:table-cell table:style-name="ce1" office:value-type="string" calcext:value-type="string">
            <text:p>https://henripoincare.fr/s/correspondance/item/12974 Félix Aimé Protche</text:p>
          </table:table-cell>
          <table:table-cell table:style-name="ce1" office:value-type="string" calcext:value-type="string">
            <text:p>https://henripoincare.fr/s/correspondance/item/12475 Colo | https://henripoincare.fr/s/correspondance/item/12487 Géné | https://henripoincare.fr/s/correspondance/item/12450 Basoff | https://henripoincare.fr/s/correspondance/item/12521 Seul homme (ou monôme) | https://henripoincare.fr/s/correspondance/item/12462 Bran | https://henripoincare.fr/s/correspondance/item/12503 Pitaine | https://henripoincare.fr/s/correspondance/item/12512 Rond | https://henripoincare.fr/s/correspondance/item/12507 Putz | https://henripoincare.fr/s/correspondance/item/12516 Sall’Binet | https://henripoincare.fr/s/correspondance/item/12514 Salles | https://henripoincare.fr/s/correspondance/item/12477 Consigne | https://henripoincare.fr/s/correspondance/item/12470 Cocon</text:p>
          </table:table-cell>
          <table:table-cell table:style-name="ce1" office:value-type="string" calcext:value-type="string">
            <text:p>https://henripoincare.fr/s/correspondance/item/12549 Jean Baptiste Charles Marie Joseph Benoît | https://henripoincare.fr/s/correspondance/item/14511 Edmond Adolphe Lambrecht | https://henripoincare.fr/s/correspondance/item/788 Colson, Clément (1853-1939) | https://henripoincare.fr/s/correspondance/item/12944 Plock</text:p>
          </table:table-cell>
          <table:table-cell table:style-name="ce1" office:value-type="string" calcext:value-type="string">
            <text:p>069</text:p>
          </table:table-cell>
          <table:table-cell table:style-name="ce1" table:number-columns-repeated="19"/>
        </table:table-row>
        <table:table-row table:style-name="ro1">
          <table:table-cell table:style-name="ce1" office:value-type="string" calcext:value-type="string">
            <text:p>https://henripoincare.fr/s/correspondance/item/7557</text:p>
          </table:table-cell>
          <table:table-cell table:style-name="ce1" office:value-type="string" calcext:value-type="string">
            <text:p>ahpo:Letter</text:p>
          </table:table-cell>
          <table:table-cell table:style-name="ce1" office:value-type="string" calcext:value-type="string">
            <text:p>Henri Poincaré à Émile-Léon Poincaré - 7 juin 1874</text:p>
          </table:table-cell>
          <table:table-cell table:style-name="ce1"/>
          <table:table-cell table:style-name="ce1" office:value-type="string" calcext:value-type="string">
            <text:p>Colles et examens (polytechnique) | Chahuts étudiant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071</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7624 Lettre H. Poincaré to Léon Poincaré (1/2) | https://henripoincare.fr/s/correspondance/media/7625 Lettre H. Poincaré to Léon Poincaré (2/2)</text:p>
          </table:table-cell>
          <table:table-cell table:style-name="ce1" table:number-columns-repeated="19"/>
          <table:table-cell table:style-name="ce1" office:value-type="string" calcext:value-type="string">
            <text:p>https://www.geonames.org/2990999 Nancy</text:p>
          </table:table-cell>
          <table:table-cell table:style-name="ce1" office:value-type="string" calcext:value-type="string">
            <text:p>https://henripoincare.fr/s/correspondance/item/4209 Léon Poincaré | https://henripoincare.fr/s/correspondance/item/12905 Année 1874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497 Poincaré, Émile-Léon (1828-1892)</text:p>
          </table:table-cell>
          <table:table-cell table:style-name="ce1" table:number-columns-repeated="11"/>
          <table:table-cell table:style-name="ce1" office:value-type="string" calcext:value-type="string">
            <text:p>2</text:p>
          </table:table-cell>
          <table:table-cell table:style-name="ce1"/>
          <table:table-cell table:style-name="ce1" office:value-type="string" calcext:value-type="string">
            <text:p>2</text:p>
          </table:table-cell>
          <table:table-cell table:style-name="ce1" table:number-columns-repeated="4"/>
          <table:table-cell table:style-name="ce1" office:value-type="string" calcext:value-type="string">
            <text:p>1874-06-07</text:p>
          </table:table-cell>
          <table:table-cell table:style-name="ce1" table:number-columns-repeated="3"/>
          <table:table-cell table:style-name="ce1" office:value-type="string" calcext:value-type="string">
            <text:p>Je vais beaucoup mieux et je pense sortir après-demain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0"/>
          <table:table-cell table:style-name="ce1" office:value-type="string" calcext:value-type="string">
            <text:p>https://henripoincare.fr/s/correspondance/item/12762 L’argot de l’X, illustré par les X. Préface d'Armand Sylvestre. Eau-forte originale de Bracquemont</text:p>
          </table:table-cell>
          <table:table-cell table:style-name="ce1"/>
          <table:table-cell table:style-name="ce1" office:value-type="string" calcext:value-type="string">
            <text:p>https://henripoincare.fr/s/correspondance/item/12487 Géné | https://henripoincare.fr/s/correspondance/item/12477 Consigne | https://henripoincare.fr/s/correspondance/item/12484 Flamber | https://henripoincare.fr/s/correspondance/item/12530 Zinc / Zn | https://henripoincare.fr/s/correspondance/item/12441 Casert | https://henripoincare.fr/s/correspondance/item/12481 Dévisser / Dévissage</text:p>
          </table:table-cell>
          <table:table-cell table:style-name="ce1" office:value-type="string" calcext:value-type="string">
            <text:p>https://henripoincare.fr/s/correspondance/item/12609 Ida Rinck | https://henripoincare.fr/s/correspondance/item/12635 Rinck, Jules (1825-  ) | https://henripoincare.fr/s/correspondance/item/14515 Richard</text:p>
          </table:table-cell>
          <table:table-cell table:style-name="ce1" office:value-type="string" calcext:value-type="string">
            <text:p>071</text:p>
          </table:table-cell>
          <table:table-cell table:style-name="ce1" table:number-columns-repeated="19"/>
        </table:table-row>
        <table:table-row table:style-name="ro1">
          <table:table-cell table:style-name="ce1" office:value-type="string" calcext:value-type="string">
            <text:p>https://henripoincare.fr/s/correspondance/item/14372</text:p>
          </table:table-cell>
          <table:table-cell table:style-name="ce1" office:value-type="string" calcext:value-type="string">
            <text:p>ahpo:Letter</text:p>
          </table:table-cell>
          <table:table-cell table:style-name="ce1" office:value-type="string" calcext:value-type="string">
            <text:p>Henri Poincaré à Émile-Léon Poincaré - 8 juin 1874</text:p>
          </table:table-cell>
          <table:table-cell table:style-name="ce1"/>
          <table:table-cell table:style-name="ce1" office:value-type="string" calcext:value-type="string">
            <text:p>Colles et examens (polytechnique) | Examens intermédiaires et finaux</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072</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4409 Lettre H. Poincaré to Eugénie Launois (1/2) | https://henripoincare.fr/s/correspondance/media/14410 Lettre H. Poincaré to Eugénie Launois (2/2)</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2905 Année 1874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1</text:p>
          </table:table-cell>
          <table:table-cell table:style-name="ce1"/>
          <table:table-cell table:style-name="ce1" office:value-type="string" calcext:value-type="string">
            <text:p>4</text:p>
          </table:table-cell>
          <table:table-cell table:style-name="ce1" table:number-columns-repeated="4"/>
          <table:table-cell table:style-name="ce1" office:value-type="string" calcext:value-type="string">
            <text:p>1874-06-09</text:p>
          </table:table-cell>
          <table:table-cell table:style-name="ce1" table:number-columns-repeated="3"/>
          <table:table-cell table:style-name="ce1" office:value-type="string" calcext:value-type="string">
            <text:p>Je vais mieux; je sortirai probablement demain ...</text:p>
          </table:table-cell>
          <table:table-cell table:style-name="ce1" office:value-type="string" calcext:value-type="string">
            <text:p>fr</text:p>
          </table:table-cell>
          <table:table-cell table:style-name="ce1" office:value-type="string" calcext:value-type="string">
            <text:p>Carte postale</text:p>
          </table:table-cell>
          <table:table-cell table:style-name="ce1" table:number-columns-repeated="12"/>
          <table:table-cell table:style-name="ce1" office:value-type="string" calcext:value-type="string">
            <text:p>https://henripoincare.fr/s/correspondance/item/12473 Colle | https://henripoincare.fr/s/correspondance/item/12500 Pioche</text:p>
          </table:table-cell>
          <table:table-cell table:style-name="ce1" office:value-type="string" calcext:value-type="string">
            <text:p>https://henripoincare.fr/s/correspondance/item/14517 François Jean Baptiste Fuzier | https://henripoincare.fr/s/correspondance/item/13032 Marcel Bonnefoy</text:p>
          </table:table-cell>
          <table:table-cell table:style-name="ce1" office:value-type="string" calcext:value-type="string">
            <text:p>072</text:p>
          </table:table-cell>
          <table:table-cell table:style-name="ce1" table:number-columns-repeated="19"/>
        </table:table-row>
        <table:table-row table:style-name="ro1">
          <table:table-cell table:style-name="ce1" office:value-type="string" calcext:value-type="string">
            <text:p>https://henripoincare.fr/s/correspondance/item/3767</text:p>
          </table:table-cell>
          <table:table-cell table:style-name="ce1" office:value-type="string" calcext:value-type="string">
            <text:p>ahpo:Letter</text:p>
          </table:table-cell>
          <table:table-cell table:style-name="ce1" office:value-type="string" calcext:value-type="string">
            <text:p>Henri Poincaré à Eugénie Poincaré - vers le 10 juin 1874</text:p>
          </table:table-cell>
          <table:table-cell table:style-name="ce1"/>
          <table:table-cell table:style-name="ce1" office:value-type="string" calcext:value-type="string">
            <text:p>Examens intermédiaires et finaux | Chahuts étudiants | Affaires diverses (polytechnique)</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073</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3787 Lettre H. Poincaré to Eugénie Launois (1/2) | https://henripoincare.fr/s/correspondance/media/3788 Lettre H. Poincaré to Eugénie Launois (2/2)</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2905 Année 1874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2</text:p>
          </table:table-cell>
          <table:table-cell table:style-name="ce1"/>
          <table:table-cell table:style-name="ce1" office:value-type="string" calcext:value-type="string">
            <text:p>2</text:p>
          </table:table-cell>
          <table:table-cell table:style-name="ce1" table:number-columns-repeated="4"/>
          <table:table-cell table:style-name="ce1" office:value-type="string" calcext:value-type="string">
            <text:p>1874-06-10</text:p>
          </table:table-cell>
          <table:table-cell table:style-name="ce1" table:number-columns-repeated="3"/>
          <table:table-cell table:style-name="ce1" office:value-type="string" calcext:value-type="string">
            <text:p>Je viens enfin de sortir de l'infirmerie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9"/>
          <table:table-cell table:style-name="ce1" office:value-type="string" calcext:value-type="string">
            <text:p>https://henripoincare.fr/s/correspondance/item/12461 Bottier</text:p>
          </table:table-cell>
          <table:table-cell table:style-name="ce1"/>
          <table:table-cell table:style-name="ce1" office:value-type="string" calcext:value-type="string">
            <text:p>https://henripoincare.fr/s/correspondance/item/14520 Alfred Dreyfus | https://henripoincare.fr/s/correspondance/item/12577 Patrice de Mac Mahon</text:p>
          </table:table-cell>
          <table:table-cell table:style-name="ce1" office:value-type="string" calcext:value-type="string">
            <text:p>https://henripoincare.fr/s/correspondance/item/12500 Pioche | https://henripoincare.fr/s/correspondance/item/12487 Géné | https://henripoincare.fr/s/correspondance/item/12442 X | https://henripoincare.fr/s/correspondance/item/12467 Chiade / Chiader | https://henripoincare.fr/s/correspondance/item/12478 Conscrard / Conscrit | https://henripoincare.fr/s/correspondance/item/12447 Ancien | https://henripoincare.fr/s/correspondance/item/12503 Pitaine | https://henripoincare.fr/s/correspondance/item/12475 Colo | https://henripoincare.fr/s/correspondance/item/12496 Lèche | https://henripoincare.fr/s/correspondance/item/12461 Bottier | https://henripoincare.fr/s/correspondance/item/12512 Rond | https://henripoincare.fr/s/correspondance/item/12476 Commiss / Commission / Commission des cotes / Séance des cotes | https://henripoincare.fr/s/correspondance/item/12479 Cote / Coter | https://henripoincare.fr/s/correspondance/item/12506 Prolonge</text:p>
          </table:table-cell>
          <table:table-cell table:style-name="ce1" office:value-type="string" calcext:value-type="string">
            <text:p>https://henripoincare.fr/s/correspondance/item/788 Colson, Clément (1853-1939) | https://henripoincare.fr/s/correspondance/item/14519 Ernest Courtot de Cissey | https://henripoincare.fr/s/correspondance/item/14511 Edmond Adolphe Lambrecht</text:p>
          </table:table-cell>
          <table:table-cell table:style-name="ce1" office:value-type="string" calcext:value-type="string">
            <text:p>073</text:p>
          </table:table-cell>
          <table:table-cell table:style-name="ce1" table:number-columns-repeated="19"/>
        </table:table-row>
        <table:table-row table:style-name="ro1">
          <table:table-cell table:style-name="ce1" office:value-type="string" calcext:value-type="string">
            <text:p>https://henripoincare.fr/s/correspondance/item/3880</text:p>
          </table:table-cell>
          <table:table-cell table:style-name="ce1" office:value-type="string" calcext:value-type="string">
            <text:p>ahpo:Letter</text:p>
          </table:table-cell>
          <table:table-cell table:style-name="ce1" office:value-type="string" calcext:value-type="string">
            <text:p>Henri Poincaré à Eugénie Poincaré - 13 juin 1874</text:p>
          </table:table-cell>
          <table:table-cell table:style-name="ce1"/>
          <table:table-cell table:style-name="ce1" office:value-type="string" calcext:value-type="string">
            <text:p>Examens intermédiaires et finaux | Courses hippiques | Visites familiales et amicales | Événements de la gare Saint-Lazare (juin 1874)</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074</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3934 Lettre H. Poincaré to Eugénie Launois (1/2) | https://henripoincare.fr/s/correspondance/media/3935 Lettre H. Poincaré to Eugénie Launois (2/2)</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2905 Année 1874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3</text:p>
          </table:table-cell>
          <table:table-cell table:style-name="ce1"/>
          <table:table-cell table:style-name="ce1" office:value-type="string" calcext:value-type="string">
            <text:p>2</text:p>
          </table:table-cell>
          <table:table-cell table:style-name="ce1" table:number-columns-repeated="4"/>
          <table:table-cell table:style-name="ce1" office:value-type="string" calcext:value-type="string">
            <text:p>1874-06-13</text:p>
          </table:table-cell>
          <table:table-cell table:style-name="ce1" table:number-columns-repeated="3"/>
          <table:table-cell table:style-name="ce1" office:value-type="string" calcext:value-type="string">
            <text:p>Le temps de pioche commence aujourd'hui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0"/>
          <table:table-cell table:style-name="ce1" office:value-type="string" calcext:value-type="string">
            <text:p>https://henripoincare.fr/s/correspondance/item/12700 L'âge d'or des républicains (1863-1914)</text:p>
          </table:table-cell>
          <table:table-cell table:style-name="ce1" office:value-type="string" calcext:value-type="string">
            <text:p>https://henripoincare.fr/s/correspondance/item/12617 Léon Gambetta | https://henripoincare.fr/s/correspondance/item/14522 Cyprien Girerd | https://henripoincare.fr/s/correspondance/item/14523 Philippe La Baume baron de Bourgoing | https://henripoincare.fr/s/correspondance/item/14524 M. Piétri | https://henripoincare.fr/s/correspondance/item/689 Thiers, Adolphe (1797-1877) | https://henripoincare.fr/s/correspondance/item/14525 Louis-Napoléon Bonaparte</text:p>
          </table:table-cell>
          <table:table-cell table:style-name="ce1" office:value-type="string" calcext:value-type="string">
            <text:p>https://henripoincare.fr/s/correspondance/item/12500 Pioche | https://henripoincare.fr/s/correspondance/item/12473 Colle | https://henripoincare.fr/s/correspondance/item/12494 Jodot / Jodoter | https://henripoincare.fr/s/correspondance/item/12512 Rond | https://henripoincare.fr/s/correspondance/item/12527 Topo | https://henripoincare.fr/s/correspondance/item/12442 X | https://henripoincare.fr/s/correspondance/item/12487 Géné | https://henripoincare.fr/s/correspondance/item/12506 Prolonge | https://henripoincare.fr/s/correspondance/item/12477 Consigne | https://henripoincare.fr/s/correspondance/item/12491 Gog / Gogs</text:p>
          </table:table-cell>
          <table:table-cell table:style-name="ce1" office:value-type="string" calcext:value-type="string">
            <text:p>https://henripoincare.fr/s/correspondance/item/12598 Ossian Bonnet | https://henripoincare.fr/s/correspondance/item/13032 Marcel Bonnefoy | https://henripoincare.fr/s/correspondance/item/365 Launois, Eugénie (1830-1897) | https://henripoincare.fr/s/correspondance/item/12974 Félix Aimé Protche | https://henripoincare.fr/s/correspondance/item/12580 Famille Rinck | https://henripoincare.fr/s/correspondance/item/12951 Mme Brice | https://henripoincare.fr/s/correspondance/item/12535 Albert Gille</text:p>
          </table:table-cell>
          <table:table-cell table:style-name="ce1" office:value-type="string" calcext:value-type="string">
            <text:p>074</text:p>
          </table:table-cell>
          <table:table-cell table:style-name="ce1" office:value-type="string" calcext:value-type="string">
            <text:p>https://henripoincare.fr/s/correspondance/item/15215 Le sire de Fisch-ton-kan</text:p>
          </table:table-cell>
          <table:table-cell table:style-name="ce1" table:number-columns-repeated="18"/>
        </table:table-row>
        <table:table-row table:style-name="ro1">
          <table:table-cell table:style-name="ce1" office:value-type="string" calcext:value-type="string">
            <text:p>https://henripoincare.fr/s/correspondance/item/14374</text:p>
          </table:table-cell>
          <table:table-cell table:style-name="ce1" office:value-type="string" calcext:value-type="string">
            <text:p>ahpo:Letter</text:p>
          </table:table-cell>
          <table:table-cell table:style-name="ce1" office:value-type="string" calcext:value-type="string">
            <text:p>Henri Poincaré à Eugénie Poincaré - 15 juin 1874</text:p>
          </table:table-cell>
          <table:table-cell table:style-name="ce1"/>
          <table:table-cell table:style-name="ce1" office:value-type="string" calcext:value-type="string">
            <text:p>Examens intermédiaires et finaux | Colles et examens (polytechnique) | Visites familiales et amicales | Mariage d’Adrien Launoi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075</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4419 Lettre H. Poincaré to Eugénie Launois (1/1)</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2905 Année 1874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1</text:p>
          </table:table-cell>
          <table:table-cell table:style-name="ce1"/>
          <table:table-cell table:style-name="ce1" office:value-type="string" calcext:value-type="string">
            <text:p>2</text:p>
          </table:table-cell>
          <table:table-cell table:style-name="ce1" table:number-columns-repeated="4"/>
          <table:table-cell table:style-name="ce1" office:value-type="string" calcext:value-type="string">
            <text:p>1874-06-15</text:p>
          </table:table-cell>
          <table:table-cell table:style-name="ce1" table:number-columns-repeated="3"/>
          <table:table-cell table:style-name="ce1" office:value-type="string" calcext:value-type="string">
            <text:p>Rien de bien particulier depuis ma dernière lettre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1"/>
          <table:table-cell table:style-name="ce1" office:value-type="string" calcext:value-type="string">
            <text:p>https://henripoincare.fr/s/correspondance/item/14527 Ernestine Thouvenin | https://henripoincare.fr/s/correspondance/item/12550 Adrien Launois | https://henripoincare.fr/s/correspondance/item/14528 Jules-Antoine Maillard de La Gournerie</text:p>
          </table:table-cell>
          <table:table-cell table:style-name="ce1" office:value-type="string" calcext:value-type="string">
            <text:p>https://henripoincare.fr/s/correspondance/item/12500 Pioche | https://henripoincare.fr/s/correspondance/item/12477 Consigne | https://henripoincare.fr/s/correspondance/item/12510 Rat | https://henripoincare.fr/s/correspondance/item/12456 Bit | https://henripoincare.fr/s/correspondance/item/12488 Gigon / Gigonnaire / Gigonner</text:p>
          </table:table-cell>
          <table:table-cell table:style-name="ce1" office:value-type="string" calcext:value-type="string">
            <text:p>https://henripoincare.fr/s/correspondance/item/12600 Eugène Rouché | https://henripoincare.fr/s/correspondance/item/12537 Rinck, Élie (1853-1897) | https://henripoincare.fr/s/correspondance/item/12583 Marie Olleris | https://henripoincare.fr/s/correspondance/item/14453 Marie-Anne Barthélémy | https://henripoincare.fr/s/correspondance/item/12550 Adrien Launois | https://henripoincare.fr/s/correspondance/item/12492 Gournard</text:p>
          </table:table-cell>
          <table:table-cell table:style-name="ce1" office:value-type="string" calcext:value-type="string">
            <text:p>075</text:p>
          </table:table-cell>
          <table:table-cell table:style-name="ce1" table:number-columns-repeated="19"/>
        </table:table-row>
        <table:table-row table:style-name="ro1">
          <table:table-cell table:style-name="ce1" office:value-type="string" calcext:value-type="string">
            <text:p>https://henripoincare.fr/s/correspondance/item/7459</text:p>
          </table:table-cell>
          <table:table-cell table:style-name="ce1" office:value-type="string" calcext:value-type="string">
            <text:p>ahpo:Letter</text:p>
          </table:table-cell>
          <table:table-cell table:style-name="ce1" office:value-type="string" calcext:value-type="string">
            <text:p>Henri Poincaré à Aline Boutroux - 17 juin 1874</text:p>
          </table:table-cell>
          <table:table-cell table:style-name="ce1"/>
          <table:table-cell table:style-name="ce1" office:value-type="string" calcext:value-type="string">
            <text:p>Examens intermédiaires et finaux | Visites familiales et amicales | Théâtre et opéra | Décès de Louis Eugène Launoi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076</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7515 Lettre H. Poincaré to Aline Poincaré (1/1)</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67 Aline Poincaré | https://henripoincare.fr/s/correspondance/item/12905 Année 1874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545 Poincaré, Aline (1856-1919)</text:p>
          </table:table-cell>
          <table:table-cell table:style-name="ce1" table:number-columns-repeated="11"/>
          <table:table-cell table:style-name="ce1" office:value-type="string" calcext:value-type="string">
            <text:p>1</text:p>
          </table:table-cell>
          <table:table-cell table:style-name="ce1"/>
          <table:table-cell table:style-name="ce1" office:value-type="string" calcext:value-type="string">
            <text:p>2</text:p>
          </table:table-cell>
          <table:table-cell table:style-name="ce1" table:number-columns-repeated="4"/>
          <table:table-cell table:style-name="ce1" office:value-type="string" calcext:value-type="string">
            <text:p>1874-06-17</text:p>
          </table:table-cell>
          <table:table-cell table:style-name="ce1" table:number-columns-repeated="3"/>
          <table:table-cell table:style-name="ce1" office:value-type="string" calcext:value-type="string">
            <text:p>Je pense que, quand tu recevras cette lettre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1"/>
          <table:table-cell table:style-name="ce1" office:value-type="string" calcext:value-type="string">
            <text:p>https://henripoincare.fr/s/correspondance/item/756 Bouvier, Louis Eugène (1807-1874) | https://henripoincare.fr/s/correspondance/item/365 Launois, Eugénie (1830-1897)</text:p>
          </table:table-cell>
          <table:table-cell table:style-name="ce1" office:value-type="string" calcext:value-type="string">
            <text:p>https://henripoincare.fr/s/correspondance/item/12510 Rat | https://henripoincare.fr/s/correspondance/item/12518 Sapin</text:p>
          </table:table-cell>
          <table:table-cell table:style-name="ce1" office:value-type="string" calcext:value-type="string">
            <text:p>https://henripoincare.fr/s/correspondance/item/3545 Poincaré, Aline (1856-1919) | https://henripoincare.fr/s/correspondance/item/365 Launois, Eugénie (1830-1897) | https://henripoincare.fr/s/correspondance/item/12604 Poincaré, Antonin (1825-1911) | https://henripoincare.fr/s/correspondance/item/12580 Famille Rinck | https://henripoincare.fr/s/correspondance/item/12537 Rinck, Élie (1853-1897)</text:p>
          </table:table-cell>
          <table:table-cell table:style-name="ce1" office:value-type="string" calcext:value-type="string">
            <text:p>076</text:p>
          </table:table-cell>
          <table:table-cell table:style-name="ce1" office:value-type="string" calcext:value-type="string">
            <text:p>https://henripoincare.fr/s/correspondance/item/15228 Les deux orphelines </text:p>
          </table:table-cell>
          <table:table-cell table:style-name="ce1" table:number-columns-repeated="18"/>
        </table:table-row>
        <table:table-row table:style-name="ro1">
          <table:table-cell table:style-name="ce1" office:value-type="string" calcext:value-type="string">
            <text:p>https://henripoincare.fr/s/correspondance/item/4112</text:p>
          </table:table-cell>
          <table:table-cell table:style-name="ce1" office:value-type="string" calcext:value-type="string">
            <text:p>ahpo:Letter</text:p>
          </table:table-cell>
          <table:table-cell table:style-name="ce1" office:value-type="string" calcext:value-type="string">
            <text:p>Henri Poincaré à Eugénie Poincaré - 20 juin 1874</text:p>
          </table:table-cell>
          <table:table-cell table:style-name="ce1"/>
          <table:table-cell table:style-name="ce1" office:value-type="string" calcext:value-type="string">
            <text:p>Examens intermédiaires et finaux | Courses hippiques | Visites familiales et amical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077</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4177 Lettre H. Poincaré to Eugénie Launois (1/2) | https://henripoincare.fr/s/correspondance/media/4178 Lettre H. Poincaré to Eugénie Launois (2/2)</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2905 Année 1874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3</text:p>
          </table:table-cell>
          <table:table-cell table:style-name="ce1"/>
          <table:table-cell table:style-name="ce1" office:value-type="string" calcext:value-type="string">
            <text:p>2</text:p>
          </table:table-cell>
          <table:table-cell table:style-name="ce1" table:number-columns-repeated="4"/>
          <table:table-cell table:style-name="ce1" office:value-type="string" calcext:value-type="string">
            <text:p>1874-06-20</text:p>
          </table:table-cell>
          <table:table-cell table:style-name="ce1" table:number-columns-repeated="3"/>
          <table:table-cell table:style-name="ce1" office:value-type="string" calcext:value-type="string">
            <text:p>Comme je n'ai plus de papier à lettres je t'écris sur un topo inachevé.</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1"/>
          <table:table-cell table:style-name="ce1" office:value-type="string" calcext:value-type="string">
            <text:p>https://henripoincare.fr/s/correspondance/item/13032 Marcel Bonnefoy | https://henripoincare.fr/s/correspondance/item/843 Poincaré, Henri (1854-1912) | https://henripoincare.fr/s/correspondance/item/12637 Jules Petitdidier</text:p>
          </table:table-cell>
          <table:table-cell table:style-name="ce1" office:value-type="string" calcext:value-type="string">
            <text:p>https://henripoincare.fr/s/correspondance/item/12527 Topo | https://henripoincare.fr/s/correspondance/item/12479 Cote / Coter | https://henripoincare.fr/s/correspondance/item/12495 Laïus / Laïusser | https://henripoincare.fr/s/correspondance/item/12482 Épure | https://henripoincare.fr/s/correspondance/item/12442 X | https://henripoincare.fr/s/correspondance/item/12495 Laïus / Laïusser | https://henripoincare.fr/s/correspondance/item/12527 Topo | https://henripoincare.fr/s/correspondance/item/12494 Jodot / Jodoter | https://henripoincare.fr/s/correspondance/item/12514 Salles | https://henripoincare.fr/s/correspondance/item/12447 Ancien | https://henripoincare.fr/s/correspondance/item/12499 Nègre</text:p>
          </table:table-cell>
          <table:table-cell table:style-name="ce1" office:value-type="string" calcext:value-type="string">
            <text:p>https://henripoincare.fr/s/correspondance/item/13032 Marcel Bonnefoy | https://henripoincare.fr/s/correspondance/item/12637 Jules Petitdidier | https://henripoincare.fr/s/correspondance/item/12534 Albert Badoureau | https://henripoincare.fr/s/correspondance/item/12558 Léon Lecornu | https://henripoincare.fr/s/correspondance/item/12598 Ossian Bonnet | https://henripoincare.fr/s/correspondance/item/3545 Poincaré, Aline (1856-1919) | https://henripoincare.fr/s/correspondance/item/342 Jordan, Camille (1838-1922)</text:p>
          </table:table-cell>
          <table:table-cell table:style-name="ce1" office:value-type="string" calcext:value-type="string">
            <text:p>077</text:p>
          </table:table-cell>
          <table:table-cell table:style-name="ce1" table:number-columns-repeated="19"/>
        </table:table-row>
        <table:table-row table:style-name="ro1">
          <table:table-cell table:style-name="ce1" office:value-type="string" calcext:value-type="string">
            <text:p>https://henripoincare.fr/s/correspondance/item/4336</text:p>
          </table:table-cell>
          <table:table-cell table:style-name="ce1" office:value-type="string" calcext:value-type="string">
            <text:p>ahpo:Letter</text:p>
          </table:table-cell>
          <table:table-cell table:style-name="ce1" office:value-type="string" calcext:value-type="string">
            <text:p>Henri Poincaré à Eugénie Poincaré - 22 juin 1874</text:p>
          </table:table-cell>
          <table:table-cell table:style-name="ce1"/>
          <table:table-cell table:style-name="ce1" office:value-type="string" calcext:value-type="string">
            <text:p>Chahuts étudiants | Visites familiales et amicales | Événements de la gare Saint-Lazare (juin 1874) | Courses hippiqu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078</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4388 Lettre H. Poincaré to Eugénie Launois (1/3) | https://henripoincare.fr/s/correspondance/media/4389 Lettre H. Poincaré to Eugénie Launois (2/3) | https://henripoincare.fr/s/correspondance/media/4390 Lettre H. Poincaré to Eugénie Launois (3/3)</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2905 Année 1874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4</text:p>
          </table:table-cell>
          <table:table-cell table:style-name="ce1"/>
          <table:table-cell table:style-name="ce1" office:value-type="string" calcext:value-type="string">
            <text:p>2</text:p>
          </table:table-cell>
          <table:table-cell table:style-name="ce1" table:number-columns-repeated="4"/>
          <table:table-cell table:style-name="ce1" office:value-type="string" calcext:value-type="string">
            <text:p>1874-06-22</text:p>
          </table:table-cell>
          <table:table-cell table:style-name="ce1" table:number-columns-repeated="3"/>
          <table:table-cell table:style-name="ce1" office:value-type="string" calcext:value-type="string">
            <text:p>Je n'ai pas profité de la prolonge d'hier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2"/>
          <table:table-cell table:style-name="ce1" office:value-type="string" calcext:value-type="string">
            <text:p>https://henripoincare.fr/s/correspondance/item/12506 Prolonge | https://henripoincare.fr/s/correspondance/item/12477 Consigne | https://henripoincare.fr/s/correspondance/item/12487 Géné | https://henripoincare.fr/s/correspondance/item/12495 Laïus / Laïusser | https://henripoincare.fr/s/correspondance/item/12447 Ancien | https://henripoincare.fr/s/correspondance/item/12478 Conscrard / Conscrit | https://henripoincare.fr/s/correspondance/item/12527 Topo | https://henripoincare.fr/s/correspondance/item/12467 Chiade / Chiader | https://henripoincare.fr/s/correspondance/item/12470 Cocon | https://henripoincare.fr/s/correspondance/item/12479 Cote / Coter | https://henripoincare.fr/s/correspondance/item/12510 Rat | https://henripoincare.fr/s/correspondance/item/12500 Pioche</text:p>
          </table:table-cell>
          <table:table-cell table:style-name="ce1" office:value-type="string" calcext:value-type="string">
            <text:p>https://henripoincare.fr/s/correspondance/item/12580 Famille Rinck | https://henripoincare.fr/s/correspondance/item/12635 Rinck, Jules (1825-  ) | https://henripoincare.fr/s/correspondance/item/12535 Albert Gille | https://henripoincare.fr/s/correspondance/item/12617 Léon Gambetta | https://henripoincare.fr/s/correspondance/item/12577 Patrice de Mac Mahon | https://henripoincare.fr/s/correspondance/item/14532 Élisabeth de Mac Mahon</text:p>
          </table:table-cell>
          <table:table-cell table:style-name="ce1" office:value-type="string" calcext:value-type="string">
            <text:p>078</text:p>
          </table:table-cell>
          <table:table-cell table:style-name="ce1" table:number-columns-repeated="19"/>
        </table:table-row>
        <table:table-row table:style-name="ro1">
          <table:table-cell table:style-name="ce1" office:value-type="string" calcext:value-type="string">
            <text:p>https://henripoincare.fr/s/correspondance/item/4000</text:p>
          </table:table-cell>
          <table:table-cell table:style-name="ce1" office:value-type="string" calcext:value-type="string">
            <text:p>ahpo:Letter</text:p>
          </table:table-cell>
          <table:table-cell table:style-name="ce1" office:value-type="string" calcext:value-type="string">
            <text:p>Henri Poincaré à Eugénie Poincaré - 25 juin 1874</text:p>
          </table:table-cell>
          <table:table-cell table:style-name="ce1"/>
          <table:table-cell table:style-name="ce1" office:value-type="string" calcext:value-type="string">
            <text:p>Classement des élèves | Colles et examens (polytechnique) | Visites familiales et amicales | Décès de Louis Eugène Launoi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079</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4064 Lettre H. Poincaré to Eugénie Launois (1/1)</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2905 Année 1874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1</text:p>
          </table:table-cell>
          <table:table-cell table:style-name="ce1"/>
          <table:table-cell table:style-name="ce1" office:value-type="string" calcext:value-type="string">
            <text:p>2</text:p>
          </table:table-cell>
          <table:table-cell table:style-name="ce1" table:number-columns-repeated="4"/>
          <table:table-cell table:style-name="ce1" office:value-type="string" calcext:value-type="string">
            <text:p>1874-06-25</text:p>
          </table:table-cell>
          <table:table-cell table:style-name="ce1" table:number-columns-repeated="3"/>
          <table:table-cell table:style-name="ce1" office:value-type="string" calcext:value-type="string">
            <text:p>J'ai reçu hier matin la triste nouvelle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1"/>
          <table:table-cell table:style-name="ce1" office:value-type="string" calcext:value-type="string">
            <text:p>https://henripoincare.fr/s/correspondance/item/843 Poincaré, Henri (1854-1912) | https://henripoincare.fr/s/correspondance/item/756 Bouvier, Louis Eugène (1807-1874)</text:p>
          </table:table-cell>
          <table:table-cell table:style-name="ce1" office:value-type="string" calcext:value-type="string">
            <text:p>https://henripoincare.fr/s/correspondance/item/12482 Épure | https://henripoincare.fr/s/correspondance/item/12499 Nègre</text:p>
          </table:table-cell>
          <table:table-cell table:style-name="ce1" office:value-type="string" calcext:value-type="string">
            <text:p>https://henripoincare.fr/s/correspondance/item/3545 Poincaré, Aline (1856-1919) | https://henripoincare.fr/s/correspondance/item/365 Launois, Eugénie (1830-1897) | https://henripoincare.fr/s/correspondance/item/12581 Mme Valette | https://henripoincare.fr/s/correspondance/item/12584 Famille Olleris | https://henripoincare.fr/s/correspondance/item/12651 Mademoiselle de Vivien | https://henripoincare.fr/s/correspondance/item/13032 Marcel Bonnefoy</text:p>
          </table:table-cell>
          <table:table-cell table:style-name="ce1" office:value-type="string" calcext:value-type="string">
            <text:p>079</text:p>
          </table:table-cell>
          <table:table-cell table:style-name="ce1" table:number-columns-repeated="19"/>
        </table:table-row>
        <table:table-row table:style-name="ro1">
          <table:table-cell table:style-name="ce1" office:value-type="string" calcext:value-type="string">
            <text:p>https://henripoincare.fr/s/correspondance/item/13417</text:p>
          </table:table-cell>
          <table:table-cell table:style-name="ce1" office:value-type="string" calcext:value-type="string">
            <text:p>ahpo:Letter</text:p>
          </table:table-cell>
          <table:table-cell table:style-name="ce1" office:value-type="string" calcext:value-type="string">
            <text:p>Henri Poincaré à Eugénie Poincaré - juillet 1874</text:p>
          </table:table-cell>
          <table:table-cell table:style-name="ce1"/>
          <table:table-cell table:style-name="ce1" office:value-type="string" calcext:value-type="string">
            <text:p>Affaires diverses (polytechnique) | Visites familiales et amical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081</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3465 Lettre H. Poincaré to Eugénie Launois (1/2) | https://henripoincare.fr/s/correspondance/media/13466 Lettre H. Poincaré to Eugénie Launois (2/2)</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2905 Année 1874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2</text:p>
          </table:table-cell>
          <table:table-cell table:style-name="ce1"/>
          <table:table-cell table:style-name="ce1" office:value-type="string" calcext:value-type="string">
            <text:p>0</text:p>
          </table:table-cell>
          <table:table-cell table:style-name="ce1" table:number-columns-repeated="4"/>
          <table:table-cell table:style-name="ce1" office:value-type="string" calcext:value-type="string">
            <text:p>1874-07</text:p>
          </table:table-cell>
          <table:table-cell table:style-name="ce1" table:number-columns-repeated="3"/>
          <table:table-cell table:style-name="ce1" office:value-type="string" calcext:value-type="string">
            <text:p>Mercredi aucun événement;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4"/>
          <table:table-cell table:style-name="ce1" office:value-type="string" calcext:value-type="string">
            <text:p>1878-06-30</text:p>
          </table:table-cell>
          <table:table-cell table:style-name="ce1" table:number-columns-repeated="6"/>
          <table:table-cell table:style-name="ce1" office:value-type="string" calcext:value-type="string">
            <text:p>https://henripoincare.fr/s/correspondance/item/12585 Gonzalve Olleris</text:p>
          </table:table-cell>
          <table:table-cell table:style-name="ce1" office:value-type="string" calcext:value-type="string">
            <text:p>https://henripoincare.fr/s/correspondance/item/12467 Chiade / Chiader</text:p>
          </table:table-cell>
          <table:table-cell table:style-name="ce1" office:value-type="string" calcext:value-type="string">
            <text:p>https://henripoincare.fr/s/correspondance/item/12585 Gonzalve Olleris</text:p>
          </table:table-cell>
          <table:table-cell table:style-name="ce1" office:value-type="string" calcext:value-type="string">
            <text:p>081</text:p>
          </table:table-cell>
          <table:table-cell table:style-name="ce1" table:number-columns-repeated="19"/>
        </table:table-row>
        <table:table-row table:style-name="ro1">
          <table:table-cell table:style-name="ce1" office:value-type="string" calcext:value-type="string">
            <text:p>https://henripoincare.fr/s/correspondance/item/3881</text:p>
          </table:table-cell>
          <table:table-cell table:style-name="ce1" office:value-type="string" calcext:value-type="string">
            <text:p>ahpo:Letter</text:p>
          </table:table-cell>
          <table:table-cell table:style-name="ce1" office:value-type="string" calcext:value-type="string">
            <text:p>Henri Poincaré à Eugénie Poincaré - juillet 1874</text:p>
          </table:table-cell>
          <table:table-cell table:style-name="ce1"/>
          <table:table-cell table:style-name="ce1" office:value-type="string" calcext:value-type="string">
            <text:p>Affaires diverses (polytechnique) | Visites familiales et amical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086</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3939 Lettre H. Poincaré to Eugénie Launois (1/1)</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2905 Année 1874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1</text:p>
          </table:table-cell>
          <table:table-cell table:style-name="ce1"/>
          <table:table-cell table:style-name="ce1" office:value-type="string" calcext:value-type="string">
            <text:p>6</text:p>
          </table:table-cell>
          <table:table-cell table:style-name="ce1" table:number-columns-repeated="4"/>
          <table:table-cell table:style-name="ce1" office:value-type="string" calcext:value-type="string">
            <text:p>1874-07-01</text:p>
          </table:table-cell>
          <table:table-cell table:style-name="ce1" table:number-columns-repeated="3"/>
          <table:table-cell table:style-name="ce1" office:value-type="string" calcext:value-type="string">
            <text:p>J'ai été voir Bonnet l'autre jour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2"/>
          <table:table-cell table:style-name="ce1" office:value-type="string" calcext:value-type="string">
            <text:p>https://henripoincare.fr/s/correspondance/item/12447 Ancien | https://henripoincare.fr/s/correspondance/item/12477 Consigne | https://henripoincare.fr/s/correspondance/item/12472 Coffin | https://henripoincare.fr/s/correspondance/item/12442 X</text:p>
          </table:table-cell>
          <table:table-cell table:style-name="ce1" office:value-type="string" calcext:value-type="string">
            <text:p>https://henripoincare.fr/s/correspondance/item/365 Launois, Eugénie (1830-1897) | https://henripoincare.fr/s/correspondance/item/12598 Ossian Bonnet | https://henripoincare.fr/s/correspondance/item/12535 Albert Gille</text:p>
          </table:table-cell>
          <table:table-cell table:style-name="ce1" office:value-type="string" calcext:value-type="string">
            <text:p>086</text:p>
          </table:table-cell>
          <table:table-cell table:style-name="ce1" table:number-columns-repeated="19"/>
        </table:table-row>
        <table:table-row table:style-name="ro1">
          <table:table-cell table:style-name="ce1" office:value-type="string" calcext:value-type="string">
            <text:p>https://henripoincare.fr/s/correspondance/item/14036</text:p>
          </table:table-cell>
          <table:table-cell table:style-name="ce1" office:value-type="string" calcext:value-type="string">
            <text:p>ahpo:Letter</text:p>
          </table:table-cell>
          <table:table-cell table:style-name="ce1" office:value-type="string" calcext:value-type="string">
            <text:p>Henri Poincaré à Émile-Léon Poincaré - 15 juillet 1874</text:p>
          </table:table-cell>
          <table:table-cell table:style-name="ce1"/>
          <table:table-cell table:style-name="ce1" office:value-type="string" calcext:value-type="string">
            <text:p>Affaires diverses (polytechnique)</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082</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4073 Lettre H. Poincaré to Eugénie Launois (1/1)</text:p>
          </table:table-cell>
          <table:table-cell table:style-name="ce1" table:number-columns-repeated="19"/>
          <table:table-cell table:style-name="ce1" office:value-type="string" calcext:value-type="string">
            <text:p>https://www.geonames.org/2990999 Nancy</text:p>
          </table:table-cell>
          <table:table-cell table:style-name="ce1" office:value-type="string" calcext:value-type="string">
            <text:p>https://henripoincare.fr/s/correspondance/item/3379 Eugénie Launois | https://henripoincare.fr/s/correspondance/item/12905 Année 1874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497 Poincaré, Émile-Léon (1828-1892)</text:p>
          </table:table-cell>
          <table:table-cell table:style-name="ce1" table:number-columns-repeated="11"/>
          <table:table-cell table:style-name="ce1" office:value-type="string" calcext:value-type="string">
            <text:p>1</text:p>
          </table:table-cell>
          <table:table-cell table:style-name="ce1"/>
          <table:table-cell table:style-name="ce1" office:value-type="string" calcext:value-type="string">
            <text:p>2</text:p>
          </table:table-cell>
          <table:table-cell table:style-name="ce1" table:number-columns-repeated="4"/>
          <table:table-cell table:style-name="ce1" office:value-type="string" calcext:value-type="string">
            <text:p>1874-07-15</text:p>
          </table:table-cell>
          <table:table-cell table:style-name="ce1" table:number-columns-repeated="3"/>
          <table:table-cell table:style-name="ce1" office:value-type="string" calcext:value-type="string">
            <text:p>Pas malade dévissages continuels et inspection générale empêche lettre.</text:p>
          </table:table-cell>
          <table:table-cell table:style-name="ce1" office:value-type="string" calcext:value-type="string">
            <text:p>fr</text:p>
          </table:table-cell>
          <table:table-cell table:style-name="ce1" office:value-type="string" calcext:value-type="string">
            <text:p>Télégramme</text:p>
          </table:table-cell>
          <table:table-cell table:style-name="ce1" table:number-columns-repeated="12"/>
          <table:table-cell table:style-name="ce1" office:value-type="string" calcext:value-type="string">
            <text:p>https://henripoincare.fr/s/correspondance/item/12481 Dévisser / Dévissage</text:p>
          </table:table-cell>
          <table:table-cell table:style-name="ce1" office:value-type="string" calcext:value-type="string">
            <text:p>https://henripoincare.fr/s/correspondance/item/497 Poincaré, Émile-Léon (1828-1892)</text:p>
          </table:table-cell>
          <table:table-cell table:style-name="ce1" office:value-type="string" calcext:value-type="string">
            <text:p>082</text:p>
          </table:table-cell>
          <table:table-cell table:style-name="ce1" table:number-columns-repeated="19"/>
        </table:table-row>
        <table:table-row table:style-name="ro1">
          <table:table-cell table:style-name="ce1" office:value-type="string" calcext:value-type="string">
            <text:p>https://henripoincare.fr/s/correspondance/item/14154</text:p>
          </table:table-cell>
          <table:table-cell table:style-name="ce1" office:value-type="string" calcext:value-type="string">
            <text:p>ahpo:Letter</text:p>
          </table:table-cell>
          <table:table-cell table:style-name="ce1" office:value-type="string" calcext:value-type="string">
            <text:p>Henri Poincaré à Eugénie Poincaré - 16 juillet 1874</text:p>
          </table:table-cell>
          <table:table-cell table:style-name="ce1"/>
          <table:table-cell table:style-name="ce1" office:value-type="string" calcext:value-type="string">
            <text:p>Examens intermédiaires et finaux | Colles et examens (polytechnique)</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083</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4237 Lettre H. Poincaré to Eugénie Launois (1/2) | https://henripoincare.fr/s/correspondance/media/14238 Lettre H. Poincaré to Eugénie Launois (2/2)</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2905 Année 1874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2</text:p>
          </table:table-cell>
          <table:table-cell table:style-name="ce1"/>
          <table:table-cell table:style-name="ce1" office:value-type="string" calcext:value-type="string">
            <text:p>3</text:p>
          </table:table-cell>
          <table:table-cell table:style-name="ce1" table:number-columns-repeated="4"/>
          <table:table-cell table:style-name="ce1" office:value-type="string" calcext:value-type="string">
            <text:p>1874-07-16</text:p>
          </table:table-cell>
          <table:table-cell table:style-name="ce1" table:number-columns-repeated="3"/>
          <table:table-cell table:style-name="ce1" office:value-type="string" calcext:value-type="string">
            <text:p>Je suis encore à l'infimerie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1"/>
          <table:table-cell table:style-name="ce1" office:value-type="string" calcext:value-type="string">
            <text:p>https://henripoincare.fr/s/correspondance/item/843 Poincaré, Henri (1854-1912) | https://henripoincare.fr/s/correspondance/item/14539 Jean-Baptiste Auguste Verchère de Reffye</text:p>
          </table:table-cell>
          <table:table-cell table:style-name="ce1" office:value-type="string" calcext:value-type="string">
            <text:p>https://henripoincare.fr/s/correspondance/item/12488 Gigon / Gigonnaire / Gigonner | https://henripoincare.fr/s/correspondance/item/12479 Cote / Coter | https://henripoincare.fr/s/correspondance/item/12526 Tilleur | https://henripoincare.fr/s/correspondance/item/12480 Cyrard</text:p>
          </table:table-cell>
          <table:table-cell table:style-name="ce1" office:value-type="string" calcext:value-type="string">
            <text:p>https://henripoincare.fr/s/correspondance/item/365 Launois, Eugénie (1830-1897) | https://henripoincare.fr/s/correspondance/item/12577 Patrice de Mac Mahon</text:p>
          </table:table-cell>
          <table:table-cell table:style-name="ce1" office:value-type="string" calcext:value-type="string">
            <text:p>83</text:p>
          </table:table-cell>
          <table:table-cell table:style-name="ce1" table:number-columns-repeated="19"/>
        </table:table-row>
        <table:table-row table:style-name="ro1">
          <table:table-cell table:style-name="ce1" office:value-type="string" calcext:value-type="string">
            <text:p>https://henripoincare.fr/s/correspondance/item/14373</text:p>
          </table:table-cell>
          <table:table-cell table:style-name="ce1" office:value-type="string" calcext:value-type="string">
            <text:p>ahpo:Letter</text:p>
          </table:table-cell>
          <table:table-cell table:style-name="ce1" office:value-type="string" calcext:value-type="string">
            <text:p>Henri poincaré à Eugénie Poincaré - 20 juillet 1874</text:p>
          </table:table-cell>
          <table:table-cell table:style-name="ce1"/>
          <table:table-cell table:style-name="ce1" office:value-type="string" calcext:value-type="string">
            <text:p>Affaires diverses (polytechnique) | Visites familiales et amicales | Courses hippiqu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084</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4414 Lettre H. Poincaré to Eugénie Launois (1/2) | https://henripoincare.fr/s/correspondance/media/14415 Lettre H. Poincaré to Eugénie Launois (2/2)</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2905 Année 1874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3</text:p>
          </table:table-cell>
          <table:table-cell table:style-name="ce1"/>
          <table:table-cell table:style-name="ce1" office:value-type="string" calcext:value-type="string">
            <text:p>4</text:p>
          </table:table-cell>
          <table:table-cell table:style-name="ce1" table:number-columns-repeated="4"/>
          <table:table-cell table:style-name="ce1" office:value-type="string" calcext:value-type="string">
            <text:p>1874-07-20</text:p>
          </table:table-cell>
          <table:table-cell table:style-name="ce1" table:number-columns-repeated="3"/>
          <table:table-cell table:style-name="ce1" office:value-type="string" calcext:value-type="string">
            <text:p>Je viens de sortir de l'infirmerie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1"/>
          <table:table-cell table:style-name="ce1" office:value-type="string" calcext:value-type="string">
            <text:p>https://henripoincare.fr/s/correspondance/item/12640 François-Marie Gobinet de Villecholle | https://henripoincare.fr/s/correspondance/item/843 Poincaré, Henri (1854-1912)</text:p>
          </table:table-cell>
          <table:table-cell table:style-name="ce1" office:value-type="string" calcext:value-type="string">
            <text:p>https://henripoincare.fr/s/correspondance/item/12514 Salles | https://henripoincare.fr/s/correspondance/item/12447 Ancien | https://henripoincare.fr/s/correspondance/item/12478 Conscrard / Conscrit | https://henripoincare.fr/s/correspondance/item/12488 Gigon / Gigonnaire / Gigonner | https://henripoincare.fr/s/correspondance/item/12446 Amphi | https://henripoincare.fr/s/correspondance/item/12442 X | https://henripoincare.fr/s/correspondance/item/12486 Fumiste | https://henripoincare.fr/s/correspondance/item/12480 Cyrard | https://henripoincare.fr/s/correspondance/item/12526 Tilleur</text:p>
          </table:table-cell>
          <table:table-cell table:style-name="ce1" office:value-type="string" calcext:value-type="string">
            <text:p>https://henripoincare.fr/s/correspondance/item/12635 Rinck, Jules (1825-  ) | https://henripoincare.fr/s/correspondance/item/12958 Paul Émile Dreyfus | https://henripoincare.fr/s/correspondance/item/12577 Patrice de Mac Mahon</text:p>
          </table:table-cell>
          <table:table-cell table:style-name="ce1" office:value-type="string" calcext:value-type="string">
            <text:p>084</text:p>
          </table:table-cell>
          <table:table-cell table:style-name="ce1" table:number-columns-repeated="19"/>
        </table:table-row>
        <table:table-row table:style-name="ro1">
          <table:table-cell table:style-name="ce1" office:value-type="string" calcext:value-type="string">
            <text:p>https://henripoincare.fr/s/correspondance/item/3768</text:p>
          </table:table-cell>
          <table:table-cell table:style-name="ce1" office:value-type="string" calcext:value-type="string">
            <text:p>ahpo:Letter</text:p>
          </table:table-cell>
          <table:table-cell table:style-name="ce1" office:value-type="string" calcext:value-type="string">
            <text:p>Henri Poincaré à Eugénie Poincaré - vers le 24 juillet 1874</text:p>
          </table:table-cell>
          <table:table-cell table:style-name="ce1"/>
          <table:table-cell table:style-name="ce1" office:value-type="string" calcext:value-type="string">
            <text:p>Colles et examens (polytechnique) | Visites familiales et amical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085</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3792 Lettre H. Poincaré to Eugénie Launois (1/1)</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2905 Année 1874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1</text:p>
          </table:table-cell>
          <table:table-cell table:style-name="ce1"/>
          <table:table-cell table:style-name="ce1" office:value-type="string" calcext:value-type="string">
            <text:p>5</text:p>
          </table:table-cell>
          <table:table-cell table:style-name="ce1" table:number-columns-repeated="4"/>
          <table:table-cell table:style-name="ce1" office:value-type="string" calcext:value-type="string">
            <text:p>1874-07-24</text:p>
          </table:table-cell>
          <table:table-cell table:style-name="ce1" table:number-columns-repeated="3"/>
          <table:table-cell table:style-name="ce1" office:value-type="string" calcext:value-type="string">
            <text:p>J'ai appris par Élie que je pouvais sortir.</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1"/>
          <table:table-cell table:style-name="ce1" office:value-type="string" calcext:value-type="string">
            <text:p>https://henripoincare.fr/s/correspondance/item/843 Poincaré, Henri (1854-1912)</text:p>
          </table:table-cell>
          <table:table-cell table:style-name="ce1"/>
          <table:table-cell table:style-name="ce1" office:value-type="string" calcext:value-type="string">
            <text:p>https://henripoincare.fr/s/correspondance/item/12537 Rinck, Élie (1853-1897) | https://henripoincare.fr/s/correspondance/item/12635 Rinck, Jules (1825-  ) | https://henripoincare.fr/s/correspondance/item/14517 François Jean Baptiste Fuzier | https://henripoincare.fr/s/correspondance/item/14542 Crotrie | https://henripoincare.fr/s/correspondance/item/365 Launois, Eugénie (1830-1897)</text:p>
          </table:table-cell>
          <table:table-cell table:style-name="ce1" office:value-type="string" calcext:value-type="string">
            <text:p>085</text:p>
          </table:table-cell>
          <table:table-cell table:style-name="ce1" table:number-columns-repeated="19"/>
        </table:table-row>
        <table:table-row table:style-name="ro1">
          <table:table-cell table:style-name="ce1" office:value-type="string" calcext:value-type="string">
            <text:p>https://henripoincare.fr/s/correspondance/item/4453</text:p>
          </table:table-cell>
          <table:table-cell table:style-name="ce1" office:value-type="string" calcext:value-type="string">
            <text:p>ahpo:Letter</text:p>
          </table:table-cell>
          <table:table-cell table:style-name="ce1" office:value-type="string" calcext:value-type="string">
            <text:p>Henri Poincaré à Eugénie Poincaré - août 1874</text:p>
          </table:table-cell>
          <table:table-cell table:style-name="ce1"/>
          <table:table-cell table:style-name="ce1" office:value-type="string" calcext:value-type="string">
            <text:p>Colles et examens (polytechnique) | Affaires diverses (polytechnique) | Visites familiales et amical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096</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4529 Lettre H. Poincaré to Eugénie Launois (1/1)</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2905 Année 1874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1</text:p>
          </table:table-cell>
          <table:table-cell table:style-name="ce1"/>
          <table:table-cell table:style-name="ce1" office:value-type="string" calcext:value-type="string">
            <text:p>2</text:p>
          </table:table-cell>
          <table:table-cell table:style-name="ce1" table:number-columns-repeated="4"/>
          <table:table-cell table:style-name="ce1" office:value-type="string" calcext:value-type="string">
            <text:p>1874-08</text:p>
          </table:table-cell>
          <table:table-cell table:style-name="ce1" table:number-columns-repeated="3"/>
          <table:table-cell table:style-name="ce1" office:value-type="string" calcext:value-type="string">
            <text:p>La sortie de mercredi n'a rien offert de particulier.</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1"/>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12497 Major | https://henripoincare.fr/s/correspondance/item/12488 Gigon / Gigonnaire / Gigonner</text:p>
          </table:table-cell>
          <table:table-cell table:style-name="ce1" office:value-type="string" calcext:value-type="string">
            <text:p>https://henripoincare.fr/s/correspondance/item/365 Launois, Eugénie (1830-1897) | https://henripoincare.fr/s/correspondance/item/13032 Marcel Bonnefoy | https://henripoincare.fr/s/correspondance/item/13004 M. Garnier | https://henripoincare.fr/s/correspondance/item/12583 Marie Olleris</text:p>
          </table:table-cell>
          <table:table-cell table:style-name="ce1" office:value-type="string" calcext:value-type="string">
            <text:p>096</text:p>
          </table:table-cell>
          <table:table-cell table:style-name="ce1" table:number-columns-repeated="19"/>
        </table:table-row>
        <table:table-row table:style-name="ro1">
          <table:table-cell table:style-name="ce1" office:value-type="string" calcext:value-type="string">
            <text:p>https://henripoincare.fr/s/correspondance/item/13840</text:p>
          </table:table-cell>
          <table:table-cell table:style-name="ce1" office:value-type="string" calcext:value-type="string">
            <text:p>ahpo:Letter</text:p>
          </table:table-cell>
          <table:table-cell table:style-name="ce1" office:value-type="string" calcext:value-type="string">
            <text:p>Henri Poincaré à Eugénie Poincaré - août 1874</text:p>
          </table:table-cell>
          <table:table-cell table:style-name="ce1"/>
          <table:table-cell table:style-name="ce1" office:value-type="string" calcext:value-type="string">
            <text:p>Affaires diverses (polytechnique) | Visites familiales et amical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087</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3893 Lettre H. Poincaré to Eugénie Launois (1/2) | https://henripoincare.fr/s/correspondance/media/13894 Lettre H. Poincaré to Eugénie Launois (2/2)</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2905 Année 1874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2</text:p>
          </table:table-cell>
          <table:table-cell table:style-name="ce1"/>
          <table:table-cell table:style-name="ce1" office:value-type="string" calcext:value-type="string">
            <text:p>2</text:p>
          </table:table-cell>
          <table:table-cell table:style-name="ce1" table:number-columns-repeated="4"/>
          <table:table-cell table:style-name="ce1" office:value-type="string" calcext:value-type="string">
            <text:p>1874-08</text:p>
          </table:table-cell>
          <table:table-cell table:style-name="ce1" table:number-columns-repeated="3"/>
          <table:table-cell table:style-name="ce1" office:value-type="string" calcext:value-type="string">
            <text:p>Nous sortons encore aujourd'hui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1"/>
          <table:table-cell table:style-name="ce1" office:value-type="string" calcext:value-type="string">
            <text:p>https://henripoincare.fr/s/correspondance/item/843 Poincaré, Henri (1854-1912) | https://henripoincare.fr/s/correspondance/item/497 Poincaré, Émile-Léon (1828-1892)</text:p>
          </table:table-cell>
          <table:table-cell table:style-name="ce1" office:value-type="string" calcext:value-type="string">
            <text:p>https://henripoincare.fr/s/correspondance/item/12478 Conscrard / Conscrit | https://henripoincare.fr/s/correspondance/item/12467 Chiade / Chiader | https://henripoincare.fr/s/correspondance/item/12442 X</text:p>
          </table:table-cell>
          <table:table-cell table:style-name="ce1" office:value-type="string" calcext:value-type="string">
            <text:p>https://henripoincare.fr/s/correspondance/item/365 Launois, Eugénie (1830-1897) | https://henripoincare.fr/s/correspondance/item/14545 Mlle Barré | https://henripoincare.fr/s/correspondance/item/12609 Ida Rinck | https://henripoincare.fr/s/correspondance/item/12436 Octave Barré | https://henripoincare.fr/s/correspondance/item/12635 Rinck, Jules (1825-  ) | https://henripoincare.fr/s/correspondance/item/12604 Poincaré, Antonin (1825-1911) | https://henripoincare.fr/s/correspondance/item/12598 Ossian Bonnet</text:p>
          </table:table-cell>
          <table:table-cell table:style-name="ce1" office:value-type="string" calcext:value-type="string">
            <text:p>087</text:p>
          </table:table-cell>
          <table:table-cell table:style-name="ce1" table:number-columns-repeated="19"/>
        </table:table-row>
        <table:table-row table:style-name="ro1">
          <table:table-cell table:style-name="ce1" office:value-type="string" calcext:value-type="string">
            <text:p>https://henripoincare.fr/s/correspondance/item/13948</text:p>
          </table:table-cell>
          <table:table-cell table:style-name="ce1" office:value-type="string" calcext:value-type="string">
            <text:p>ahpo:Letter</text:p>
          </table:table-cell>
          <table:table-cell table:style-name="ce1" office:value-type="string" calcext:value-type="string">
            <text:p>Henri Poincaré à Eugénie Poincaré - août 1874</text:p>
          </table:table-cell>
          <table:table-cell table:style-name="ce1"/>
          <table:table-cell table:style-name="ce1" office:value-type="string" calcext:value-type="string">
            <text:p>Colles et examens (polytechnique) | Chahuts étudiants | Visites familiales et amical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088</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4016 Lettre H. Poincaré to Eugénie Launois (1/2) | https://henripoincare.fr/s/correspondance/media/14017 Lettre H. Poincaré to Eugénie Launois (2/2)</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2905 Année 1874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2</text:p>
          </table:table-cell>
          <table:table-cell table:style-name="ce1"/>
          <table:table-cell table:style-name="ce1" office:value-type="string" calcext:value-type="string">
            <text:p>2</text:p>
          </table:table-cell>
          <table:table-cell table:style-name="ce1" table:number-columns-repeated="4"/>
          <table:table-cell table:style-name="ce1" office:value-type="string" calcext:value-type="string">
            <text:p>1874-08</text:p>
          </table:table-cell>
          <table:table-cell table:style-name="ce1" table:number-columns-repeated="3"/>
          <table:table-cell table:style-name="ce1" office:value-type="string" calcext:value-type="string">
            <text:p>Nous avons une consigne générale dans mon caser pour demain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9"/>
          <table:table-cell table:style-name="ce1" office:value-type="string" calcext:value-type="string">
            <text:p>https://henripoincare.fr/s/correspondance/item/12508 Quarantaine</text:p>
          </table:table-cell>
          <table:table-cell table:style-name="ce1" office:value-type="string" calcext:value-type="string">
            <text:p>https://henripoincare.fr/s/correspondance/item/12803 De la famille, leçons de philosophie morale | https://henripoincare.fr/s/correspondance/item/12807 Théodicée : études sur Dieu, la Création et la Providence, 2nde édition | https://henripoincare.fr/s/correspondance/item/12800 Philosophie contemporaine | https://henripoincare.fr/s/correspondance/item/12806 La restauration de la France | https://henripoincare.fr/s/correspondance/item/12799 La solution | https://henripoincare.fr/s/correspondance/item/12798 Avant le combat | https://henripoincare.fr/s/correspondance/item/12802 L’histoire naturelle et les causes finales, à propos du système de M. Darwin | https://henripoincare.fr/s/correspondance/item/12801 Le scepticisme de Kant, Dialogue | https://henripoincare.fr/s/correspondance/item/12685 Vingt ans de ma vie, simple vérité... La jeunesse d'Henri Poincaré racontée par sa sœur (1854-1878) - Texte inédit édité par Laurent Rollet</text:p>
          </table:table-cell>
          <table:table-cell table:style-name="ce1" office:value-type="string" calcext:value-type="string">
            <text:p>https://henripoincare.fr/s/correspondance/item/14548 Amédée Jacquin de Margerie | https://henripoincare.fr/s/correspondance/item/12580 Famille Rinck | https://henripoincare.fr/s/correspondance/item/14550 Léon-Ollé-Laprune | https://henripoincare.fr/s/correspondance/item/14549 Elme Caro | https://henripoincare.fr/s/correspondance/item/497 Poincaré, Émile-Léon (1828-1892) | https://henripoincare.fr/s/correspondance/item/3545 Poincaré, Aline (1856-1919) | https://henripoincare.fr/s/correspondance/item/843 Poincaré, Henri (1854-1912) | https://henripoincare.fr/s/correspondance/item/728 Boutroux, Émile (1845-1921) | https://henripoincare.fr/s/correspondance/item/3545 Poincaré, Aline (1856-1919)</text:p>
          </table:table-cell>
          <table:table-cell table:style-name="ce1" office:value-type="string" calcext:value-type="string">
            <text:p>https://henripoincare.fr/s/correspondance/item/12477 Consigne | https://henripoincare.fr/s/correspondance/item/12441 Casert | https://henripoincare.fr/s/correspondance/item/12530 Zinc / Zn | https://henripoincare.fr/s/correspondance/item/12488 Gigon / Gigonnaire / Gigonner | https://henripoincare.fr/s/correspondance/item/12527 Topo | https://henripoincare.fr/s/correspondance/item/12467 Chiade / Chiader</text:p>
          </table:table-cell>
          <table:table-cell table:style-name="ce1" office:value-type="string" calcext:value-type="string">
            <text:p>https://henripoincare.fr/s/correspondance/item/365 Launois, Eugénie (1830-1897) | https://henripoincare.fr/s/correspondance/item/3545 Poincaré, Aline (1856-1919) | https://henripoincare.fr/s/correspondance/item/12974 Félix Aimé Protche | https://henripoincare.fr/s/correspondance/item/12598 Ossian Bonnet | https://henripoincare.fr/s/correspondance/item/14547 Antonin Jacquin de Margerie | https://henripoincare.fr/s/correspondance/item/12548 Xardel, Paul (1854-1933)</text:p>
          </table:table-cell>
          <table:table-cell table:style-name="ce1" office:value-type="string" calcext:value-type="string">
            <text:p>088</text:p>
          </table:table-cell>
          <table:table-cell table:style-name="ce1" table:number-columns-repeated="19"/>
        </table:table-row>
        <table:table-row table:style-name="ro1">
          <table:table-cell table:style-name="ce1" office:value-type="string" calcext:value-type="string">
            <text:p>https://henripoincare.fr/s/correspondance/item/3769</text:p>
          </table:table-cell>
          <table:table-cell table:style-name="ce1" office:value-type="string" calcext:value-type="string">
            <text:p>ahpo:Letter</text:p>
          </table:table-cell>
          <table:table-cell table:style-name="ce1" office:value-type="string" calcext:value-type="string">
            <text:p>Henri Poincaré à Eugénie Poincaré - 7 août 1874</text:p>
          </table:table-cell>
          <table:table-cell table:style-name="ce1"/>
          <table:table-cell table:style-name="ce1" office:value-type="string" calcext:value-type="string">
            <text:p>Affaires diverses (polytechnique) | Visites familiales et amical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089</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3796 Lettre H. Poincaré to Eugénie Launois (1/2) | https://henripoincare.fr/s/correspondance/media/3797 Lettre H. Poincaré to Eugénie Launois (2/2)</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2905 Année 1874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2</text:p>
          </table:table-cell>
          <table:table-cell table:style-name="ce1"/>
          <table:table-cell table:style-name="ce1" office:value-type="string" calcext:value-type="string">
            <text:p>2</text:p>
          </table:table-cell>
          <table:table-cell table:style-name="ce1" table:number-columns-repeated="4"/>
          <table:table-cell table:style-name="ce1" office:value-type="string" calcext:value-type="string">
            <text:p>1874-08-07</text:p>
          </table:table-cell>
          <table:table-cell table:style-name="ce1" table:number-columns-repeated="3"/>
          <table:table-cell table:style-name="ce1" office:value-type="string" calcext:value-type="string">
            <text:p>Je ne t'ai encore rien raconté de mes sorties de dimanche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0"/>
          <table:table-cell table:style-name="ce1" office:value-type="string" calcext:value-type="string">
            <text:p>https://henripoincare.fr/s/correspondance/item/12695 Le Sacré-Coeur de Montmartre de 1870 à nos jours | https://henripoincare.fr/s/correspondance/item/12857 Leçons sur la physiologie normale et pathologique du système nerveux, deux volumes</text:p>
          </table:table-cell>
          <table:table-cell table:style-name="ce1" office:value-type="string" calcext:value-type="string">
            <text:p>https://henripoincare.fr/s/correspondance/item/843 Poincaré, Henri (1854-1912) | https://henripoincare.fr/s/correspondance/item/14553 chanoine Lagarde | https://henripoincare.fr/s/correspondance/item/14504 Georges Darboy | https://henripoincare.fr/s/correspondance/item/14554 Joseph Hippolyte Guibert | https://henripoincare.fr/s/correspondance/item/497 Poincaré, Émile-Léon (1828-1892)</text:p>
          </table:table-cell>
          <table:table-cell table:style-name="ce1" office:value-type="string" calcext:value-type="string">
            <text:p>https://henripoincare.fr/s/correspondance/item/12527 Topo | https://henripoincare.fr/s/correspondance/item/12477 Consigne | https://henripoincare.fr/s/correspondance/item/12442 X | https://henripoincare.fr/s/correspondance/item/12447 Ancien | https://henripoincare.fr/s/correspondance/item/12524 Tangente / Tg | https://henripoincare.fr/s/correspondance/item/12495 Laïus / Laïusser</text:p>
          </table:table-cell>
          <table:table-cell table:style-name="ce1" office:value-type="string" calcext:value-type="string">
            <text:p>https://henripoincare.fr/s/correspondance/item/365 Launois, Eugénie (1830-1897) | https://henripoincare.fr/s/correspondance/item/12537 Rinck, Élie (1853-1897) | https://henripoincare.fr/s/correspondance/item/14552 Jean-François Georges Rataboul | https://henripoincare.fr/s/correspondance/item/12609 Ida Rinck | https://henripoincare.fr/s/correspondance/item/14553 chanoine Lagarde | https://henripoincare.fr/s/correspondance/item/14554 Joseph Hippolyte Guibert | https://henripoincare.fr/s/correspondance/item/12635 Rinck, Jules (1825-  ) | https://henripoincare.fr/s/correspondance/item/12581 Mme Valette | https://henripoincare.fr/s/correspondance/item/14555 jeune pauly | https://henripoincare.fr/s/correspondance/item/14517 François Jean Baptiste Fuzier</text:p>
          </table:table-cell>
          <table:table-cell table:style-name="ce1" office:value-type="string" calcext:value-type="string">
            <text:p>089</text:p>
          </table:table-cell>
          <table:table-cell table:style-name="ce1" table:number-columns-repeated="19"/>
        </table:table-row>
        <table:table-row table:style-name="ro1">
          <table:table-cell table:style-name="ce1" office:value-type="string" calcext:value-type="string">
            <text:p>https://henripoincare.fr/s/correspondance/item/7553</text:p>
          </table:table-cell>
          <table:table-cell table:style-name="ce1" office:value-type="string" calcext:value-type="string">
            <text:p>ahpo:Letter</text:p>
          </table:table-cell>
          <table:table-cell table:style-name="ce1" office:value-type="string" calcext:value-type="string">
            <text:p>Henri Poincaré à Aline Boutroux - 9 août 1874</text:p>
          </table:table-cell>
          <table:table-cell table:style-name="ce1"/>
          <table:table-cell table:style-name="ce1" office:value-type="string" calcext:value-type="string">
            <text:p>Affaires diverses (polytechnique) | Visites familiales et amical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090</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7605 Lettre H. Poincaré to Aline Poincaré (1/2) | https://henripoincare.fr/s/correspondance/media/7606 Lettre H. Poincaré to Aline Poincaré (2/2)</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67 Aline Poincaré | https://henripoincare.fr/s/correspondance/item/12905 Année 1874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545 Poincaré, Aline (1856-1919)</text:p>
          </table:table-cell>
          <table:table-cell table:style-name="ce1" table:number-columns-repeated="11"/>
          <table:table-cell table:style-name="ce1" office:value-type="string" calcext:value-type="string">
            <text:p>3</text:p>
          </table:table-cell>
          <table:table-cell table:style-name="ce1"/>
          <table:table-cell table:style-name="ce1" office:value-type="string" calcext:value-type="string">
            <text:p>2</text:p>
          </table:table-cell>
          <table:table-cell table:style-name="ce1" table:number-columns-repeated="4"/>
          <table:table-cell table:style-name="ce1" office:value-type="string" calcext:value-type="string">
            <text:p>1874-08-09</text:p>
          </table:table-cell>
          <table:table-cell table:style-name="ce1" table:number-columns-repeated="3"/>
          <table:table-cell table:style-name="ce1" office:value-type="string" calcext:value-type="string">
            <text:p>Je pense que tu n'as pas vu la dernière lettre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1"/>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12527 Topo | https://henripoincare.fr/s/correspondance/item/12464 Caisse / Caissier | https://henripoincare.fr/s/correspondance/item/12477 Consigne | https://henripoincare.fr/s/correspondance/item/12442 X | https://henripoincare.fr/s/correspondance/item/12447 Ancien | https://henripoincare.fr/s/correspondance/item/12524 Tangente / Tg | https://henripoincare.fr/s/correspondance/item/12486 Fumiste</text:p>
          </table:table-cell>
          <table:table-cell table:style-name="ce1" office:value-type="string" calcext:value-type="string">
            <text:p>https://henripoincare.fr/s/correspondance/item/3545 Poincaré, Aline (1856-1919) | https://henripoincare.fr/s/correspondance/item/14552 Jean-François Georges Rataboul | https://henripoincare.fr/s/correspondance/item/12606  Frédéric Toussaint Dubost | https://henripoincare.fr/s/correspondance/item/12609 Ida Rinck | https://henripoincare.fr/s/correspondance/item/12537 Rinck, Élie (1853-1897) | https://henripoincare.fr/s/correspondance/item/14553 chanoine Lagarde | https://henripoincare.fr/s/correspondance/item/14554 Joseph Hippolyte Guibert | https://henripoincare.fr/s/correspondance/item/12635 Rinck, Jules (1825-  ) | https://henripoincare.fr/s/correspondance/item/14555 jeune pauly | https://henripoincare.fr/s/correspondance/item/12581 Mme Valette | https://henripoincare.fr/s/correspondance/item/14517 François Jean Baptiste Fuzier</text:p>
          </table:table-cell>
          <table:table-cell table:style-name="ce1" office:value-type="string" calcext:value-type="string">
            <text:p>090</text:p>
          </table:table-cell>
          <table:table-cell table:style-name="ce1" table:number-columns-repeated="19"/>
        </table:table-row>
        <table:table-row table:style-name="ro1">
          <table:table-cell table:style-name="ce1" office:value-type="string" calcext:value-type="string">
            <text:p>https://henripoincare.fr/s/correspondance/item/14145</text:p>
          </table:table-cell>
          <table:table-cell table:style-name="ce1" office:value-type="string" calcext:value-type="string">
            <text:p>ahpo:Letter</text:p>
          </table:table-cell>
          <table:table-cell table:style-name="ce1" office:value-type="string" calcext:value-type="string">
            <text:p>Henri Poincaré à Eugénie Poincaré - vers le 10 août 1874</text:p>
          </table:table-cell>
          <table:table-cell table:style-name="ce1"/>
          <table:table-cell table:style-name="ce1" office:value-type="string" calcext:value-type="string">
            <text:p>Colles et examens (polytechnique) | Visites familiales et amical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091</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4194 Lettre H. Poincaré to Eugénie Launois (1/1)</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2905 Année 1874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1</text:p>
          </table:table-cell>
          <table:table-cell table:style-name="ce1"/>
          <table:table-cell table:style-name="ce1" office:value-type="string" calcext:value-type="string">
            <text:p>2</text:p>
          </table:table-cell>
          <table:table-cell table:style-name="ce1" table:number-columns-repeated="4"/>
          <table:table-cell table:style-name="ce1" office:value-type="string" calcext:value-type="string">
            <text:p>1874-08-10</text:p>
          </table:table-cell>
          <table:table-cell table:style-name="ce1" table:number-columns-repeated="3"/>
          <table:table-cell table:style-name="ce1" office:value-type="string" calcext:value-type="string">
            <text:p>Je sais enfin ma note; j'ai eu 20 en Ana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0"/>
          <table:table-cell table:style-name="ce1" office:value-type="string" calcext:value-type="string">
            <text:p>https://henripoincare.fr/s/correspondance/item/12754 Les savoirs de l’ingénieur militaire et l’édition de manuels, cours et cahiers d’exercices (1751-1914)</text:p>
          </table:table-cell>
          <table:table-cell table:style-name="ce1"/>
          <table:table-cell table:style-name="ce1" office:value-type="string" calcext:value-type="string">
            <text:p>https://henripoincare.fr/s/correspondance/item/12486 Fumiste</text:p>
          </table:table-cell>
          <table:table-cell table:style-name="ce1" office:value-type="string" calcext:value-type="string">
            <text:p>https://henripoincare.fr/s/correspondance/item/365 Launois, Eugénie (1830-1897) | https://henripoincare.fr/s/correspondance/item/12580 Famille Rinck | https://henripoincare.fr/s/correspondance/item/14545 Mlle Barré | https://henripoincare.fr/s/correspondance/item/12436 Octave Barré | https://henripoincare.fr/s/correspondance/item/12537 Rinck, Élie (1853-1897) | https://henripoincare.fr/s/correspondance/item/12636 Famille Bataille</text:p>
          </table:table-cell>
          <table:table-cell table:style-name="ce1" office:value-type="string" calcext:value-type="string">
            <text:p>091</text:p>
          </table:table-cell>
          <table:table-cell table:style-name="ce1" table:number-columns-repeated="19"/>
        </table:table-row>
        <table:table-row table:style-name="ro1">
          <table:table-cell table:style-name="ce1" office:value-type="string" calcext:value-type="string">
            <text:p>https://henripoincare.fr/s/correspondance/item/4001</text:p>
          </table:table-cell>
          <table:table-cell table:style-name="ce1" office:value-type="string" calcext:value-type="string">
            <text:p>ahpo:Letter</text:p>
          </table:table-cell>
          <table:table-cell table:style-name="ce1" office:value-type="string" calcext:value-type="string">
            <text:p>Henri Poincaré à Eugénie Poincaré - vers le 11 août 1874</text:p>
          </table:table-cell>
          <table:table-cell table:style-name="ce1"/>
          <table:table-cell table:style-name="ce1" office:value-type="string" calcext:value-type="string">
            <text:p>Colles et examens (polytechnique) | Affaires diverses (polytechnique) | Visites familiales et amicales | Courses hippiques | Général Bazaine</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092</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4068 Lettre H. Poincaré to Eugénie Launois (1/2) | https://henripoincare.fr/s/correspondance/media/4069 Lettre H. Poincaré to Eugénie Launois (2/2)</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2905 Année 1874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2</text:p>
          </table:table-cell>
          <table:table-cell table:style-name="ce1"/>
          <table:table-cell table:style-name="ce1" office:value-type="string" calcext:value-type="string">
            <text:p>2</text:p>
          </table:table-cell>
          <table:table-cell table:style-name="ce1" table:number-columns-repeated="4"/>
          <table:table-cell table:style-name="ce1" office:value-type="string" calcext:value-type="string">
            <text:p>1874-08-11</text:p>
          </table:table-cell>
          <table:table-cell table:style-name="ce1" table:number-columns-repeated="3"/>
          <table:table-cell table:style-name="ce1" office:value-type="string" calcext:value-type="string">
            <text:p>Je t'avais dit que je te raconterais ma sortie de dimanche.</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9"/>
          <table:table-cell table:style-name="ce1" office:value-type="string" calcext:value-type="string">
            <text:p>https://henripoincare.fr/s/correspondance/item/12478 Conscrard / Conscrit | https://henripoincare.fr/s/correspondance/item/12445 Absorption | https://henripoincare.fr/s/correspondance/item/12476 Commiss / Commission / Commission des cotes / Séance des cotes</text:p>
          </table:table-cell>
          <table:table-cell table:style-name="ce1" office:value-type="string" calcext:value-type="string">
            <text:p>https://henripoincare.fr/s/correspondance/item/12839 La famille polytechnicienne, registres matricules des élèves de l’École polytechnique | https://henripoincare.fr/s/correspondance/item/12685 Vingt ans de ma vie, simple vérité... La jeunesse d'Henri Poincaré racontée par sa sœur (1854-1878) - Texte inédit édité par Laurent Rollet</text:p>
          </table:table-cell>
          <table:table-cell table:style-name="ce1" office:value-type="string" calcext:value-type="string">
            <text:p>https://henripoincare.fr/s/correspondance/item/12644 François-Achille Bazaine | https://henripoincare.fr/s/correspondance/item/14519 Ernest Courtot de Cissey | https://henripoincare.fr/s/correspondance/item/843 Poincaré, Henri (1854-1912) | https://henripoincare.fr/s/correspondance/item/12540 Euphrasie Launois | https://henripoincare.fr/s/correspondance/item/15193 Robert Daubrée | https://henripoincare.fr/s/correspondance/item/15194 Antoine Robert Alfred Daubrée | https://henripoincare.fr/s/correspondance/item/15195 Louise Victoire Anne Thérèse Julliac | https://henripoincare.fr/s/correspondance/item/15197 Lucien Daubrée | https://henripoincare.fr/s/correspondance/item/15196 René Daubrée | https://henripoincare.fr/s/correspondance/item/15198 Famille Daubrée | https://henripoincare.fr/s/correspondance/item/812 Daubrée, Auguste (1814-1896) | https://henripoincare.fr/s/correspondance/item/3545 Poincaré, Aline (1856-1919) | https://henripoincare.fr/s/correspondance/item/515 Rambaud, Alfred (1842-1905)</text:p>
          </table:table-cell>
          <table:table-cell table:style-name="ce1" office:value-type="string" calcext:value-type="string">
            <text:p>https://henripoincare.fr/s/correspondance/item/12442 X | https://henripoincare.fr/s/correspondance/item/12478 Conscrard / Conscrit | https://henripoincare.fr/s/correspondance/item/12504 Police | https://henripoincare.fr/s/correspondance/item/12486 Fumiste | https://henripoincare.fr/s/correspondance/item/12446 Amphi | https://henripoincare.fr/s/correspondance/item/12526 Tilleur | https://henripoincare.fr/s/correspondance/item/12477 Consigne | https://henripoincare.fr/s/correspondance/item/12530 Zinc / Zn | https://henripoincare.fr/s/correspondance/item/12447 Ancien | https://henripoincare.fr/s/correspondance/item/12527 Topo | https://henripoincare.fr/s/correspondance/item/12512 Rond | https://henripoincare.fr/s/correspondance/item/12487 Géné | https://henripoincare.fr/s/correspondance/item/12510 Rat | https://henripoincare.fr/s/correspondance/item/12475 Colo</text:p>
          </table:table-cell>
          <table:table-cell table:style-name="ce1" office:value-type="string" calcext:value-type="string">
            <text:p>https://henripoincare.fr/s/correspondance/item/365 Launois, Eugénie (1830-1897) | https://henripoincare.fr/s/correspondance/item/14559 Paul Gustave Pinel de Grandchamp | https://henripoincare.fr/s/correspondance/item/12972 Roger Berger | https://henripoincare.fr/s/correspondance/item/12644 François-Achille Bazaine | https://henripoincare.fr/s/correspondance/item/14519 Ernest Courtot de Cissey | https://henripoincare.fr/s/correspondance/item/12972 Roger Berger | https://henripoincare.fr/s/correspondance/item/14560 M. Viellard | https://henripoincare.fr/s/correspondance/item/12534 Albert Badoureau | https://henripoincare.fr/s/correspondance/item/12656 Jules Ducros | https://henripoincare.fr/s/correspondance/item/14561 Marie Alexandre François Daru | https://henripoincare.fr/s/correspondance/item/14511 Edmond Adolphe Lambrecht</text:p>
          </table:table-cell>
          <table:table-cell table:style-name="ce1" office:value-type="string" calcext:value-type="string">
            <text:p>092</text:p>
          </table:table-cell>
          <table:table-cell table:style-name="ce1" table:number-columns-repeated="19"/>
        </table:table-row>
        <table:table-row table:style-name="ro1">
          <table:table-cell table:style-name="ce1" office:value-type="string" calcext:value-type="string">
            <text:p>https://henripoincare.fr/s/correspondance/item/4113</text:p>
          </table:table-cell>
          <table:table-cell table:style-name="ce1" office:value-type="string" calcext:value-type="string">
            <text:p>ahpo:Letter</text:p>
          </table:table-cell>
          <table:table-cell table:style-name="ce1" office:value-type="string" calcext:value-type="string">
            <text:p>Henri Poincaré à Eugénie Poincaré - 13 août 1874</text:p>
          </table:table-cell>
          <table:table-cell table:style-name="ce1"/>
          <table:table-cell table:style-name="ce1" office:value-type="string" calcext:value-type="string">
            <text:p>Colles et examens (polytechnique) | Affaires diverses (polytechnique) | Visites familiales et amicales | Général Bazaine</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093</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4182 Lettre H. Poincaré to Eugénie Launois (1/1)</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2905 Année 1874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1</text:p>
          </table:table-cell>
          <table:table-cell table:style-name="ce1"/>
          <table:table-cell table:style-name="ce1" office:value-type="string" calcext:value-type="string">
            <text:p>8</text:p>
          </table:table-cell>
          <table:table-cell table:style-name="ce1" table:number-columns-repeated="4"/>
          <table:table-cell table:style-name="ce1" office:value-type="string" calcext:value-type="string">
            <text:p>1874-08-13</text:p>
          </table:table-cell>
          <table:table-cell table:style-name="ce1" table:number-columns-repeated="3"/>
          <table:table-cell table:style-name="ce1" office:value-type="string" calcext:value-type="string">
            <text:p>J'ai 19 en Physique; je suis dégoûté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2"/>
          <table:table-cell table:style-name="ce1" office:value-type="string" calcext:value-type="string">
            <text:p>https://henripoincare.fr/s/correspondance/item/12525 Taupin | https://henripoincare.fr/s/correspondance/item/12470 Cocon | https://henripoincare.fr/s/correspondance/item/12521 Seul homme (ou monôme)</text:p>
          </table:table-cell>
          <table:table-cell table:style-name="ce1" office:value-type="string" calcext:value-type="string">
            <text:p>https://henripoincare.fr/s/correspondance/item/365 Launois, Eugénie (1830-1897) | https://henripoincare.fr/s/correspondance/item/12581 Mme Valette | https://henripoincare.fr/s/correspondance/item/12644 François-Achille Bazaine</text:p>
          </table:table-cell>
          <table:table-cell table:style-name="ce1" office:value-type="string" calcext:value-type="string">
            <text:p>093</text:p>
          </table:table-cell>
          <table:table-cell table:style-name="ce1" table:number-columns-repeated="19"/>
        </table:table-row>
        <table:table-row table:style-name="ro1">
          <table:table-cell table:style-name="ce1" office:value-type="string" calcext:value-type="string">
            <text:p>https://henripoincare.fr/s/correspondance/item/7558</text:p>
          </table:table-cell>
          <table:table-cell table:style-name="ce1" office:value-type="string" calcext:value-type="string">
            <text:p>ahpo:Letter</text:p>
          </table:table-cell>
          <table:table-cell table:style-name="ce1" office:value-type="string" calcext:value-type="string">
            <text:p>Henri Poincaré à Émile-Léon Poincaré - 17 août 1874</text:p>
          </table:table-cell>
          <table:table-cell table:style-name="ce1"/>
          <table:table-cell table:style-name="ce1" office:value-type="string" calcext:value-type="string">
            <text:p>Colles et examens (polytechnique) | Affaires diverses (polytechnique) | Visites familiales et amical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094</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7629 Lettre H. Poincaré to Léon Poincaré (1/2) | https://henripoincare.fr/s/correspondance/media/7630 Lettre H. Poincaré to Léon Poincaré (2/2)</text:p>
          </table:table-cell>
          <table:table-cell table:style-name="ce1" table:number-columns-repeated="19"/>
          <table:table-cell table:style-name="ce1" office:value-type="string" calcext:value-type="string">
            <text:p>https://www.geonames.org/2990999 Nancy</text:p>
          </table:table-cell>
          <table:table-cell table:style-name="ce1" office:value-type="string" calcext:value-type="string">
            <text:p>https://henripoincare.fr/s/correspondance/item/4209 Léon Poincaré | https://henripoincare.fr/s/correspondance/item/12905 Année 1874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497 Poincaré, Émile-Léon (1828-1892)</text:p>
          </table:table-cell>
          <table:table-cell table:style-name="ce1" table:number-columns-repeated="11"/>
          <table:table-cell table:style-name="ce1" office:value-type="string" calcext:value-type="string">
            <text:p>2</text:p>
          </table:table-cell>
          <table:table-cell table:style-name="ce1"/>
          <table:table-cell table:style-name="ce1" office:value-type="string" calcext:value-type="string">
            <text:p>2</text:p>
          </table:table-cell>
          <table:table-cell table:style-name="ce1" table:number-columns-repeated="4"/>
          <table:table-cell table:style-name="ce1" office:value-type="string" calcext:value-type="string">
            <text:p>1874-08-17</text:p>
          </table:table-cell>
          <table:table-cell table:style-name="ce1" table:number-columns-repeated="3"/>
          <table:table-cell table:style-name="ce1" office:value-type="string" calcext:value-type="string">
            <text:p>Les événements qui se sont passés depuis jeudi sont peu importants.</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1"/>
          <table:table-cell table:style-name="ce1" office:value-type="string" calcext:value-type="string">
            <text:p>https://henripoincare.fr/s/correspondance/item/843 Poincaré, Henri (1854-1912)</text:p>
          </table:table-cell>
          <table:table-cell table:style-name="ce1"/>
          <table:table-cell table:style-name="ce1" office:value-type="string" calcext:value-type="string">
            <text:p>https://henripoincare.fr/s/correspondance/item/497 Poincaré, Émile-Léon (1828-1892) | https://henripoincare.fr/s/correspondance/item/14564 M Rinck (frère)  | https://henripoincare.fr/s/correspondance/item/12535 Albert Gille | https://henripoincare.fr/s/correspondance/item/14565 Faivre | https://henripoincare.fr/s/correspondance/item/14467 Charles Robert Schlumberger | https://henripoincare.fr/s/correspondance/item/12436 Octave Barré | https://henripoincare.fr/s/correspondance/item/12538 Jean Baptiste Henry Millot | https://henripoincare.fr/s/correspondance/item/14566 Adalbert Miron de l’Espinay | https://henripoincare.fr/s/correspondance/item/14567 Charles François Cabart-Danneville | https://henripoincare.fr/s/correspondance/item/13032 Marcel Bonnefoy | https://henripoincare.fr/s/correspondance/item/12534 Albert Badoureau</text:p>
          </table:table-cell>
          <table:table-cell table:style-name="ce1" office:value-type="string" calcext:value-type="string">
            <text:p>094</text:p>
          </table:table-cell>
          <table:table-cell table:style-name="ce1" table:number-columns-repeated="19"/>
        </table:table-row>
        <table:table-row table:style-name="ro1">
          <table:table-cell table:style-name="ce1" office:value-type="string" calcext:value-type="string">
            <text:p>https://henripoincare.fr/s/correspondance/item/7559</text:p>
          </table:table-cell>
          <table:table-cell table:style-name="ce1" office:value-type="string" calcext:value-type="string">
            <text:p>ahpo:Letter</text:p>
          </table:table-cell>
          <table:table-cell table:style-name="ce1" office:value-type="string" calcext:value-type="string">
            <text:p>Henri Poincaré à Émile-Léon Poincaré - 19 août 1874</text:p>
          </table:table-cell>
          <table:table-cell table:style-name="ce1"/>
          <table:table-cell table:style-name="ce1" office:value-type="string" calcext:value-type="string">
            <text:p>Colles et examens (polytechnique) | Affaires diverses (polytechnique)</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095</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7633 Lettre H. Poincaré to Léon Poincaré (1/2) | https://henripoincare.fr/s/correspondance/media/7634 Lettre H. Poincaré to Léon Poincaré (2/2)</text:p>
          </table:table-cell>
          <table:table-cell table:style-name="ce1" table:number-columns-repeated="19"/>
          <table:table-cell table:style-name="ce1" office:value-type="string" calcext:value-type="string">
            <text:p>https://www.geonames.org/2990999 Nancy</text:p>
          </table:table-cell>
          <table:table-cell table:style-name="ce1" office:value-type="string" calcext:value-type="string">
            <text:p>https://henripoincare.fr/s/correspondance/item/4209 Léon Poincaré | https://henripoincare.fr/s/correspondance/item/12905 Année 1874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497 Poincaré, Émile-Léon (1828-1892)</text:p>
          </table:table-cell>
          <table:table-cell table:style-name="ce1" table:number-columns-repeated="11"/>
          <table:table-cell table:style-name="ce1" office:value-type="string" calcext:value-type="string">
            <text:p>2</text:p>
          </table:table-cell>
          <table:table-cell table:style-name="ce1"/>
          <table:table-cell table:style-name="ce1" office:value-type="string" calcext:value-type="string">
            <text:p>2</text:p>
          </table:table-cell>
          <table:table-cell table:style-name="ce1" table:number-columns-repeated="4"/>
          <table:table-cell table:style-name="ce1" office:value-type="string" calcext:value-type="string">
            <text:p>1874-08-19</text:p>
          </table:table-cell>
          <table:table-cell table:style-name="ce1" table:number-columns-repeated="3"/>
          <table:table-cell table:style-name="ce1" office:value-type="string" calcext:value-type="string">
            <text:p>Je m'en vais te résumer la situation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3"/>
          <table:table-cell table:style-name="ce1" office:value-type="string" calcext:value-type="string">
            <text:p>https://henripoincare.fr/s/correspondance/item/497 Poincaré, Émile-Léon (1828-1892) | https://henripoincare.fr/s/correspondance/item/13032 Marcel Bonnefoy | https://henripoincare.fr/s/correspondance/item/12637 Jules Petitdidier | https://henripoincare.fr/s/correspondance/item/14528 Jules-Antoine Maillard de La Gournerie | https://henripoincare.fr/s/correspondance/item/14569 Maurice Widmer | https://henripoincare.fr/s/correspondance/item/14570 Henri Hippolyte Morard</text:p>
          </table:table-cell>
          <table:table-cell table:style-name="ce1" office:value-type="string" calcext:value-type="string">
            <text:p>095</text:p>
          </table:table-cell>
          <table:table-cell table:style-name="ce1" table:number-columns-repeated="19"/>
        </table:table-row>
        <table:table-row table:style-name="ro1">
          <table:table-cell table:style-name="ce1" office:value-type="string" calcext:value-type="string">
            <text:p>https://henripoincare.fr/s/correspondance/item/3770</text:p>
          </table:table-cell>
          <table:table-cell table:style-name="ce1" office:value-type="string" calcext:value-type="string">
            <text:p>ahpo:Letter</text:p>
          </table:table-cell>
          <table:table-cell table:style-name="ce1" office:value-type="string" calcext:value-type="string">
            <text:p>Henri Poincaré à Eugénie Poincaré - novembre 1874</text:p>
          </table:table-cell>
          <table:table-cell table:style-name="ce1"/>
          <table:table-cell table:style-name="ce1" office:value-type="string" calcext:value-type="string">
            <text:p>Affaires diverses (polytechnique) | Visites familiales et amical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101</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3801 Lettre H. Poincaré to Eugénie Launois (1/1)</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2905 Année 1874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1</text:p>
          </table:table-cell>
          <table:table-cell table:style-name="ce1"/>
          <table:table-cell table:style-name="ce1" office:value-type="string" calcext:value-type="string">
            <text:p>2</text:p>
          </table:table-cell>
          <table:table-cell table:style-name="ce1" table:number-columns-repeated="4"/>
          <table:table-cell table:style-name="ce1" office:value-type="string" calcext:value-type="string">
            <text:p>1874-11</text:p>
          </table:table-cell>
          <table:table-cell table:style-name="ce1" table:number-columns-repeated="3"/>
          <table:table-cell table:style-name="ce1" office:value-type="string" calcext:value-type="string">
            <text:p>Il ne s'est pas passé grand événement depuis ma dernière lettre.</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0"/>
          <table:table-cell table:style-name="ce1" office:value-type="string" calcext:value-type="string">
            <text:p>https://henripoincare.fr/s/correspondance/item/12839 La famille polytechnicienne, registres matricules des élèves de l’École polytechnique</text:p>
          </table:table-cell>
          <table:table-cell table:style-name="ce1" office:value-type="string" calcext:value-type="string">
            <text:p>https://henripoincare.fr/s/correspondance/item/843 Poincaré, Henri (1854-1912) | https://henripoincare.fr/s/correspondance/item/14594 Famille Leblond | https://henripoincare.fr/s/correspondance/item/14593 Rosario de Volontat | https://henripoincare.fr/s/correspondance/item/12540 Euphrasie Launois</text:p>
          </table:table-cell>
          <table:table-cell table:style-name="ce1" office:value-type="string" calcext:value-type="string">
            <text:p>https://henripoincare.fr/s/correspondance/item/12512 Rond | https://henripoincare.fr/s/correspondance/item/12478 Conscrard / Conscrit | https://henripoincare.fr/s/correspondance/item/12447 Ancien | https://henripoincare.fr/s/correspondance/item/12508 Quarantaine</text:p>
          </table:table-cell>
          <table:table-cell table:style-name="ce1" office:value-type="string" calcext:value-type="string">
            <text:p>https://henripoincare.fr/s/correspondance/item/365 Launois, Eugénie (1830-1897) | https://henripoincare.fr/s/correspondance/item/12543 Emmanuel Ruault | https://henripoincare.fr/s/correspondance/item/14592 Charles Gaston Leblond | https://henripoincare.fr/s/correspondance/item/14593 Rosario de Volontat | https://henripoincare.fr/s/correspondance/item/12585 Gonzalve Olleris</text:p>
          </table:table-cell>
          <table:table-cell table:style-name="ce1" office:value-type="string" calcext:value-type="string">
            <text:p>101</text:p>
          </table:table-cell>
          <table:table-cell table:style-name="ce1" table:number-columns-repeated="19"/>
        </table:table-row>
        <table:table-row table:style-name="ro1">
          <table:table-cell table:style-name="ce1" office:value-type="string" calcext:value-type="string">
            <text:p>https://henripoincare.fr/s/correspondance/item/3882</text:p>
          </table:table-cell>
          <table:table-cell table:style-name="ce1" office:value-type="string" calcext:value-type="string">
            <text:p>ahpo:Letter</text:p>
          </table:table-cell>
          <table:table-cell table:style-name="ce1" office:value-type="string" calcext:value-type="string">
            <text:p>Henri Poincaré à Eugénie Poincaré - novembre 1874</text:p>
          </table:table-cell>
          <table:table-cell table:style-name="ce1"/>
          <table:table-cell table:style-name="ce1" office:value-type="string" calcext:value-type="string">
            <text:p>Colles et examens (polytechnique) | Visites familiales et amical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102</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3943 Lettre H. Poincaré to Eugénie Launois (1/2) | https://henripoincare.fr/s/correspondance/media/3944 Lettre H. Poincaré to Eugénie Launois (2/2)</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2905 Année 1874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2</text:p>
          </table:table-cell>
          <table:table-cell table:style-name="ce1"/>
          <table:table-cell table:style-name="ce1" office:value-type="string" calcext:value-type="string">
            <text:p>2</text:p>
          </table:table-cell>
          <table:table-cell table:style-name="ce1" table:number-columns-repeated="4"/>
          <table:table-cell table:style-name="ce1" office:value-type="string" calcext:value-type="string">
            <text:p>1874-11</text:p>
          </table:table-cell>
          <table:table-cell table:style-name="ce1" table:number-columns-repeated="3"/>
          <table:table-cell table:style-name="ce1" office:value-type="string" calcext:value-type="string">
            <text:p>Bonnefoy a eu 18 en Physique; je suis sorti hier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0"/>
          <table:table-cell table:style-name="ce1" office:value-type="string" calcext:value-type="string">
            <text:p>https://henripoincare.fr/s/correspondance/item/12839 La famille polytechnicienne, registres matricules des élèves de l’École polytechnique | https://henripoincare.fr/s/correspondance/item/12685 Vingt ans de ma vie, simple vérité... La jeunesse d'Henri Poincaré racontée par sa sœur (1854-1878) - Texte inédit édité par Laurent Rollet</text:p>
          </table:table-cell>
          <table:table-cell table:style-name="ce1" office:value-type="string" calcext:value-type="string">
            <text:p>https://henripoincare.fr/s/correspondance/item/14596 Jean Marie Émile Mauger | https://henripoincare.fr/s/correspondance/item/12433 Pierre Henry Mauger | https://henripoincare.fr/s/correspondance/item/12970 Pierre François Louis Mauger | https://henripoincare.fr/s/correspondance/item/843 Poincaré, Henri (1854-1912)</text:p>
          </table:table-cell>
          <table:table-cell table:style-name="ce1" office:value-type="string" calcext:value-type="string">
            <text:p>https://henripoincare.fr/s/correspondance/item/12446 Amphi | https://henripoincare.fr/s/correspondance/item/12526 Tilleur</text:p>
          </table:table-cell>
          <table:table-cell table:style-name="ce1" office:value-type="string" calcext:value-type="string">
            <text:p>https://henripoincare.fr/s/correspondance/item/365 Launois, Eugénie (1830-1897) | https://henripoincare.fr/s/correspondance/item/13032 Marcel Bonnefoy | https://henripoincare.fr/s/correspondance/item/12433 Pierre Henry Mauger | https://henripoincare.fr/s/correspondance/item/12970 Pierre François Louis Mauger | https://henripoincare.fr/s/correspondance/item/12971 Marguerite Henriette Berger | https://henripoincare.fr/s/correspondance/item/14596 Jean Marie Émile Mauger</text:p>
          </table:table-cell>
          <table:table-cell table:style-name="ce1" office:value-type="string" calcext:value-type="string">
            <text:p>102</text:p>
          </table:table-cell>
          <table:table-cell table:style-name="ce1" table:number-columns-repeated="19"/>
        </table:table-row>
        <table:table-row table:style-name="ro1">
          <table:table-cell table:style-name="ce1" office:value-type="string" calcext:value-type="string">
            <text:p>https://henripoincare.fr/s/correspondance/item/4002</text:p>
          </table:table-cell>
          <table:table-cell table:style-name="ce1" office:value-type="string" calcext:value-type="string">
            <text:p>ahpo:Letter</text:p>
          </table:table-cell>
          <table:table-cell table:style-name="ce1" office:value-type="string" calcext:value-type="string">
            <text:p>Henri Poincaré à Eugénie Poincaré - novembre 1874</text:p>
          </table:table-cell>
          <table:table-cell table:style-name="ce1"/>
          <table:table-cell table:style-name="ce1" office:value-type="string" calcext:value-type="string">
            <text:p>Affaires diverses (polytechnique) | Visites familiales et amical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103</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4072 Lettre H. Poincaré to Eugénie Launois (1/2) | https://henripoincare.fr/s/correspondance/media/4073 Lettre H. Poincaré to Eugénie Launois (2/2)</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2905 Année 1874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2</text:p>
          </table:table-cell>
          <table:table-cell table:style-name="ce1"/>
          <table:table-cell table:style-name="ce1" office:value-type="string" calcext:value-type="string">
            <text:p>2</text:p>
          </table:table-cell>
          <table:table-cell table:style-name="ce1" table:number-columns-repeated="4"/>
          <table:table-cell table:style-name="ce1" office:value-type="string" calcext:value-type="string">
            <text:p>1874-11</text:p>
          </table:table-cell>
          <table:table-cell table:style-name="ce1" table:number-columns-repeated="3"/>
          <table:table-cell table:style-name="ce1" office:value-type="string" calcext:value-type="string">
            <text:p>Tousses-tu encore?</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1"/>
          <table:table-cell table:style-name="ce1" office:value-type="string" calcext:value-type="string">
            <text:p>https://henripoincare.fr/s/correspondance/item/365 Launois, Eugénie (1830-1897) | https://henripoincare.fr/s/correspondance/item/3545 Poincaré, Aline (1856-1919) | https://henripoincare.fr/s/correspondance/item/843 Poincaré, Henri (1854-1912) | https://henripoincare.fr/s/correspondance/item/14490 Henri Gutton</text:p>
          </table:table-cell>
          <table:table-cell table:style-name="ce1" office:value-type="string" calcext:value-type="string">
            <text:p>https://henripoincare.fr/s/correspondance/item/12514 Salles</text:p>
          </table:table-cell>
          <table:table-cell table:style-name="ce1" office:value-type="string" calcext:value-type="string">
            <text:p>https://henripoincare.fr/s/correspondance/item/12609 Ida Rinck | https://henripoincare.fr/s/correspondance/item/12583 Marie Olleris | https://henripoincare.fr/s/correspondance/item/497 Poincaré, Émile-Léon (1828-1892) | https://henripoincare.fr/s/correspondance/item/14490 Henri Gutton</text:p>
          </table:table-cell>
          <table:table-cell table:style-name="ce1" office:value-type="string" calcext:value-type="string">
            <text:p>103</text:p>
          </table:table-cell>
          <table:table-cell table:style-name="ce1" table:number-columns-repeated="19"/>
        </table:table-row>
        <table:table-row table:style-name="ro1">
          <table:table-cell table:style-name="ce1" office:value-type="string" calcext:value-type="string">
            <text:p>https://henripoincare.fr/s/correspondance/item/13841</text:p>
          </table:table-cell>
          <table:table-cell table:style-name="ce1" office:value-type="string" calcext:value-type="string">
            <text:p>ahpo:Letter</text:p>
          </table:table-cell>
          <table:table-cell table:style-name="ce1" office:value-type="string" calcext:value-type="string">
            <text:p>Henri Poincaré à Eugénie Poincaré - novembre 1874</text:p>
          </table:table-cell>
          <table:table-cell table:style-name="ce1"/>
          <table:table-cell table:style-name="ce1" office:value-type="string" calcext:value-type="string">
            <text:p>Affaires diverses (polytechnique) | Visites familiales et amical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097</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3898 Lettre H. Poincaré to Eugénie Launois (1/1)</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2905 Année 1874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1</text:p>
          </table:table-cell>
          <table:table-cell table:style-name="ce1"/>
          <table:table-cell table:style-name="ce1" office:value-type="string" calcext:value-type="string">
            <text:p>2</text:p>
          </table:table-cell>
          <table:table-cell table:style-name="ce1" table:number-columns-repeated="4"/>
          <table:table-cell table:style-name="ce1" office:value-type="string" calcext:value-type="string">
            <text:p>1874-11</text:p>
          </table:table-cell>
          <table:table-cell table:style-name="ce1" table:number-columns-repeated="3"/>
          <table:table-cell table:style-name="ce1" office:value-type="string" calcext:value-type="string">
            <text:p>Je suis arrivé en bon port à 6h20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1"/>
          <table:table-cell table:style-name="ce1" office:value-type="string" calcext:value-type="string">
            <text:p>https://henripoincare.fr/s/correspondance/item/12585 Gonzalve Olleris | https://henripoincare.fr/s/correspondance/item/14574 Louis Marie Lemonnier de la Haitrée | https://henripoincare.fr/s/correspondance/item/14577 Jules Jacques Pardoux Broussouloux | https://henripoincare.fr/s/correspondance/item/14582 Marie René de Maupéou | https://henripoincare.fr/s/correspondance/item/14581 Paul René | https://henripoincare.fr/s/correspondance/item/14580 Paul Charles Marie Florent Schving | https://henripoincare.fr/s/correspondance/item/14579 Jean Antoine Henri Londie  | https://henripoincare.fr/s/correspondance/item/14578 Pigeon, Georges (1853-1886) | https://henripoincare.fr/s/correspondance/item/14576 Pierre Albert Chassaing | https://henripoincare.fr/s/correspondance/item/14583 Séverin Edmond Baysselance | https://henripoincare.fr/s/correspondance/item/12536 Charles Eugène Pinat</text:p>
          </table:table-cell>
          <table:table-cell table:style-name="ce1" office:value-type="string" calcext:value-type="string">
            <text:p>https://henripoincare.fr/s/correspondance/item/12470 Cocon | https://henripoincare.fr/s/correspondance/item/12514 Salles | https://henripoincare.fr/s/correspondance/item/12442 X | https://henripoincare.fr/s/correspondance/item/12478 Conscrard / Conscrit | https://henripoincare.fr/s/correspondance/item/12486 Fumiste</text:p>
          </table:table-cell>
          <table:table-cell table:style-name="ce1" office:value-type="string" calcext:value-type="string">
            <text:p>https://henripoincare.fr/s/correspondance/item/12609 Ida Rinck | https://henripoincare.fr/s/correspondance/item/12585 Gonzalve Olleris | https://henripoincare.fr/s/correspondance/item/12650 Eugène Édouard Baillot | https://henripoincare.fr/s/correspondance/item/14574 Louis Marie Lemonnier de la Haitrée | https://henripoincare.fr/s/correspondance/item/12581 Mme Valette | https://henripoincare.fr/s/correspondance/item/14576 Pierre Albert Chassaing | https://henripoincare.fr/s/correspondance/item/14577 Jules Jacques Pardoux Broussouloux | https://henripoincare.fr/s/correspondance/item/14578 Pigeon, Georges (1853-1886) | https://henripoincare.fr/s/correspondance/item/14579 Jean Antoine Henri Londie  | https://henripoincare.fr/s/correspondance/item/14580 Paul Charles Marie Florent Schving | https://henripoincare.fr/s/correspondance/item/14581 Paul René | https://henripoincare.fr/s/correspondance/item/12536 Charles Eugène Pinat | https://henripoincare.fr/s/correspondance/item/14583 Séverin Edmond Baysselance</text:p>
          </table:table-cell>
          <table:table-cell table:style-name="ce1" office:value-type="string" calcext:value-type="string">
            <text:p>097</text:p>
          </table:table-cell>
          <table:table-cell table:style-name="ce1" table:number-columns-repeated="19"/>
        </table:table-row>
        <table:table-row table:style-name="ro1">
          <table:table-cell table:style-name="ce1" office:value-type="string" calcext:value-type="string">
            <text:p>https://henripoincare.fr/s/correspondance/item/13842</text:p>
          </table:table-cell>
          <table:table-cell table:style-name="ce1" office:value-type="string" calcext:value-type="string">
            <text:p>ahpo:Letter</text:p>
          </table:table-cell>
          <table:table-cell table:style-name="ce1" office:value-type="string" calcext:value-type="string">
            <text:p>Henri Poincaré à Eugénie Poincaré - novembre 1874</text:p>
          </table:table-cell>
          <table:table-cell table:style-name="ce1"/>
          <table:table-cell table:style-name="ce1" office:value-type="string" calcext:value-type="string">
            <text:p>Affaires diverses (polytechnique) | Visites familiales et amical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104</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3902 Lettre H. Poincaré to Eugénie Launois (1/1)</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2905 Année 1874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1</text:p>
          </table:table-cell>
          <table:table-cell table:style-name="ce1"/>
          <table:table-cell table:style-name="ce1" office:value-type="string" calcext:value-type="string">
            <text:p>2</text:p>
          </table:table-cell>
          <table:table-cell table:style-name="ce1" table:number-columns-repeated="4"/>
          <table:table-cell table:style-name="ce1" office:value-type="string" calcext:value-type="string">
            <text:p>1874-11</text:p>
          </table:table-cell>
          <table:table-cell table:style-name="ce1" table:number-columns-repeated="3"/>
          <table:table-cell table:style-name="ce1" office:value-type="string" calcext:value-type="string">
            <text:p>Il ne se passe toujours rien de neuf.</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2"/>
          <table:table-cell table:style-name="ce1" office:value-type="string" calcext:value-type="string">
            <text:p>https://henripoincare.fr/s/correspondance/item/12442 X | https://henripoincare.fr/s/correspondance/item/12506 Prolonge</text:p>
          </table:table-cell>
          <table:table-cell table:style-name="ce1" office:value-type="string" calcext:value-type="string">
            <text:p>https://henripoincare.fr/s/correspondance/item/365 Launois, Eugénie (1830-1897) | https://henripoincare.fr/s/correspondance/item/12609 Ida Rinck</text:p>
          </table:table-cell>
          <table:table-cell table:style-name="ce1" office:value-type="string" calcext:value-type="string">
            <text:p>104</text:p>
          </table:table-cell>
          <table:table-cell table:style-name="ce1" table:number-columns-repeated="19"/>
        </table:table-row>
        <table:table-row table:style-name="ro1">
          <table:table-cell table:style-name="ce1" office:value-type="string" calcext:value-type="string">
            <text:p>https://henripoincare.fr/s/correspondance/item/14037</text:p>
          </table:table-cell>
          <table:table-cell table:style-name="ce1" office:value-type="string" calcext:value-type="string">
            <text:p>ahpo:Letter</text:p>
          </table:table-cell>
          <table:table-cell table:style-name="ce1" office:value-type="string" calcext:value-type="string">
            <text:p>Henri Poincaré à Eugénie Poincaré -  novembre 1874</text:p>
          </table:table-cell>
          <table:table-cell table:style-name="ce1"/>
          <table:table-cell table:style-name="ce1" office:value-type="string" calcext:value-type="string">
            <text:p>Affaires diverses (polytechnique)</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098</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4077 Lettre H. Poincaré to Eugénie Launois (1/2) | https://henripoincare.fr/s/correspondance/media/14078 Lettre H. Poincaré to Eugénie Launois (2/2)</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2905 Année 1874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2</text:p>
          </table:table-cell>
          <table:table-cell table:style-name="ce1"/>
          <table:table-cell table:style-name="ce1" office:value-type="string" calcext:value-type="string">
            <text:p>2</text:p>
          </table:table-cell>
          <table:table-cell table:style-name="ce1" table:number-columns-repeated="4"/>
          <table:table-cell table:style-name="ce1" office:value-type="string" calcext:value-type="string">
            <text:p>1874-11</text:p>
          </table:table-cell>
          <table:table-cell table:style-name="ce1" table:number-columns-repeated="3"/>
          <table:table-cell table:style-name="ce1" office:value-type="string" calcext:value-type="string">
            <text:p>Je suis content de ma nouvelle salle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9"/>
          <table:table-cell table:style-name="ce1" office:value-type="string" calcext:value-type="string">
            <text:p>https://henripoincare.fr/s/correspondance/item/12497 Major</text:p>
          </table:table-cell>
          <table:table-cell table:style-name="ce1"/>
          <table:table-cell table:style-name="ce1" office:value-type="string" calcext:value-type="string">
            <text:p>https://henripoincare.fr/s/correspondance/item/12548 Xardel, Paul (1854-1933) | https://henripoincare.fr/s/correspondance/item/843 Poincaré, Henri (1854-1912) | https://henripoincare.fr/s/correspondance/item/14585 Joseph Henri Xardel | https://henripoincare.fr/s/correspondance/item/13032 Marcel Bonnefoy | https://henripoincare.fr/s/correspondance/item/14586 Louis Paul Henriot</text:p>
          </table:table-cell>
          <table:table-cell table:style-name="ce1" office:value-type="string" calcext:value-type="string">
            <text:p>https://henripoincare.fr/s/correspondance/item/12514 Salles | https://henripoincare.fr/s/correspondance/item/12454 Bigor / Bigorneau | https://henripoincare.fr/s/correspondance/item/12497 Major | https://henripoincare.fr/s/correspondance/item/12478 Conscrard / Conscrit</text:p>
          </table:table-cell>
          <table:table-cell table:style-name="ce1" office:value-type="string" calcext:value-type="string">
            <text:p>https://henripoincare.fr/s/correspondance/item/14585 Joseph Henri Xardel | https://henripoincare.fr/s/correspondance/item/13032 Marcel Bonnefoy</text:p>
          </table:table-cell>
          <table:table-cell table:style-name="ce1" office:value-type="string" calcext:value-type="string">
            <text:p>098</text:p>
          </table:table-cell>
          <table:table-cell table:style-name="ce1" table:number-columns-repeated="19"/>
        </table:table-row>
        <table:table-row table:style-name="ro1">
          <table:table-cell table:style-name="ce1" office:value-type="string" calcext:value-type="string">
            <text:p>https://henripoincare.fr/s/correspondance/item/14155</text:p>
          </table:table-cell>
          <table:table-cell table:style-name="ce1" office:value-type="string" calcext:value-type="string">
            <text:p>ahpo:Letter</text:p>
          </table:table-cell>
          <table:table-cell table:style-name="ce1" office:value-type="string" calcext:value-type="string">
            <text:p>Henri Poincaré à Eugénie Poincaré - novembre 1874</text:p>
          </table:table-cell>
          <table:table-cell table:style-name="ce1"/>
          <table:table-cell table:style-name="ce1" office:value-type="string" calcext:value-type="string">
            <text:p>Affaires diverses (polytechnique) | Visites familiales et amical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099</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4242 Lettre H. Poincaré to Eugénie Launois (1/2) | https://henripoincare.fr/s/correspondance/media/14243 Lettre H. Poincaré to Eugénie Launois (2/2)</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2905 Année 1874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2</text:p>
          </table:table-cell>
          <table:table-cell table:style-name="ce1"/>
          <table:table-cell table:style-name="ce1" office:value-type="string" calcext:value-type="string">
            <text:p>2</text:p>
          </table:table-cell>
          <table:table-cell table:style-name="ce1" table:number-columns-repeated="4"/>
          <table:table-cell table:style-name="ce1" office:value-type="string" calcext:value-type="string">
            <text:p>1874-11</text:p>
          </table:table-cell>
          <table:table-cell table:style-name="ce1" table:number-columns-repeated="3"/>
          <table:table-cell table:style-name="ce1" office:value-type="string" calcext:value-type="string">
            <text:p>Je suis enchanté de ma nouvelle salle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9"/>
          <table:table-cell table:style-name="ce1" office:value-type="string" calcext:value-type="string">
            <text:p>https://henripoincare.fr/s/correspondance/item/12459 Botte</text:p>
          </table:table-cell>
          <table:table-cell table:style-name="ce1"/>
          <table:table-cell table:style-name="ce1" office:value-type="string" calcext:value-type="string">
            <text:p>https://henripoincare.fr/s/correspondance/item/14588  Philippe Louis René | https://henripoincare.fr/s/correspondance/item/843 Poincaré, Henri (1854-1912) | https://henripoincare.fr/s/correspondance/item/12536 Charles Eugène Pinat</text:p>
          </table:table-cell>
          <table:table-cell table:style-name="ce1" office:value-type="string" calcext:value-type="string">
            <text:p>https://henripoincare.fr/s/correspondance/item/12514 Salles | https://henripoincare.fr/s/correspondance/item/12487 Géné | https://henripoincare.fr/s/correspondance/item/12450 Basoff | https://henripoincare.fr/s/correspondance/item/12454 Bigor / Bigorneau | https://henripoincare.fr/s/correspondance/item/12476 Commiss / Commission / Commission des cotes / Séance des cotes | https://henripoincare.fr/s/correspondance/item/12490 Gober | https://henripoincare.fr/s/correspondance/item/12486 Fumiste | https://henripoincare.fr/s/correspondance/item/12442 X</text:p>
          </table:table-cell>
          <table:table-cell table:style-name="ce1" office:value-type="string" calcext:value-type="string">
            <text:p>https://henripoincare.fr/s/correspondance/item/365 Launois, Eugénie (1830-1897) | https://henripoincare.fr/s/correspondance/item/14576 Pierre Albert Chassaing | https://henripoincare.fr/s/correspondance/item/14581 Paul René | https://henripoincare.fr/s/correspondance/item/12934 Famille Berger | https://henripoincare.fr/s/correspondance/item/12536 Charles Eugène Pinat | https://henripoincare.fr/s/correspondance/item/14582 Marie René de Maupéou | https://henripoincare.fr/s/correspondance/item/14577 Jules Jacques Pardoux Broussouloux | https://henripoincare.fr/s/correspondance/item/14578 Pigeon, Georges (1853-1886) | https://henripoincare.fr/s/correspondance/item/12580 Famille Rinck | https://henripoincare.fr/s/correspondance/item/12537 Rinck, Élie (1853-1897) | https://henripoincare.fr/s/correspondance/item/12635 Rinck, Jules (1825-  ) | https://henripoincare.fr/s/correspondance/item/12584 Famille Olleris | https://henripoincare.fr/s/correspondance/item/12581 Mme Valette | https://henripoincare.fr/s/correspondance/item/12585 Gonzalve Olleris</text:p>
          </table:table-cell>
          <table:table-cell table:style-name="ce1" office:value-type="string" calcext:value-type="string">
            <text:p>099</text:p>
          </table:table-cell>
          <table:table-cell table:style-name="ce1" table:number-columns-repeated="19"/>
        </table:table-row>
        <table:table-row table:style-name="ro1">
          <table:table-cell table:style-name="ce1" office:value-type="string" calcext:value-type="string">
            <text:p>https://henripoincare.fr/s/correspondance/item/14375</text:p>
          </table:table-cell>
          <table:table-cell table:style-name="ce1" office:value-type="string" calcext:value-type="string">
            <text:p>ahpo:Letter</text:p>
          </table:table-cell>
          <table:table-cell table:style-name="ce1" office:value-type="string" calcext:value-type="string">
            <text:p>Henri Poincaré à Eugénie Poincaré - novembre 1874</text:p>
          </table:table-cell>
          <table:table-cell table:style-name="ce1"/>
          <table:table-cell table:style-name="ce1" office:value-type="string" calcext:value-type="string">
            <text:p>Affaires diverses (polytechnique) | Visites familiales et amical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100</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4423 Lettre H. Poincaré to Eugénie Launois (1/2) | https://henripoincare.fr/s/correspondance/media/14424 Lettre H. Poincaré to Eugénie Launois (2/2)</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2905 Année 1874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2</text:p>
          </table:table-cell>
          <table:table-cell table:style-name="ce1"/>
          <table:table-cell table:style-name="ce1" office:value-type="string" calcext:value-type="string">
            <text:p>2</text:p>
          </table:table-cell>
          <table:table-cell table:style-name="ce1" table:number-columns-repeated="4"/>
          <table:table-cell table:style-name="ce1" office:value-type="string" calcext:value-type="string">
            <text:p>1874-11</text:p>
          </table:table-cell>
          <table:table-cell table:style-name="ce1" table:number-columns-repeated="3"/>
          <table:table-cell table:style-name="ce1" office:value-type="string" calcext:value-type="string">
            <text:p>Je reste aujourd'hui à l'X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2"/>
          <table:table-cell table:style-name="ce1" office:value-type="string" calcext:value-type="string">
            <text:p>https://henripoincare.fr/s/correspondance/item/12442 X | https://henripoincare.fr/s/correspondance/item/12441 Casert | https://henripoincare.fr/s/correspondance/item/12477 Consigne | https://henripoincare.fr/s/correspondance/item/12503 Pitaine | https://henripoincare.fr/s/correspondance/item/12450 Basoff | https://henripoincare.fr/s/correspondance/item/12479 Cote / Coter | https://henripoincare.fr/s/correspondance/item/12446 Amphi | https://henripoincare.fr/s/correspondance/item/12475 Colo | https://henripoincare.fr/s/correspondance/item/12486 Fumiste | https://henripoincare.fr/s/correspondance/item/12497 Major | https://henripoincare.fr/s/correspondance/item/12457 Bleau / Bleaux</text:p>
          </table:table-cell>
          <table:table-cell table:style-name="ce1" office:value-type="string" calcext:value-type="string">
            <text:p>https://henripoincare.fr/s/correspondance/item/365 Launois, Eugénie (1830-1897) | https://henripoincare.fr/s/correspondance/item/14590 Dhombres | https://henripoincare.fr/s/correspondance/item/12585 Gonzalve Olleris | https://henripoincare.fr/s/correspondance/item/12635 Rinck, Jules (1825-  ) | https://henripoincare.fr/s/correspondance/item/12609 Ida Rinck | https://henripoincare.fr/s/correspondance/item/12537 Rinck, Élie (1853-1897)</text:p>
          </table:table-cell>
          <table:table-cell table:style-name="ce1" office:value-type="string" calcext:value-type="string">
            <text:p>100</text:p>
          </table:table-cell>
          <table:table-cell table:style-name="ce1" table:number-columns-repeated="19"/>
        </table:table-row>
        <table:table-row table:style-name="ro1">
          <table:table-cell table:style-name="ce1" office:value-type="string" calcext:value-type="string">
            <text:p>https://henripoincare.fr/s/correspondance/item/3772</text:p>
          </table:table-cell>
          <table:table-cell table:style-name="ce1" office:value-type="string" calcext:value-type="string">
            <text:p>ahpo:Letter</text:p>
          </table:table-cell>
          <table:table-cell table:style-name="ce1" office:value-type="string" calcext:value-type="string">
            <text:p>Henri Poincaré à Eugénie Poincaré - décembre 1874</text:p>
          </table:table-cell>
          <table:table-cell table:style-name="ce1" table:number-columns-repeated="3"/>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113</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3809 Lettre H. Poincaré to Eugénie Launois (1/1)</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2905 Année 1874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1</text:p>
          </table:table-cell>
          <table:table-cell table:style-name="ce1"/>
          <table:table-cell table:style-name="ce1" office:value-type="string" calcext:value-type="string">
            <text:p>5</text:p>
          </table:table-cell>
          <table:table-cell table:style-name="ce1" table:number-columns-repeated="4"/>
          <table:table-cell table:style-name="ce1" office:value-type="string" calcext:value-type="string">
            <text:p>1874-12</text:p>
          </table:table-cell>
          <table:table-cell table:style-name="ce1" table:number-columns-repeated="3"/>
          <table:table-cell table:style-name="ce1" office:value-type="string" calcext:value-type="string">
            <text:p>... raconté de bien neuf.</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4"/>
          <table:table-cell table:style-name="ce1" office:value-type="string" calcext:value-type="string">
            <text:p>113</text:p>
          </table:table-cell>
          <table:table-cell table:style-name="ce1" table:number-columns-repeated="19"/>
        </table:table-row>
        <table:table-row table:style-name="ro1">
          <table:table-cell table:style-name="ce1" office:value-type="string" calcext:value-type="string">
            <text:p>https://henripoincare.fr/s/correspondance/item/3883</text:p>
          </table:table-cell>
          <table:table-cell table:style-name="ce1" office:value-type="string" calcext:value-type="string">
            <text:p>ahpo:Letter</text:p>
          </table:table-cell>
          <table:table-cell table:style-name="ce1" office:value-type="string" calcext:value-type="string">
            <text:p>Henri Poincaré à Eugénie Poincaré - décembre 1874</text:p>
          </table:table-cell>
          <table:table-cell table:style-name="ce1"/>
          <table:table-cell table:style-name="ce1" office:value-type="string" calcext:value-type="string">
            <text:p>Colles et examens (polytechnique) | Visites familiales et amical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114</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3948 Lettre H. Poincaré to Eugénie Launois (1/2) | https://henripoincare.fr/s/correspondance/media/3949 Lettre H. Poincaré to Eugénie Launois (2/2)</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2905 Année 1874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2</text:p>
          </table:table-cell>
          <table:table-cell table:style-name="ce1"/>
          <table:table-cell table:style-name="ce1" office:value-type="string" calcext:value-type="string">
            <text:p>2</text:p>
          </table:table-cell>
          <table:table-cell table:style-name="ce1" table:number-columns-repeated="4"/>
          <table:table-cell table:style-name="ce1" office:value-type="string" calcext:value-type="string">
            <text:p>1874-12</text:p>
          </table:table-cell>
          <table:table-cell table:style-name="ce1" table:number-columns-repeated="3"/>
          <table:table-cell table:style-name="ce1" office:value-type="string" calcext:value-type="string">
            <text:p>J'ai encore eu une mauvaise colle 17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2"/>
          <table:table-cell table:style-name="ce1" office:value-type="string" calcext:value-type="string">
            <text:p>https://henripoincare.fr/s/correspondance/item/12473 Colle | https://henripoincare.fr/s/correspondance/item/12441 Casert | https://henripoincare.fr/s/correspondance/item/12477 Consigne | https://henripoincare.fr/s/correspondance/item/12450 Basoff | https://henripoincare.fr/s/correspondance/item/12506 Prolonge</text:p>
          </table:table-cell>
          <table:table-cell table:style-name="ce1" office:value-type="string" calcext:value-type="string">
            <text:p>https://henripoincare.fr/s/correspondance/item/12583 Marie Olleris | https://henripoincare.fr/s/correspondance/item/365 Launois, Eugénie (1830-1897)</text:p>
          </table:table-cell>
          <table:table-cell table:style-name="ce1" office:value-type="string" calcext:value-type="string">
            <text:p>114</text:p>
          </table:table-cell>
          <table:table-cell table:style-name="ce1" table:number-columns-repeated="19"/>
        </table:table-row>
        <table:table-row table:style-name="ro1">
          <table:table-cell table:style-name="ce1" office:value-type="string" calcext:value-type="string">
            <text:p>https://henripoincare.fr/s/correspondance/item/3884</text:p>
          </table:table-cell>
          <table:table-cell table:style-name="ce1" office:value-type="string" calcext:value-type="string">
            <text:p>ahpo:Letter</text:p>
          </table:table-cell>
          <table:table-cell table:style-name="ce1" office:value-type="string" calcext:value-type="string">
            <text:p>Henri Poincaré à Eugénie Poincaré - décembre 1874</text:p>
          </table:table-cell>
          <table:table-cell table:style-name="ce1"/>
          <table:table-cell table:style-name="ce1" office:value-type="string" calcext:value-type="string">
            <text:p>Visites familiales et amical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111</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3953 Lettre H. Poincaré to Eugénie Launois (1/1)</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2905 Année 1874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1</text:p>
          </table:table-cell>
          <table:table-cell table:style-name="ce1"/>
          <table:table-cell table:style-name="ce1" office:value-type="string" calcext:value-type="string">
            <text:p>2</text:p>
          </table:table-cell>
          <table:table-cell table:style-name="ce1" table:number-columns-repeated="4"/>
          <table:table-cell table:style-name="ce1" office:value-type="string" calcext:value-type="string">
            <text:p>1874-12</text:p>
          </table:table-cell>
          <table:table-cell table:style-name="ce1" table:number-columns-repeated="3"/>
          <table:table-cell table:style-name="ce1" office:value-type="string" calcext:value-type="string">
            <text:p>Rien de neuf. Les évènements ne se pressent pas du tout.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0"/>
          <table:table-cell table:style-name="ce1" office:value-type="string" calcext:value-type="string">
            <text:p>https://henripoincare.fr/s/correspondance/item/12709 Le centenaire de la mort de Joseph-François Malgaigne (1806-1865)</text:p>
          </table:table-cell>
          <table:table-cell table:style-name="ce1" office:value-type="string" calcext:value-type="string">
            <text:p>https://henripoincare.fr/s/correspondance/item/14740 Joseph-François Malgaigne | https://henripoincare.fr/s/correspondance/item/14617 Édouard Pilastre | https://henripoincare.fr/s/correspondance/item/843 Poincaré, Henri (1854-1912)</text:p>
          </table:table-cell>
          <table:table-cell table:style-name="ce1"/>
          <table:table-cell table:style-name="ce1" office:value-type="string" calcext:value-type="string">
            <text:p>https://henripoincare.fr/s/correspondance/item/365 Launois, Eugénie (1830-1897) | https://henripoincare.fr/s/correspondance/item/12635 Rinck, Jules (1825-  ) | https://henripoincare.fr/s/correspondance/item/12581 Mme Valette | https://henripoincare.fr/s/correspondance/item/14618 Honorine-Amélie Malgaigne | https://henripoincare.fr/s/correspondance/item/14617 Édouard Pilastre | https://henripoincare.fr/s/correspondance/item/12582 Henri Olleris</text:p>
          </table:table-cell>
          <table:table-cell table:style-name="ce1" office:value-type="string" calcext:value-type="string">
            <text:p>111</text:p>
          </table:table-cell>
          <table:table-cell table:style-name="ce1" table:number-columns-repeated="19"/>
        </table:table-row>
        <table:table-row table:style-name="ro1">
          <table:table-cell table:style-name="ce1" office:value-type="string" calcext:value-type="string">
            <text:p>https://henripoincare.fr/s/correspondance/item/4003</text:p>
          </table:table-cell>
          <table:table-cell table:style-name="ce1" office:value-type="string" calcext:value-type="string">
            <text:p>ahpo:Letter</text:p>
          </table:table-cell>
          <table:table-cell table:style-name="ce1" office:value-type="string" calcext:value-type="string">
            <text:p>Henri Poincaré à Eugénie Poincaré - décembre 1874</text:p>
          </table:table-cell>
          <table:table-cell table:style-name="ce1"/>
          <table:table-cell table:style-name="ce1" office:value-type="string" calcext:value-type="string">
            <text:p>Colles et examens (polytechnique) | Visites familiales et amical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115</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4077 Lettre H. Poincaré to Eugénie Launois (1/1)</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2905 Année 1874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1</text:p>
          </table:table-cell>
          <table:table-cell table:style-name="ce1"/>
          <table:table-cell table:style-name="ce1" office:value-type="string" calcext:value-type="string">
            <text:p>2</text:p>
          </table:table-cell>
          <table:table-cell table:style-name="ce1" table:number-columns-repeated="4"/>
          <table:table-cell table:style-name="ce1" office:value-type="string" calcext:value-type="string">
            <text:p>1874-12</text:p>
          </table:table-cell>
          <table:table-cell table:style-name="ce1" table:number-columns-repeated="3"/>
          <table:table-cell table:style-name="ce1" office:value-type="string" calcext:value-type="string">
            <text:p>Je ne t'ai pas écrit avant hier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2"/>
          <table:table-cell table:style-name="ce1" office:value-type="string" calcext:value-type="string">
            <text:p>https://henripoincare.fr/s/correspondance/item/12473 Colle | https://henripoincare.fr/s/correspondance/item/12528 Truffin | https://henripoincare.fr/s/correspondance/item/12517 Sape / Sapeur</text:p>
          </table:table-cell>
          <table:table-cell table:style-name="ce1" office:value-type="string" calcext:value-type="string">
            <text:p>https://henripoincare.fr/s/correspondance/item/365 Launois, Eugénie (1830-1897) | https://henripoincare.fr/s/correspondance/item/12580 Famille Rinck | https://henripoincare.fr/s/correspondance/item/12537 Rinck, Élie (1853-1897) | https://henripoincare.fr/s/correspondance/item/12609 Ida Rinck | https://henripoincare.fr/s/correspondance/item/12635 Rinck, Jules (1825-  ) | https://henripoincare.fr/s/correspondance/item/13032 Marcel Bonnefoy</text:p>
          </table:table-cell>
          <table:table-cell table:style-name="ce1" office:value-type="string" calcext:value-type="string">
            <text:p>115</text:p>
          </table:table-cell>
          <table:table-cell table:style-name="ce1" table:number-columns-repeated="19"/>
        </table:table-row>
        <table:table-row table:style-name="ro1">
          <table:table-cell table:style-name="ce1" office:value-type="string" calcext:value-type="string">
            <text:p>https://henripoincare.fr/s/correspondance/item/4114</text:p>
          </table:table-cell>
          <table:table-cell table:style-name="ce1" office:value-type="string" calcext:value-type="string">
            <text:p>ahpo:Letter</text:p>
          </table:table-cell>
          <table:table-cell table:style-name="ce1" office:value-type="string" calcext:value-type="string">
            <text:p>Aline Poincaré à Henri Poincaré - décembre 1874</text:p>
          </table:table-cell>
          <table:table-cell table:style-name="ce1"/>
          <table:table-cell table:style-name="ce1" office:value-type="string" calcext:value-type="string">
            <text:p>Colles et examens (polytechnique) | Visites familiales et amical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116</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4187 Lettre H. Poincaré to Aline Poincaré (2/2) | https://henripoincare.fr/s/correspondance/media/4186 Lettre H. Poincaré to Aline Poincaré (1/2)</text:p>
          </table:table-cell>
          <table:table-cell table:style-name="ce1" table:number-columns-repeated="19"/>
          <table:table-cell table:style-name="ce1" office:value-type="string" calcext:value-type="string">
            <text:p>http://www.geonames.org/2988507 Paris</text:p>
          </table:table-cell>
          <table:table-cell table:style-name="ce1" office:value-type="string" calcext:value-type="string">
            <text:p>https://henripoincare.fr/s/correspondance/item/3367 Aline Poincaré | https://henripoincare.fr/s/correspondance/item/12905 Année 1874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90999 Nancy</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3545 Poincaré, Aline (1856-1919)</text:p>
          </table:table-cell>
          <table:table-cell table:style-name="ce1" office:value-type="string" calcext:value-type="string">
            <text:p>https://henripoincare.fr/s/correspondance/item/843 Poincaré, Henri (1854-1912)</text:p>
          </table:table-cell>
          <table:table-cell table:style-name="ce1" table:number-columns-repeated="11"/>
          <table:table-cell table:style-name="ce1" office:value-type="string" calcext:value-type="string">
            <text:p>2</text:p>
          </table:table-cell>
          <table:table-cell table:style-name="ce1"/>
          <table:table-cell table:style-name="ce1" office:value-type="string" calcext:value-type="string">
            <text:p>2</text:p>
          </table:table-cell>
          <table:table-cell table:style-name="ce1" table:number-columns-repeated="4"/>
          <table:table-cell table:style-name="ce1" office:value-type="string" calcext:value-type="string">
            <text:p>1874-12</text:p>
          </table:table-cell>
          <table:table-cell table:style-name="ce1" table:number-columns-repeated="3"/>
          <table:table-cell table:style-name="ce1" office:value-type="string" calcext:value-type="string">
            <text:p>Mimi chéri, as-tu déjà entendu dire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2"/>
          <table:table-cell table:style-name="ce1" office:value-type="string" calcext:value-type="string">
            <text:p>https://henripoincare.fr/s/correspondance/item/12523 Système | https://henripoincare.fr/s/correspondance/item/12518 Sapin | https://henripoincare.fr/s/correspondance/item/12442 X</text:p>
          </table:table-cell>
          <table:table-cell table:style-name="ce1" office:value-type="string" calcext:value-type="string">
            <text:p>https://henripoincare.fr/s/correspondance/item/843 Poincaré, Henri (1854-1912) | https://henripoincare.fr/s/correspondance/item/12635 Rinck, Jules (1825-  ) | https://henripoincare.fr/s/correspondance/item/12609 Ida Rinck</text:p>
          </table:table-cell>
          <table:table-cell table:style-name="ce1" office:value-type="string" calcext:value-type="string">
            <text:p>116</text:p>
          </table:table-cell>
          <table:table-cell table:style-name="ce1" table:number-columns-repeated="19"/>
        </table:table-row>
        <table:table-row table:style-name="ro1">
          <table:table-cell table:style-name="ce1" office:value-type="string" calcext:value-type="string">
            <text:p>https://henripoincare.fr/s/correspondance/item/4443</text:p>
          </table:table-cell>
          <table:table-cell table:style-name="ce1" office:value-type="string" calcext:value-type="string">
            <text:p>ahpo:Letter</text:p>
          </table:table-cell>
          <table:table-cell table:style-name="ce1" office:value-type="string" calcext:value-type="string">
            <text:p>Henri Poincaré à Eugénie Poincaré - décembre 1874</text:p>
          </table:table-cell>
          <table:table-cell table:style-name="ce1"/>
          <table:table-cell table:style-name="ce1" office:value-type="string" calcext:value-type="string">
            <text:p>Colles et examens (polytechnique) | Visites familiales et amical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118</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4484 Lettre H. Poincaré to Eugénie Launois (1/1)</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2905 Année 1874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1</text:p>
          </table:table-cell>
          <table:table-cell table:style-name="ce1"/>
          <table:table-cell table:style-name="ce1" office:value-type="string" calcext:value-type="string">
            <text:p>2</text:p>
          </table:table-cell>
          <table:table-cell table:style-name="ce1" table:number-columns-repeated="4"/>
          <table:table-cell table:style-name="ce1" office:value-type="string" calcext:value-type="string">
            <text:p>1874-12</text:p>
          </table:table-cell>
          <table:table-cell table:style-name="ce1" table:number-columns-repeated="3"/>
          <table:table-cell table:style-name="ce1" office:value-type="string" calcext:value-type="string">
            <text:p>Rien de bien neuf depuis mon dernier topo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2"/>
          <table:table-cell table:style-name="ce1" office:value-type="string" calcext:value-type="string">
            <text:p>https://henripoincare.fr/s/correspondance/item/12527 Topo</text:p>
          </table:table-cell>
          <table:table-cell table:style-name="ce1" office:value-type="string" calcext:value-type="string">
            <text:p>https://henripoincare.fr/s/correspondance/item/365 Launois, Eugénie (1830-1897) | https://henripoincare.fr/s/correspondance/item/12604 Poincaré, Antonin (1825-1911)</text:p>
          </table:table-cell>
          <table:table-cell table:style-name="ce1" office:value-type="string" calcext:value-type="string">
            <text:p>118</text:p>
          </table:table-cell>
          <table:table-cell table:style-name="ce1" table:number-columns-repeated="19"/>
        </table:table-row>
        <table:table-row table:style-name="ro1">
          <table:table-cell table:style-name="ce1" office:value-type="string" calcext:value-type="string">
            <text:p>https://henripoincare.fr/s/correspondance/item/4455</text:p>
          </table:table-cell>
          <table:table-cell table:style-name="ce1" office:value-type="string" calcext:value-type="string">
            <text:p>ahpo:Letter</text:p>
          </table:table-cell>
          <table:table-cell table:style-name="ce1" office:value-type="string" calcext:value-type="string">
            <text:p>Eugénie Poincaré à Henri Poincaré - décembre 1874</text:p>
          </table:table-cell>
          <table:table-cell table:style-name="ce1"/>
          <table:table-cell table:style-name="ce1" office:value-type="string" calcext:value-type="string">
            <text:p>Colles et examens (polytechnique) | Visites familiales et amical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119</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4537 Lettre H. Poincaré to Eugénie Launois (1/2) | https://henripoincare.fr/s/correspondance/media/4538 Lettre H. Poincaré to Eugénie Launois (2/2)</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2905 Année 1874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365 Launois, Eugénie (1830-1897)</text:p>
          </table:table-cell>
          <table:table-cell table:style-name="ce1" office:value-type="string" calcext:value-type="string">
            <text:p>https://henripoincare.fr/s/correspondance/item/843 Poincaré, Henri (1854-1912)</text:p>
          </table:table-cell>
          <table:table-cell table:style-name="ce1" table:number-columns-repeated="11"/>
          <table:table-cell table:style-name="ce1" office:value-type="string" calcext:value-type="string">
            <text:p>2</text:p>
          </table:table-cell>
          <table:table-cell table:style-name="ce1"/>
          <table:table-cell table:style-name="ce1" office:value-type="string" calcext:value-type="string">
            <text:p>2</text:p>
          </table:table-cell>
          <table:table-cell table:style-name="ce1" table:number-columns-repeated="4"/>
          <table:table-cell table:style-name="ce1" office:value-type="string" calcext:value-type="string">
            <text:p>1874-12</text:p>
          </table:table-cell>
          <table:table-cell table:style-name="ce1" table:number-columns-repeated="3"/>
          <table:table-cell table:style-name="ce1" office:value-type="string" calcext:value-type="string">
            <text:p>Quelles compositions dis-tu que vous allez faire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4"/>
          <table:table-cell table:style-name="ce1" office:value-type="string" calcext:value-type="string">
            <text:p>1875-06-30</text:p>
          </table:table-cell>
          <table:table-cell table:style-name="ce1" table:number-columns-repeated="7"/>
          <table:table-cell table:style-name="ce1" office:value-type="string" calcext:value-type="string">
            <text:p>https://henripoincare.fr/s/correspondance/item/12508 Quarantaine</text:p>
          </table:table-cell>
          <table:table-cell table:style-name="ce1" office:value-type="string" calcext:value-type="string">
            <text:p>https://henripoincare.fr/s/correspondance/item/14547 Antonin Jacquin de Margerie | https://henripoincare.fr/s/correspondance/item/12583 Marie Olleris</text:p>
          </table:table-cell>
          <table:table-cell table:style-name="ce1" office:value-type="string" calcext:value-type="string">
            <text:p>119</text:p>
          </table:table-cell>
          <table:table-cell table:style-name="ce1" table:number-columns-repeated="19"/>
        </table:table-row>
        <table:table-row table:style-name="ro1">
          <table:table-cell table:style-name="ce1" office:value-type="string" calcext:value-type="string">
            <text:p>https://henripoincare.fr/s/correspondance/item/4553</text:p>
          </table:table-cell>
          <table:table-cell table:style-name="ce1" office:value-type="string" calcext:value-type="string">
            <text:p>ahpo:Letter</text:p>
          </table:table-cell>
          <table:table-cell table:style-name="ce1" office:value-type="string" calcext:value-type="string">
            <text:p>Henri Poincaré à Eugénie Poincaré - décembre 1874</text:p>
          </table:table-cell>
          <table:table-cell table:style-name="ce1"/>
          <table:table-cell table:style-name="ce1" office:value-type="string" calcext:value-type="string">
            <text:p>Colles et examens (polytechnique) | Visites familiales et amical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120</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4584 Lettre H. Poincaré to Eugénie Launois (1/1)</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2905 Année 1874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1</text:p>
          </table:table-cell>
          <table:table-cell table:style-name="ce1"/>
          <table:table-cell table:style-name="ce1" office:value-type="string" calcext:value-type="string">
            <text:p>2</text:p>
          </table:table-cell>
          <table:table-cell table:style-name="ce1" table:number-columns-repeated="4"/>
          <table:table-cell table:style-name="ce1" office:value-type="string" calcext:value-type="string">
            <text:p>1874-12</text:p>
          </table:table-cell>
          <table:table-cell table:style-name="ce1" table:number-columns-repeated="3"/>
          <table:table-cell table:style-name="ce1" office:value-type="string" calcext:value-type="string">
            <text:p>Bonnefoy a eu 17 en Astro l'autre jour.</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1"/>
          <table:table-cell table:style-name="ce1" office:value-type="string" calcext:value-type="string">
            <text:p>https://henripoincare.fr/s/correspondance/item/14630 Eugène Alexis Marie Massiet du Biest | https://henripoincare.fr/s/correspondance/item/843 Poincaré, Henri (1854-1912)</text:p>
          </table:table-cell>
          <table:table-cell table:style-name="ce1" office:value-type="string" calcext:value-type="string">
            <text:p>https://henripoincare.fr/s/correspondance/item/12478 Conscrard / Conscrit</text:p>
          </table:table-cell>
          <table:table-cell table:style-name="ce1" office:value-type="string" calcext:value-type="string">
            <text:p>https://henripoincare.fr/s/correspondance/item/365 Launois, Eugénie (1830-1897) | https://henripoincare.fr/s/correspondance/item/13032 Marcel Bonnefoy | https://henripoincare.fr/s/correspondance/item/12583 Marie Olleris | https://henripoincare.fr/s/correspondance/item/14631 Mme Massiette | https://henripoincare.fr/s/correspondance/item/12609 Ida Rinck | https://henripoincare.fr/s/correspondance/item/12537 Rinck, Élie (1853-1897) | https://henripoincare.fr/s/correspondance/item/14585 Joseph Henri Xardel | https://henripoincare.fr/s/correspondance/item/12585 Gonzalve Olleris</text:p>
          </table:table-cell>
          <table:table-cell table:style-name="ce1" office:value-type="string" calcext:value-type="string">
            <text:p>120</text:p>
          </table:table-cell>
          <table:table-cell table:style-name="ce1" table:number-columns-repeated="19"/>
        </table:table-row>
        <table:table-row table:style-name="ro1">
          <table:table-cell table:style-name="ce1" office:value-type="string" calcext:value-type="string">
            <text:p>https://henripoincare.fr/s/correspondance/item/4564</text:p>
          </table:table-cell>
          <table:table-cell table:style-name="ce1" office:value-type="string" calcext:value-type="string">
            <text:p>ahpo:Letter</text:p>
          </table:table-cell>
          <table:table-cell table:style-name="ce1" office:value-type="string" calcext:value-type="string">
            <text:p>Henri Poincaré à Eugénie Poincaré - décembre 1874</text:p>
          </table:table-cell>
          <table:table-cell table:style-name="ce1"/>
          <table:table-cell table:style-name="ce1" office:value-type="string" calcext:value-type="string">
            <text:p>Colles et examens (polytechnique)</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109</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4631 Lettre H. Poincaré to Eugénie Launois (1/3) | https://henripoincare.fr/s/correspondance/media/4632 Lettre H. Poincaré to Eugénie Launois (2/3) | https://henripoincare.fr/s/correspondance/media/4633 Lettre H. Poincaré to Eugénie Launois (3/3)</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2905 Année 1874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4</text:p>
          </table:table-cell>
          <table:table-cell table:style-name="ce1"/>
          <table:table-cell table:style-name="ce1" office:value-type="string" calcext:value-type="string">
            <text:p>2</text:p>
          </table:table-cell>
          <table:table-cell table:style-name="ce1" table:number-columns-repeated="4"/>
          <table:table-cell table:style-name="ce1" office:value-type="string" calcext:value-type="string">
            <text:p>1874-12</text:p>
          </table:table-cell>
          <table:table-cell table:style-name="ce1" table:number-columns-repeated="3"/>
          <table:table-cell table:style-name="ce1" office:value-type="string" calcext:value-type="string">
            <text:p>Il y a eu des évènements hier mercredi; je me hâte de te dire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1"/>
          <table:table-cell table:style-name="ce1" office:value-type="string" calcext:value-type="string">
            <text:p>https://henripoincare.fr/s/correspondance/item/14611 Jean Félix Monsaingeon</text:p>
          </table:table-cell>
          <table:table-cell table:style-name="ce1" office:value-type="string" calcext:value-type="string">
            <text:p>https://henripoincare.fr/s/correspondance/item/12527 Topo | https://henripoincare.fr/s/correspondance/item/12475 Colo | https://henripoincare.fr/s/correspondance/item/12487 Géné | https://henripoincare.fr/s/correspondance/item/12442 X | https://henripoincare.fr/s/correspondance/item/12465 Chahut | https://henripoincare.fr/s/correspondance/item/12441 Casert | https://henripoincare.fr/s/correspondance/item/12470 Cocon | https://henripoincare.fr/s/correspondance/item/12478 Conscrard / Conscrit | https://henripoincare.fr/s/correspondance/item/12455 Binet | https://henripoincare.fr/s/correspondance/item/12495 Laïus / Laïusser | https://henripoincare.fr/s/correspondance/item/12525 Taupin | https://henripoincare.fr/s/correspondance/item/12519 Schicksale / Schicksaler | https://henripoincare.fr/s/correspondance/item/12446 Amphi | https://henripoincare.fr/s/correspondance/item/12514 Salles | https://henripoincare.fr/s/correspondance/item/12508 Quarantaine | https://henripoincare.fr/s/correspondance/item/12450 Basoff | https://henripoincare.fr/s/correspondance/item/12503 Pitaine | https://henripoincare.fr/s/correspondance/item/12502 Pique-chien</text:p>
          </table:table-cell>
          <table:table-cell table:style-name="ce1" office:value-type="string" calcext:value-type="string">
            <text:p>https://henripoincare.fr/s/correspondance/item/365 Launois, Eugénie (1830-1897) | https://henripoincare.fr/s/correspondance/item/13032 Marcel Bonnefoy | https://henripoincare.fr/s/correspondance/item/14610 Étienne Tartrat | https://henripoincare.fr/s/correspondance/item/14611 Jean Félix Monsaingeon | https://henripoincare.fr/s/correspondance/item/12598 Ossian Bonnet | https://henripoincare.fr/s/correspondance/item/14612 Carl Gustav Jakob Jacobi | https://henripoincare.fr/s/correspondance/item/14613 Édouard Pelletier</text:p>
          </table:table-cell>
          <table:table-cell table:style-name="ce1" office:value-type="string" calcext:value-type="string">
            <text:p>109</text:p>
          </table:table-cell>
          <table:table-cell table:style-name="ce1" table:number-columns-repeated="19"/>
        </table:table-row>
        <table:table-row table:style-name="ro1">
          <table:table-cell table:style-name="ce1" office:value-type="string" calcext:value-type="string">
            <text:p>https://henripoincare.fr/s/correspondance/item/4568</text:p>
          </table:table-cell>
          <table:table-cell table:style-name="ce1" office:value-type="string" calcext:value-type="string">
            <text:p>ahpo:Letter</text:p>
          </table:table-cell>
          <table:table-cell table:style-name="ce1" office:value-type="string" calcext:value-type="string">
            <text:p>Henri Poincaré à Eugénie Poincaré - décembre 1874</text:p>
          </table:table-cell>
          <table:table-cell table:style-name="ce1"/>
          <table:table-cell table:style-name="ce1" office:value-type="string" calcext:value-type="string">
            <text:p>Colles et examens (polytechnique) | Élections municipales (1874) | Visites familiales et amical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110</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4652 Lettre H. Poincaré to Eugénie Launois (2/2) | https://henripoincare.fr/s/correspondance/media/4651 Lettre H. Poincaré to Eugénie Launois (1/2)</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2905 Année 1874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2</text:p>
          </table:table-cell>
          <table:table-cell table:style-name="ce1"/>
          <table:table-cell table:style-name="ce1" office:value-type="string" calcext:value-type="string">
            <text:p>2</text:p>
          </table:table-cell>
          <table:table-cell table:style-name="ce1" table:number-columns-repeated="4"/>
          <table:table-cell table:style-name="ce1" office:value-type="string" calcext:value-type="string">
            <text:p>1874-12</text:p>
          </table:table-cell>
          <table:table-cell table:style-name="ce1" table:number-columns-repeated="3"/>
          <table:table-cell table:style-name="ce1" office:value-type="string" calcext:value-type="string">
            <text:p>Bonnefoy a 19 en astro. Nous ne sommes sortis hier qu'à midi;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1"/>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12487 Géné</text:p>
          </table:table-cell>
          <table:table-cell table:style-name="ce1" office:value-type="string" calcext:value-type="string">
            <text:p>https://henripoincare.fr/s/correspondance/item/365 Launois, Eugénie (1830-1897) | https://henripoincare.fr/s/correspondance/item/13032 Marcel Bonnefoy | https://henripoincare.fr/s/correspondance/item/12609 Ida Rinck | https://henripoincare.fr/s/correspondance/item/12537 Rinck, Élie (1853-1897) | https://henripoincare.fr/s/correspondance/item/12635 Rinck, Jules (1825-  ) | https://henripoincare.fr/s/correspondance/item/14480 John O'Kerrins-Hyde | https://henripoincare.fr/s/correspondance/item/12582 Henri Olleris | https://henripoincare.fr/s/correspondance/item/12652 Madame Thomas | https://henripoincare.fr/s/correspondance/item/14615 Jules Tripier</text:p>
          </table:table-cell>
          <table:table-cell table:style-name="ce1" office:value-type="string" calcext:value-type="string">
            <text:p>110</text:p>
          </table:table-cell>
          <table:table-cell table:style-name="ce1" table:number-columns-repeated="19"/>
        </table:table-row>
        <table:table-row table:style-name="ro1">
          <table:table-cell table:style-name="ce1" office:value-type="string" calcext:value-type="string">
            <text:p>https://henripoincare.fr/s/correspondance/item/4569</text:p>
          </table:table-cell>
          <table:table-cell table:style-name="ce1" office:value-type="string" calcext:value-type="string">
            <text:p>ahpo:Letter</text:p>
          </table:table-cell>
          <table:table-cell table:style-name="ce1" office:value-type="string" calcext:value-type="string">
            <text:p>Henri Poincaré à Eugénie Poincaré - décembre 1874</text:p>
          </table:table-cell>
          <table:table-cell table:style-name="ce1"/>
          <table:table-cell table:style-name="ce1" office:value-type="string" calcext:value-type="string">
            <text:p>Visites familiales et amicales | Colles et examens (polytechnique)</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112</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4656 Lettre H. Poincaré to Eugénie Launois (1/2) | https://henripoincare.fr/s/correspondance/media/4657 Lettre H. Poincaré to Eugénie Launois (2/2)</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2905 Année 1874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2</text:p>
          </table:table-cell>
          <table:table-cell table:style-name="ce1"/>
          <table:table-cell table:style-name="ce1" office:value-type="string" calcext:value-type="string">
            <text:p>16</text:p>
          </table:table-cell>
          <table:table-cell table:style-name="ce1" table:number-columns-repeated="4"/>
          <table:table-cell table:style-name="ce1" office:value-type="string" calcext:value-type="string">
            <text:p>1874-12</text:p>
          </table:table-cell>
          <table:table-cell table:style-name="ce1" table:number-columns-repeated="3"/>
          <table:table-cell table:style-name="ce1" office:value-type="string" calcext:value-type="string">
            <text:p>Les journées de jeudi et de vendredi se sont passées dans le calme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0"/>
          <table:table-cell table:style-name="ce1" office:value-type="string" calcext:value-type="string">
            <text:p>https://henripoincare.fr/s/correspondance/item/12762 L’argot de l’X, illustré par les X. Préface d'Armand Sylvestre. Eau-forte originale de Bracquemont</text:p>
          </table:table-cell>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12514 Salles | https://henripoincare.fr/s/correspondance/item/12522 Serpent | https://henripoincare.fr/s/correspondance/item/12475 Colo | https://henripoincare.fr/s/correspondance/item/12503 Pitaine | https://henripoincare.fr/s/correspondance/item/12473 Colle | https://henripoincare.fr/s/correspondance/item/12487 Géné | https://henripoincare.fr/s/correspondance/item/12465 Chahut | https://henripoincare.fr/s/correspondance/item/12494 Jodot / Jodoter | https://henripoincare.fr/s/correspondance/item/12477 Consigne</text:p>
          </table:table-cell>
          <table:table-cell table:style-name="ce1" office:value-type="string" calcext:value-type="string">
            <text:p>https://henripoincare.fr/s/correspondance/item/365 Launois, Eugénie (1830-1897) | https://henripoincare.fr/s/correspondance/item/12598 Ossian Bonnet | https://henripoincare.fr/s/correspondance/item/14578 Pigeon, Georges (1853-1886) | https://henripoincare.fr/s/correspondance/item/14621 Jules Zeller | https://henripoincare.fr/s/correspondance/item/12536 Charles Eugène Pinat</text:p>
          </table:table-cell>
          <table:table-cell table:style-name="ce1" office:value-type="string" calcext:value-type="string">
            <text:p>112</text:p>
          </table:table-cell>
          <table:table-cell table:style-name="ce1" table:number-columns-repeated="19"/>
        </table:table-row>
        <table:table-row table:style-name="ro1">
          <table:table-cell table:style-name="ce1" office:value-type="string" calcext:value-type="string">
            <text:p>https://henripoincare.fr/s/correspondance/item/13839</text:p>
          </table:table-cell>
          <table:table-cell table:style-name="ce1" office:value-type="string" calcext:value-type="string">
            <text:p>ahpo:Letter</text:p>
          </table:table-cell>
          <table:table-cell table:style-name="ce1" office:value-type="string" calcext:value-type="string">
            <text:p>Henri Poincaré à Eugénie Poincaré - décembre 1874</text:p>
          </table:table-cell>
          <table:table-cell table:style-name="ce1"/>
          <table:table-cell table:style-name="ce1" office:value-type="string" calcext:value-type="string">
            <text:p>Affaires diverses (polytechnique) | Visites familiales et amicales | Théâtre et opéra</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105</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3888 Lettre H. Poincaré to Eugénie Launois (1/2) | https://henripoincare.fr/s/correspondance/media/13889 Lettre H. Poincaré to Eugénie Launois (2/2)</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2905 Année 1874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2</text:p>
          </table:table-cell>
          <table:table-cell table:style-name="ce1"/>
          <table:table-cell table:style-name="ce1" office:value-type="string" calcext:value-type="string">
            <text:p>1</text:p>
          </table:table-cell>
          <table:table-cell table:style-name="ce1" table:number-columns-repeated="4"/>
          <table:table-cell table:style-name="ce1" office:value-type="string" calcext:value-type="string">
            <text:p>1874-12</text:p>
          </table:table-cell>
          <table:table-cell table:style-name="ce1" table:number-columns-repeated="3"/>
          <table:table-cell table:style-name="ce1" office:value-type="string" calcext:value-type="string">
            <text:p>Nous avons enfin eu hier une prolonge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1"/>
          <table:table-cell table:style-name="ce1" office:value-type="string" calcext:value-type="string">
            <text:p>https://henripoincare.fr/s/correspondance/item/14696 Edmont Got | https://henripoincare.fr/s/correspondance/item/15233 Constant Coquelin | https://henripoincare.fr/s/correspondance/item/15232 Ernest Coquelin | https://henripoincare.fr/s/correspondance/item/14695 Denis-Stanislas Montalant Talbot | https://henripoincare.fr/s/correspondance/item/14697 Suzanne Reichenberg </text:p>
          </table:table-cell>
          <table:table-cell table:style-name="ce1" office:value-type="string" calcext:value-type="string">
            <text:p>https://henripoincare.fr/s/correspondance/item/12506 Prolonge | https://henripoincare.fr/s/correspondance/item/12446 Amphi | https://henripoincare.fr/s/correspondance/item/12442 X | https://henripoincare.fr/s/correspondance/item/12487 Géné | https://henripoincare.fr/s/correspondance/item/12514 Salles | https://henripoincare.fr/s/correspondance/item/12495 Laïus / Laïusser | https://henripoincare.fr/s/correspondance/item/12478 Conscrard / Conscrit | https://henripoincare.fr/s/correspondance/item/12481 Dévisser / Dévissage | https://henripoincare.fr/s/correspondance/item/12455 Binet | https://henripoincare.fr/s/correspondance/item/12475 Colo | https://henripoincare.fr/s/correspondance/item/12510 Rat</text:p>
          </table:table-cell>
          <table:table-cell table:style-name="ce1" office:value-type="string" calcext:value-type="string">
            <text:p>https://henripoincare.fr/s/correspondance/item/365 Launois, Eugénie (1830-1897) | https://henripoincare.fr/s/correspondance/item/12585 Gonzalve Olleris | https://henripoincare.fr/s/correspondance/item/12609 Ida Rinck | https://henripoincare.fr/s/correspondance/item/12537 Rinck, Élie (1853-1897) | https://henripoincare.fr/s/correspondance/item/12436 Octave Barré | https://henripoincare.fr/s/correspondance/item/14696 Edmont Got | https://henripoincare.fr/s/correspondance/item/14697 Suzanne Reichenberg </text:p>
          </table:table-cell>
          <table:table-cell table:style-name="ce1" office:value-type="string" calcext:value-type="string">
            <text:p>105</text:p>
          </table:table-cell>
          <table:table-cell table:style-name="ce1" office:value-type="string" calcext:value-type="string">
            <text:p>https://henripoincare.fr/s/correspondance/item/15230 Tabarin | https://henripoincare.fr/s/correspondance/item/15231 Le duc Job</text:p>
          </table:table-cell>
          <table:table-cell table:style-name="ce1" table:number-columns-repeated="18"/>
        </table:table-row>
        <table:table-row table:style-name="ro1">
          <table:table-cell table:style-name="ce1" office:value-type="string" calcext:value-type="string">
            <text:p>https://henripoincare.fr/s/correspondance/item/14039</text:p>
          </table:table-cell>
          <table:table-cell table:style-name="ce1" office:value-type="string" calcext:value-type="string">
            <text:p>ahpo:Letter</text:p>
          </table:table-cell>
          <table:table-cell table:style-name="ce1" office:value-type="string" calcext:value-type="string">
            <text:p>Henri Poincaré à Eugénie Poincaré - décembre 1874</text:p>
          </table:table-cell>
          <table:table-cell table:style-name="ce1"/>
          <table:table-cell table:style-name="ce1" office:value-type="string" calcext:value-type="string">
            <text:p>Colles et examens (polytechnique) | Affaires diverses (polytechnique)</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106</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4087 Lettre H. Poincaré to Eugénie Launois (1/1)</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2905 Année 1874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1</text:p>
          </table:table-cell>
          <table:table-cell table:style-name="ce1"/>
          <table:table-cell table:style-name="ce1" office:value-type="string" calcext:value-type="string">
            <text:p>2</text:p>
          </table:table-cell>
          <table:table-cell table:style-name="ce1" table:number-columns-repeated="4"/>
          <table:table-cell table:style-name="ce1" office:value-type="string" calcext:value-type="string">
            <text:p>1874-12</text:p>
          </table:table-cell>
          <table:table-cell table:style-name="ce1" table:number-columns-repeated="3"/>
          <table:table-cell table:style-name="ce1" office:value-type="string" calcext:value-type="string">
            <text:p>J'ai eu 19 hier en Ana; j'ai fait hier un paysage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9"/>
          <table:table-cell table:style-name="ce1" office:value-type="string" calcext:value-type="string">
            <text:p>https://henripoincare.fr/s/correspondance/item/12447 Ancien</text:p>
          </table:table-cell>
          <table:table-cell table:style-name="ce1" office:value-type="string" calcext:value-type="string">
            <text:p>https://henripoincare.fr/s/correspondance/item/12762 L’argot de l’X, illustré par les X. Préface d'Armand Sylvestre. Eau-forte originale de Bracquemont</text:p>
          </table:table-cell>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12508 Quarantaine | https://henripoincare.fr/s/correspondance/item/12514 Salles | https://henripoincare.fr/s/correspondance/item/12515 Salle de police | https://henripoincare.fr/s/correspondance/item/12478 Conscrard / Conscrit | https://henripoincare.fr/s/correspondance/item/12503 Pitaine | https://henripoincare.fr/s/correspondance/item/12522 Serpent | https://henripoincare.fr/s/correspondance/item/12488 Gigon / Gigonnaire / Gigonner</text:p>
          </table:table-cell>
          <table:table-cell table:style-name="ce1" office:value-type="string" calcext:value-type="string">
            <text:p>https://henripoincare.fr/s/correspondance/item/13032 Marcel Bonnefoy | https://henripoincare.fr/s/correspondance/item/365 Launois, Eugénie (1830-1897) | https://henripoincare.fr/s/correspondance/item/14585 Joseph Henri Xardel</text:p>
          </table:table-cell>
          <table:table-cell table:style-name="ce1" office:value-type="string" calcext:value-type="string">
            <text:p>106</text:p>
          </table:table-cell>
          <table:table-cell table:style-name="ce1" table:number-columns-repeated="19"/>
        </table:table-row>
        <table:table-row table:style-name="ro1">
          <table:table-cell table:style-name="ce1" office:value-type="string" calcext:value-type="string">
            <text:p>https://henripoincare.fr/s/correspondance/item/14156</text:p>
          </table:table-cell>
          <table:table-cell table:style-name="ce1" office:value-type="string" calcext:value-type="string">
            <text:p>ahpo:Letter</text:p>
          </table:table-cell>
          <table:table-cell table:style-name="ce1" office:value-type="string" calcext:value-type="string">
            <text:p>Henri Poincaré à Eugénie Poincaré - décembre 1874</text:p>
          </table:table-cell>
          <table:table-cell table:style-name="ce1"/>
          <table:table-cell table:style-name="ce1" office:value-type="string" calcext:value-type="string">
            <text:p>Affaires diverses (polytechnique) | Colles et examens (polytechnique)</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107</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4247 Lettre H. Poincaré to Eugénie Launois (1/1)</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2905 Année 1874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1</text:p>
          </table:table-cell>
          <table:table-cell table:style-name="ce1"/>
          <table:table-cell table:style-name="ce1" office:value-type="string" calcext:value-type="string">
            <text:p>3</text:p>
          </table:table-cell>
          <table:table-cell table:style-name="ce1" table:number-columns-repeated="4"/>
          <table:table-cell table:style-name="ce1" office:value-type="string" calcext:value-type="string">
            <text:p>1874-12</text:p>
          </table:table-cell>
          <table:table-cell table:style-name="ce1" table:number-columns-repeated="3"/>
          <table:table-cell table:style-name="ce1" office:value-type="string" calcext:value-type="string">
            <text:p>J'ai eu 19 hier en Physique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2"/>
          <table:table-cell table:style-name="ce1" office:value-type="string" calcext:value-type="string">
            <text:p>https://henripoincare.fr/s/correspondance/item/12494 Jodot / Jodoter | https://henripoincare.fr/s/correspondance/item/12508 Quarantaine</text:p>
          </table:table-cell>
          <table:table-cell table:style-name="ce1" office:value-type="string" calcext:value-type="string">
            <text:p>https://henripoincare.fr/s/correspondance/item/365 Launois, Eugénie (1830-1897) | https://henripoincare.fr/s/correspondance/item/14593 Rosario de Volontat | https://henripoincare.fr/s/correspondance/item/14547 Antonin Jacquin de Margerie</text:p>
          </table:table-cell>
          <table:table-cell table:style-name="ce1" office:value-type="string" calcext:value-type="string">
            <text:p>107</text:p>
          </table:table-cell>
          <table:table-cell table:style-name="ce1" table:number-columns-repeated="19"/>
        </table:table-row>
        <table:table-row table:style-name="ro1">
          <table:table-cell table:style-name="ce1" office:value-type="string" calcext:value-type="string">
            <text:p>https://henripoincare.fr/s/correspondance/item/14376</text:p>
          </table:table-cell>
          <table:table-cell table:style-name="ce1" office:value-type="string" calcext:value-type="string">
            <text:p>ahpo:Letter</text:p>
          </table:table-cell>
          <table:table-cell table:style-name="ce1" office:value-type="string" calcext:value-type="string">
            <text:p>Henri Poincaré à Eugénie Poincaré - décembre 1874</text:p>
          </table:table-cell>
          <table:table-cell table:style-name="ce1"/>
          <table:table-cell table:style-name="ce1" office:value-type="string" calcext:value-type="string">
            <text:p>Affaires diverses (polytechnique) | Colles et examens (polytechnique) | Élections municipales (1874)</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108</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4428 Lettre H. Poincaré to Eugénie Launois (1/1)</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2905 Année 1874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1</text:p>
          </table:table-cell>
          <table:table-cell table:style-name="ce1"/>
          <table:table-cell table:style-name="ce1" office:value-type="string" calcext:value-type="string">
            <text:p>2</text:p>
          </table:table-cell>
          <table:table-cell table:style-name="ce1" table:number-columns-repeated="4"/>
          <table:table-cell table:style-name="ce1" office:value-type="string" calcext:value-type="string">
            <text:p>1874-12</text:p>
          </table:table-cell>
          <table:table-cell table:style-name="ce1" table:number-columns-repeated="3"/>
          <table:table-cell table:style-name="ce1" office:value-type="string" calcext:value-type="string">
            <text:p>Toujours rien de neuf. J'ai piqué 18 chez Laguerre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0"/>
          <table:table-cell table:style-name="ce1" office:value-type="string" calcext:value-type="string">
            <text:p>https://henripoincare.fr/s/correspondance/item/12871 De la monarchie à la République : le maire, petit ou grand notable | https://henripoincare.fr/s/correspondance/item/12698 Dossier : le maire, statut et pouvoirs</text:p>
          </table:table-cell>
          <table:table-cell table:style-name="ce1" office:value-type="string" calcext:value-type="string">
            <text:p>https://henripoincare.fr/s/correspondance/item/14606 Henri thulié | https://henripoincare.fr/s/correspondance/item/14607 Charles Floquet | https://henripoincare.fr/s/correspondance/item/843 Poincaré, Henri (1854-1912) | https://henripoincare.fr/s/correspondance/item/12635 Rinck, Jules (1825-  ) | https://henripoincare.fr/s/correspondance/item/389 Bernard, Auguste (1824-1883)</text:p>
          </table:table-cell>
          <table:table-cell table:style-name="ce1" office:value-type="string" calcext:value-type="string">
            <text:p>https://henripoincare.fr/s/correspondance/item/12501 Piquer | https://henripoincare.fr/s/correspondance/item/12482 Épure</text:p>
          </table:table-cell>
          <table:table-cell table:style-name="ce1" office:value-type="string" calcext:value-type="string">
            <text:p>https://henripoincare.fr/s/correspondance/item/365 Launois, Eugénie (1830-1897) | https://henripoincare.fr/s/correspondance/item/361 Laguerre, Edmond (1834-1886) | https://henripoincare.fr/s/correspondance/item/12598 Ossian Bonnet | https://henripoincare.fr/s/correspondance/item/12635 Rinck, Jules (1825-  ) | https://henripoincare.fr/s/correspondance/item/3545 Poincaré, Aline (1856-1919) | https://henripoincare.fr/s/correspondance/item/12585 Gonzalve Olleris | https://henripoincare.fr/s/correspondance/item/12581 Mme Valette</text:p>
          </table:table-cell>
          <table:table-cell table:style-name="ce1" office:value-type="string" calcext:value-type="string">
            <text:p>108</text:p>
          </table:table-cell>
          <table:table-cell table:style-name="ce1" table:number-columns-repeated="19"/>
        </table:table-row>
        <table:table-row table:style-name="ro1">
          <table:table-cell table:style-name="ce1" office:value-type="string" calcext:value-type="string">
            <text:p>https://henripoincare.fr/s/correspondance/item/4337</text:p>
          </table:table-cell>
          <table:table-cell table:style-name="ce1" office:value-type="string" calcext:value-type="string">
            <text:p>ahpo:Letter</text:p>
          </table:table-cell>
          <table:table-cell table:style-name="ce1" office:value-type="string" calcext:value-type="string">
            <text:p>Henri Poincaré à Eugénie Poincaré - 19 décembre 1874</text:p>
          </table:table-cell>
          <table:table-cell table:style-name="ce1" table:number-columns-repeated="3"/>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T0117</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4394 Lettre H. Poincaré to Eugénie Launois (1/1)</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2905 Année 1874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1</text:p>
          </table:table-cell>
          <table:table-cell table:style-name="ce1"/>
          <table:table-cell table:style-name="ce1" office:value-type="string" calcext:value-type="string">
            <text:p>2</text:p>
          </table:table-cell>
          <table:table-cell table:style-name="ce1" table:number-columns-repeated="4"/>
          <table:table-cell table:style-name="ce1" office:value-type="string" calcext:value-type="string">
            <text:p>1874-12-19</text:p>
          </table:table-cell>
          <table:table-cell table:style-name="ce1" table:number-columns-repeated="3"/>
          <table:table-cell table:style-name="ce1" office:value-type="string" calcext:value-type="string">
            <text:p>Pas malade. Lettre arrive. Poincaré</text:p>
          </table:table-cell>
          <table:table-cell table:style-name="ce1" office:value-type="string" calcext:value-type="string">
            <text:p>fr</text:p>
          </table:table-cell>
          <table:table-cell table:style-name="ce1" office:value-type="string" calcext:value-type="string">
            <text:p>Télégramme</text:p>
          </table:table-cell>
          <table:table-cell table:style-name="ce1" table:number-columns-repeated="13"/>
          <table:table-cell table:style-name="ce1" office:value-type="string" calcext:value-type="string">
            <text:p>https://henripoincare.fr/s/correspondance/item/497 Poincaré, Émile-Léon (1828-1892) | https://henripoincare.fr/s/correspondance/item/843 Poincaré, Henri (1854-1912)</text:p>
          </table:table-cell>
          <table:table-cell table:style-name="ce1" office:value-type="string" calcext:value-type="string">
            <text:p>117</text:p>
          </table:table-cell>
          <table:table-cell table:style-name="ce1" table:number-columns-repeated="19"/>
        </table:table-row>
        <table:table-row table:style-name="ro1">
          <table:table-cell table:style-name="ce1" office:value-type="string" calcext:value-type="string">
            <text:p>https://henripoincare.fr/s/correspondance/item/4004</text:p>
          </table:table-cell>
          <table:table-cell table:style-name="ce1" office:value-type="string" calcext:value-type="string">
            <text:p>ahpo:Letter</text:p>
          </table:table-cell>
          <table:table-cell table:style-name="ce1" office:value-type="string" calcext:value-type="string">
            <text:p>Henri Poincaré à Eugénie Poincaré - janvier 1875</text:p>
          </table:table-cell>
          <table:table-cell table:style-name="ce1"/>
          <table:table-cell table:style-name="ce1" office:value-type="string" calcext:value-type="string">
            <text:p>Colles et examens (polytechnique) | Visites familiales et amical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125</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4081 Lettre H. Poincaré to Eugénie Launois (1/2) | https://henripoincare.fr/s/correspondance/media/4082 Lettre H. Poincaré to Eugénie Launois (2/2)</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632 Année 1875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2</text:p>
          </table:table-cell>
          <table:table-cell table:style-name="ce1"/>
          <table:table-cell table:style-name="ce1" office:value-type="string" calcext:value-type="string">
            <text:p>3</text:p>
          </table:table-cell>
          <table:table-cell table:style-name="ce1" table:number-columns-repeated="4"/>
          <table:table-cell table:style-name="ce1" office:value-type="string" calcext:value-type="string">
            <text:p>1875-01</text:p>
          </table:table-cell>
          <table:table-cell table:style-name="ce1" table:number-columns-repeated="3"/>
          <table:table-cell table:style-name="ce1" office:value-type="string" calcext:value-type="string">
            <text:p>Que de désastres; voilà encore que je n'ai pas complétement réussi ma compos;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9"/>
          <table:table-cell table:style-name="ce1" office:value-type="string" calcext:value-type="string">
            <text:p>https://henripoincare.fr/s/correspondance/item/12459 Botte</text:p>
          </table:table-cell>
          <table:table-cell table:style-name="ce1" office:value-type="string" calcext:value-type="string">
            <text:p>https://henripoincare.fr/s/correspondance/item/12675 L’enseignement agricole et vétérinaire de la Révolution à la Libération : textes officiels avec introduction, notes et annexes</text:p>
          </table:table-cell>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12473 Colle | https://henripoincare.fr/s/correspondance/item/12527 Topo | https://henripoincare.fr/s/correspondance/item/12470 Cocon | https://henripoincare.fr/s/correspondance/item/12442 X</text:p>
          </table:table-cell>
          <table:table-cell table:style-name="ce1" office:value-type="string" calcext:value-type="string">
            <text:p>https://henripoincare.fr/s/correspondance/item/365 Launois, Eugénie (1830-1897) | https://henripoincare.fr/s/correspondance/item/14528 Jules-Antoine Maillard de La Gournerie | https://henripoincare.fr/s/correspondance/item/13032 Marcel Bonnefoy | https://henripoincare.fr/s/correspondance/item/12609 Ida Rinck | https://henripoincare.fr/s/correspondance/item/12537 Rinck, Élie (1853-1897) | https://henripoincare.fr/s/correspondance/item/12436 Octave Barré | https://henripoincare.fr/s/correspondance/item/515 Rambaud, Alfred (1842-1905)</text:p>
          </table:table-cell>
          <table:table-cell table:style-name="ce1" office:value-type="string" calcext:value-type="string">
            <text:p>125</text:p>
          </table:table-cell>
          <table:table-cell table:style-name="ce1" table:number-columns-repeated="19"/>
        </table:table-row>
        <table:table-row table:style-name="ro1">
          <table:table-cell table:style-name="ce1" office:value-type="string" calcext:value-type="string">
            <text:p>https://henripoincare.fr/s/correspondance/item/4115</text:p>
          </table:table-cell>
          <table:table-cell table:style-name="ce1" office:value-type="string" calcext:value-type="string">
            <text:p>ahpo:Letter</text:p>
          </table:table-cell>
          <table:table-cell table:style-name="ce1" office:value-type="string" calcext:value-type="string">
            <text:p>Henri Poincaré à Eugénie Poincaré - janvier 1875</text:p>
          </table:table-cell>
          <table:table-cell table:style-name="ce1"/>
          <table:table-cell table:style-name="ce1" office:value-type="string" calcext:value-type="string">
            <text:p>Visites familiales et amicales | Théâtre et opéra</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121</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4191 Lettre H. Poincaré to Eugénie Launois (1/1)</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632 Année 1875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1</text:p>
          </table:table-cell>
          <table:table-cell table:style-name="ce1"/>
          <table:table-cell table:style-name="ce1" office:value-type="string" calcext:value-type="string">
            <text:p>3</text:p>
          </table:table-cell>
          <table:table-cell table:style-name="ce1" table:number-columns-repeated="4"/>
          <table:table-cell table:style-name="ce1" office:value-type="string" calcext:value-type="string">
            <text:p>1875-01</text:p>
          </table:table-cell>
          <table:table-cell table:style-name="ce1" table:number-columns-repeated="3"/>
          <table:table-cell table:style-name="ce1" office:value-type="string" calcext:value-type="string">
            <text:p>Mercredi je suis sorti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1"/>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12442 X</text:p>
          </table:table-cell>
          <table:table-cell table:style-name="ce1" office:value-type="string" calcext:value-type="string">
            <text:p>https://henripoincare.fr/s/correspondance/item/365 Launois, Eugénie (1830-1897) | https://henripoincare.fr/s/correspondance/item/12585 Gonzalve Olleris | https://henripoincare.fr/s/correspondance/item/12604 Poincaré, Antonin (1825-1911) | https://henripoincare.fr/s/correspondance/item/12583 Marie Olleris | https://henripoincare.fr/s/correspondance/item/12581 Mme Valette | https://henripoincare.fr/s/correspondance/item/14634 Charles Garnier</text:p>
          </table:table-cell>
          <table:table-cell table:style-name="ce1" office:value-type="string" calcext:value-type="string">
            <text:p>121</text:p>
          </table:table-cell>
          <table:table-cell table:style-name="ce1" table:number-columns-repeated="19"/>
        </table:table-row>
        <table:table-row table:style-name="ro1">
          <table:table-cell table:style-name="ce1" office:value-type="string" calcext:value-type="string">
            <text:p>https://henripoincare.fr/s/correspondance/item/4340</text:p>
          </table:table-cell>
          <table:table-cell table:style-name="ce1" office:value-type="string" calcext:value-type="string">
            <text:p>ahpo:Letter</text:p>
          </table:table-cell>
          <table:table-cell table:style-name="ce1" office:value-type="string" calcext:value-type="string">
            <text:p>Henri Poincaré à Eugénie Poincaré - janvier 1875</text:p>
          </table:table-cell>
          <table:table-cell table:style-name="ce1"/>
          <table:table-cell table:style-name="ce1" office:value-type="string" calcext:value-type="string">
            <text:p>Affaires diverses (polytechnique) | Visites familiales et amicales | Théâtre et opéra</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128</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4407 Lettre H. Poincaré to Eugénie Launois (1/1)</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632 Année 1875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1</text:p>
          </table:table-cell>
          <table:table-cell table:style-name="ce1"/>
          <table:table-cell table:style-name="ce1" office:value-type="string" calcext:value-type="string">
            <text:p>3</text:p>
          </table:table-cell>
          <table:table-cell table:style-name="ce1" table:number-columns-repeated="4"/>
          <table:table-cell table:style-name="ce1" office:value-type="string" calcext:value-type="string">
            <text:p>1875-01</text:p>
          </table:table-cell>
          <table:table-cell table:style-name="ce1" table:number-columns-repeated="3"/>
          <table:table-cell table:style-name="ce1" office:value-type="string" calcext:value-type="string">
            <text:p>Toujours rien de bien neuf ; mardi j'ai passé mon temps à courir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2"/>
          <table:table-cell table:style-name="ce1" office:value-type="string" calcext:value-type="string">
            <text:p>https://henripoincare.fr/s/correspondance/item/12510 Rat | https://henripoincare.fr/s/correspondance/item/12477 Consigne | https://henripoincare.fr/s/correspondance/item/12441 Casert | https://henripoincare.fr/s/correspondance/item/12442 X</text:p>
          </table:table-cell>
          <table:table-cell table:style-name="ce1" office:value-type="string" calcext:value-type="string">
            <text:p>https://henripoincare.fr/s/correspondance/item/365 Launois, Eugénie (1830-1897) | https://henripoincare.fr/s/correspondance/item/12583 Marie Olleris | https://henripoincare.fr/s/correspondance/item/12609 Ida Rinck | https://henripoincare.fr/s/correspondance/item/12635 Rinck, Jules (1825-  ) | https://henripoincare.fr/s/correspondance/item/12957 Marie René Alphonse Herpin</text:p>
          </table:table-cell>
          <table:table-cell table:style-name="ce1" office:value-type="string" calcext:value-type="string">
            <text:p>128</text:p>
          </table:table-cell>
          <table:table-cell table:style-name="ce1" office:value-type="string" calcext:value-type="string">
            <text:p>https://henripoincare.fr/s/correspondance/item/15214  Les rendez-vous bourgeois | https://henripoincare.fr/s/correspondance/item/12819 Le caïd | https://henripoincare.fr/s/correspondance/item/15212 Bonsoir voisin</text:p>
          </table:table-cell>
          <table:table-cell table:style-name="ce1" table:number-columns-repeated="18"/>
        </table:table-row>
        <table:table-row table:style-name="ro1">
          <table:table-cell table:style-name="ce1" office:value-type="string" calcext:value-type="string">
            <text:p>https://henripoincare.fr/s/correspondance/item/4444</text:p>
          </table:table-cell>
          <table:table-cell table:style-name="ce1" office:value-type="string" calcext:value-type="string">
            <text:p>ahpo:Letter</text:p>
          </table:table-cell>
          <table:table-cell table:style-name="ce1" office:value-type="string" calcext:value-type="string">
            <text:p>Henri Poincaré à Eugénie Poincaré - juillet 1875</text:p>
          </table:table-cell>
          <table:table-cell table:style-name="ce1"/>
          <table:table-cell table:style-name="ce1" office:value-type="string" calcext:value-type="string">
            <text:p>Affaires diverses (polytechnique) | Visites familiales et amicales | Théâtre et opéra | Exposition internationale des sciences géographiques (1875)</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200</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4488 Lettre H. Poincaré to Eugénie Launois (1/2) | https://henripoincare.fr/s/correspondance/media/4489 Lettre H. Poincaré to Eugénie Launois (2/2)</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632 Année 1875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3</text:p>
          </table:table-cell>
          <table:table-cell table:style-name="ce1"/>
          <table:table-cell table:style-name="ce1" office:value-type="string" calcext:value-type="string">
            <text:p>3</text:p>
          </table:table-cell>
          <table:table-cell table:style-name="ce1" table:number-columns-repeated="4"/>
          <table:table-cell table:style-name="ce1" office:value-type="string" calcext:value-type="string">
            <text:p>1875-01</text:p>
          </table:table-cell>
          <table:table-cell table:style-name="ce1" table:number-columns-repeated="3"/>
          <table:table-cell table:style-name="ce1" office:value-type="string" calcext:value-type="string">
            <text:p>Ma sortie d'hier est remplie d'événements.</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1"/>
          <table:table-cell table:style-name="ce1" office:value-type="string" calcext:value-type="string">
            <text:p>https://henripoincare.fr/s/correspondance/item/843 Poincaré, Henri (1854-1912) | https://henripoincare.fr/s/correspondance/item/14785 Octave Feuillet | https://henripoincare.fr/s/correspondance/item/14478 Sophie Croizette | https://henripoincare.fr/s/correspondance/item/14786 Victor Massé | https://henripoincare.fr/s/correspondance/item/14787 Eugène Scribe | https://henripoincare.fr/s/correspondance/item/14788 Daniel Auber | https://henripoincare.fr/s/correspondance/item/14783 Benjamin Émile Monteux | https://henripoincare.fr/s/correspondance/item/14784 Adèle Franck-Duvernoy</text:p>
          </table:table-cell>
          <table:table-cell table:style-name="ce1" office:value-type="string" calcext:value-type="string">
            <text:p>https://henripoincare.fr/s/correspondance/item/12494 Jodot / Jodoter | https://henripoincare.fr/s/correspondance/item/12518 Sapin | https://henripoincare.fr/s/correspondance/item/12481 Dévisser / Dévissage | https://henripoincare.fr/s/correspondance/item/12510 Rat</text:p>
          </table:table-cell>
          <table:table-cell table:style-name="ce1" office:value-type="string" calcext:value-type="string">
            <text:p>https://henripoincare.fr/s/correspondance/item/365 Launois, Eugénie (1830-1897) | https://henripoincare.fr/s/correspondance/item/12584 Famille Olleris | https://henripoincare.fr/s/correspondance/item/12582 Henri Olleris | https://henripoincare.fr/s/correspondance/item/12583 Marie Olleris | https://henripoincare.fr/s/correspondance/item/12585 Gonzalve Olleris | https://henripoincare.fr/s/correspondance/item/12981 Charles Brisse | https://henripoincare.fr/s/correspondance/item/13050 Mme Brisse | https://henripoincare.fr/s/correspondance/item/14478 Sophie Croizette | https://henripoincare.fr/s/correspondance/item/14783 Benjamin Émile Monteux | https://henripoincare.fr/s/correspondance/item/14784 Adèle Franck-Duvernoy</text:p>
          </table:table-cell>
          <table:table-cell table:style-name="ce1" office:value-type="string" calcext:value-type="string">
            <text:p>200</text:p>
          </table:table-cell>
          <table:table-cell table:style-name="ce1" office:value-type="string" calcext:value-type="string">
            <text:p>https://henripoincare.fr/s/correspondance/item/15234 La petite comtesse | https://henripoincare.fr/s/correspondance/item/15235 Les noces de Jeannette | https://henripoincare.fr/s/correspondance/item/15206 Paul et Virginie | https://henripoincare.fr/s/correspondance/item/15236 Haydée ou le secret | https://henripoincare.fr/s/correspondance/item/15242 Galathée</text:p>
          </table:table-cell>
          <table:table-cell table:style-name="ce1" table:number-columns-repeated="18"/>
        </table:table-row>
        <table:table-row table:style-name="ro1">
          <table:table-cell table:style-name="ce1" office:value-type="string" calcext:value-type="string">
            <text:p>https://henripoincare.fr/s/correspondance/item/13419</text:p>
          </table:table-cell>
          <table:table-cell table:style-name="ce1" office:value-type="string" calcext:value-type="string">
            <text:p>ahpo:Letter</text:p>
          </table:table-cell>
          <table:table-cell table:style-name="ce1" office:value-type="string" calcext:value-type="string">
            <text:p>Henri Poincaré à Eugénie Poincaré - janvier 1875</text:p>
          </table:table-cell>
          <table:table-cell table:style-name="ce1"/>
          <table:table-cell table:style-name="ce1" office:value-type="string" calcext:value-type="string">
            <text:p>Colles et examens (polytechnique)</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127</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3474 Lettre H. Poincaré to Eugénie Launois (1/2) | https://henripoincare.fr/s/correspondance/media/13475 Lettre H. Poincaré to Eugénie Launois (2/2)</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632 Année 1875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2</text:p>
          </table:table-cell>
          <table:table-cell table:style-name="ce1"/>
          <table:table-cell table:style-name="ce1" office:value-type="string" calcext:value-type="string">
            <text:p>3</text:p>
          </table:table-cell>
          <table:table-cell table:style-name="ce1" table:number-columns-repeated="4"/>
          <table:table-cell table:style-name="ce1" office:value-type="string" calcext:value-type="string">
            <text:p>1875-01</text:p>
          </table:table-cell>
          <table:table-cell table:style-name="ce1" table:number-columns-repeated="3"/>
          <table:table-cell table:style-name="ce1" office:value-type="string" calcext:value-type="string">
            <text:p>Il ne s'est rien passé; l'entrevue avec Bonnet a été dénuée d'intérêt.</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2"/>
          <table:table-cell table:style-name="ce1" office:value-type="string" calcext:value-type="string">
            <text:p>https://henripoincare.fr/s/correspondance/item/12492 Gournard</text:p>
          </table:table-cell>
          <table:table-cell table:style-name="ce1" office:value-type="string" calcext:value-type="string">
            <text:p>https://henripoincare.fr/s/correspondance/item/12598 Ossian Bonnet | https://henripoincare.fr/s/correspondance/item/14528 Jules-Antoine Maillard de La Gournerie | https://henripoincare.fr/s/correspondance/item/3545 Poincaré, Aline (1856-1919)</text:p>
          </table:table-cell>
          <table:table-cell table:style-name="ce1" office:value-type="string" calcext:value-type="string">
            <text:p>127</text:p>
          </table:table-cell>
          <table:table-cell table:style-name="ce1" table:number-columns-repeated="19"/>
        </table:table-row>
        <table:table-row table:style-name="ro1">
          <table:table-cell table:style-name="ce1" office:value-type="string" calcext:value-type="string">
            <text:p>https://henripoincare.fr/s/correspondance/item/13420</text:p>
          </table:table-cell>
          <table:table-cell table:style-name="ce1" office:value-type="string" calcext:value-type="string">
            <text:p>ahpo:Letter</text:p>
          </table:table-cell>
          <table:table-cell table:style-name="ce1" office:value-type="string" calcext:value-type="string">
            <text:p>Henri Poincaré à Eugénie Poincaré - janvier 1875</text:p>
          </table:table-cell>
          <table:table-cell table:style-name="ce1"/>
          <table:table-cell table:style-name="ce1" office:value-type="string" calcext:value-type="string">
            <text:p>Colles et examens (polytechnique)</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126</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3479 Lettre H. Poincaré to Eugénie Launois (1/2) | https://henripoincare.fr/s/correspondance/media/13480 Lettre H. Poincaré to Eugénie Launois (2/2)</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632 Année 1875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2</text:p>
          </table:table-cell>
          <table:table-cell table:style-name="ce1"/>
          <table:table-cell table:style-name="ce1" office:value-type="string" calcext:value-type="string">
            <text:p>3</text:p>
          </table:table-cell>
          <table:table-cell table:style-name="ce1" table:number-columns-repeated="4"/>
          <table:table-cell table:style-name="ce1" office:value-type="string" calcext:value-type="string">
            <text:p>1875-01</text:p>
          </table:table-cell>
          <table:table-cell table:style-name="ce1" table:number-columns-repeated="3"/>
          <table:table-cell table:style-name="ce1" office:value-type="string" calcext:value-type="string">
            <text:p>Je me hâte de te dire que le coup de la spirale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1"/>
          <table:table-cell table:style-name="ce1" office:value-type="string" calcext:value-type="string">
            <text:p>https://henripoincare.fr/s/correspondance/item/843 Poincaré, Henri (1854-1912) | https://henripoincare.fr/s/correspondance/item/14642 Albert Durand de Grossouvre | https://henripoincare.fr/s/correspondance/item/14641 René Auguste Lagout | https://henripoincare.fr/s/correspondance/item/14640 Alexandre Claude Carcanagues | https://henripoincare.fr/s/correspondance/item/12635 Rinck, Jules (1825-  )</text:p>
          </table:table-cell>
          <table:table-cell table:style-name="ce1" office:value-type="string" calcext:value-type="string">
            <text:p>https://henripoincare.fr/s/correspondance/item/12492 Gournard</text:p>
          </table:table-cell>
          <table:table-cell table:style-name="ce1" office:value-type="string" calcext:value-type="string">
            <text:p>https://henripoincare.fr/s/correspondance/item/14642 Albert Durand de Grossouvre | https://henripoincare.fr/s/correspondance/item/14641 René Auguste Lagout | https://henripoincare.fr/s/correspondance/item/14640 Alexandre Claude Carcanagues | https://henripoincare.fr/s/correspondance/item/365 Launois, Eugénie (1830-1897) | https://henripoincare.fr/s/correspondance/item/12598 Ossian Bonnet | https://henripoincare.fr/s/correspondance/item/12635 Rinck, Jules (1825-  )</text:p>
          </table:table-cell>
          <table:table-cell table:style-name="ce1" office:value-type="string" calcext:value-type="string">
            <text:p>126</text:p>
          </table:table-cell>
          <table:table-cell table:style-name="ce1" table:number-columns-repeated="19"/>
        </table:table-row>
        <table:table-row table:style-name="ro1">
          <table:table-cell table:style-name="ce1" office:value-type="string" calcext:value-type="string">
            <text:p>https://henripoincare.fr/s/correspondance/item/13844</text:p>
          </table:table-cell>
          <table:table-cell table:style-name="ce1" office:value-type="string" calcext:value-type="string">
            <text:p>ahpo:Letter</text:p>
          </table:table-cell>
          <table:table-cell table:style-name="ce1" office:value-type="string" calcext:value-type="string">
            <text:p>Henri Poincaré à Eugénie Poincaré - janvier 1875</text:p>
          </table:table-cell>
          <table:table-cell table:style-name="ce1"/>
          <table:table-cell table:style-name="ce1" office:value-type="string" calcext:value-type="string">
            <text:p>Affaires diverses (polytechnique)</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122</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3911 Lettre H. Poincaré to Eugénie Launois (1/1)</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632 Année 1875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1</text:p>
          </table:table-cell>
          <table:table-cell table:style-name="ce1"/>
          <table:table-cell table:style-name="ce1" office:value-type="string" calcext:value-type="string">
            <text:p>3</text:p>
          </table:table-cell>
          <table:table-cell table:style-name="ce1" table:number-columns-repeated="4"/>
          <table:table-cell table:style-name="ce1" office:value-type="string" calcext:value-type="string">
            <text:p>1875-01</text:p>
          </table:table-cell>
          <table:table-cell table:style-name="ce1" table:number-columns-repeated="3"/>
          <table:table-cell table:style-name="ce1" office:value-type="string" calcext:value-type="string">
            <text:p>Pas grand chose de neuf. Pas de colle. Hier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0"/>
          <table:table-cell table:style-name="ce1" office:value-type="string" calcext:value-type="string">
            <text:p>https://henripoincare.fr/s/correspondance/item/12774 Manuel du coloriste ou instruction complète et élémentaire pour l’enluminure, le lavis, etc.</text:p>
          </table:table-cell>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12473 Colle | https://henripoincare.fr/s/correspondance/item/12494 Jodot / Jodoter</text:p>
          </table:table-cell>
          <table:table-cell table:style-name="ce1" office:value-type="string" calcext:value-type="string">
            <text:p>https://henripoincare.fr/s/correspondance/item/365 Launois, Eugénie (1830-1897)</text:p>
          </table:table-cell>
          <table:table-cell table:style-name="ce1" office:value-type="string" calcext:value-type="string">
            <text:p>122</text:p>
          </table:table-cell>
          <table:table-cell table:style-name="ce1" table:number-columns-repeated="19"/>
        </table:table-row>
        <table:table-row table:style-name="ro1">
          <table:table-cell table:style-name="ce1" office:value-type="string" calcext:value-type="string">
            <text:p>https://henripoincare.fr/s/correspondance/item/14040</text:p>
          </table:table-cell>
          <table:table-cell table:style-name="ce1" office:value-type="string" calcext:value-type="string">
            <text:p>ahpo:Letter</text:p>
          </table:table-cell>
          <table:table-cell table:style-name="ce1" office:value-type="string" calcext:value-type="string">
            <text:p>Henri Poincaré à Eugénie Poincaré - janvier 1875</text:p>
          </table:table-cell>
          <table:table-cell table:style-name="ce1"/>
          <table:table-cell table:style-name="ce1" office:value-type="string" calcext:value-type="string">
            <text:p>Colles et examens (polytechnique) | Visites familiales et amicales | Théâtre et opéra</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124</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4091 Lettre H. Poincaré to Eugénie Launois (1/2) | https://henripoincare.fr/s/correspondance/media/14092 Lettre H. Poincaré to Eugénie Launois (2/2)</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632 Année 1875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2</text:p>
          </table:table-cell>
          <table:table-cell table:style-name="ce1"/>
          <table:table-cell table:style-name="ce1" office:value-type="string" calcext:value-type="string">
            <text:p>3</text:p>
          </table:table-cell>
          <table:table-cell table:style-name="ce1" table:number-columns-repeated="4"/>
          <table:table-cell table:style-name="ce1" office:value-type="string" calcext:value-type="string">
            <text:p>1875-01</text:p>
          </table:table-cell>
          <table:table-cell table:style-name="ce1" table:number-columns-repeated="3"/>
          <table:table-cell table:style-name="ce1" office:value-type="string" calcext:value-type="string">
            <text:p>Je suis sorti dimanche chez Madame Rinck.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2"/>
          <table:table-cell table:style-name="ce1" office:value-type="string" calcext:value-type="string">
            <text:p>https://henripoincare.fr/s/correspondance/item/12494 Jodot / Jodoter | https://henripoincare.fr/s/correspondance/item/12477 Consigne | https://henripoincare.fr/s/correspondance/item/12499 Nègre | https://henripoincare.fr/s/correspondance/item/12523 Système</text:p>
          </table:table-cell>
          <table:table-cell table:style-name="ce1" office:value-type="string" calcext:value-type="string">
            <text:p>https://henripoincare.fr/s/correspondance/item/365 Launois, Eugénie (1830-1897) | https://henripoincare.fr/s/correspondance/item/12609 Ida Rinck | https://henripoincare.fr/s/correspondance/item/12581 Mme Valette | https://henripoincare.fr/s/correspondance/item/13067 Mme Bataille | https://henripoincare.fr/s/correspondance/item/12537 Rinck, Élie (1853-1897) | https://henripoincare.fr/s/correspondance/item/12635 Rinck, Jules (1825-  )</text:p>
          </table:table-cell>
          <table:table-cell table:style-name="ce1" office:value-type="string" calcext:value-type="string">
            <text:p>124</text:p>
          </table:table-cell>
          <table:table-cell table:style-name="ce1" table:number-columns-repeated="19"/>
        </table:table-row>
        <table:table-row table:style-name="ro1">
          <table:table-cell table:style-name="ce1" office:value-type="string" calcext:value-type="string">
            <text:p>https://henripoincare.fr/s/correspondance/item/14251</text:p>
          </table:table-cell>
          <table:table-cell table:style-name="ce1" office:value-type="string" calcext:value-type="string">
            <text:p>ahpo:Letter</text:p>
          </table:table-cell>
          <table:table-cell table:style-name="ce1" office:value-type="string" calcext:value-type="string">
            <text:p>Henri Poincaré à Eugénie Poincaré - janvier 1875</text:p>
          </table:table-cell>
          <table:table-cell table:style-name="ce1"/>
          <table:table-cell table:style-name="ce1" office:value-type="string" calcext:value-type="string">
            <text:p>Colles et examens (polytechnique) | Visites familiales et amical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123</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4271 Lettre H. Poincaré to Eugénie Launois (1/1)</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632 Année 1875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1</text:p>
          </table:table-cell>
          <table:table-cell table:style-name="ce1"/>
          <table:table-cell table:style-name="ce1" office:value-type="string" calcext:value-type="string">
            <text:p>3</text:p>
          </table:table-cell>
          <table:table-cell table:style-name="ce1" table:number-columns-repeated="4"/>
          <table:table-cell table:style-name="ce1" office:value-type="string" calcext:value-type="string">
            <text:p>1875-01</text:p>
          </table:table-cell>
          <table:table-cell table:style-name="ce1" table:number-columns-repeated="3"/>
          <table:table-cell table:style-name="ce1" office:value-type="string" calcext:value-type="string">
            <text:p>Je ne comprends pas cette inquiétude ;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1"/>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12519 Schicksale / Schicksaler | https://henripoincare.fr/s/correspondance/item/12447 Ancien | https://henripoincare.fr/s/correspondance/item/12471 Code X | https://henripoincare.fr/s/correspondance/item/12478 Conscrard / Conscrit</text:p>
          </table:table-cell>
          <table:table-cell table:style-name="ce1" office:value-type="string" calcext:value-type="string">
            <text:p>https://henripoincare.fr/s/correspondance/item/365 Launois, Eugénie (1830-1897) | https://henripoincare.fr/s/correspondance/item/13032 Marcel Bonnefoy | https://henripoincare.fr/s/correspondance/item/12583 Marie Olleris | https://henripoincare.fr/s/correspondance/item/14634 Charles Garnier</text:p>
          </table:table-cell>
          <table:table-cell table:style-name="ce1" office:value-type="string" calcext:value-type="string">
            <text:p>123</text:p>
          </table:table-cell>
          <table:table-cell table:style-name="ce1" table:number-columns-repeated="19"/>
        </table:table-row>
        <table:table-row table:style-name="ro1">
          <table:table-cell table:style-name="ce1" office:value-type="string" calcext:value-type="string">
            <text:p>https://henripoincare.fr/s/correspondance/item/3773</text:p>
          </table:table-cell>
          <table:table-cell table:style-name="ce1" office:value-type="string" calcext:value-type="string">
            <text:p>ahpo:Letter</text:p>
          </table:table-cell>
          <table:table-cell table:style-name="ce1" office:value-type="string" calcext:value-type="string">
            <text:p>Henri Poincaré à Eugénie Poincaré - février 1875</text:p>
          </table:table-cell>
          <table:table-cell table:style-name="ce1"/>
          <table:table-cell table:style-name="ce1" office:value-type="string" calcext:value-type="string">
            <text:p>Colles et examens (polytechnique) | Visites familiales et amical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131</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3813 Lettre H. Poincaré to Eugénie Launois (1/2) | https://henripoincare.fr/s/correspondance/media/3814 Lettre H. Poincaré to Eugénie Launois (2/2)</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632 Année 1875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2</text:p>
          </table:table-cell>
          <table:table-cell table:style-name="ce1"/>
          <table:table-cell table:style-name="ce1" office:value-type="string" calcext:value-type="string">
            <text:p>3</text:p>
          </table:table-cell>
          <table:table-cell table:style-name="ce1" table:number-columns-repeated="4"/>
          <table:table-cell table:style-name="ce1" office:value-type="string" calcext:value-type="string">
            <text:p>1875-02</text:p>
          </table:table-cell>
          <table:table-cell table:style-name="ce1" table:number-columns-repeated="3"/>
          <table:table-cell table:style-name="ce1" office:value-type="string" calcext:value-type="string">
            <text:p>Le plus grand événement de ces jours derniers a été l'arrivée de la caisse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1"/>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12450 Basoff | https://henripoincare.fr/s/correspondance/item/12479 Cote / Coter | https://henripoincare.fr/s/correspondance/item/12470 Cocon | https://henripoincare.fr/s/correspondance/item/12514 Salles</text:p>
          </table:table-cell>
          <table:table-cell table:style-name="ce1" office:value-type="string" calcext:value-type="string">
            <text:p>https://henripoincare.fr/s/correspondance/item/365 Launois, Eugénie (1830-1897) | https://henripoincare.fr/s/correspondance/item/14579 Jean Antoine Henri Londie </text:p>
          </table:table-cell>
          <table:table-cell table:style-name="ce1" office:value-type="string" calcext:value-type="string">
            <text:p>131</text:p>
          </table:table-cell>
          <table:table-cell table:style-name="ce1" table:number-columns-repeated="19"/>
        </table:table-row>
        <table:table-row table:style-name="ro1">
          <table:table-cell table:style-name="ce1" office:value-type="string" calcext:value-type="string">
            <text:p>https://henripoincare.fr/s/correspondance/item/3774</text:p>
          </table:table-cell>
          <table:table-cell table:style-name="ce1" office:value-type="string" calcext:value-type="string">
            <text:p>ahpo:Letter</text:p>
          </table:table-cell>
          <table:table-cell table:style-name="ce1" office:value-type="string" calcext:value-type="string">
            <text:p>Henri Poincaré à Eugénie Poincaré - février 1875</text:p>
          </table:table-cell>
          <table:table-cell table:style-name="ce1"/>
          <table:table-cell table:style-name="ce1" office:value-type="string" calcext:value-type="string">
            <text:p>Examens intermédiaires et finaux | Colles et examens (polytechnique) | Visites familiales et amicales | Bal de l’Élysée</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134</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3818 Lettre H. Poincaré to Eugénie Launois (1/2) | https://henripoincare.fr/s/correspondance/media/3819 Lettre H. Poincaré to Eugénie Launois (2/2)</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632 Année 1875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2</text:p>
          </table:table-cell>
          <table:table-cell table:style-name="ce1"/>
          <table:table-cell table:style-name="ce1" office:value-type="string" calcext:value-type="string">
            <text:p>3</text:p>
          </table:table-cell>
          <table:table-cell table:style-name="ce1" table:number-columns-repeated="4"/>
          <table:table-cell table:style-name="ce1" office:value-type="string" calcext:value-type="string">
            <text:p>1875-02</text:p>
          </table:table-cell>
          <table:table-cell table:style-name="ce1" table:number-columns-repeated="3"/>
          <table:table-cell table:style-name="ce1" office:value-type="string" calcext:value-type="string">
            <text:p>J'ai eu mardi une colle dont j'ignore le résultat.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1"/>
          <table:table-cell table:style-name="ce1" office:value-type="string" calcext:value-type="string">
            <text:p>https://henripoincare.fr/s/correspondance/item/14658 Gustave Adolphe Salicis | https://henripoincare.fr/s/correspondance/item/843 Poincaré, Henri (1854-1912) | https://henripoincare.fr/s/correspondance/item/365 Launois, Eugénie (1830-1897)</text:p>
          </table:table-cell>
          <table:table-cell table:style-name="ce1" office:value-type="string" calcext:value-type="string">
            <text:p>https://henripoincare.fr/s/correspondance/item/12473 Colle | https://henripoincare.fr/s/correspondance/item/12488 Gigon / Gigonnaire / Gigonner | https://henripoincare.fr/s/correspondance/item/12519 Schicksale / Schicksaler</text:p>
          </table:table-cell>
          <table:table-cell table:style-name="ce1" office:value-type="string" calcext:value-type="string">
            <text:p>https://henripoincare.fr/s/correspondance/item/365 Launois, Eugénie (1830-1897) | https://henripoincare.fr/s/correspondance/item/13032 Marcel Bonnefoy | https://henripoincare.fr/s/correspondance/item/12649 Abel Transon | https://henripoincare.fr/s/correspondance/item/12635 Rinck, Jules (1825-  ) | https://henripoincare.fr/s/correspondance/item/12581 Mme Valette | https://henripoincare.fr/s/correspondance/item/12582 Henri Olleris</text:p>
          </table:table-cell>
          <table:table-cell table:style-name="ce1" office:value-type="string" calcext:value-type="string">
            <text:p>134</text:p>
          </table:table-cell>
          <table:table-cell table:style-name="ce1" table:number-columns-repeated="19"/>
        </table:table-row>
        <table:table-row table:style-name="ro1">
          <table:table-cell table:style-name="ce1" office:value-type="string" calcext:value-type="string">
            <text:p>https://henripoincare.fr/s/correspondance/item/3885</text:p>
          </table:table-cell>
          <table:table-cell table:style-name="ce1" office:value-type="string" calcext:value-type="string">
            <text:p>ahpo:Letter</text:p>
          </table:table-cell>
          <table:table-cell table:style-name="ce1" office:value-type="string" calcext:value-type="string">
            <text:p>Henri Poincaré à Eugénie Poincaré - février 1875</text:p>
          </table:table-cell>
          <table:table-cell table:style-name="ce1"/>
          <table:table-cell table:style-name="ce1" office:value-type="string" calcext:value-type="string">
            <text:p>Examens intermédiaires et finaux | Colles et examens (polytechnique) | Visites familiales et amical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135</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3957 Lettre Eugénie Launois to H. Poincaré (1/2) | https://henripoincare.fr/s/correspondance/media/3958 Lettre Eugénie Launois to H. Poincaré (2/2)</text:p>
          </table:table-cell>
          <table:table-cell table:style-name="ce1" table:number-columns-repeated="19"/>
          <table:table-cell table:style-name="ce1" office:value-type="string" calcext:value-type="string">
            <text:p>http://www.geonames.org/2988507 Paris</text:p>
          </table:table-cell>
          <table:table-cell table:style-name="ce1" office:value-type="string" calcext:value-type="string">
            <text:p>https://henripoincare.fr/s/correspondance/item/3367 Aline Poincaré | https://henripoincare.fr/s/correspondance/item/14632 Année 1875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90999 Nancy</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3545 Poincaré, Aline (1856-1919)</text:p>
          </table:table-cell>
          <table:table-cell table:style-name="ce1" office:value-type="string" calcext:value-type="string">
            <text:p>https://henripoincare.fr/s/correspondance/item/843 Poincaré, Henri (1854-1912)</text:p>
          </table:table-cell>
          <table:table-cell table:style-name="ce1" table:number-columns-repeated="11"/>
          <table:table-cell table:style-name="ce1" office:value-type="string" calcext:value-type="string">
            <text:p>2</text:p>
          </table:table-cell>
          <table:table-cell table:style-name="ce1"/>
          <table:table-cell table:style-name="ce1" office:value-type="string" calcext:value-type="string">
            <text:p>3</text:p>
          </table:table-cell>
          <table:table-cell table:style-name="ce1" table:number-columns-repeated="4"/>
          <table:table-cell table:style-name="ce1" office:value-type="string" calcext:value-type="string">
            <text:p>1875-02</text:p>
          </table:table-cell>
          <table:table-cell table:style-name="ce1" table:number-columns-repeated="3"/>
          <table:table-cell table:style-name="ce1" office:value-type="string" calcext:value-type="string">
            <text:p>As-tu reçu la petite caisse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2"/>
          <table:table-cell table:style-name="ce1" office:value-type="string" calcext:value-type="string">
            <text:p>https://henripoincare.fr/s/correspondance/item/12488 Gigon / Gigonnaire / Gigonner | https://henripoincare.fr/s/correspondance/item/12527 Topo</text:p>
          </table:table-cell>
          <table:table-cell table:style-name="ce1" office:value-type="string" calcext:value-type="string">
            <text:p>https://henripoincare.fr/s/correspondance/item/14660 Famille Margerie | https://henripoincare.fr/s/correspondance/item/12580 Famille Rinck</text:p>
          </table:table-cell>
          <table:table-cell table:style-name="ce1" office:value-type="string" calcext:value-type="string">
            <text:p>135</text:p>
          </table:table-cell>
          <table:table-cell table:style-name="ce1" table:number-columns-repeated="19"/>
        </table:table-row>
        <table:table-row table:style-name="ro1">
          <table:table-cell table:style-name="ce1" office:value-type="string" calcext:value-type="string">
            <text:p>https://henripoincare.fr/s/correspondance/item/4006</text:p>
          </table:table-cell>
          <table:table-cell table:style-name="ce1" office:value-type="string" calcext:value-type="string">
            <text:p>ahpo:Letter</text:p>
          </table:table-cell>
          <table:table-cell table:style-name="ce1" office:value-type="string" calcext:value-type="string">
            <text:p>Henri Poincaré à Eugénie Poincaré - février 1875</text:p>
          </table:table-cell>
          <table:table-cell table:style-name="ce1"/>
          <table:table-cell table:style-name="ce1" office:value-type="string" calcext:value-type="string">
            <text:p>Examens intermédiaires et finaux | Colles et examens (polytechnique)</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136</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4095 Lettre H. Poincaré to Eugénie Launois (1/1)</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632 Année 1875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1</text:p>
          </table:table-cell>
          <table:table-cell table:style-name="ce1"/>
          <table:table-cell table:style-name="ce1" office:value-type="string" calcext:value-type="string">
            <text:p>3</text:p>
          </table:table-cell>
          <table:table-cell table:style-name="ce1" table:number-columns-repeated="4"/>
          <table:table-cell table:style-name="ce1" office:value-type="string" calcext:value-type="string">
            <text:p>1875-02</text:p>
          </table:table-cell>
          <table:table-cell table:style-name="ce1" table:number-columns-repeated="3"/>
          <table:table-cell table:style-name="ce1" office:value-type="string" calcext:value-type="string">
            <text:p>Nous avons schicksalé nos colleurs et je suis assez content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2"/>
          <table:table-cell table:style-name="ce1" office:value-type="string" calcext:value-type="string">
            <text:p>https://henripoincare.fr/s/correspondance/item/12519 Schicksale / Schicksaler | https://henripoincare.fr/s/correspondance/item/12474 Colleur</text:p>
          </table:table-cell>
          <table:table-cell table:style-name="ce1" office:value-type="string" calcext:value-type="string">
            <text:p>https://henripoincare.fr/s/correspondance/item/365 Launois, Eugénie (1830-1897) | https://henripoincare.fr/s/correspondance/item/320 Halphen, Georges-Henri (1844-1889) | https://henripoincare.fr/s/correspondance/item/504 Potier, Alfred (1840-1905) | https://henripoincare.fr/s/correspondance/item/14658 Gustave Adolphe Salicis | https://henripoincare.fr/s/correspondance/item/13032 Marcel Bonnefoy | https://henripoincare.fr/s/correspondance/item/320 Halphen, Georges-Henri (1844-1889) | https://henripoincare.fr/s/correspondance/item/14662 Constant Marie Rozé</text:p>
          </table:table-cell>
          <table:table-cell table:style-name="ce1" office:value-type="string" calcext:value-type="string">
            <text:p>136</text:p>
          </table:table-cell>
          <table:table-cell table:style-name="ce1" table:number-columns-repeated="19"/>
        </table:table-row>
        <table:table-row table:style-name="ro1">
          <table:table-cell table:style-name="ce1" office:value-type="string" calcext:value-type="string">
            <text:p>https://henripoincare.fr/s/correspondance/item/4116</text:p>
          </table:table-cell>
          <table:table-cell table:style-name="ce1" office:value-type="string" calcext:value-type="string">
            <text:p>ahpo:Letter</text:p>
          </table:table-cell>
          <table:table-cell table:style-name="ce1" office:value-type="string" calcext:value-type="string">
            <text:p>Henri Poincaré à Eugénie Poincaré - février 1875</text:p>
          </table:table-cell>
          <table:table-cell table:style-name="ce1"/>
          <table:table-cell table:style-name="ce1" office:value-type="string" calcext:value-type="string">
            <text:p>Examens intermédiaires et finaux | Colles et examens (polytechnique)</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137</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4195 Lettre H. Poincaré to Eugénie Launois (1/1)</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632 Année 1875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1</text:p>
          </table:table-cell>
          <table:table-cell table:style-name="ce1"/>
          <table:table-cell table:style-name="ce1" office:value-type="string" calcext:value-type="string">
            <text:p>3</text:p>
          </table:table-cell>
          <table:table-cell table:style-name="ce1" table:number-columns-repeated="4"/>
          <table:table-cell table:style-name="ce1" office:value-type="string" calcext:value-type="string">
            <text:p>1875-02</text:p>
          </table:table-cell>
          <table:table-cell table:style-name="ce1" table:number-columns-repeated="3"/>
          <table:table-cell table:style-name="ce1" office:value-type="string" calcext:value-type="string">
            <text:p>Rien de bien neuf ; nous sommes en plein temps de pioche ;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2"/>
          <table:table-cell table:style-name="ce1" office:value-type="string" calcext:value-type="string">
            <text:p>https://henripoincare.fr/s/correspondance/item/12500 Pioche | https://henripoincare.fr/s/correspondance/item/12455 Binet | https://henripoincare.fr/s/correspondance/item/12450 Basoff</text:p>
          </table:table-cell>
          <table:table-cell table:style-name="ce1" office:value-type="string" calcext:value-type="string">
            <text:p>https://henripoincare.fr/s/correspondance/item/365 Launois, Eugénie (1830-1897) | https://henripoincare.fr/s/correspondance/item/320 Halphen, Georges-Henri (1844-1889) | https://henripoincare.fr/s/correspondance/item/504 Potier, Alfred (1840-1905) | https://henripoincare.fr/s/correspondance/item/14658 Gustave Adolphe Salicis</text:p>
          </table:table-cell>
          <table:table-cell table:style-name="ce1" office:value-type="string" calcext:value-type="string">
            <text:p>137</text:p>
          </table:table-cell>
          <table:table-cell table:style-name="ce1" table:number-columns-repeated="19"/>
        </table:table-row>
        <table:table-row table:style-name="ro1">
          <table:table-cell table:style-name="ce1" office:value-type="string" calcext:value-type="string">
            <text:p>https://henripoincare.fr/s/correspondance/item/4341</text:p>
          </table:table-cell>
          <table:table-cell table:style-name="ce1" office:value-type="string" calcext:value-type="string">
            <text:p>ahpo:Letter</text:p>
          </table:table-cell>
          <table:table-cell table:style-name="ce1" office:value-type="string" calcext:value-type="string">
            <text:p>Henri Poincaré à Eugénie Poincaré - février 1875</text:p>
          </table:table-cell>
          <table:table-cell table:style-name="ce1"/>
          <table:table-cell table:style-name="ce1" office:value-type="string" calcext:value-type="string">
            <text:p>Colles et examens (polytechnique) | Visites familiales et amical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140</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4411 Lettre H. Poincaré to Eugénie Launois (1/2) | https://henripoincare.fr/s/correspondance/media/4412 Lettre H. Poincaré to Eugénie Launois (2/2)</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632 Année 1875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2</text:p>
          </table:table-cell>
          <table:table-cell table:style-name="ce1"/>
          <table:table-cell table:style-name="ce1" office:value-type="string" calcext:value-type="string">
            <text:p>3</text:p>
          </table:table-cell>
          <table:table-cell table:style-name="ce1" table:number-columns-repeated="4"/>
          <table:table-cell table:style-name="ce1" office:value-type="string" calcext:value-type="string">
            <text:p>1875-02</text:p>
          </table:table-cell>
          <table:table-cell table:style-name="ce1" table:number-columns-repeated="3"/>
          <table:table-cell table:style-name="ce1" office:value-type="string" calcext:value-type="string">
            <text:p>Encore une lettre oubliée dans ma poche que tu as dû recevoir hier.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1"/>
          <table:table-cell table:style-name="ce1" office:value-type="string" calcext:value-type="string">
            <text:p>https://henripoincare.fr/s/correspondance/item/14669 Paul Louis Hippolyte Boppe | https://henripoincare.fr/s/correspondance/item/14668 Lucien Boppe</text:p>
          </table:table-cell>
          <table:table-cell table:style-name="ce1" office:value-type="string" calcext:value-type="string">
            <text:p>https://henripoincare.fr/s/correspondance/item/12474 Colleur</text:p>
          </table:table-cell>
          <table:table-cell table:style-name="ce1" office:value-type="string" calcext:value-type="string">
            <text:p>https://henripoincare.fr/s/correspondance/item/365 Launois, Eugénie (1830-1897) | https://henripoincare.fr/s/correspondance/item/14658 Gustave Adolphe Salicis | https://henripoincare.fr/s/correspondance/item/13032 Marcel Bonnefoy | https://henripoincare.fr/s/correspondance/item/12583 Marie Olleris | https://henripoincare.fr/s/correspondance/item/12581 Mme Valette | https://henripoincare.fr/s/correspondance/item/12582 Henri Olleris | https://henripoincare.fr/s/correspondance/item/12609 Ida Rinck | https://henripoincare.fr/s/correspondance/item/14667 M. Denis de Luxembourg | https://henripoincare.fr/s/correspondance/item/12478 Conscrard / Conscrit | https://henripoincare.fr/s/correspondance/item/12585 Gonzalve Olleris</text:p>
          </table:table-cell>
          <table:table-cell table:style-name="ce1" office:value-type="string" calcext:value-type="string">
            <text:p>140</text:p>
          </table:table-cell>
          <table:table-cell table:style-name="ce1" table:number-columns-repeated="19"/>
        </table:table-row>
        <table:table-row table:style-name="ro1">
          <table:table-cell table:style-name="ce1" office:value-type="string" calcext:value-type="string">
            <text:p>https://henripoincare.fr/s/correspondance/item/4445</text:p>
          </table:table-cell>
          <table:table-cell table:style-name="ce1" office:value-type="string" calcext:value-type="string">
            <text:p>ahpo:Letter</text:p>
          </table:table-cell>
          <table:table-cell table:style-name="ce1" office:value-type="string" calcext:value-type="string">
            <text:p>Henri Poincaré à Eugénie Poincaré - février 1875</text:p>
          </table:table-cell>
          <table:table-cell table:style-name="ce1"/>
          <table:table-cell table:style-name="ce1" office:value-type="string" calcext:value-type="string">
            <text:p>Examens intermédiaires et finaux | Colles et examens (polytechnique) | Visites familiales et amical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138</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4493 Lettre H. Poincaré to Eugénie Launois (1/1)</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632 Année 1875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1</text:p>
          </table:table-cell>
          <table:table-cell table:style-name="ce1"/>
          <table:table-cell table:style-name="ce1" office:value-type="string" calcext:value-type="string">
            <text:p>3</text:p>
          </table:table-cell>
          <table:table-cell table:style-name="ce1" table:number-columns-repeated="4"/>
          <table:table-cell table:style-name="ce1" office:value-type="string" calcext:value-type="string">
            <text:p>1875-02</text:p>
          </table:table-cell>
          <table:table-cell table:style-name="ce1" table:number-columns-repeated="3"/>
          <table:table-cell table:style-name="ce1" office:value-type="string" calcext:value-type="string">
            <text:p>Nous aurons des congés de février ; ils ont été votés par 8 voix contre 4.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2"/>
          <table:table-cell table:style-name="ce1" office:value-type="string" calcext:value-type="string">
            <text:p>https://henripoincare.fr/s/correspondance/item/12487 Géné | https://henripoincare.fr/s/correspondance/item/12478 Conscrard / Conscrit</text:p>
          </table:table-cell>
          <table:table-cell table:style-name="ce1" office:value-type="string" calcext:value-type="string">
            <text:p>https://henripoincare.fr/s/correspondance/item/365 Launois, Eugénie (1830-1897) | https://henripoincare.fr/s/correspondance/item/12581 Mme Valette | https://henripoincare.fr/s/correspondance/item/12609 Ida Rinck | https://henripoincare.fr/s/correspondance/item/12583 Marie Olleris</text:p>
          </table:table-cell>
          <table:table-cell table:style-name="ce1" office:value-type="string" calcext:value-type="string">
            <text:p>138</text:p>
          </table:table-cell>
          <table:table-cell table:style-name="ce1" table:number-columns-repeated="19"/>
        </table:table-row>
        <table:table-row table:style-name="ro1">
          <table:table-cell table:style-name="ce1" office:value-type="string" calcext:value-type="string">
            <text:p>https://henripoincare.fr/s/correspondance/item/4456</text:p>
          </table:table-cell>
          <table:table-cell table:style-name="ce1" office:value-type="string" calcext:value-type="string">
            <text:p>ahpo:Letter</text:p>
          </table:table-cell>
          <table:table-cell table:style-name="ce1" office:value-type="string" calcext:value-type="string">
            <text:p>Henri Poincaré à Eugénie Poincaré - février 1875</text:p>
          </table:table-cell>
          <table:table-cell table:style-name="ce1"/>
          <table:table-cell table:style-name="ce1" office:value-type="string" calcext:value-type="string">
            <text:p>Examens intermédiaires et finaux | Colles et examens (polytechnique) | Visites familiales et amical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139</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4542 Lettre H. Poincaré to Eugénie Launois (1/1)</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632 Année 1875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1</text:p>
          </table:table-cell>
          <table:table-cell table:style-name="ce1"/>
          <table:table-cell table:style-name="ce1" office:value-type="string" calcext:value-type="string">
            <text:p>3</text:p>
          </table:table-cell>
          <table:table-cell table:style-name="ce1" table:number-columns-repeated="4"/>
          <table:table-cell table:style-name="ce1" office:value-type="string" calcext:value-type="string">
            <text:p>1875-02</text:p>
          </table:table-cell>
          <table:table-cell table:style-name="ce1" table:number-columns-repeated="3"/>
          <table:table-cell table:style-name="ce1" office:value-type="string" calcext:value-type="string">
            <text:p>Rien de bien neuf ; toujours le temps de pioche ;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2"/>
          <table:table-cell table:style-name="ce1" office:value-type="string" calcext:value-type="string">
            <text:p>https://henripoincare.fr/s/correspondance/item/12500 Pioche</text:p>
          </table:table-cell>
          <table:table-cell table:style-name="ce1" office:value-type="string" calcext:value-type="string">
            <text:p>https://henripoincare.fr/s/correspondance/item/365 Launois, Eugénie (1830-1897) | https://henripoincare.fr/s/correspondance/item/12609 Ida Rinck | https://henripoincare.fr/s/correspondance/item/12581 Mme Valette | https://henripoincare.fr/s/correspondance/item/12583 Marie Olleris | https://henripoincare.fr/s/correspondance/item/12582 Henri Olleris | https://henripoincare.fr/s/correspondance/item/499 Poincaré, Lucien  (1862-1920)</text:p>
          </table:table-cell>
          <table:table-cell table:style-name="ce1" office:value-type="string" calcext:value-type="string">
            <text:p>139</text:p>
          </table:table-cell>
          <table:table-cell table:style-name="ce1" table:number-columns-repeated="19"/>
        </table:table-row>
        <table:table-row table:style-name="ro1">
          <table:table-cell table:style-name="ce1" office:value-type="string" calcext:value-type="string">
            <text:p>https://henripoincare.fr/s/correspondance/item/4554</text:p>
          </table:table-cell>
          <table:table-cell table:style-name="ce1" office:value-type="string" calcext:value-type="string">
            <text:p>ahpo:Letter</text:p>
          </table:table-cell>
          <table:table-cell table:style-name="ce1" office:value-type="string" calcext:value-type="string">
            <text:p>Henri Poincaré à Eugénie Poincaré - février 1875</text:p>
          </table:table-cell>
          <table:table-cell table:style-name="ce1"/>
          <table:table-cell table:style-name="ce1" office:value-type="string" calcext:value-type="string">
            <text:p>Colles et examens (polytechnique) | Visites familiales et amicales | Examens intermédiaires et finaux</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141</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4588 Lettre H. Poincaré to Eugénie Launois (1/2) | https://henripoincare.fr/s/correspondance/media/4589 Lettre H. Poincaré to Eugénie Launois (2/2)</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632 Année 1875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2</text:p>
          </table:table-cell>
          <table:table-cell table:style-name="ce1"/>
          <table:table-cell table:style-name="ce1" office:value-type="string" calcext:value-type="string">
            <text:p>3</text:p>
          </table:table-cell>
          <table:table-cell table:style-name="ce1" table:number-columns-repeated="4"/>
          <table:table-cell table:style-name="ce1" office:value-type="string" calcext:value-type="string">
            <text:p>1875-02</text:p>
          </table:table-cell>
          <table:table-cell table:style-name="ce1" table:number-columns-repeated="3"/>
          <table:table-cell table:style-name="ce1" office:value-type="string" calcext:value-type="string">
            <text:p>Je n'ai pas été à l'enterrement lundi dernier parce que M Puzier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2"/>
          <table:table-cell table:style-name="ce1" office:value-type="string" calcext:value-type="string">
            <text:p>https://henripoincare.fr/s/correspondance/item/12487 Géné | https://henripoincare.fr/s/correspondance/item/12495 Laïus / Laïusser | https://henripoincare.fr/s/correspondance/item/12519 Schicksale / Schicksaler | https://henripoincare.fr/s/correspondance/item/12514 Salles</text:p>
          </table:table-cell>
          <table:table-cell table:style-name="ce1" office:value-type="string" calcext:value-type="string">
            <text:p>https://henripoincare.fr/s/correspondance/item/365 Launois, Eugénie (1830-1897) | https://henripoincare.fr/s/correspondance/item/14517 François Jean Baptiste Fuzier | https://henripoincare.fr/s/correspondance/item/12582 Henri Olleris | https://henripoincare.fr/s/correspondance/item/14671 Anselme Batbie | https://henripoincare.fr/s/correspondance/item/12635 Rinck, Jules (1825-  ) | https://henripoincare.fr/s/correspondance/item/14667 M. Denis de Luxembourg</text:p>
          </table:table-cell>
          <table:table-cell table:style-name="ce1" office:value-type="string" calcext:value-type="string">
            <text:p>141</text:p>
          </table:table-cell>
          <table:table-cell table:style-name="ce1" table:number-columns-repeated="19"/>
        </table:table-row>
        <table:table-row table:style-name="ro1">
          <table:table-cell table:style-name="ce1" office:value-type="string" calcext:value-type="string">
            <text:p>https://henripoincare.fr/s/correspondance/item/4560</text:p>
          </table:table-cell>
          <table:table-cell table:style-name="ce1" office:value-type="string" calcext:value-type="string">
            <text:p>ahpo:Letter</text:p>
          </table:table-cell>
          <table:table-cell table:style-name="ce1" office:value-type="string" calcext:value-type="string">
            <text:p>Henri Poincaré à Eugénie Poincaré - février 1875</text:p>
          </table:table-cell>
          <table:table-cell table:style-name="ce1"/>
          <table:table-cell table:style-name="ce1" office:value-type="string" calcext:value-type="string">
            <text:p>Colles et examens (polytechnique) | Visites familiales et amical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142</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4615 Lettre H. Poincaré to Eugénie Launois (1/1)</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632 Année 1875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1</text:p>
          </table:table-cell>
          <table:table-cell table:style-name="ce1"/>
          <table:table-cell table:style-name="ce1" office:value-type="string" calcext:value-type="string">
            <text:p>3</text:p>
          </table:table-cell>
          <table:table-cell table:style-name="ce1" table:number-columns-repeated="4"/>
          <table:table-cell table:style-name="ce1" office:value-type="string" calcext:value-type="string">
            <text:p>1875-02</text:p>
          </table:table-cell>
          <table:table-cell table:style-name="ce1" table:number-columns-repeated="3"/>
          <table:table-cell table:style-name="ce1" office:value-type="string" calcext:value-type="string">
            <text:p>J'ai encore oublié une lettre dans ma poche et cette fois pendant 2 jours;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1"/>
          <table:table-cell table:style-name="ce1" office:value-type="string" calcext:value-type="string">
            <text:p>https://henripoincare.fr/s/correspondance/item/14671 Anselme Batbie</text:p>
          </table:table-cell>
          <table:table-cell table:style-name="ce1" office:value-type="string" calcext:value-type="string">
            <text:p>https://henripoincare.fr/s/correspondance/item/12475 Colo | https://henripoincare.fr/s/correspondance/item/12495 Laïus / Laïusser | https://henripoincare.fr/s/correspondance/item/12487 Géné | https://henripoincare.fr/s/correspondance/item/12527 Topo</text:p>
          </table:table-cell>
          <table:table-cell table:style-name="ce1" office:value-type="string" calcext:value-type="string">
            <text:p>https://henripoincare.fr/s/correspondance/item/365 Launois, Eugénie (1830-1897) | https://henripoincare.fr/s/correspondance/item/12583 Marie Olleris | https://henripoincare.fr/s/correspondance/item/12584 Famille Olleris | https://henripoincare.fr/s/correspondance/item/12651 Mademoiselle de Vivien | https://henripoincare.fr/s/correspondance/item/12582 Henri Olleris | https://henripoincare.fr/s/correspondance/item/14671 Anselme Batbie | https://henripoincare.fr/s/correspondance/item/12585 Gonzalve Olleris | https://henripoincare.fr/s/correspondance/item/14673 M. Lacave-Laplagne | https://henripoincare.fr/s/correspondance/item/12609 Ida Rinck | https://henripoincare.fr/s/correspondance/item/12537 Rinck, Élie (1853-1897)</text:p>
          </table:table-cell>
          <table:table-cell table:style-name="ce1" office:value-type="string" calcext:value-type="string">
            <text:p>142</text:p>
          </table:table-cell>
          <table:table-cell table:style-name="ce1" table:number-columns-repeated="19"/>
        </table:table-row>
        <table:table-row table:style-name="ro1">
          <table:table-cell table:style-name="ce1" office:value-type="string" calcext:value-type="string">
            <text:p>https://henripoincare.fr/s/correspondance/item/4661</text:p>
          </table:table-cell>
          <table:table-cell table:style-name="ce1" office:value-type="string" calcext:value-type="string">
            <text:p>ahpo:Letter</text:p>
          </table:table-cell>
          <table:table-cell table:style-name="ce1" office:value-type="string" calcext:value-type="string">
            <text:p>Henri Poincaré à Eugénie Poincaré - février 1875</text:p>
          </table:table-cell>
          <table:table-cell table:style-name="ce1"/>
          <table:table-cell table:style-name="ce1" office:value-type="string" calcext:value-type="string">
            <text:p>Colles et examens (polytechnique) | Visites familiales et amical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143</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4681 Lettre H. Poincaré to Eugénie Launois (1/1)</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632 Année 1875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1</text:p>
          </table:table-cell>
          <table:table-cell table:style-name="ce1"/>
          <table:table-cell table:style-name="ce1" office:value-type="string" calcext:value-type="string">
            <text:p>3</text:p>
          </table:table-cell>
          <table:table-cell table:style-name="ce1" table:number-columns-repeated="4"/>
          <table:table-cell table:style-name="ce1" office:value-type="string" calcext:value-type="string">
            <text:p>1875-02</text:p>
          </table:table-cell>
          <table:table-cell table:style-name="ce1" table:number-columns-repeated="3"/>
          <table:table-cell table:style-name="ce1" office:value-type="string" calcext:value-type="string">
            <text:p>Rien de bien neuf ; je n'ai pas encore passé ;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0"/>
          <table:table-cell table:style-name="ce1" office:value-type="string" calcext:value-type="string">
            <text:p>https://henripoincare.fr/s/correspondance/item/12702 Henri Poincaré | https://henripoincare.fr/s/correspondance/item/12685 Vingt ans de ma vie, simple vérité... La jeunesse d'Henri Poincaré racontée par sa sœur (1854-1878) - Texte inédit édité par Laurent Rollet</text:p>
          </table:table-cell>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12477 Consigne | https://henripoincare.fr/s/correspondance/item/12487 Géné | https://henripoincare.fr/s/correspondance/item/12527 Topo</text:p>
          </table:table-cell>
          <table:table-cell table:style-name="ce1" office:value-type="string" calcext:value-type="string">
            <text:p>https://henripoincare.fr/s/correspondance/item/365 Launois, Eugénie (1830-1897) | https://henripoincare.fr/s/correspondance/item/13032 Marcel Bonnefoy | https://henripoincare.fr/s/correspondance/item/12637 Jules Petitdidier | https://henripoincare.fr/s/correspondance/item/13067 Mme Bataille | https://henripoincare.fr/s/correspondance/item/12609 Ida Rinck | https://henripoincare.fr/s/correspondance/item/12583 Marie Olleris</text:p>
          </table:table-cell>
          <table:table-cell table:style-name="ce1" office:value-type="string" calcext:value-type="string">
            <text:p>143</text:p>
          </table:table-cell>
          <table:table-cell table:style-name="ce1" table:number-columns-repeated="19"/>
        </table:table-row>
        <table:table-row table:style-name="ro1">
          <table:table-cell table:style-name="ce1" office:value-type="string" calcext:value-type="string">
            <text:p>https://henripoincare.fr/s/correspondance/item/7548</text:p>
          </table:table-cell>
          <table:table-cell table:style-name="ce1" office:value-type="string" calcext:value-type="string">
            <text:p>ahpo:Letter</text:p>
          </table:table-cell>
          <table:table-cell table:style-name="ce1" office:value-type="string" calcext:value-type="string">
            <text:p>Aline Boutroux à Henri Poincaré - février 1875</text:p>
          </table:table-cell>
          <table:table-cell table:style-name="ce1"/>
          <table:table-cell table:style-name="ce1" office:value-type="string" calcext:value-type="string">
            <text:p>Affaires diverses (polytechnique) | Examens intermédiaires et finaux | Visites familiales et amical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130</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7581 Lettre Aline Poincaré to H. Poincaré (1/2) | https://henripoincare.fr/s/correspondance/media/7582 Lettre Aline Poincaré to H. Poincaré (2/2)</text:p>
          </table:table-cell>
          <table:table-cell table:style-name="ce1" table:number-columns-repeated="19"/>
          <table:table-cell table:style-name="ce1" office:value-type="string" calcext:value-type="string">
            <text:p>http://www.geonames.org/2988507 Paris</text:p>
          </table:table-cell>
          <table:table-cell table:style-name="ce1" office:value-type="string" calcext:value-type="string">
            <text:p>https://henripoincare.fr/s/correspondance/item/3367 Aline Poincaré | https://henripoincare.fr/s/correspondance/item/14632 Année 1875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90999 Nancy</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3545 Poincaré, Aline (1856-1919)</text:p>
          </table:table-cell>
          <table:table-cell table:style-name="ce1" office:value-type="string" calcext:value-type="string">
            <text:p>https://henripoincare.fr/s/correspondance/item/843 Poincaré, Henri (1854-1912)</text:p>
          </table:table-cell>
          <table:table-cell table:style-name="ce1" table:number-columns-repeated="11"/>
          <table:table-cell table:style-name="ce1" office:value-type="string" calcext:value-type="string">
            <text:p>2</text:p>
          </table:table-cell>
          <table:table-cell table:style-name="ce1"/>
          <table:table-cell table:style-name="ce1" office:value-type="string" calcext:value-type="string">
            <text:p>3</text:p>
          </table:table-cell>
          <table:table-cell table:style-name="ce1" table:number-columns-repeated="4"/>
          <table:table-cell table:style-name="ce1" office:value-type="string" calcext:value-type="string">
            <text:p>1875-02</text:p>
          </table:table-cell>
          <table:table-cell table:style-name="ce1" table:number-columns-repeated="3"/>
          <table:table-cell table:style-name="ce1" office:value-type="string" calcext:value-type="string">
            <text:p>Sais-tu quand commencent les vacances et combien elles durent ?</text:p>
          </table:table-cell>
          <table:table-cell table:style-name="ce1" office:value-type="string" calcext:value-type="string">
            <text:p>fr</text:p>
          </table:table-cell>
          <table:table-cell table:style-name="ce1" office:value-type="string" calcext:value-type="string">
            <text:p>Lettre autographe signée</text:p>
          </table:table-cell>
          <table:table-cell table:style-name="ce1" table:number-columns-repeated="12"/>
          <table:table-cell table:style-name="ce1" office:value-type="string" calcext:value-type="string">
            <text:p>https://henripoincare.fr/s/correspondance/item/12488 Gigon / Gigonnaire / Gigonner | https://henripoincare.fr/s/correspondance/item/12527 Topo</text:p>
          </table:table-cell>
          <table:table-cell table:style-name="ce1" office:value-type="string" calcext:value-type="string">
            <text:p>https://henripoincare.fr/s/correspondance/item/12584 Famille Olleris | https://henripoincare.fr/s/correspondance/item/12585 Gonzalve Olleris | https://henripoincare.fr/s/correspondance/item/365 Launois, Eugénie (1830-1897) | https://henripoincare.fr/s/correspondance/item/14647 M Arnauld | https://henripoincare.fr/s/correspondance/item/3545 Poincaré, Aline (1856-1919)</text:p>
          </table:table-cell>
          <table:table-cell table:style-name="ce1" office:value-type="string" calcext:value-type="string">
            <text:p>130</text:p>
          </table:table-cell>
          <table:table-cell table:style-name="ce1" table:number-columns-repeated="19"/>
        </table:table-row>
        <table:table-row table:style-name="ro1">
          <table:table-cell table:style-name="ce1" office:value-type="string" calcext:value-type="string">
            <text:p>https://henripoincare.fr/s/correspondance/item/13845</text:p>
          </table:table-cell>
          <table:table-cell table:style-name="ce1" office:value-type="string" calcext:value-type="string">
            <text:p>ahpo:Letter</text:p>
          </table:table-cell>
          <table:table-cell table:style-name="ce1" office:value-type="string" calcext:value-type="string">
            <text:p>Henri Poincaré à Eugénie Poincaré - janvier 1875</text:p>
          </table:table-cell>
          <table:table-cell table:style-name="ce1"/>
          <table:table-cell table:style-name="ce1" office:value-type="string" calcext:value-type="string">
            <text:p>Affaires diverses (polytechnique) | Visites familiales et amicales | Courses hippiqu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129</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3915 Lettre H. Poincaré to Eugénie Launois (1/1)</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632 Année 1875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1</text:p>
          </table:table-cell>
          <table:table-cell table:style-name="ce1"/>
          <table:table-cell table:style-name="ce1" office:value-type="string" calcext:value-type="string">
            <text:p>1</text:p>
          </table:table-cell>
          <table:table-cell table:style-name="ce1" table:number-columns-repeated="4"/>
          <table:table-cell table:style-name="ce1" office:value-type="string" calcext:value-type="string">
            <text:p>1875-02</text:p>
          </table:table-cell>
          <table:table-cell table:style-name="ce1" table:number-columns-repeated="3"/>
          <table:table-cell table:style-name="ce1" office:value-type="string" calcext:value-type="string">
            <text:p>Rien de bien neuf; j'ai été hier aux courses à Auteuil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3"/>
          <table:table-cell table:style-name="ce1" office:value-type="string" calcext:value-type="string">
            <text:p>https://henripoincare.fr/s/correspondance/item/365 Launois, Eugénie (1830-1897) | https://henripoincare.fr/s/correspondance/item/12635 Rinck, Jules (1825-  ) | https://henripoincare.fr/s/correspondance/item/12583 Marie Olleris | https://henripoincare.fr/s/correspondance/item/12585 Gonzalve Olleris</text:p>
          </table:table-cell>
          <table:table-cell table:style-name="ce1" office:value-type="string" calcext:value-type="string">
            <text:p>129</text:p>
          </table:table-cell>
          <table:table-cell table:style-name="ce1" table:number-columns-repeated="19"/>
        </table:table-row>
        <table:table-row table:style-name="ro1">
          <table:table-cell table:style-name="ce1" office:value-type="string" calcext:value-type="string">
            <text:p>https://henripoincare.fr/s/correspondance/item/14252</text:p>
          </table:table-cell>
          <table:table-cell table:style-name="ce1" office:value-type="string" calcext:value-type="string">
            <text:p>ahpo:Letter</text:p>
          </table:table-cell>
          <table:table-cell table:style-name="ce1" office:value-type="string" calcext:value-type="string">
            <text:p>Henri Poincaré à Eugénie Poincaré - février 1875</text:p>
          </table:table-cell>
          <table:table-cell table:style-name="ce1"/>
          <table:table-cell table:style-name="ce1" office:value-type="string" calcext:value-type="string">
            <text:p>Visites familiales et amical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132</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4275 Lettre H. Poincaré to Eugénie Launois (1/1)</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632 Année 1875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1</text:p>
          </table:table-cell>
          <table:table-cell table:style-name="ce1"/>
          <table:table-cell table:style-name="ce1" office:value-type="string" calcext:value-type="string">
            <text:p>3</text:p>
          </table:table-cell>
          <table:table-cell table:style-name="ce1" table:number-columns-repeated="4"/>
          <table:table-cell table:style-name="ce1" office:value-type="string" calcext:value-type="string">
            <text:p>1875-02</text:p>
          </table:table-cell>
          <table:table-cell table:style-name="ce1" table:number-columns-repeated="3"/>
          <table:table-cell table:style-name="ce1" office:value-type="string" calcext:value-type="string">
            <text:p>Gonzalve viendra à peu près sûrement. Il n'attend plus que la fin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3"/>
          <table:table-cell table:style-name="ce1" office:value-type="string" calcext:value-type="string">
            <text:p>https://henripoincare.fr/s/correspondance/item/365 Launois, Eugénie (1830-1897) | https://henripoincare.fr/s/correspondance/item/12585 Gonzalve Olleris | https://henripoincare.fr/s/correspondance/item/14650 Mme Arnauld | https://henripoincare.fr/s/correspondance/item/12609 Ida Rinck | https://henripoincare.fr/s/correspondance/item/12641 Famille Bideau | https://henripoincare.fr/s/correspondance/item/14651 Mme Bideau | https://henripoincare.fr/s/correspondance/item/14652 Famille Savary</text:p>
          </table:table-cell>
          <table:table-cell table:style-name="ce1" office:value-type="string" calcext:value-type="string">
            <text:p>132</text:p>
          </table:table-cell>
          <table:table-cell table:style-name="ce1" table:number-columns-repeated="19"/>
        </table:table-row>
        <table:table-row table:style-name="ro1">
          <table:table-cell table:style-name="ce1" office:value-type="string" calcext:value-type="string">
            <text:p>https://henripoincare.fr/s/correspondance/item/14377</text:p>
          </table:table-cell>
          <table:table-cell table:style-name="ce1" office:value-type="string" calcext:value-type="string">
            <text:p>ahpo:Letter</text:p>
          </table:table-cell>
          <table:table-cell table:style-name="ce1" office:value-type="string" calcext:value-type="string">
            <text:p>Henri Poincaré à Eugénie Poincaré - février 1875</text:p>
          </table:table-cell>
          <table:table-cell table:style-name="ce1"/>
          <table:table-cell table:style-name="ce1" office:value-type="string" calcext:value-type="string">
            <text:p>Visites familiales et amical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133</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4432 Lettre H. Poincaré to Eugénie Launois (1/1)</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632 Année 1875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1</text:p>
          </table:table-cell>
          <table:table-cell table:style-name="ce1"/>
          <table:table-cell table:style-name="ce1" office:value-type="string" calcext:value-type="string">
            <text:p>3</text:p>
          </table:table-cell>
          <table:table-cell table:style-name="ce1" table:number-columns-repeated="4"/>
          <table:table-cell table:style-name="ce1" office:value-type="string" calcext:value-type="string">
            <text:p>1875-02</text:p>
          </table:table-cell>
          <table:table-cell table:style-name="ce1" table:number-columns-repeated="3"/>
          <table:table-cell table:style-name="ce1" office:value-type="string" calcext:value-type="string">
            <text:p>Je suis sorti avant hier ; j'ai d'abord été retenir mes places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3"/>
          <table:table-cell table:style-name="ce1" office:value-type="string" calcext:value-type="string">
            <text:p>https://henripoincare.fr/s/correspondance/item/365 Launois, Eugénie (1830-1897) | https://henripoincare.fr/s/correspondance/item/12609 Ida Rinck | https://henripoincare.fr/s/correspondance/item/14654 Alfred Rinck | https://henripoincare.fr/s/correspondance/item/14656 Ferdinand Dietz | https://henripoincare.fr/s/correspondance/item/12635 Rinck, Jules (1825-  )</text:p>
          </table:table-cell>
          <table:table-cell table:style-name="ce1" office:value-type="string" calcext:value-type="string">
            <text:p>133</text:p>
          </table:table-cell>
          <table:table-cell table:style-name="ce1" office:value-type="string" calcext:value-type="string">
            <text:p>https://henripoincare.fr/s/correspondance/item/15238 La Juive | https://henripoincare.fr/s/correspondance/item/12772 La boule, comédie en quatre actes</text:p>
          </table:table-cell>
          <table:table-cell table:style-name="ce1" table:number-columns-repeated="18"/>
        </table:table-row>
        <table:table-row table:style-name="ro1">
          <table:table-cell table:style-name="ce1" office:value-type="string" calcext:value-type="string">
            <text:p>https://henripoincare.fr/s/correspondance/item/13514</text:p>
          </table:table-cell>
          <table:table-cell table:style-name="ce1" office:value-type="string" calcext:value-type="string">
            <text:p>ahpo:Letter</text:p>
          </table:table-cell>
          <table:table-cell table:style-name="ce1" office:value-type="string" calcext:value-type="string">
            <text:p>Henri Poincaré à Eugénie Poincaré - mars 1875</text:p>
          </table:table-cell>
          <table:table-cell table:style-name="ce1"/>
          <table:table-cell table:style-name="ce1" office:value-type="string" calcext:value-type="string">
            <text:p>Visites familiales et amicales | Colles et examens (polytechnique)</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145</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3546 Lettre H. Poincaré to Eugénie Launois (1/1)</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632 Année 1875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1</text:p>
          </table:table-cell>
          <table:table-cell table:style-name="ce1"/>
          <table:table-cell table:style-name="ce1" office:value-type="string" calcext:value-type="string">
            <text:p>3</text:p>
          </table:table-cell>
          <table:table-cell table:style-name="ce1" table:number-columns-repeated="4"/>
          <table:table-cell table:style-name="ce1" office:value-type="string" calcext:value-type="string">
            <text:p>1875-03</text:p>
          </table:table-cell>
          <table:table-cell table:style-name="ce1" table:number-columns-repeated="3"/>
          <table:table-cell table:style-name="ce1" office:value-type="string" calcext:value-type="string">
            <text:p>Toujours rien de neuf ; je ne passe que demain ;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2"/>
          <table:table-cell table:style-name="ce1" office:value-type="string" calcext:value-type="string">
            <text:p>https://henripoincare.fr/s/correspondance/item/12495 Laïus / Laïusser</text:p>
          </table:table-cell>
          <table:table-cell table:style-name="ce1" office:value-type="string" calcext:value-type="string">
            <text:p>https://henripoincare.fr/s/correspondance/item/365 Launois, Eugénie (1830-1897) | https://henripoincare.fr/s/correspondance/item/12583 Marie Olleris | https://henripoincare.fr/s/correspondance/item/12585 Gonzalve Olleris | https://henripoincare.fr/s/correspondance/item/12582 Henri Olleris | https://henripoincare.fr/s/correspondance/item/12609 Ida Rinck | https://henripoincare.fr/s/correspondance/item/14679 Mme de Choiseul | https://henripoincare.fr/s/correspondance/item/497 Poincaré, Émile-Léon (1828-1892)</text:p>
          </table:table-cell>
          <table:table-cell table:style-name="ce1" office:value-type="string" calcext:value-type="string">
            <text:p>145</text:p>
          </table:table-cell>
          <table:table-cell table:style-name="ce1" table:number-columns-repeated="19"/>
        </table:table-row>
        <table:table-row table:style-name="ro1">
          <table:table-cell table:style-name="ce1" office:value-type="string" calcext:value-type="string">
            <text:p>https://henripoincare.fr/s/correspondance/item/13847</text:p>
          </table:table-cell>
          <table:table-cell table:style-name="ce1" office:value-type="string" calcext:value-type="string">
            <text:p>ahpo:Letter</text:p>
          </table:table-cell>
          <table:table-cell table:style-name="ce1" office:value-type="string" calcext:value-type="string">
            <text:p>Henri Poincaré à Eugénie Poincaré - mars 1875</text:p>
          </table:table-cell>
          <table:table-cell table:style-name="ce1"/>
          <table:table-cell table:style-name="ce1" office:value-type="string" calcext:value-type="string">
            <text:p>Visites familiales et amicales | Colles et examens (polytechnique)</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146</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3923 Lettre H. Poincaré to Eugénie Launois (1/1)</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632 Année 1875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1</text:p>
          </table:table-cell>
          <table:table-cell table:style-name="ce1"/>
          <table:table-cell table:style-name="ce1" office:value-type="string" calcext:value-type="string">
            <text:p>3</text:p>
          </table:table-cell>
          <table:table-cell table:style-name="ce1" table:number-columns-repeated="4"/>
          <table:table-cell table:style-name="ce1" office:value-type="string" calcext:value-type="string">
            <text:p>1875-03</text:p>
          </table:table-cell>
          <table:table-cell table:style-name="ce1" table:number-columns-repeated="3"/>
          <table:table-cell table:style-name="ce1" office:value-type="string" calcext:value-type="string">
            <text:p>Je n'ai passé qu'une colle depuis mon 19. C'est hier en physique ;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2"/>
          <table:table-cell table:style-name="ce1" office:value-type="string" calcext:value-type="string">
            <text:p>https://henripoincare.fr/s/correspondance/item/12473 Colle | https://henripoincare.fr/s/correspondance/item/12487 Géné | https://henripoincare.fr/s/correspondance/item/12474 Colleur</text:p>
          </table:table-cell>
          <table:table-cell table:style-name="ce1" office:value-type="string" calcext:value-type="string">
            <text:p>https://henripoincare.fr/s/correspondance/item/365 Launois, Eugénie (1830-1897)</text:p>
          </table:table-cell>
          <table:table-cell table:style-name="ce1" office:value-type="string" calcext:value-type="string">
            <text:p>146</text:p>
          </table:table-cell>
          <table:table-cell table:style-name="ce1" table:number-columns-repeated="19"/>
        </table:table-row>
        <table:table-row table:style-name="ro1">
          <table:table-cell table:style-name="ce1" office:value-type="string" calcext:value-type="string">
            <text:p>https://henripoincare.fr/s/correspondance/item/14042</text:p>
          </table:table-cell>
          <table:table-cell table:style-name="ce1" office:value-type="string" calcext:value-type="string">
            <text:p>ahpo:Letter</text:p>
          </table:table-cell>
          <table:table-cell table:style-name="ce1" office:value-type="string" calcext:value-type="string">
            <text:p>Henri Poincaré à Eugénie Poincaré - mars 1875</text:p>
          </table:table-cell>
          <table:table-cell table:style-name="ce1"/>
          <table:table-cell table:style-name="ce1" office:value-type="string" calcext:value-type="string">
            <text:p>Colles et examens (polytechnique)</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147</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4101 Lettre H. Poincaré to Eugénie Launois (1/2) | https://henripoincare.fr/s/correspondance/media/14102 Lettre H. Poincaré to Eugénie Launois (2/2)</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632 Année 1875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1</text:p>
          </table:table-cell>
          <table:table-cell table:style-name="ce1"/>
          <table:table-cell table:style-name="ce1" office:value-type="string" calcext:value-type="string">
            <text:p>3</text:p>
          </table:table-cell>
          <table:table-cell table:style-name="ce1" table:number-columns-repeated="4"/>
          <table:table-cell table:style-name="ce1" office:value-type="string" calcext:value-type="string">
            <text:p>1875-03</text:p>
          </table:table-cell>
          <table:table-cell table:style-name="ce1" table:number-columns-repeated="3"/>
          <table:table-cell table:style-name="ce1" office:value-type="string" calcext:value-type="string">
            <text:p>20 en Ana ...</text:p>
          </table:table-cell>
          <table:table-cell table:style-name="ce1" office:value-type="string" calcext:value-type="string">
            <text:p>fr</text:p>
          </table:table-cell>
          <table:table-cell table:style-name="ce1" office:value-type="string" calcext:value-type="string">
            <text:p>Carte postale</text:p>
          </table:table-cell>
          <table:table-cell table:style-name="ce1" table:number-columns-repeated="13"/>
          <table:table-cell table:style-name="ce1" office:value-type="string" calcext:value-type="string">
            <text:p>https://henripoincare.fr/s/correspondance/item/13032 Marcel Bonnefoy | https://henripoincare.fr/s/correspondance/item/12637 Jules Petitdidier</text:p>
          </table:table-cell>
          <table:table-cell table:style-name="ce1" office:value-type="string" calcext:value-type="string">
            <text:p>147</text:p>
          </table:table-cell>
          <table:table-cell table:style-name="ce1" table:number-columns-repeated="19"/>
        </table:table-row>
        <table:table-row table:style-name="ro1">
          <table:table-cell table:style-name="ce1" office:value-type="string" calcext:value-type="string">
            <text:p>https://henripoincare.fr/s/correspondance/item/14253</text:p>
          </table:table-cell>
          <table:table-cell table:style-name="ce1" office:value-type="string" calcext:value-type="string">
            <text:p>ahpo:Letter</text:p>
          </table:table-cell>
          <table:table-cell table:style-name="ce1" office:value-type="string" calcext:value-type="string">
            <text:p>Henri Poincaré à Eugénie Poincaré - mars 1875</text:p>
          </table:table-cell>
          <table:table-cell table:style-name="ce1"/>
          <table:table-cell table:style-name="ce1" office:value-type="string" calcext:value-type="string">
            <text:p>Colles et examens (polytechnique)</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148</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4279 Lettre H. Poincaré to Eugénie Launois (1/1)</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632 Année 1875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1</text:p>
          </table:table-cell>
          <table:table-cell table:style-name="ce1"/>
          <table:table-cell table:style-name="ce1" office:value-type="string" calcext:value-type="string">
            <text:p>3</text:p>
          </table:table-cell>
          <table:table-cell table:style-name="ce1" table:number-columns-repeated="4"/>
          <table:table-cell table:style-name="ce1" office:value-type="string" calcext:value-type="string">
            <text:p>1875-03</text:p>
          </table:table-cell>
          <table:table-cell table:style-name="ce1" table:number-columns-repeated="3"/>
          <table:table-cell table:style-name="ce1" office:value-type="string" calcext:value-type="string">
            <text:p>20 en Physique.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3"/>
          <table:table-cell table:style-name="ce1" office:value-type="string" calcext:value-type="string">
            <text:p>https://henripoincare.fr/s/correspondance/item/13032 Marcel Bonnefoy | https://henripoincare.fr/s/correspondance/item/12637 Jules Petitdidier</text:p>
          </table:table-cell>
          <table:table-cell table:style-name="ce1" office:value-type="string" calcext:value-type="string">
            <text:p>148</text:p>
          </table:table-cell>
          <table:table-cell table:style-name="ce1" table:number-columns-repeated="19"/>
        </table:table-row>
        <table:table-row table:style-name="ro1">
          <table:table-cell table:style-name="ce1" office:value-type="string" calcext:value-type="string">
            <text:p>https://henripoincare.fr/s/correspondance/item/14378</text:p>
          </table:table-cell>
          <table:table-cell table:style-name="ce1" office:value-type="string" calcext:value-type="string">
            <text:p>ahpo:Letter</text:p>
          </table:table-cell>
          <table:table-cell table:style-name="ce1" office:value-type="string" calcext:value-type="string">
            <text:p>Henri Poincaré à Eugénie Poincaré - mars 1875</text:p>
          </table:table-cell>
          <table:table-cell table:style-name="ce1"/>
          <table:table-cell table:style-name="ce1" office:value-type="string" calcext:value-type="string">
            <text:p>Colles et examens (polytechnique) | Jeux littérair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149</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4436 Lettre H. Poincaré to Eugénie Launois (1/1)</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632 Année 1875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1</text:p>
          </table:table-cell>
          <table:table-cell table:style-name="ce1"/>
          <table:table-cell table:style-name="ce1" office:value-type="string" calcext:value-type="string">
            <text:p>3</text:p>
          </table:table-cell>
          <table:table-cell table:style-name="ce1" table:number-columns-repeated="4"/>
          <table:table-cell table:style-name="ce1" office:value-type="string" calcext:value-type="string">
            <text:p>1875-03</text:p>
          </table:table-cell>
          <table:table-cell table:style-name="ce1" table:number-columns-repeated="3"/>
          <table:table-cell table:style-name="ce1" office:value-type="string" calcext:value-type="string">
            <text:p>J'ai voyagé avec mes 7 cocons ; nous en avons récolté à Frouard un 8e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2"/>
          <table:table-cell table:style-name="ce1" office:value-type="string" calcext:value-type="string">
            <text:p>https://henripoincare.fr/s/correspondance/item/12470 Cocon | https://henripoincare.fr/s/correspondance/item/12518 Sapin</text:p>
          </table:table-cell>
          <table:table-cell table:style-name="ce1" office:value-type="string" calcext:value-type="string">
            <text:p>https://henripoincare.fr/s/correspondance/item/365 Launois, Eugénie (1830-1897) | https://henripoincare.fr/s/correspondance/item/14684 Léopold Franck | https://henripoincare.fr/s/correspondance/item/12609 Ida Rinck | https://henripoincare.fr/s/correspondance/item/12585 Gonzalve Olleris | https://henripoincare.fr/s/correspondance/item/14547 Antonin Jacquin de Margerie | https://henripoincare.fr/s/correspondance/item/3545 Poincaré, Aline (1856-1919)</text:p>
          </table:table-cell>
          <table:table-cell table:style-name="ce1" office:value-type="string" calcext:value-type="string">
            <text:p>149</text:p>
          </table:table-cell>
          <table:table-cell table:style-name="ce1" table:number-columns-repeated="19"/>
        </table:table-row>
        <table:table-row table:style-name="ro1">
          <table:table-cell table:style-name="ce1" office:value-type="string" calcext:value-type="string">
            <text:p>https://henripoincare.fr/s/correspondance/item/3879</text:p>
          </table:table-cell>
          <table:table-cell table:style-name="ce1" office:value-type="string" calcext:value-type="string">
            <text:p>ahpo:Letter</text:p>
          </table:table-cell>
          <table:table-cell table:style-name="ce1" office:value-type="string" calcext:value-type="string">
            <text:p>Henri Poincaré à Eugénie Poincaré - mars 1875</text:p>
          </table:table-cell>
          <table:table-cell table:style-name="ce1"/>
          <table:table-cell table:style-name="ce1" office:value-type="string" calcext:value-type="string">
            <text:p>Visites familiales et amical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144</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3930 Lettre H. Poincaré to Eugénie Launois (1/1)</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632 Année 1875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1</text:p>
          </table:table-cell>
          <table:table-cell table:style-name="ce1"/>
          <table:table-cell table:style-name="ce1" office:value-type="string" calcext:value-type="string">
            <text:p>3</text:p>
          </table:table-cell>
          <table:table-cell table:style-name="ce1" table:number-columns-repeated="4"/>
          <table:table-cell table:style-name="ce1" office:value-type="string" calcext:value-type="string">
            <text:p>1875-03-00</text:p>
          </table:table-cell>
          <table:table-cell table:style-name="ce1" table:number-columns-repeated="3"/>
          <table:table-cell table:style-name="ce1" office:value-type="string" calcext:value-type="string">
            <text:p>Je suis bien remis depuis ma dernière lettre. Je n'ai plus besoin d'aucun secours...</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1"/>
          <table:table-cell table:style-name="ce1" office:value-type="string" calcext:value-type="string">
            <text:p>https://henripoincare.fr/s/correspondance/item/14677 Henri Wallon</text:p>
          </table:table-cell>
          <table:table-cell table:style-name="ce1"/>
          <table:table-cell table:style-name="ce1" office:value-type="string" calcext:value-type="string">
            <text:p>https://henripoincare.fr/s/correspondance/item/365 Launois, Eugénie (1830-1897) | https://henripoincare.fr/s/correspondance/item/12583 Marie Olleris | https://henripoincare.fr/s/correspondance/item/14676 abbé Thillois | https://henripoincare.fr/s/correspondance/item/12582 Henri Olleris | https://henripoincare.fr/s/correspondance/item/12585 Gonzalve Olleris | https://henripoincare.fr/s/correspondance/item/12581 Mme Valette | https://henripoincare.fr/s/correspondance/item/12951 Mme Brice | https://henripoincare.fr/s/correspondance/item/14677 Henri Wallon</text:p>
          </table:table-cell>
          <table:table-cell table:style-name="ce1" office:value-type="string" calcext:value-type="string">
            <text:p>144</text:p>
          </table:table-cell>
          <table:table-cell table:style-name="ce1" table:number-columns-repeated="19"/>
        </table:table-row>
        <table:table-row table:style-name="ro1">
          <table:table-cell table:style-name="ce1" office:value-type="string" calcext:value-type="string">
            <text:p>https://henripoincare.fr/s/correspondance/item/7458</text:p>
          </table:table-cell>
          <table:table-cell table:style-name="ce1" office:value-type="string" calcext:value-type="string">
            <text:p>ahpo:Letter</text:p>
          </table:table-cell>
          <table:table-cell table:style-name="ce1" office:value-type="string" calcext:value-type="string">
            <text:p>Henri Poincaré à Aline Boutroux - avril 1875</text:p>
          </table:table-cell>
          <table:table-cell table:style-name="ce1"/>
          <table:table-cell table:style-name="ce1" office:value-type="string" calcext:value-type="string">
            <text:p>Affaires diverses (polytechnique) | Jeux littérair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154</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7510 Lettre H. Poincaré to Aline Poincaré (1/2) | https://henripoincare.fr/s/correspondance/media/7511 Lettre H. Poincaré to Aline Poincaré (2/2)</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67 Aline Poincaré | https://henripoincare.fr/s/correspondance/item/14632 Année 1875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545 Poincaré, Aline (1856-1919)</text:p>
          </table:table-cell>
          <table:table-cell table:style-name="ce1" table:number-columns-repeated="11"/>
          <table:table-cell table:style-name="ce1" office:value-type="string" calcext:value-type="string">
            <text:p>3</text:p>
          </table:table-cell>
          <table:table-cell table:style-name="ce1"/>
          <table:table-cell table:style-name="ce1" office:value-type="string" calcext:value-type="string">
            <text:p>3</text:p>
          </table:table-cell>
          <table:table-cell table:style-name="ce1" table:number-columns-repeated="4"/>
          <table:table-cell table:style-name="ce1" office:value-type="string" calcext:value-type="string">
            <text:p>1875-04</text:p>
          </table:table-cell>
          <table:table-cell table:style-name="ce1" table:number-columns-repeated="3"/>
          <table:table-cell table:style-name="ce1" office:value-type="string" calcext:value-type="string">
            <text:p>Da der gute Golo die Nachrichten von mir gebracht hat,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4"/>
          <table:table-cell table:style-name="ce1" office:value-type="string" calcext:value-type="string">
            <text:p>1879-12-31</text:p>
          </table:table-cell>
          <table:table-cell table:style-name="ce1" table:number-columns-repeated="8"/>
          <table:table-cell table:style-name="ce1" office:value-type="string" calcext:value-type="string">
            <text:p>https://henripoincare.fr/s/correspondance/item/14689 Kate Courtet</text:p>
          </table:table-cell>
          <table:table-cell table:style-name="ce1" office:value-type="string" calcext:value-type="string">
            <text:p>154</text:p>
          </table:table-cell>
          <table:table-cell table:style-name="ce1" table:number-columns-repeated="19"/>
        </table:table-row>
        <table:table-row table:style-name="ro1">
          <table:table-cell table:style-name="ce1" office:value-type="string" calcext:value-type="string">
            <text:p>https://henripoincare.fr/s/correspondance/item/13516</text:p>
          </table:table-cell>
          <table:table-cell table:style-name="ce1" office:value-type="string" calcext:value-type="string">
            <text:p>ahpo:Letter</text:p>
          </table:table-cell>
          <table:table-cell table:style-name="ce1" office:value-type="string" calcext:value-type="string">
            <text:p>Henri Poincaré à Eugénie Poincaré - avril 1875</text:p>
          </table:table-cell>
          <table:table-cell table:style-name="ce1"/>
          <table:table-cell table:style-name="ce1" office:value-type="string" calcext:value-type="string">
            <text:p>Jeux littéraires | Visites familiales et amical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157</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3554 Lettre H. Poincaré to Eugénie Launois (1/2) | https://henripoincare.fr/s/correspondance/media/13555 Lettre H. Poincaré to Eugénie Launois (2/2)</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632 Année 1875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2</text:p>
          </table:table-cell>
          <table:table-cell table:style-name="ce1"/>
          <table:table-cell table:style-name="ce1" office:value-type="string" calcext:value-type="string">
            <text:p>3</text:p>
          </table:table-cell>
          <table:table-cell table:style-name="ce1" table:number-columns-repeated="4"/>
          <table:table-cell table:style-name="ce1" office:value-type="string" calcext:value-type="string">
            <text:p>1875-04</text:p>
          </table:table-cell>
          <table:table-cell table:style-name="ce1" table:number-columns-repeated="3"/>
          <table:table-cell table:style-name="ce1" office:value-type="string" calcext:value-type="string">
            <text:p>Les tas de choses, c'était que les rideaux ne pourraient être prêts que vendredi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0"/>
          <table:table-cell table:style-name="ce1" office:value-type="string" calcext:value-type="string">
            <text:p>https://henripoincare.fr/s/correspondance/item/12685 Vingt ans de ma vie, simple vérité... La jeunesse d'Henri Poincaré racontée par sa sœur (1854-1878) - Texte inédit édité par Laurent Rollet</text:p>
          </table:table-cell>
          <table:table-cell table:style-name="ce1" office:value-type="string" calcext:value-type="string">
            <text:p>https://henripoincare.fr/s/correspondance/item/843 Poincaré, Henri (1854-1912) | https://henripoincare.fr/s/correspondance/item/12608 Comon, Louis (1854-1918) | https://henripoincare.fr/s/correspondance/item/14713 Charles Comon | https://henripoincare.fr/s/correspondance/item/14714 Lucie Comon | https://henripoincare.fr/s/correspondance/item/14717 Marie Tonnelier | https://henripoincare.fr/s/correspondance/item/14715 Albin Haller | https://henripoincare.fr/s/correspondance/item/365 Launois, Eugénie (1830-1897) | https://henripoincare.fr/s/correspondance/item/14712 Odile Comon</text:p>
          </table:table-cell>
          <table:table-cell table:style-name="ce1"/>
          <table:table-cell table:style-name="ce1" office:value-type="string" calcext:value-type="string">
            <text:p>https://henripoincare.fr/s/correspondance/item/365 Launois, Eugénie (1830-1897) | https://henripoincare.fr/s/correspondance/item/14712 Odile Comon | https://henripoincare.fr/s/correspondance/item/14714 Lucie Comon | https://henripoincare.fr/s/correspondance/item/12951 Mme Brice | https://henripoincare.fr/s/correspondance/item/12581 Mme Valette | https://henripoincare.fr/s/correspondance/item/12635 Rinck, Jules (1825-  ) | https://henripoincare.fr/s/correspondance/item/14718 Louis XI | https://henripoincare.fr/s/correspondance/item/14719 Charles VI</text:p>
          </table:table-cell>
          <table:table-cell table:style-name="ce1" office:value-type="string" calcext:value-type="string">
            <text:p>157</text:p>
          </table:table-cell>
          <table:table-cell table:style-name="ce1" table:number-columns-repeated="19"/>
        </table:table-row>
        <table:table-row table:style-name="ro1">
          <table:table-cell table:style-name="ce1" office:value-type="string" calcext:value-type="string">
            <text:p>https://henripoincare.fr/s/correspondance/item/13517</text:p>
          </table:table-cell>
          <table:table-cell table:style-name="ce1" office:value-type="string" calcext:value-type="string">
            <text:p>ahpo:Letter</text:p>
          </table:table-cell>
          <table:table-cell table:style-name="ce1" office:value-type="string" calcext:value-type="string">
            <text:p>Henri Poincaré à Eugénie Poincaré - avril 1875</text:p>
          </table:table-cell>
          <table:table-cell table:style-name="ce1"/>
          <table:table-cell table:style-name="ce1" office:value-type="string" calcext:value-type="string">
            <text:p>Jeux littéraires | Visites familiales et amicales | Affaires diverses (polytechnique)</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158</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3558 Lettre H. Poincaré to Eugénie Launois (1/2) | https://henripoincare.fr/s/correspondance/media/13559 Lettre H. Poincaré to Eugénie Launois (2/2)</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632 Année 1875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2</text:p>
          </table:table-cell>
          <table:table-cell table:style-name="ce1"/>
          <table:table-cell table:style-name="ce1" office:value-type="string" calcext:value-type="string">
            <text:p>3</text:p>
          </table:table-cell>
          <table:table-cell table:style-name="ce1" table:number-columns-repeated="4"/>
          <table:table-cell table:style-name="ce1" office:value-type="string" calcext:value-type="string">
            <text:p>1875-04</text:p>
          </table:table-cell>
          <table:table-cell table:style-name="ce1" table:number-columns-repeated="3"/>
          <table:table-cell table:style-name="ce1" office:value-type="string" calcext:value-type="string">
            <text:p>Je suis sorti hier; j'ai été avec Gonzalve chez Madame Vallet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2"/>
          <table:table-cell table:style-name="ce1" office:value-type="string" calcext:value-type="string">
            <text:p>https://henripoincare.fr/s/correspondance/item/12464 Caisse / Caissier | https://henripoincare.fr/s/correspondance/item/12446 Amphi</text:p>
          </table:table-cell>
          <table:table-cell table:style-name="ce1" office:value-type="string" calcext:value-type="string">
            <text:p>https://henripoincare.fr/s/correspondance/item/365 Launois, Eugénie (1830-1897) | https://henripoincare.fr/s/correspondance/item/12585 Gonzalve Olleris | https://henripoincare.fr/s/correspondance/item/12581 Mme Valette | https://henripoincare.fr/s/correspondance/item/12583 Marie Olleris | https://henripoincare.fr/s/correspondance/item/637 Gauthier-Villars, Jean-Albert (1828-1898) | https://henripoincare.fr/s/correspondance/item/14689 Kate Courtet | https://henripoincare.fr/s/correspondance/item/14693 Romulus | https://henripoincare.fr/s/correspondance/item/14721 Tarquin le superbe</text:p>
          </table:table-cell>
          <table:table-cell table:style-name="ce1" office:value-type="string" calcext:value-type="string">
            <text:p>158</text:p>
          </table:table-cell>
          <table:table-cell table:style-name="ce1" table:number-columns-repeated="19"/>
        </table:table-row>
        <table:table-row table:style-name="ro1">
          <table:table-cell table:style-name="ce1" office:value-type="string" calcext:value-type="string">
            <text:p>https://henripoincare.fr/s/correspondance/item/13518</text:p>
          </table:table-cell>
          <table:table-cell table:style-name="ce1" office:value-type="string" calcext:value-type="string">
            <text:p>ahpo:Letter</text:p>
          </table:table-cell>
          <table:table-cell table:style-name="ce1" office:value-type="string" calcext:value-type="string">
            <text:p>Henri Poincaré à Eugénie Poincaré - avril 1875</text:p>
          </table:table-cell>
          <table:table-cell table:style-name="ce1"/>
          <table:table-cell table:style-name="ce1" office:value-type="string" calcext:value-type="string">
            <text:p>Jeux littéraires | Visites familiales et amicales | Affaires diverses (polytechnique)</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160</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3563 Lettre H. Poincaré to Eugénie Launois (1/2) | https://henripoincare.fr/s/correspondance/media/13564 Lettre H. Poincaré to Eugénie Launois (2/2)</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632 Année 1875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3</text:p>
          </table:table-cell>
          <table:table-cell table:style-name="ce1"/>
          <table:table-cell table:style-name="ce1" office:value-type="string" calcext:value-type="string">
            <text:p>3</text:p>
          </table:table-cell>
          <table:table-cell table:style-name="ce1" table:number-columns-repeated="4"/>
          <table:table-cell table:style-name="ce1" office:value-type="string" calcext:value-type="string">
            <text:p>1875-04</text:p>
          </table:table-cell>
          <table:table-cell table:style-name="ce1" table:number-columns-repeated="3"/>
          <table:table-cell table:style-name="ce1" office:value-type="string" calcext:value-type="string">
            <text:p>Rien de neuf; je suis consigné pour ne pas m'être brossé à l'exer.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2"/>
          <table:table-cell table:style-name="ce1" office:value-type="string" calcext:value-type="string">
            <text:p>https://henripoincare.fr/s/correspondance/item/12477 Consigne</text:p>
          </table:table-cell>
          <table:table-cell table:style-name="ce1" office:value-type="string" calcext:value-type="string">
            <text:p>https://henripoincare.fr/s/correspondance/item/365 Launois, Eugénie (1830-1897) | https://henripoincare.fr/s/correspondance/item/12581 Mme Valette | https://henripoincare.fr/s/correspondance/item/14712 Odile Comon | https://henripoincare.fr/s/correspondance/item/14689 Kate Courtet | https://henripoincare.fr/s/correspondance/item/14693 Romulus | https://henripoincare.fr/s/correspondance/item/14718 Louis XI</text:p>
          </table:table-cell>
          <table:table-cell table:style-name="ce1" office:value-type="string" calcext:value-type="string">
            <text:p>160</text:p>
          </table:table-cell>
          <table:table-cell table:style-name="ce1" table:number-columns-repeated="19"/>
        </table:table-row>
        <table:table-row table:style-name="ro1">
          <table:table-cell table:style-name="ce1" office:value-type="string" calcext:value-type="string">
            <text:p>https://henripoincare.fr/s/correspondance/item/13520</text:p>
          </table:table-cell>
          <table:table-cell table:style-name="ce1" office:value-type="string" calcext:value-type="string">
            <text:p>ahpo:Letter</text:p>
          </table:table-cell>
          <table:table-cell table:style-name="ce1" office:value-type="string" calcext:value-type="string">
            <text:p>Henri Poincaré à Eugénie Poincaré - avril 1875</text:p>
          </table:table-cell>
          <table:table-cell table:style-name="ce1"/>
          <table:table-cell table:style-name="ce1" office:value-type="string" calcext:value-type="string">
            <text:p>Jeux littéraires | Visites familiales et amicales | Colles et examens (polytechnique)</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161</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3573 Lettre H. Poincaré to Eugénie Launois (1/1)</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632 Année 1875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1</text:p>
          </table:table-cell>
          <table:table-cell table:style-name="ce1"/>
          <table:table-cell table:style-name="ce1" office:value-type="string" calcext:value-type="string">
            <text:p>3</text:p>
          </table:table-cell>
          <table:table-cell table:style-name="ce1" table:number-columns-repeated="4"/>
          <table:table-cell table:style-name="ce1" office:value-type="string" calcext:value-type="string">
            <text:p>1875-04</text:p>
          </table:table-cell>
          <table:table-cell table:style-name="ce1" table:number-columns-repeated="3"/>
          <table:table-cell table:style-name="ce1" office:value-type="string" calcext:value-type="string">
            <text:p>Je n'ai eu qu'une colle depuis ma rentrée, il y a huit jours à peu près ;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2"/>
          <table:table-cell table:style-name="ce1" office:value-type="string" calcext:value-type="string">
            <text:p>https://henripoincare.fr/s/correspondance/item/12473 Colle | https://henripoincare.fr/s/correspondance/item/12475 Colo | https://henripoincare.fr/s/correspondance/item/12487 Géné | https://henripoincare.fr/s/correspondance/item/12442 X</text:p>
          </table:table-cell>
          <table:table-cell table:style-name="ce1" office:value-type="string" calcext:value-type="string">
            <text:p>https://henripoincare.fr/s/correspondance/item/12582 Henri Olleris | https://henripoincare.fr/s/correspondance/item/14726 Mlle Kelt | https://henripoincare.fr/s/correspondance/item/14689 Kate Courtet</text:p>
          </table:table-cell>
          <table:table-cell table:style-name="ce1" office:value-type="string" calcext:value-type="string">
            <text:p>161</text:p>
          </table:table-cell>
          <table:table-cell table:style-name="ce1" table:number-columns-repeated="19"/>
        </table:table-row>
        <table:table-row table:style-name="ro1">
          <table:table-cell table:style-name="ce1" office:value-type="string" calcext:value-type="string">
            <text:p>https://henripoincare.fr/s/correspondance/item/13627</text:p>
          </table:table-cell>
          <table:table-cell table:style-name="ce1" office:value-type="string" calcext:value-type="string">
            <text:p>ahpo:Letter</text:p>
          </table:table-cell>
          <table:table-cell table:style-name="ce1" office:value-type="string" calcext:value-type="string">
            <text:p>Henri Poincaré à Eugénie Poincaré - avril 1875</text:p>
          </table:table-cell>
          <table:table-cell table:style-name="ce1"/>
          <table:table-cell table:style-name="ce1" office:value-type="string" calcext:value-type="string">
            <text:p>Colles et examens (polytechnique) | Jeux littéraires | Visites familiales et amical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151</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3704 Lettre H. Poincaré to Eugénie Launois (1/2) | https://henripoincare.fr/s/correspondance/media/13705 Lettre H. Poincaré to Eugénie Launois (2/2)</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632 Année 1875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2</text:p>
          </table:table-cell>
          <table:table-cell table:style-name="ce1"/>
          <table:table-cell table:style-name="ce1" office:value-type="string" calcext:value-type="string">
            <text:p>3</text:p>
          </table:table-cell>
          <table:table-cell table:style-name="ce1" table:number-columns-repeated="4"/>
          <table:table-cell table:style-name="ce1" office:value-type="string" calcext:value-type="string">
            <text:p>1875-04</text:p>
          </table:table-cell>
          <table:table-cell table:style-name="ce1" table:number-columns-repeated="3"/>
          <table:table-cell table:style-name="ce1" office:value-type="string" calcext:value-type="string">
            <text:p>Je ne suis pas sorti hier; j'avais une consigne pour ne pas avoir rangé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1"/>
          <table:table-cell table:style-name="ce1" office:value-type="string" calcext:value-type="string">
            <text:p>https://henripoincare.fr/s/correspondance/item/14691 Alfred Courtet | https://henripoincare.fr/s/correspondance/item/14690 Mme courtet</text:p>
          </table:table-cell>
          <table:table-cell table:style-name="ce1" office:value-type="string" calcext:value-type="string">
            <text:p>https://henripoincare.fr/s/correspondance/item/12477 Consigne | https://henripoincare.fr/s/correspondance/item/12478 Conscrard / Conscrit</text:p>
          </table:table-cell>
          <table:table-cell table:style-name="ce1" office:value-type="string" calcext:value-type="string">
            <text:p>https://henripoincare.fr/s/correspondance/item/365 Launois, Eugénie (1830-1897) | https://henripoincare.fr/s/correspondance/item/12635 Rinck, Jules (1825-  ) | https://henripoincare.fr/s/correspondance/item/3545 Poincaré, Aline (1856-1919) | https://henripoincare.fr/s/correspondance/item/14689 Kate Courtet | https://henripoincare.fr/s/correspondance/item/12544 Roger Berment | https://henripoincare.fr/s/correspondance/item/786 Colson, Albert (1853-1933) | https://henripoincare.fr/s/correspondance/item/12942 Henri Wack</text:p>
          </table:table-cell>
          <table:table-cell table:style-name="ce1" office:value-type="string" calcext:value-type="string">
            <text:p>151</text:p>
          </table:table-cell>
          <table:table-cell table:style-name="ce1" table:number-columns-repeated="19"/>
        </table:table-row>
        <table:table-row table:style-name="ro1">
          <table:table-cell table:style-name="ce1" office:value-type="string" calcext:value-type="string">
            <text:p>https://henripoincare.fr/s/correspondance/item/13628</text:p>
          </table:table-cell>
          <table:table-cell table:style-name="ce1" office:value-type="string" calcext:value-type="string">
            <text:p>ahpo:Letter</text:p>
          </table:table-cell>
          <table:table-cell table:style-name="ce1" office:value-type="string" calcext:value-type="string">
            <text:p>Henri Poincaré à Eugénie Poincaré - avril 1875</text:p>
          </table:table-cell>
          <table:table-cell table:style-name="ce1"/>
          <table:table-cell table:style-name="ce1" office:value-type="string" calcext:value-type="string">
            <text:p>Jeux littérair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152</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3709 Lettre H. Poincaré to Eugénie Launois (1/2) | https://henripoincare.fr/s/correspondance/media/13710 Lettre H. Poincaré to Eugénie Launois (2/2)</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632 Année 1875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2</text:p>
          </table:table-cell>
          <table:table-cell table:style-name="ce1"/>
          <table:table-cell table:style-name="ce1" office:value-type="string" calcext:value-type="string">
            <text:p>3</text:p>
          </table:table-cell>
          <table:table-cell table:style-name="ce1" table:number-columns-repeated="4"/>
          <table:table-cell table:style-name="ce1" office:value-type="string" calcext:value-type="string">
            <text:p>1875-04</text:p>
          </table:table-cell>
          <table:table-cell table:style-name="ce1" table:number-columns-repeated="3"/>
          <table:table-cell table:style-name="ce1" office:value-type="string" calcext:value-type="string">
            <text:p>Il n'y a naturellement rien de neuf; nous avons rallonge et prolonge;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2"/>
          <table:table-cell table:style-name="ce1" office:value-type="string" calcext:value-type="string">
            <text:p>https://henripoincare.fr/s/correspondance/item/12509 Rallonge | https://henripoincare.fr/s/correspondance/item/12506 Prolonge | https://henripoincare.fr/s/correspondance/item/12450 Basoff</text:p>
          </table:table-cell>
          <table:table-cell table:style-name="ce1" office:value-type="string" calcext:value-type="string">
            <text:p>https://henripoincare.fr/s/correspondance/item/365 Launois, Eugénie (1830-1897) | https://henripoincare.fr/s/correspondance/item/12944 Plock | https://henripoincare.fr/s/correspondance/item/14689 Kate Courtet | https://henripoincare.fr/s/correspondance/item/14693 Romulus | https://henripoincare.fr/s/correspondance/item/12958 Paul Émile Dreyfus</text:p>
          </table:table-cell>
          <table:table-cell table:style-name="ce1" office:value-type="string" calcext:value-type="string">
            <text:p>152</text:p>
          </table:table-cell>
          <table:table-cell table:style-name="ce1" table:number-columns-repeated="19"/>
        </table:table-row>
        <table:table-row table:style-name="ro1">
          <table:table-cell table:style-name="ce1" office:value-type="string" calcext:value-type="string">
            <text:p>https://henripoincare.fr/s/correspondance/item/13718</text:p>
          </table:table-cell>
          <table:table-cell table:style-name="ce1" office:value-type="string" calcext:value-type="string">
            <text:p>ahpo:Letter</text:p>
          </table:table-cell>
          <table:table-cell table:style-name="ce1" office:value-type="string" calcext:value-type="string">
            <text:p>Henri Poincaré à Eugénie Poincaré - avril 1875</text:p>
          </table:table-cell>
          <table:table-cell table:style-name="ce1"/>
          <table:table-cell table:style-name="ce1" office:value-type="string" calcext:value-type="string">
            <text:p>Jeux littéraires | Visites familiales et amical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159</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3751 Lettre H. Poincaré to Eugénie Launois (1/2) | https://henripoincare.fr/s/correspondance/media/13752 Lettre H. Poincaré to Eugénie Launois (2/2)</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632 Année 1875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3</text:p>
          </table:table-cell>
          <table:table-cell table:style-name="ce1"/>
          <table:table-cell table:style-name="ce1" office:value-type="string" calcext:value-type="string">
            <text:p>3</text:p>
          </table:table-cell>
          <table:table-cell table:style-name="ce1" table:number-columns-repeated="4"/>
          <table:table-cell table:style-name="ce1" office:value-type="string" calcext:value-type="string">
            <text:p>1875-04</text:p>
          </table:table-cell>
          <table:table-cell table:style-name="ce1" table:number-columns-repeated="3"/>
          <table:table-cell table:style-name="ce1" office:value-type="string" calcext:value-type="string">
            <text:p>Je suis sorti hier; j'ai été retrouver la tante Odile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1"/>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12518 Sapin | https://henripoincare.fr/s/correspondance/item/12475 Colo</text:p>
          </table:table-cell>
          <table:table-cell table:style-name="ce1" office:value-type="string" calcext:value-type="string">
            <text:p>https://henripoincare.fr/s/correspondance/item/365 Launois, Eugénie (1830-1897) | https://henripoincare.fr/s/correspondance/item/14712 Odile Comon | https://henripoincare.fr/s/correspondance/item/12951 Mme Brice | https://henripoincare.fr/s/correspondance/item/13053 Mme Pierson | https://henripoincare.fr/s/correspondance/item/14714 Lucie Comon | https://henripoincare.fr/s/correspondance/item/14723 François Achille Martinot | https://henripoincare.fr/s/correspondance/item/13048 M brice | https://henripoincare.fr/s/correspondance/item/12951 Mme Brice | https://henripoincare.fr/s/correspondance/item/14689 Kate Courtet | https://henripoincare.fr/s/correspondance/item/14693 Romulus | https://henripoincare.fr/s/correspondance/item/14718 Louis XI</text:p>
          </table:table-cell>
          <table:table-cell table:style-name="ce1" office:value-type="string" calcext:value-type="string">
            <text:p>159</text:p>
          </table:table-cell>
          <table:table-cell table:style-name="ce1" table:number-columns-repeated="19"/>
        </table:table-row>
        <table:table-row table:style-name="ro1">
          <table:table-cell table:style-name="ce1" office:value-type="string" calcext:value-type="string">
            <text:p>https://henripoincare.fr/s/correspondance/item/14379</text:p>
          </table:table-cell>
          <table:table-cell table:style-name="ce1" office:value-type="string" calcext:value-type="string">
            <text:p>ahpo:Letter</text:p>
          </table:table-cell>
          <table:table-cell table:style-name="ce1" office:value-type="string" calcext:value-type="string">
            <text:p>Henri Poincaré à Eugénie Poincaré - avril 1875</text:p>
          </table:table-cell>
          <table:table-cell table:style-name="ce1"/>
          <table:table-cell table:style-name="ce1" office:value-type="string" calcext:value-type="string">
            <text:p>Affaires diverses (polytechnique) | Colles et examens (polytechnique) | Visites familiales et amical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150</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4440 Lettre H. Poincaré to Eugénie Launois (1/2) | https://henripoincare.fr/s/correspondance/media/14441 Lettre H. Poincaré to Eugénie Launois (2/2)</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632 Année 1875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2</text:p>
          </table:table-cell>
          <table:table-cell table:style-name="ce1"/>
          <table:table-cell table:style-name="ce1" office:value-type="string" calcext:value-type="string">
            <text:p>3</text:p>
          </table:table-cell>
          <table:table-cell table:style-name="ce1" table:number-columns-repeated="4"/>
          <table:table-cell table:style-name="ce1" office:value-type="string" calcext:value-type="string">
            <text:p>1875-04</text:p>
          </table:table-cell>
          <table:table-cell table:style-name="ce1" table:number-columns-repeated="3"/>
          <table:table-cell table:style-name="ce1" office:value-type="string" calcext:value-type="string">
            <text:p>Nous en avons définitivement été quittes pour la consigne du caser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1"/>
          <table:table-cell table:style-name="ce1" office:value-type="string" calcext:value-type="string">
            <text:p>https://henripoincare.fr/s/correspondance/item/14687 Jules Develle</text:p>
          </table:table-cell>
          <table:table-cell table:style-name="ce1" office:value-type="string" calcext:value-type="string">
            <text:p>https://henripoincare.fr/s/correspondance/item/12477 Consigne | https://henripoincare.fr/s/correspondance/item/12441 Casert | https://henripoincare.fr/s/correspondance/item/12487 Géné | https://henripoincare.fr/s/correspondance/item/12530 Zinc / Zn | https://henripoincare.fr/s/correspondance/item/12480 Cyrard | https://henripoincare.fr/s/correspondance/item/12499 Nègre | https://henripoincare.fr/s/correspondance/item/12457 Bleau / Bleaux | https://henripoincare.fr/s/correspondance/item/12486 Fumiste</text:p>
          </table:table-cell>
          <table:table-cell table:style-name="ce1" office:value-type="string" calcext:value-type="string">
            <text:p>https://henripoincare.fr/s/correspondance/item/365 Launois, Eugénie (1830-1897) | https://henripoincare.fr/s/correspondance/item/12556 Eugène Billy | https://henripoincare.fr/s/correspondance/item/12972 Roger Berger | https://henripoincare.fr/s/correspondance/item/12433 Pierre Henry Mauger | https://henripoincare.fr/s/correspondance/item/12971 Marguerite Henriette Berger | https://henripoincare.fr/s/correspondance/item/12934 Famille Berger | https://henripoincare.fr/s/correspondance/item/14686 Mme Berger (mère) | https://henripoincare.fr/s/correspondance/item/14596 Jean Marie Émile Mauger | https://henripoincare.fr/s/correspondance/item/13003 Jacques Antoine Charles Bresse</text:p>
          </table:table-cell>
          <table:table-cell table:style-name="ce1" office:value-type="string" calcext:value-type="string">
            <text:p>150</text:p>
          </table:table-cell>
          <table:table-cell table:style-name="ce1" table:number-columns-repeated="19"/>
        </table:table-row>
        <table:table-row table:style-name="ro1">
          <table:table-cell table:style-name="ce1" office:value-type="string" calcext:value-type="string">
            <text:p>https://henripoincare.fr/s/correspondance/item/13523</text:p>
          </table:table-cell>
          <table:table-cell table:style-name="ce1" office:value-type="string" calcext:value-type="string">
            <text:p>ahpo:Letter</text:p>
          </table:table-cell>
          <table:table-cell table:style-name="ce1" office:value-type="string" calcext:value-type="string">
            <text:p>Henri Poincaré à Eugénie Poincaré - mai 1875</text:p>
          </table:table-cell>
          <table:table-cell table:style-name="ce1"/>
          <table:table-cell table:style-name="ce1" office:value-type="string" calcext:value-type="string">
            <text:p>Jeux littéraires | Visites familiales et amical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167</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3581 Lettre H. Poincaré to Eugénie Launois (1/2) | https://henripoincare.fr/s/correspondance/media/13582 Lettre H. Poincaré to Eugénie Launois (2/2)</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632 Année 1875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2</text:p>
          </table:table-cell>
          <table:table-cell table:style-name="ce1"/>
          <table:table-cell table:style-name="ce1" office:value-type="string" calcext:value-type="string">
            <text:p>3</text:p>
          </table:table-cell>
          <table:table-cell table:style-name="ce1" table:number-columns-repeated="4"/>
          <table:table-cell table:style-name="ce1" office:value-type="string" calcext:value-type="string">
            <text:p>1875-05</text:p>
          </table:table-cell>
          <table:table-cell table:style-name="ce1" table:number-columns-repeated="3"/>
          <table:table-cell table:style-name="ce1" office:value-type="string" calcext:value-type="string">
            <text:p>Avant-hier il y avait prolonge; j'ai été dîner chez Madame Vallet</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1"/>
          <table:table-cell table:style-name="ce1" office:value-type="string" calcext:value-type="string">
            <text:p>https://henripoincare.fr/s/correspondance/item/14740 Joseph-François Malgaigne | https://henripoincare.fr/s/correspondance/item/14741  Alice-Eugénie Le Fort</text:p>
          </table:table-cell>
          <table:table-cell table:style-name="ce1" office:value-type="string" calcext:value-type="string">
            <text:p>https://henripoincare.fr/s/correspondance/item/12506 Prolonge</text:p>
          </table:table-cell>
          <table:table-cell table:style-name="ce1" office:value-type="string" calcext:value-type="string">
            <text:p>https://henripoincare.fr/s/correspondance/item/365 Launois, Eugénie (1830-1897) | https://henripoincare.fr/s/correspondance/item/12581 Mme Valette | https://henripoincare.fr/s/correspondance/item/12584 Famille Olleris | https://henripoincare.fr/s/correspondance/item/14738 Famille Brunement | https://henripoincare.fr/s/correspondance/item/14739 Françoise Malgaigne | https://henripoincare.fr/s/correspondance/item/14741  Alice-Eugénie Le Fort | https://henripoincare.fr/s/correspondance/item/373 Le Fort, Léon (1829-1893) | https://henripoincare.fr/s/correspondance/item/3545 Poincaré, Aline (1856-1919) | https://henripoincare.fr/s/correspondance/item/14693 Romulus</text:p>
          </table:table-cell>
          <table:table-cell table:style-name="ce1" office:value-type="string" calcext:value-type="string">
            <text:p>167</text:p>
          </table:table-cell>
          <table:table-cell table:style-name="ce1" office:value-type="string" calcext:value-type="string">
            <text:p>https://henripoincare.fr/s/correspondance/item/15255 Un drame sous Philippe II</text:p>
          </table:table-cell>
          <table:table-cell table:style-name="ce1" table:number-columns-repeated="18"/>
        </table:table-row>
        <table:table-row table:style-name="ro1">
          <table:table-cell table:style-name="ce1" office:value-type="string" calcext:value-type="string">
            <text:p>https://henripoincare.fr/s/correspondance/item/13524</text:p>
          </table:table-cell>
          <table:table-cell table:style-name="ce1" office:value-type="string" calcext:value-type="string">
            <text:p>ahpo:Letter</text:p>
          </table:table-cell>
          <table:table-cell table:style-name="ce1" office:value-type="string" calcext:value-type="string">
            <text:p>Henri Poincaré à Eugénie Poincaré - mai 1875</text:p>
          </table:table-cell>
          <table:table-cell table:style-name="ce1"/>
          <table:table-cell table:style-name="ce1" office:value-type="string" calcext:value-type="string">
            <text:p>Jeux littéraires | Colles et examens (polytechnique) | Visites familiales et amical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169</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3586 Lettre H. Poincaré to Eugénie Launois (1/2) | https://henripoincare.fr/s/correspondance/media/13587 Lettre H. Poincaré to Eugénie Launois (2/2)</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632 Année 1875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2</text:p>
          </table:table-cell>
          <table:table-cell table:style-name="ce1"/>
          <table:table-cell table:style-name="ce1" office:value-type="string" calcext:value-type="string">
            <text:p>3</text:p>
          </table:table-cell>
          <table:table-cell table:style-name="ce1" table:number-columns-repeated="4"/>
          <table:table-cell table:style-name="ce1" office:value-type="string" calcext:value-type="string">
            <text:p>1875-05</text:p>
          </table:table-cell>
          <table:table-cell table:style-name="ce1" table:number-columns-repeated="3"/>
          <table:table-cell table:style-name="ce1" office:value-type="string" calcext:value-type="string">
            <text:p>Rien de bien neuf ; j'ai passé une colle mardi ; mais je ne sais pas ma note.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2"/>
          <table:table-cell table:style-name="ce1" office:value-type="string" calcext:value-type="string">
            <text:p>https://henripoincare.fr/s/correspondance/item/12473 Colle</text:p>
          </table:table-cell>
          <table:table-cell table:style-name="ce1" office:value-type="string" calcext:value-type="string">
            <text:p>https://henripoincare.fr/s/correspondance/item/12581 Mme Valette | https://henripoincare.fr/s/correspondance/item/12598 Ossian Bonnet | https://henripoincare.fr/s/correspondance/item/14726 Mlle Kelt</text:p>
          </table:table-cell>
          <table:table-cell table:style-name="ce1" office:value-type="string" calcext:value-type="string">
            <text:p>169</text:p>
          </table:table-cell>
          <table:table-cell table:style-name="ce1" table:number-columns-repeated="19"/>
        </table:table-row>
        <table:table-row table:style-name="ro1">
          <table:table-cell table:style-name="ce1" office:value-type="string" calcext:value-type="string">
            <text:p>https://henripoincare.fr/s/correspondance/item/13525</text:p>
          </table:table-cell>
          <table:table-cell table:style-name="ce1" office:value-type="string" calcext:value-type="string">
            <text:p>ahpo:Letter</text:p>
          </table:table-cell>
          <table:table-cell table:style-name="ce1" office:value-type="string" calcext:value-type="string">
            <text:p>Henri Poincaré à Eugénie Poincaré - mai 1875</text:p>
          </table:table-cell>
          <table:table-cell table:style-name="ce1"/>
          <table:table-cell table:style-name="ce1" office:value-type="string" calcext:value-type="string">
            <text:p>Jeux littéraires | Visites familiales et amical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170</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3591 Lettre H. Poincaré to Eugénie Launois (1/2) | https://henripoincare.fr/s/correspondance/media/13592 Lettre H. Poincaré to Eugénie Launois (2/2)</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632 Année 1875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2</text:p>
          </table:table-cell>
          <table:table-cell table:style-name="ce1"/>
          <table:table-cell table:style-name="ce1" office:value-type="string" calcext:value-type="string">
            <text:p>3</text:p>
          </table:table-cell>
          <table:table-cell table:style-name="ce1" table:number-columns-repeated="4"/>
          <table:table-cell table:style-name="ce1" office:value-type="string" calcext:value-type="string">
            <text:p>1875-05</text:p>
          </table:table-cell>
          <table:table-cell table:style-name="ce1" table:number-columns-repeated="3"/>
          <table:table-cell table:style-name="ce1" office:value-type="string" calcext:value-type="string">
            <text:p>Je suis sorti hier et j'ai été au salon que j'ai trouvé beaucoup plus chic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3"/>
          <table:table-cell table:style-name="ce1" office:value-type="string" calcext:value-type="string">
            <text:p>https://henripoincare.fr/s/correspondance/item/12581 Mme Valette | https://henripoincare.fr/s/correspondance/item/12584 Famille Olleris | https://henripoincare.fr/s/correspondance/item/14745 Mme Poncet | https://henripoincare.fr/s/correspondance/item/14736 Mme Brunement | https://henripoincare.fr/s/correspondance/item/14735 Marie Louis Gabriel Eugène Brunement</text:p>
          </table:table-cell>
          <table:table-cell table:style-name="ce1" office:value-type="string" calcext:value-type="string">
            <text:p>170</text:p>
          </table:table-cell>
          <table:table-cell table:style-name="ce1" table:number-columns-repeated="19"/>
        </table:table-row>
        <table:table-row table:style-name="ro1">
          <table:table-cell table:style-name="ce1" office:value-type="string" calcext:value-type="string">
            <text:p>https://henripoincare.fr/s/correspondance/item/13526</text:p>
          </table:table-cell>
          <table:table-cell table:style-name="ce1" office:value-type="string" calcext:value-type="string">
            <text:p>ahpo:Letter</text:p>
          </table:table-cell>
          <table:table-cell table:style-name="ce1" office:value-type="string" calcext:value-type="string">
            <text:p>Henri Poincaré à Eugénie Poincaré - mai 1875</text:p>
          </table:table-cell>
          <table:table-cell table:style-name="ce1"/>
          <table:table-cell table:style-name="ce1" office:value-type="string" calcext:value-type="string">
            <text:p>Jeux littéraires | Colles et examens (polytechnique) | Visites familiales et amical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171</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3596 Lettre H. Poincaré to Eugénie Launois (1/1)</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632 Année 1875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1</text:p>
          </table:table-cell>
          <table:table-cell table:style-name="ce1"/>
          <table:table-cell table:style-name="ce1" office:value-type="string" calcext:value-type="string">
            <text:p>3</text:p>
          </table:table-cell>
          <table:table-cell table:style-name="ce1" table:number-columns-repeated="4"/>
          <table:table-cell table:style-name="ce1" office:value-type="string" calcext:value-type="string">
            <text:p>1875-05</text:p>
          </table:table-cell>
          <table:table-cell table:style-name="ce1" table:number-columns-repeated="3"/>
          <table:table-cell table:style-name="ce1" office:value-type="string" calcext:value-type="string">
            <text:p>Rien de bien neuf ; j'ai passé une colle 18 chez Lemoine ;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2"/>
          <table:table-cell table:style-name="ce1" office:value-type="string" calcext:value-type="string">
            <text:p>https://henripoincare.fr/s/correspondance/item/12473 Colle | https://henripoincare.fr/s/correspondance/item/12494 Jodot / Jodoter | https://henripoincare.fr/s/correspondance/item/12457 Bleau / Bleaux</text:p>
          </table:table-cell>
          <table:table-cell table:style-name="ce1" office:value-type="string" calcext:value-type="string">
            <text:p>https://henripoincare.fr/s/correspondance/item/365 Launois, Eugénie (1830-1897) | https://henripoincare.fr/s/correspondance/item/12602 Georges Clément Lemoine | https://henripoincare.fr/s/correspondance/item/14718 Louis XI</text:p>
          </table:table-cell>
          <table:table-cell table:style-name="ce1" office:value-type="string" calcext:value-type="string">
            <text:p>171</text:p>
          </table:table-cell>
          <table:table-cell table:style-name="ce1" table:number-columns-repeated="19"/>
        </table:table-row>
        <table:table-row table:style-name="ro1">
          <table:table-cell table:style-name="ce1" office:value-type="string" calcext:value-type="string">
            <text:p>https://henripoincare.fr/s/correspondance/item/13527</text:p>
          </table:table-cell>
          <table:table-cell table:style-name="ce1" office:value-type="string" calcext:value-type="string">
            <text:p>ahpo:Letter</text:p>
          </table:table-cell>
          <table:table-cell table:style-name="ce1" office:value-type="string" calcext:value-type="string">
            <text:p>Henri Poincaré à Eugénie Poincaré - mai 1875</text:p>
          </table:table-cell>
          <table:table-cell table:style-name="ce1"/>
          <table:table-cell table:style-name="ce1" office:value-type="string" calcext:value-type="string">
            <text:p>Jeux littéraires | Visites familiales et amical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172</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3600 Lettre H. Poincaré to Eugénie Launois (1/2) | https://henripoincare.fr/s/correspondance/media/13601 Lettre H. Poincaré to Eugénie Launois (2/2)</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632 Année 1875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2</text:p>
          </table:table-cell>
          <table:table-cell table:style-name="ce1"/>
          <table:table-cell table:style-name="ce1" office:value-type="string" calcext:value-type="string">
            <text:p>3</text:p>
          </table:table-cell>
          <table:table-cell table:style-name="ce1" table:number-columns-repeated="4"/>
          <table:table-cell table:style-name="ce1" office:value-type="string" calcext:value-type="string">
            <text:p>1875-05</text:p>
          </table:table-cell>
          <table:table-cell table:style-name="ce1" table:number-columns-repeated="3"/>
          <table:table-cell table:style-name="ce1" office:value-type="string" calcext:value-type="string">
            <text:p>J'ai été à Bleau hier; je suis parti par le train de 6h50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2"/>
          <table:table-cell table:style-name="ce1" office:value-type="string" calcext:value-type="string">
            <text:p>https://henripoincare.fr/s/correspondance/item/12457 Bleau / Bleaux | https://henripoincare.fr/s/correspondance/item/12481 Dévisser / Dévissage | https://henripoincare.fr/s/correspondance/item/12487 Géné | https://henripoincare.fr/s/correspondance/item/12510 Rat</text:p>
          </table:table-cell>
          <table:table-cell table:style-name="ce1" office:value-type="string" calcext:value-type="string">
            <text:p>https://henripoincare.fr/s/correspondance/item/365 Launois, Eugénie (1830-1897) | https://henripoincare.fr/s/correspondance/item/13067 Mme Bataille | https://henripoincare.fr/s/correspondance/item/12609 Ida Rinck | https://henripoincare.fr/s/correspondance/item/12537 Rinck, Élie (1853-1897) | https://henripoincare.fr/s/correspondance/item/14448 M Bataille</text:p>
          </table:table-cell>
          <table:table-cell table:style-name="ce1" office:value-type="string" calcext:value-type="string">
            <text:p>172</text:p>
          </table:table-cell>
          <table:table-cell table:style-name="ce1" table:number-columns-repeated="19"/>
        </table:table-row>
        <table:table-row table:style-name="ro1">
          <table:table-cell table:style-name="ce1" office:value-type="string" calcext:value-type="string">
            <text:p>https://henripoincare.fr/s/correspondance/item/13719</text:p>
          </table:table-cell>
          <table:table-cell table:style-name="ce1" office:value-type="string" calcext:value-type="string">
            <text:p>ahpo:Letter</text:p>
          </table:table-cell>
          <table:table-cell table:style-name="ce1" office:value-type="string" calcext:value-type="string">
            <text:p>Henri Poincaré à Eugénie Poincaré - mai 1875</text:p>
          </table:table-cell>
          <table:table-cell table:style-name="ce1"/>
          <table:table-cell table:style-name="ce1" office:value-type="string" calcext:value-type="string">
            <text:p>Jeux littéraires | Visites familiales et amicales | Colles et examens (polytechnique)</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162</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3756 Lettre H. Poincaré to Eugénie Launois (1/2) | https://henripoincare.fr/s/correspondance/media/13757 Lettre H. Poincaré to Eugénie Launois (2/2)</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632 Année 1875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2</text:p>
          </table:table-cell>
          <table:table-cell table:style-name="ce1"/>
          <table:table-cell table:style-name="ce1" office:value-type="string" calcext:value-type="string">
            <text:p>3</text:p>
          </table:table-cell>
          <table:table-cell table:style-name="ce1" table:number-columns-repeated="4"/>
          <table:table-cell table:style-name="ce1" office:value-type="string" calcext:value-type="string">
            <text:p>1875-05</text:p>
          </table:table-cell>
          <table:table-cell table:style-name="ce1" table:number-columns-repeated="3"/>
          <table:table-cell table:style-name="ce1" office:value-type="string" calcext:value-type="string">
            <text:p>J'ai eu 20 samedi en chimie. Nous avons eu revue du géné qui m'a dit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1"/>
          <table:table-cell table:style-name="ce1" office:value-type="string" calcext:value-type="string">
            <text:p>https://henripoincare.fr/s/correspondance/item/12580 Famille Rinck | https://henripoincare.fr/s/correspondance/item/12537 Rinck, Élie (1853-1897) | https://henripoincare.fr/s/correspondance/item/14729 Marie Aglaée Leblond (née Lecompte) | https://henripoincare.fr/s/correspondance/item/14728 Hipolyte Leblond | https://henripoincare.fr/s/correspondance/item/843 Poincaré, Henri (1854-1912)</text:p>
          </table:table-cell>
          <table:table-cell table:style-name="ce1" office:value-type="string" calcext:value-type="string">
            <text:p>https://henripoincare.fr/s/correspondance/item/12487 Géné | https://henripoincare.fr/s/correspondance/item/12506 Prolonge</text:p>
          </table:table-cell>
          <table:table-cell table:style-name="ce1" office:value-type="string" calcext:value-type="string">
            <text:p>https://henripoincare.fr/s/correspondance/item/365 Launois, Eugénie (1830-1897) | https://henripoincare.fr/s/correspondance/item/12580 Famille Rinck | https://henripoincare.fr/s/correspondance/item/12635 Rinck, Jules (1825-  ) | https://henripoincare.fr/s/correspondance/item/12609 Ida Rinck | https://henripoincare.fr/s/correspondance/item/12583 Marie Olleris | https://henripoincare.fr/s/correspondance/item/14594 Famille Leblond | https://henripoincare.fr/s/correspondance/item/14726 Mlle Kelt | https://henripoincare.fr/s/correspondance/item/14689 Kate Courtet | https://henripoincare.fr/s/correspondance/item/14592 Charles Gaston Leblond</text:p>
          </table:table-cell>
          <table:table-cell table:style-name="ce1" office:value-type="string" calcext:value-type="string">
            <text:p>162</text:p>
          </table:table-cell>
          <table:table-cell table:style-name="ce1" table:number-columns-repeated="19"/>
        </table:table-row>
        <table:table-row table:style-name="ro1">
          <table:table-cell table:style-name="ce1" office:value-type="string" calcext:value-type="string">
            <text:p>https://henripoincare.fr/s/correspondance/item/13720</text:p>
          </table:table-cell>
          <table:table-cell table:style-name="ce1" office:value-type="string" calcext:value-type="string">
            <text:p>ahpo:Letter</text:p>
          </table:table-cell>
          <table:table-cell table:style-name="ce1" office:value-type="string" calcext:value-type="string">
            <text:p>Henri Poincaré à Eugénie Poincaré - mai 1875</text:p>
          </table:table-cell>
          <table:table-cell table:style-name="ce1"/>
          <table:table-cell table:style-name="ce1" office:value-type="string" calcext:value-type="string">
            <text:p>Jeux littéraires | Visites familiales et amicales | Affaires diverses (polytechnique)</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164</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3761 Lettre H. Poincaré to Eugénie Launois (1/2) | https://henripoincare.fr/s/correspondance/media/13762 Lettre H. Poincaré to Eugénie Launois (2/2)</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632 Année 1875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2</text:p>
          </table:table-cell>
          <table:table-cell table:style-name="ce1"/>
          <table:table-cell table:style-name="ce1" office:value-type="string" calcext:value-type="string">
            <text:p>3</text:p>
          </table:table-cell>
          <table:table-cell table:style-name="ce1" table:number-columns-repeated="4"/>
          <table:table-cell table:style-name="ce1" office:value-type="string" calcext:value-type="string">
            <text:p>1875-05</text:p>
          </table:table-cell>
          <table:table-cell table:style-name="ce1" table:number-columns-repeated="3"/>
          <table:table-cell table:style-name="ce1" office:value-type="string" calcext:value-type="string">
            <text:p>Rien de particulier; j'ai le topo d'admiss que j'enverrai avec le certificat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2"/>
          <table:table-cell table:style-name="ce1" office:value-type="string" calcext:value-type="string">
            <text:p>https://henripoincare.fr/s/correspondance/item/12527 Topo</text:p>
          </table:table-cell>
          <table:table-cell table:style-name="ce1" office:value-type="string" calcext:value-type="string">
            <text:p>https://henripoincare.fr/s/correspondance/item/365 Launois, Eugénie (1830-1897) | https://henripoincare.fr/s/correspondance/item/12581 Mme Valette | https://henripoincare.fr/s/correspondance/item/14732 Famille courtet | https://henripoincare.fr/s/correspondance/item/14693 Romulus</text:p>
          </table:table-cell>
          <table:table-cell table:style-name="ce1" office:value-type="string" calcext:value-type="string">
            <text:p>164</text:p>
          </table:table-cell>
          <table:table-cell table:style-name="ce1" table:number-columns-repeated="19"/>
        </table:table-row>
        <table:table-row table:style-name="ro1">
          <table:table-cell table:style-name="ce1" office:value-type="string" calcext:value-type="string">
            <text:p>https://henripoincare.fr/s/correspondance/item/13721</text:p>
          </table:table-cell>
          <table:table-cell table:style-name="ce1" office:value-type="string" calcext:value-type="string">
            <text:p>ahpo:Letter</text:p>
          </table:table-cell>
          <table:table-cell table:style-name="ce1" office:value-type="string" calcext:value-type="string">
            <text:p>Henri Poincaré à Eugénie Poincaré - mai 1875</text:p>
          </table:table-cell>
          <table:table-cell table:style-name="ce1"/>
          <table:table-cell table:style-name="ce1" office:value-type="string" calcext:value-type="string">
            <text:p>Jeux littéraires | Visites familiales et amicales | Colles et examens (polytechnique)</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163</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3766 Lettre H. Poincaré to Eugénie Launois (1/2) | https://henripoincare.fr/s/correspondance/media/13767 Lettre H. Poincaré to Eugénie Launois (2/2)</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632 Année 1875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3</text:p>
          </table:table-cell>
          <table:table-cell table:style-name="ce1"/>
          <table:table-cell table:style-name="ce1" office:value-type="string" calcext:value-type="string">
            <text:p>3</text:p>
          </table:table-cell>
          <table:table-cell table:style-name="ce1" table:number-columns-repeated="4"/>
          <table:table-cell table:style-name="ce1" office:value-type="string" calcext:value-type="string">
            <text:p>1875-05</text:p>
          </table:table-cell>
          <table:table-cell table:style-name="ce1" table:number-columns-repeated="3"/>
          <table:table-cell table:style-name="ce1" office:value-type="string" calcext:value-type="string">
            <text:p>J'ai eu 19 samedi en Méca. Hier j'ai été à Bleau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2"/>
          <table:table-cell table:style-name="ce1" office:value-type="string" calcext:value-type="string">
            <text:p>https://henripoincare.fr/s/correspondance/item/12457 Bleau / Bleaux | https://henripoincare.fr/s/correspondance/item/12513 Rosto</text:p>
          </table:table-cell>
          <table:table-cell table:style-name="ce1" office:value-type="string" calcext:value-type="string">
            <text:p>https://henripoincare.fr/s/correspondance/item/365 Launois, Eugénie (1830-1897) | https://henripoincare.fr/s/correspondance/item/12609 Ida Rinck | https://henripoincare.fr/s/correspondance/item/12549 Jean Baptiste Charles Marie Joseph Benoît | https://henripoincare.fr/s/correspondance/item/14689 Kate Courtet | https://henripoincare.fr/s/correspondance/item/14726 Mlle Kelt</text:p>
          </table:table-cell>
          <table:table-cell table:style-name="ce1" office:value-type="string" calcext:value-type="string">
            <text:p>163</text:p>
          </table:table-cell>
          <table:table-cell table:style-name="ce1" table:number-columns-repeated="19"/>
        </table:table-row>
        <table:table-row table:style-name="ro1">
          <table:table-cell table:style-name="ce1" office:value-type="string" calcext:value-type="string">
            <text:p>https://henripoincare.fr/s/correspondance/item/13722</text:p>
          </table:table-cell>
          <table:table-cell table:style-name="ce1" office:value-type="string" calcext:value-type="string">
            <text:p>ahpo:Letter</text:p>
          </table:table-cell>
          <table:table-cell table:style-name="ce1" office:value-type="string" calcext:value-type="string">
            <text:p>Henri Poincaré à Eugénie Poincaré - mai 1875</text:p>
          </table:table-cell>
          <table:table-cell table:style-name="ce1"/>
          <table:table-cell table:style-name="ce1" office:value-type="string" calcext:value-type="string">
            <text:p>Jeux littéraires | Affaires diverses (polytechnique)</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165</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3771 Lettre H. Poincaré to Eugénie Launois (1/1)</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632 Année 1875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1</text:p>
          </table:table-cell>
          <table:table-cell table:style-name="ce1"/>
          <table:table-cell table:style-name="ce1" office:value-type="string" calcext:value-type="string">
            <text:p>3</text:p>
          </table:table-cell>
          <table:table-cell table:style-name="ce1" table:number-columns-repeated="4"/>
          <table:table-cell table:style-name="ce1" office:value-type="string" calcext:value-type="string">
            <text:p>1875-05</text:p>
          </table:table-cell>
          <table:table-cell table:style-name="ce1" table:number-columns-repeated="3"/>
          <table:table-cell table:style-name="ce1" office:value-type="string" calcext:value-type="string">
            <text:p>J'envoie les pièces ; je n'ai pas le temps d'écrire long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2"/>
          <table:table-cell table:style-name="ce1" office:value-type="string" calcext:value-type="string">
            <text:p>https://henripoincare.fr/s/correspondance/item/12495 Laïus / Laïusser | https://henripoincare.fr/s/correspondance/item/12457 Bleau / Bleaux</text:p>
          </table:table-cell>
          <table:table-cell table:style-name="ce1" office:value-type="string" calcext:value-type="string">
            <text:p>https://henripoincare.fr/s/correspondance/item/14718 Louis XI | https://henripoincare.fr/s/correspondance/item/14690 Mme courtet</text:p>
          </table:table-cell>
          <table:table-cell table:style-name="ce1" office:value-type="string" calcext:value-type="string">
            <text:p>165</text:p>
          </table:table-cell>
          <table:table-cell table:style-name="ce1" table:number-columns-repeated="19"/>
        </table:table-row>
        <table:table-row table:style-name="ro1">
          <table:table-cell table:style-name="ce1" office:value-type="string" calcext:value-type="string">
            <text:p>https://henripoincare.fr/s/correspondance/item/13723</text:p>
          </table:table-cell>
          <table:table-cell table:style-name="ce1" office:value-type="string" calcext:value-type="string">
            <text:p>ahpo:Letter</text:p>
          </table:table-cell>
          <table:table-cell table:style-name="ce1" office:value-type="string" calcext:value-type="string">
            <text:p>Henri Poincaré à Eugénie Poincaré - mai 1875</text:p>
          </table:table-cell>
          <table:table-cell table:style-name="ce1"/>
          <table:table-cell table:style-name="ce1" office:value-type="string" calcext:value-type="string">
            <text:p>Jeux littéraires | Affaires diverses (polytechnique)</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166</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3775 Lettre H. Poincaré to Eugénie Launois (1/2) | https://henripoincare.fr/s/correspondance/media/13776 Lettre H. Poincaré to Eugénie Launois (2/2)</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632 Année 1875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2</text:p>
          </table:table-cell>
          <table:table-cell table:style-name="ce1"/>
          <table:table-cell table:style-name="ce1" office:value-type="string" calcext:value-type="string">
            <text:p>3</text:p>
          </table:table-cell>
          <table:table-cell table:style-name="ce1" table:number-columns-repeated="4"/>
          <table:table-cell table:style-name="ce1" office:value-type="string" calcext:value-type="string">
            <text:p>1875-05</text:p>
          </table:table-cell>
          <table:table-cell table:style-name="ce1" table:number-columns-repeated="3"/>
          <table:table-cell table:style-name="ce1" office:value-type="string" calcext:value-type="string">
            <text:p>Toujours rien de neuf; je suis sorti hier chez Mme Olleris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4"/>
          <table:table-cell table:style-name="ce1" office:value-type="string" calcext:value-type="string">
            <text:p>1880</text:p>
          </table:table-cell>
          <table:table-cell table:style-name="ce1" table:number-columns-repeated="6"/>
          <table:table-cell table:style-name="ce1" office:value-type="string" calcext:value-type="string">
            <text:p>https://henripoincare.fr/s/correspondance/item/12583 Marie Olleris | https://henripoincare.fr/s/correspondance/item/843 Poincaré, Henri (1854-1912)</text:p>
          </table:table-cell>
          <table:table-cell table:style-name="ce1" office:value-type="string" calcext:value-type="string">
            <text:p>https://henripoincare.fr/s/correspondance/item/12464 Caisse / Caissier | https://henripoincare.fr/s/correspondance/item/12470 Cocon</text:p>
          </table:table-cell>
          <table:table-cell table:style-name="ce1" office:value-type="string" calcext:value-type="string">
            <text:p>https://henripoincare.fr/s/correspondance/item/365 Launois, Eugénie (1830-1897) | https://henripoincare.fr/s/correspondance/item/12583 Marie Olleris | https://henripoincare.fr/s/correspondance/item/14736 Mme Brunement | https://henripoincare.fr/s/correspondance/item/14735 Marie Louis Gabriel Eugène Brunement | https://henripoincare.fr/s/correspondance/item/12585 Gonzalve Olleris | https://henripoincare.fr/s/correspondance/item/12582 Henri Olleris</text:p>
          </table:table-cell>
          <table:table-cell table:style-name="ce1" office:value-type="string" calcext:value-type="string">
            <text:p>166</text:p>
          </table:table-cell>
          <table:table-cell table:style-name="ce1" table:number-columns-repeated="19"/>
        </table:table-row>
        <table:table-row table:style-name="ro1">
          <table:table-cell table:style-name="ce1" office:value-type="string" calcext:value-type="string">
            <text:p>https://henripoincare.fr/s/correspondance/item/13726</text:p>
          </table:table-cell>
          <table:table-cell table:style-name="ce1" office:value-type="string" calcext:value-type="string">
            <text:p>ahpo:Letter</text:p>
          </table:table-cell>
          <table:table-cell table:style-name="ce1" office:value-type="string" calcext:value-type="string">
            <text:p>Henri Poincaré à Eugénie Poincaré - mai 1875</text:p>
          </table:table-cell>
          <table:table-cell table:style-name="ce1"/>
          <table:table-cell table:style-name="ce1" office:value-type="string" calcext:value-type="string">
            <text:p>Jeux littéraires | Affaires diverses (polytechnique) | Visites familiales et amical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168</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3788 Lettre H. Poincaré to Eugénie Launois (1/2) | https://henripoincare.fr/s/correspondance/media/13789 Lettre H. Poincaré to Eugénie Launois (2/2)</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632 Année 1875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3</text:p>
          </table:table-cell>
          <table:table-cell table:style-name="ce1"/>
          <table:table-cell table:style-name="ce1" office:value-type="string" calcext:value-type="string">
            <text:p>3</text:p>
          </table:table-cell>
          <table:table-cell table:style-name="ce1" table:number-columns-repeated="4"/>
          <table:table-cell table:style-name="ce1" office:value-type="string" calcext:value-type="string">
            <text:p>1875-05</text:p>
          </table:table-cell>
          <table:table-cell table:style-name="ce1" table:number-columns-repeated="3"/>
          <table:table-cell table:style-name="ce1" office:value-type="string" calcext:value-type="string">
            <text:p>Je n'ai pas eu de colle depuis 15 jours. Hier j'avais l'intention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2"/>
          <table:table-cell table:style-name="ce1" office:value-type="string" calcext:value-type="string">
            <text:p>https://henripoincare.fr/s/correspondance/item/12473 Colle | https://henripoincare.fr/s/correspondance/item/12457 Bleau / Bleaux | https://henripoincare.fr/s/correspondance/item/12475 Colo | https://henripoincare.fr/s/correspondance/item/12518 Sapin | https://henripoincare.fr/s/correspondance/item/12442 X</text:p>
          </table:table-cell>
          <table:table-cell table:style-name="ce1" office:value-type="string" calcext:value-type="string">
            <text:p>https://henripoincare.fr/s/correspondance/item/12585 Gonzalve Olleris | https://henripoincare.fr/s/correspondance/item/14736 Mme Brunement | https://henripoincare.fr/s/correspondance/item/14728 Hipolyte Leblond | https://henripoincare.fr/s/correspondance/item/12583 Marie Olleris | https://henripoincare.fr/s/correspondance/item/12584 Famille Olleris | https://henripoincare.fr/s/correspondance/item/365 Launois, Eugénie (1830-1897) | https://henripoincare.fr/s/correspondance/item/14689 Kate Courtet | https://henripoincare.fr/s/correspondance/item/14693 Romulus</text:p>
          </table:table-cell>
          <table:table-cell table:style-name="ce1" office:value-type="string" calcext:value-type="string">
            <text:p>168</text:p>
          </table:table-cell>
          <table:table-cell table:style-name="ce1" table:number-columns-repeated="19"/>
        </table:table-row>
        <table:table-row table:style-name="ro1">
          <table:table-cell table:style-name="ce1" office:value-type="string" calcext:value-type="string">
            <text:p>https://henripoincare.fr/s/correspondance/item/13528</text:p>
          </table:table-cell>
          <table:table-cell table:style-name="ce1" office:value-type="string" calcext:value-type="string">
            <text:p>ahpo:Letter</text:p>
          </table:table-cell>
          <table:table-cell table:style-name="ce1" office:value-type="string" calcext:value-type="string">
            <text:p>Henri Poincaré à Eugénie Poincaré - juin 1875</text:p>
          </table:table-cell>
          <table:table-cell table:style-name="ce1"/>
          <table:table-cell table:style-name="ce1" office:value-type="string" calcext:value-type="string">
            <text:p>Jeux littéraires | Visites familiales et amicales | Colles et examens (polytechnique)</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173</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3605 Lettre H. Poincaré to Eugénie Launois (1/1)</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632 Année 1875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1</text:p>
          </table:table-cell>
          <table:table-cell table:style-name="ce1"/>
          <table:table-cell table:style-name="ce1" office:value-type="string" calcext:value-type="string">
            <text:p>3</text:p>
          </table:table-cell>
          <table:table-cell table:style-name="ce1" table:number-columns-repeated="4"/>
          <table:table-cell table:style-name="ce1" office:value-type="string" calcext:value-type="string">
            <text:p>1875-06</text:p>
          </table:table-cell>
          <table:table-cell table:style-name="ce1" table:number-columns-repeated="3"/>
          <table:table-cell table:style-name="ce1" office:value-type="string" calcext:value-type="string">
            <text:p>Nichts Neues; je n'ai pas passé de colle ;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2"/>
          <table:table-cell table:style-name="ce1" office:value-type="string" calcext:value-type="string">
            <text:p>https://henripoincare.fr/s/correspondance/item/12473 Colle | https://henripoincare.fr/s/correspondance/item/12494 Jodot / Jodoter</text:p>
          </table:table-cell>
          <table:table-cell table:style-name="ce1"/>
          <table:table-cell table:style-name="ce1" office:value-type="string" calcext:value-type="string">
            <text:p>173</text:p>
          </table:table-cell>
          <table:table-cell table:style-name="ce1" table:number-columns-repeated="19"/>
        </table:table-row>
        <table:table-row table:style-name="ro1">
          <table:table-cell table:style-name="ce1" office:value-type="string" calcext:value-type="string">
            <text:p>https://henripoincare.fr/s/correspondance/item/13609</text:p>
          </table:table-cell>
          <table:table-cell table:style-name="ce1" office:value-type="string" calcext:value-type="string">
            <text:p>ahpo:Letter</text:p>
          </table:table-cell>
          <table:table-cell table:style-name="ce1" office:value-type="string" calcext:value-type="string">
            <text:p>Henri Poincaré à Eugénie Poincaré - juin 1875</text:p>
          </table:table-cell>
          <table:table-cell table:style-name="ce1"/>
          <table:table-cell table:style-name="ce1" office:value-type="string" calcext:value-type="string">
            <text:p>Visites familiales et amicales | Colles et examens (polytechnique)</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174</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3629 Lettre H. Poincaré to Eugénie Launois (1/1)</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632 Année 1875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1</text:p>
          </table:table-cell>
          <table:table-cell table:style-name="ce1"/>
          <table:table-cell table:style-name="ce1" office:value-type="string" calcext:value-type="string">
            <text:p>3</text:p>
          </table:table-cell>
          <table:table-cell table:style-name="ce1" table:number-columns-repeated="4"/>
          <table:table-cell table:style-name="ce1" office:value-type="string" calcext:value-type="string">
            <text:p>1875-06</text:p>
          </table:table-cell>
          <table:table-cell table:style-name="ce1" table:number-columns-repeated="3"/>
          <table:table-cell table:style-name="ce1" office:value-type="string" calcext:value-type="string">
            <text:p>Rien de bien neuf ; j'ai eu 20 hier en méca.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2"/>
          <table:table-cell table:style-name="ce1" office:value-type="string" calcext:value-type="string">
            <text:p>https://henripoincare.fr/s/correspondance/item/12473 Colle | https://henripoincare.fr/s/correspondance/item/12458 Bosse</text:p>
          </table:table-cell>
          <table:table-cell table:style-name="ce1" office:value-type="string" calcext:value-type="string">
            <text:p>https://henripoincare.fr/s/correspondance/item/14735 Marie Louis Gabriel Eugène Brunement | https://henripoincare.fr/s/correspondance/item/14736 Mme Brunement | https://henripoincare.fr/s/correspondance/item/13032 Marcel Bonnefoy | https://henripoincare.fr/s/correspondance/item/12637 Jules Petitdidier</text:p>
          </table:table-cell>
          <table:table-cell table:style-name="ce1" office:value-type="string" calcext:value-type="string">
            <text:p>174</text:p>
          </table:table-cell>
          <table:table-cell table:style-name="ce1" table:number-columns-repeated="19"/>
        </table:table-row>
        <table:table-row table:style-name="ro1">
          <table:table-cell table:style-name="ce1" office:value-type="string" calcext:value-type="string">
            <text:p>https://henripoincare.fr/s/correspondance/item/13611</text:p>
          </table:table-cell>
          <table:table-cell table:style-name="ce1" office:value-type="string" calcext:value-type="string">
            <text:p>ahpo:Letter</text:p>
          </table:table-cell>
          <table:table-cell table:style-name="ce1" office:value-type="string" calcext:value-type="string">
            <text:p>Henri Poincaré à Eugénie Poincaré - juin 1875</text:p>
          </table:table-cell>
          <table:table-cell table:style-name="ce1"/>
          <table:table-cell table:style-name="ce1" office:value-type="string" calcext:value-type="string">
            <text:p>Jeux littéraires | Visites familiales et amicales | Affaires diverses (polytechnique)</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175</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3638 Lettre H. Poincaré to Eugénie Launois (1/1)</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632 Année 1875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1</text:p>
          </table:table-cell>
          <table:table-cell table:style-name="ce1"/>
          <table:table-cell table:style-name="ce1" office:value-type="string" calcext:value-type="string">
            <text:p>3</text:p>
          </table:table-cell>
          <table:table-cell table:style-name="ce1" table:number-columns-repeated="4"/>
          <table:table-cell table:style-name="ce1" office:value-type="string" calcext:value-type="string">
            <text:p>1875-06</text:p>
          </table:table-cell>
          <table:table-cell table:style-name="ce1" table:number-columns-repeated="3"/>
          <table:table-cell table:style-name="ce1" office:value-type="string" calcext:value-type="string">
            <text:p>Rien de bien neuf ; je suis sorti ce matin de 8h à 9h 1/2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2"/>
          <table:table-cell table:style-name="ce1" office:value-type="string" calcext:value-type="string">
            <text:p>https://henripoincare.fr/s/correspondance/item/12487 Géné | https://henripoincare.fr/s/correspondance/item/12470 Cocon | https://henripoincare.fr/s/correspondance/item/12477 Consigne | https://henripoincare.fr/s/correspondance/item/12521 Seul homme (ou monôme) | https://henripoincare.fr/s/correspondance/item/12473 Colle | https://henripoincare.fr/s/correspondance/item/12514 Salles | https://henripoincare.fr/s/correspondance/item/12457 Bleau / Bleaux</text:p>
          </table:table-cell>
          <table:table-cell table:style-name="ce1" office:value-type="string" calcext:value-type="string">
            <text:p>https://henripoincare.fr/s/correspondance/item/365 Launois, Eugénie (1830-1897) | https://henripoincare.fr/s/correspondance/item/12585 Gonzalve Olleris</text:p>
          </table:table-cell>
          <table:table-cell table:style-name="ce1" office:value-type="string" calcext:value-type="string">
            <text:p>175</text:p>
          </table:table-cell>
          <table:table-cell table:style-name="ce1" table:number-columns-repeated="19"/>
        </table:table-row>
        <table:table-row table:style-name="ro1">
          <table:table-cell table:style-name="ce1" office:value-type="string" calcext:value-type="string">
            <text:p>https://henripoincare.fr/s/correspondance/item/13612</text:p>
          </table:table-cell>
          <table:table-cell table:style-name="ce1" office:value-type="string" calcext:value-type="string">
            <text:p>ahpo:Letter</text:p>
          </table:table-cell>
          <table:table-cell table:style-name="ce1" office:value-type="string" calcext:value-type="string">
            <text:p>Henri Poincaré à Eugénie Poincaré - juin 1875</text:p>
          </table:table-cell>
          <table:table-cell table:style-name="ce1"/>
          <table:table-cell table:style-name="ce1" office:value-type="string" calcext:value-type="string">
            <text:p>Jeux littéraires | Visites familiales et amicales | Affaires diverses (polytechnique)</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176</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3642 Lettre H. Poincaré to Eugénie Launois (1/1)</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632 Année 1875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1</text:p>
          </table:table-cell>
          <table:table-cell table:style-name="ce1"/>
          <table:table-cell table:style-name="ce1" office:value-type="string" calcext:value-type="string">
            <text:p>3</text:p>
          </table:table-cell>
          <table:table-cell table:style-name="ce1" table:number-columns-repeated="4"/>
          <table:table-cell table:style-name="ce1" office:value-type="string" calcext:value-type="string">
            <text:p>1875-06</text:p>
          </table:table-cell>
          <table:table-cell table:style-name="ce1" table:number-columns-repeated="3"/>
          <table:table-cell table:style-name="ce1" office:value-type="string" calcext:value-type="string">
            <text:p>Rien de bien neuf. Quant à Bleau, c'est surtout l'adminis qui décidera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2"/>
          <table:table-cell table:style-name="ce1" office:value-type="string" calcext:value-type="string">
            <text:p>https://henripoincare.fr/s/correspondance/item/12457 Bleau / Bleaux | https://henripoincare.fr/s/correspondance/item/12452 Biblo</text:p>
          </table:table-cell>
          <table:table-cell table:style-name="ce1" office:value-type="string" calcext:value-type="string">
            <text:p>https://henripoincare.fr/s/correspondance/item/12584 Famille Olleris</text:p>
          </table:table-cell>
          <table:table-cell table:style-name="ce1" office:value-type="string" calcext:value-type="string">
            <text:p>176</text:p>
          </table:table-cell>
          <table:table-cell table:style-name="ce1" table:number-columns-repeated="19"/>
        </table:table-row>
        <table:table-row table:style-name="ro1">
          <table:table-cell table:style-name="ce1" office:value-type="string" calcext:value-type="string">
            <text:p>https://henripoincare.fr/s/correspondance/item/13613</text:p>
          </table:table-cell>
          <table:table-cell table:style-name="ce1" office:value-type="string" calcext:value-type="string">
            <text:p>ahpo:Letter</text:p>
          </table:table-cell>
          <table:table-cell table:style-name="ce1" office:value-type="string" calcext:value-type="string">
            <text:p>Henri Poincaré à Eugénie Poincaré - juin 1875</text:p>
          </table:table-cell>
          <table:table-cell table:style-name="ce1"/>
          <table:table-cell table:style-name="ce1" office:value-type="string" calcext:value-type="string">
            <text:p>Jeux littéraires | Visites familiales et amical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177</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3646 Lettre H. Poincaré to Eugénie Launois (1/1)</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632 Année 1875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1</text:p>
          </table:table-cell>
          <table:table-cell table:style-name="ce1"/>
          <table:table-cell table:style-name="ce1" office:value-type="string" calcext:value-type="string">
            <text:p>0</text:p>
          </table:table-cell>
          <table:table-cell table:style-name="ce1" table:number-columns-repeated="4"/>
          <table:table-cell table:style-name="ce1" office:value-type="string" calcext:value-type="string">
            <text:p>1875-06</text:p>
          </table:table-cell>
          <table:table-cell table:style-name="ce1" table:number-columns-repeated="3"/>
          <table:table-cell table:style-name="ce1" office:value-type="string" calcext:value-type="string">
            <text:p>Rien de bien neuf ; je suis sorti hier et ai dîné chez Madame Vallet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2"/>
          <table:table-cell table:style-name="ce1" office:value-type="string" calcext:value-type="string">
            <text:p>https://henripoincare.fr/s/correspondance/item/12457 Bleau / Bleaux</text:p>
          </table:table-cell>
          <table:table-cell table:style-name="ce1" office:value-type="string" calcext:value-type="string">
            <text:p>https://henripoincare.fr/s/correspondance/item/365 Launois, Eugénie (1830-1897) | https://henripoincare.fr/s/correspondance/item/12581 Mme Valette | https://henripoincare.fr/s/correspondance/item/12609 Ida Rinck | https://henripoincare.fr/s/correspondance/item/14501 Élie Jean Baptiste Darboy | https://henripoincare.fr/s/correspondance/item/14753 Mme Darboy</text:p>
          </table:table-cell>
          <table:table-cell table:style-name="ce1" office:value-type="string" calcext:value-type="string">
            <text:p>177</text:p>
          </table:table-cell>
          <table:table-cell table:style-name="ce1" table:number-columns-repeated="19"/>
        </table:table-row>
        <table:table-row table:style-name="ro1">
          <table:table-cell table:style-name="ce1" office:value-type="string" calcext:value-type="string">
            <text:p>https://henripoincare.fr/s/correspondance/item/13615</text:p>
          </table:table-cell>
          <table:table-cell table:style-name="ce1" office:value-type="string" calcext:value-type="string">
            <text:p>ahpo:Letter</text:p>
          </table:table-cell>
          <table:table-cell table:style-name="ce1" office:value-type="string" calcext:value-type="string">
            <text:p>Henri Poincaré à Eugénie Poincaré - juin 1875</text:p>
          </table:table-cell>
          <table:table-cell table:style-name="ce1"/>
          <table:table-cell table:style-name="ce1" office:value-type="string" calcext:value-type="string">
            <text:p>Jeux littéraires | Visites familiales et amical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178</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3654 Lettre H. Poincaré to Eugénie Launois (1/1)</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632 Année 1875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1</text:p>
          </table:table-cell>
          <table:table-cell table:style-name="ce1"/>
          <table:table-cell table:style-name="ce1" office:value-type="string" calcext:value-type="string">
            <text:p>3</text:p>
          </table:table-cell>
          <table:table-cell table:style-name="ce1" table:number-columns-repeated="4"/>
          <table:table-cell table:style-name="ce1" office:value-type="string" calcext:value-type="string">
            <text:p>1875-06</text:p>
          </table:table-cell>
          <table:table-cell table:style-name="ce1" table:number-columns-repeated="3"/>
          <table:table-cell table:style-name="ce1" office:value-type="string" calcext:value-type="string">
            <text:p>Armer Emilius, er war nicht es.</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2"/>
          <table:table-cell table:style-name="ce1" office:value-type="string" calcext:value-type="string">
            <text:p>https://henripoincare.fr/s/correspondance/item/12494 Jodot / Jodoter</text:p>
          </table:table-cell>
          <table:table-cell table:style-name="ce1" office:value-type="string" calcext:value-type="string">
            <text:p>https://henripoincare.fr/s/correspondance/item/14755 Mme de Visien | https://henripoincare.fr/s/correspondance/item/12581 Mme Valette</text:p>
          </table:table-cell>
          <table:table-cell table:style-name="ce1" office:value-type="string" calcext:value-type="string">
            <text:p>178</text:p>
          </table:table-cell>
          <table:table-cell table:style-name="ce1" table:number-columns-repeated="19"/>
        </table:table-row>
        <table:table-row table:style-name="ro1">
          <table:table-cell table:style-name="ce1" office:value-type="string" calcext:value-type="string">
            <text:p>https://henripoincare.fr/s/correspondance/item/13616</text:p>
          </table:table-cell>
          <table:table-cell table:style-name="ce1" office:value-type="string" calcext:value-type="string">
            <text:p>ahpo:Letter</text:p>
          </table:table-cell>
          <table:table-cell table:style-name="ce1" office:value-type="string" calcext:value-type="string">
            <text:p>Henri Poincaré à Eugénie Poincaré - juin 1875</text:p>
          </table:table-cell>
          <table:table-cell table:style-name="ce1"/>
          <table:table-cell table:style-name="ce1" office:value-type="string" calcext:value-type="string">
            <text:p>Jeux littéraires | Visites familiales et amicales | Colles et examens (polytechnique)</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179</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3658 Lettre H. Poincaré to Eugénie Launois (1/1)</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632 Année 1875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1</text:p>
          </table:table-cell>
          <table:table-cell table:style-name="ce1"/>
          <table:table-cell table:style-name="ce1" office:value-type="string" calcext:value-type="string">
            <text:p>3</text:p>
          </table:table-cell>
          <table:table-cell table:style-name="ce1" table:number-columns-repeated="4"/>
          <table:table-cell table:style-name="ce1" office:value-type="string" calcext:value-type="string">
            <text:p>1875-06</text:p>
          </table:table-cell>
          <table:table-cell table:style-name="ce1" table:number-columns-repeated="3"/>
          <table:table-cell table:style-name="ce1" office:value-type="string" calcext:value-type="string">
            <text:p>Rien de bien neuf. Hier j'ai été à la compagnie de PLM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1"/>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12487 Géné</text:p>
          </table:table-cell>
          <table:table-cell table:style-name="ce1" office:value-type="string" calcext:value-type="string">
            <text:p>https://henripoincare.fr/s/correspondance/item/365 Launois, Eugénie (1830-1897) | https://henripoincare.fr/s/correspondance/item/14757 Édouard Collignon | https://henripoincare.fr/s/correspondance/item/13032 Marcel Bonnefoy</text:p>
          </table:table-cell>
          <table:table-cell table:style-name="ce1" office:value-type="string" calcext:value-type="string">
            <text:p>179</text:p>
          </table:table-cell>
          <table:table-cell table:style-name="ce1" table:number-columns-repeated="19"/>
        </table:table-row>
        <table:table-row table:style-name="ro1">
          <table:table-cell table:style-name="ce1" office:value-type="string" calcext:value-type="string">
            <text:p>https://henripoincare.fr/s/correspondance/item/13617</text:p>
          </table:table-cell>
          <table:table-cell table:style-name="ce1" office:value-type="string" calcext:value-type="string">
            <text:p>ahpo:Letter</text:p>
          </table:table-cell>
          <table:table-cell table:style-name="ce1" office:value-type="string" calcext:value-type="string">
            <text:p>Henri Poincaré à Eugénie Poincaré - juin 1875</text:p>
          </table:table-cell>
          <table:table-cell table:style-name="ce1"/>
          <table:table-cell table:style-name="ce1" office:value-type="string" calcext:value-type="string">
            <text:p>Jeux littéraires | Visites familiales et amicales | Affaires diverses (polytechnique) | Courses hippiqu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180</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3662 Lettre H. Poincaré to Eugénie Launois (1/2) | https://henripoincare.fr/s/correspondance/media/13663 Lettre H. Poincaré to Eugénie Launois (2/2)</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632 Année 1875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2</text:p>
          </table:table-cell>
          <table:table-cell table:style-name="ce1"/>
          <table:table-cell table:style-name="ce1" office:value-type="string" calcext:value-type="string">
            <text:p>3</text:p>
          </table:table-cell>
          <table:table-cell table:style-name="ce1" table:number-columns-repeated="4"/>
          <table:table-cell table:style-name="ce1" office:value-type="string" calcext:value-type="string">
            <text:p>1875-06</text:p>
          </table:table-cell>
          <table:table-cell table:style-name="ce1" table:number-columns-repeated="3"/>
          <table:table-cell table:style-name="ce1" office:value-type="string" calcext:value-type="string">
            <text:p>Rien de bien neuf. Hier j'ai été à la revue où j'ai vu beaucoup de canons d'acier.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2"/>
          <table:table-cell table:style-name="ce1" office:value-type="string" calcext:value-type="string">
            <text:p>https://henripoincare.fr/s/correspondance/item/12494 Jodot / Jodoter | https://henripoincare.fr/s/correspondance/item/12486 Fumiste | https://henripoincare.fr/s/correspondance/item/12495 Laïus / Laïusser | https://henripoincare.fr/s/correspondance/item/12477 Consigne | https://henripoincare.fr/s/correspondance/item/12475 Colo | https://henripoincare.fr/s/correspondance/item/12465 Chahut | https://henripoincare.fr/s/correspondance/item/12481 Dévisser / Dévissage | https://henripoincare.fr/s/correspondance/item/12487 Géné | https://henripoincare.fr/s/correspondance/item/12515 Salle de police | https://henripoincare.fr/s/correspondance/item/12499 Nègre</text:p>
          </table:table-cell>
          <table:table-cell table:style-name="ce1" office:value-type="string" calcext:value-type="string">
            <text:p>https://henripoincare.fr/s/correspondance/item/365 Launois, Eugénie (1830-1897) | https://henripoincare.fr/s/correspondance/item/12583 Marie Olleris | https://henripoincare.fr/s/correspondance/item/12582 Henri Olleris | https://henripoincare.fr/s/correspondance/item/12585 Gonzalve Olleris | https://henripoincare.fr/s/correspondance/item/3545 Poincaré, Aline (1856-1919)</text:p>
          </table:table-cell>
          <table:table-cell table:style-name="ce1" office:value-type="string" calcext:value-type="string">
            <text:p>180</text:p>
          </table:table-cell>
          <table:table-cell table:style-name="ce1" table:number-columns-repeated="19"/>
        </table:table-row>
        <table:table-row table:style-name="ro1">
          <table:table-cell table:style-name="ce1" office:value-type="string" calcext:value-type="string">
            <text:p>https://henripoincare.fr/s/correspondance/item/13618</text:p>
          </table:table-cell>
          <table:table-cell table:style-name="ce1" office:value-type="string" calcext:value-type="string">
            <text:p>ahpo:Letter</text:p>
          </table:table-cell>
          <table:table-cell table:style-name="ce1" office:value-type="string" calcext:value-type="string">
            <text:p>Henri Poincaré à Eugénie Poincaré - juin 1875</text:p>
          </table:table-cell>
          <table:table-cell table:style-name="ce1"/>
          <table:table-cell table:style-name="ce1" office:value-type="string" calcext:value-type="string">
            <text:p>Affaires diverses (polytechnique) | Colles et examens (polytechnique)</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181</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3667 Lettre H. Poincaré to Eugénie Launois (1/1)</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632 Année 1875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1</text:p>
          </table:table-cell>
          <table:table-cell table:style-name="ce1"/>
          <table:table-cell table:style-name="ce1" office:value-type="string" calcext:value-type="string">
            <text:p>3</text:p>
          </table:table-cell>
          <table:table-cell table:style-name="ce1" table:number-columns-repeated="4"/>
          <table:table-cell table:style-name="ce1" office:value-type="string" calcext:value-type="string">
            <text:p>1875-06</text:p>
          </table:table-cell>
          <table:table-cell table:style-name="ce1" table:number-columns-repeated="3"/>
          <table:table-cell table:style-name="ce1" office:value-type="string" calcext:value-type="string">
            <text:p>Rien de bien neuf, ne fais pas attention à la lettre qui est de l'autre côté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4"/>
          <table:table-cell table:style-name="ce1" office:value-type="string" calcext:value-type="string">
            <text:p>181</text:p>
          </table:table-cell>
          <table:table-cell table:style-name="ce1" table:number-columns-repeated="19"/>
        </table:table-row>
        <table:table-row table:style-name="ro1">
          <table:table-cell table:style-name="ce1" office:value-type="string" calcext:value-type="string">
            <text:p>https://henripoincare.fr/s/correspondance/item/13619</text:p>
          </table:table-cell>
          <table:table-cell table:style-name="ce1" office:value-type="string" calcext:value-type="string">
            <text:p>ahpo:Letter</text:p>
          </table:table-cell>
          <table:table-cell table:style-name="ce1" office:value-type="string" calcext:value-type="string">
            <text:p>Henri Poincaré à Eugénie Poincaré - juin 1875</text:p>
          </table:table-cell>
          <table:table-cell table:style-name="ce1"/>
          <table:table-cell table:style-name="ce1" office:value-type="string" calcext:value-type="string">
            <text:p>Jeux littéraires | Visites familiales et amical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182</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3671 Lettre H. Poincaré to Eugénie Launois (1/2) | https://henripoincare.fr/s/correspondance/media/13672 Lettre H. Poincaré to Eugénie Launois (2/2)</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632 Année 1875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2</text:p>
          </table:table-cell>
          <table:table-cell table:style-name="ce1"/>
          <table:table-cell table:style-name="ce1" office:value-type="string" calcext:value-type="string">
            <text:p>3</text:p>
          </table:table-cell>
          <table:table-cell table:style-name="ce1" table:number-columns-repeated="4"/>
          <table:table-cell table:style-name="ce1" office:value-type="string" calcext:value-type="string">
            <text:p>1875-06</text:p>
          </table:table-cell>
          <table:table-cell table:style-name="ce1" table:number-columns-repeated="3"/>
          <table:table-cell table:style-name="ce1" office:value-type="string" calcext:value-type="string">
            <text:p>Je suis allé dimanche à Bleau ; je suis parti à 8h40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1"/>
          <table:table-cell table:style-name="ce1" office:value-type="string" calcext:value-type="string">
            <text:p>https://henripoincare.fr/s/correspondance/item/14762 Anne Murat | https://henripoincare.fr/s/correspondance/item/843 Poincaré, Henri (1854-1912)</text:p>
          </table:table-cell>
          <table:table-cell table:style-name="ce1" office:value-type="string" calcext:value-type="string">
            <text:p>https://henripoincare.fr/s/correspondance/item/12457 Bleau / Bleaux</text:p>
          </table:table-cell>
          <table:table-cell table:style-name="ce1" office:value-type="string" calcext:value-type="string">
            <text:p>https://henripoincare.fr/s/correspondance/item/365 Launois, Eugénie (1830-1897) | https://henripoincare.fr/s/correspondance/item/12537 Rinck, Élie (1853-1897) | https://henripoincare.fr/s/correspondance/item/12635 Rinck, Jules (1825-  ) | https://henripoincare.fr/s/correspondance/item/12609 Ida Rinck | https://henripoincare.fr/s/correspondance/item/14667 M. Denis de Luxembourg | https://henripoincare.fr/s/correspondance/item/14761 Antoine Just Léon Marie de Noailles, Duc de Mouchy</text:p>
          </table:table-cell>
          <table:table-cell table:style-name="ce1" office:value-type="string" calcext:value-type="string">
            <text:p>182</text:p>
          </table:table-cell>
          <table:table-cell table:style-name="ce1" table:number-columns-repeated="19"/>
        </table:table-row>
        <table:table-row table:style-name="ro1">
          <table:table-cell table:style-name="ce1" office:value-type="string" calcext:value-type="string">
            <text:p>https://henripoincare.fr/s/correspondance/item/13620</text:p>
          </table:table-cell>
          <table:table-cell table:style-name="ce1" office:value-type="string" calcext:value-type="string">
            <text:p>ahpo:Letter</text:p>
          </table:table-cell>
          <table:table-cell table:style-name="ce1" office:value-type="string" calcext:value-type="string">
            <text:p>Henri Poincaré à Eugénie Poincaré - juin 1875</text:p>
          </table:table-cell>
          <table:table-cell table:style-name="ce1" table:number-columns-repeated="3"/>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185</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3675 Lettre H. Poincaré to Eugénie Launois (1/1)</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632 Année 1875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1</text:p>
          </table:table-cell>
          <table:table-cell table:style-name="ce1"/>
          <table:table-cell table:style-name="ce1" office:value-type="string" calcext:value-type="string">
            <text:p>3</text:p>
          </table:table-cell>
          <table:table-cell table:style-name="ce1" table:number-columns-repeated="4"/>
          <table:table-cell table:style-name="ce1" office:value-type="string" calcext:value-type="string">
            <text:p>1875-06</text:p>
          </table:table-cell>
          <table:table-cell table:style-name="ce1" table:number-columns-repeated="3"/>
          <table:table-cell table:style-name="ce1" office:value-type="string" calcext:value-type="string">
            <text:p>J'ai été hier à la Vilette où j'ai vu des quantités de produit,...</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3"/>
          <table:table-cell table:style-name="ce1" office:value-type="string" calcext:value-type="string">
            <text:p>https://henripoincare.fr/s/correspondance/item/365 Launois, Eugénie (1830-1897) | https://henripoincare.fr/s/correspondance/item/12583 Marie Olleris</text:p>
          </table:table-cell>
          <table:table-cell table:style-name="ce1" office:value-type="string" calcext:value-type="string">
            <text:p>185</text:p>
          </table:table-cell>
          <table:table-cell table:style-name="ce1" table:number-columns-repeated="19"/>
        </table:table-row>
        <table:table-row table:style-name="ro1">
          <table:table-cell table:style-name="ce1" office:value-type="string" calcext:value-type="string">
            <text:p>https://henripoincare.fr/s/correspondance/item/13622</text:p>
          </table:table-cell>
          <table:table-cell table:style-name="ce1" office:value-type="string" calcext:value-type="string">
            <text:p>ahpo:Letter</text:p>
          </table:table-cell>
          <table:table-cell table:style-name="ce1" office:value-type="string" calcext:value-type="string">
            <text:p>Henri Poincaré à Eugénie Poincaré - juin 1875</text:p>
          </table:table-cell>
          <table:table-cell table:style-name="ce1"/>
          <table:table-cell table:style-name="ce1" office:value-type="string" calcext:value-type="string">
            <text:p>Visites familiales et amicales | Colles et examens (polytechnique)</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187</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3684 Lettre H. Poincaré to Eugénie Launois (1/1)</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632 Année 1875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1</text:p>
          </table:table-cell>
          <table:table-cell table:style-name="ce1"/>
          <table:table-cell table:style-name="ce1" office:value-type="string" calcext:value-type="string">
            <text:p>3</text:p>
          </table:table-cell>
          <table:table-cell table:style-name="ce1" table:number-columns-repeated="4"/>
          <table:table-cell table:style-name="ce1" office:value-type="string" calcext:value-type="string">
            <text:p>1875-06</text:p>
          </table:table-cell>
          <table:table-cell table:style-name="ce1" table:number-columns-repeated="3"/>
          <table:table-cell table:style-name="ce1" office:value-type="string" calcext:value-type="string">
            <text:p>Rien de bien neuf. J'ai été dimanche à Troyes voir Albert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2"/>
          <table:table-cell table:style-name="ce1" office:value-type="string" calcext:value-type="string">
            <text:p>https://henripoincare.fr/s/correspondance/item/12510 Rat | https://henripoincare.fr/s/correspondance/item/12473 Colle</text:p>
          </table:table-cell>
          <table:table-cell table:style-name="ce1" office:value-type="string" calcext:value-type="string">
            <text:p>https://henripoincare.fr/s/correspondance/item/12535 Albert Gille | https://henripoincare.fr/s/correspondance/item/3545 Poincaré, Aline (1856-1919)</text:p>
          </table:table-cell>
          <table:table-cell table:style-name="ce1" office:value-type="string" calcext:value-type="string">
            <text:p>187</text:p>
          </table:table-cell>
          <table:table-cell table:style-name="ce1" table:number-columns-repeated="19"/>
        </table:table-row>
        <table:table-row table:style-name="ro1">
          <table:table-cell table:style-name="ce1" office:value-type="string" calcext:value-type="string">
            <text:p>https://henripoincare.fr/s/correspondance/item/13623</text:p>
          </table:table-cell>
          <table:table-cell table:style-name="ce1" office:value-type="string" calcext:value-type="string">
            <text:p>ahpo:Letter</text:p>
          </table:table-cell>
          <table:table-cell table:style-name="ce1" office:value-type="string" calcext:value-type="string">
            <text:p>Henri Poincaré à Eugénie Poincaré - juin 1875</text:p>
          </table:table-cell>
          <table:table-cell table:style-name="ce1"/>
          <table:table-cell table:style-name="ce1" office:value-type="string" calcext:value-type="string">
            <text:p>Visites familiales et amicales | Affaires diverses (polytechnique) | Jeux littérair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188</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3688 Lettre H. Poincaré to Eugénie Launois (1/1)</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632 Année 1875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1</text:p>
          </table:table-cell>
          <table:table-cell table:style-name="ce1"/>
          <table:table-cell table:style-name="ce1" office:value-type="string" calcext:value-type="string">
            <text:p>3</text:p>
          </table:table-cell>
          <table:table-cell table:style-name="ce1" table:number-columns-repeated="4"/>
          <table:table-cell table:style-name="ce1" office:value-type="string" calcext:value-type="string">
            <text:p>1875-06</text:p>
          </table:table-cell>
          <table:table-cell table:style-name="ce1" table:number-columns-repeated="3"/>
          <table:table-cell table:style-name="ce1" office:value-type="string" calcext:value-type="string">
            <text:p>Nichts neues. Je ne suis pas sorti hier étant consigné.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2"/>
          <table:table-cell table:style-name="ce1" office:value-type="string" calcext:value-type="string">
            <text:p>https://henripoincare.fr/s/correspondance/item/12477 Consigne</text:p>
          </table:table-cell>
          <table:table-cell table:style-name="ce1"/>
          <table:table-cell table:style-name="ce1" office:value-type="string" calcext:value-type="string">
            <text:p>188</text:p>
          </table:table-cell>
          <table:table-cell table:style-name="ce1" table:number-columns-repeated="19"/>
        </table:table-row>
        <table:table-row table:style-name="ro1">
          <table:table-cell table:style-name="ce1" office:value-type="string" calcext:value-type="string">
            <text:p>https://henripoincare.fr/s/correspondance/item/13624</text:p>
          </table:table-cell>
          <table:table-cell table:style-name="ce1" office:value-type="string" calcext:value-type="string">
            <text:p>ahpo:Letter</text:p>
          </table:table-cell>
          <table:table-cell table:style-name="ce1" office:value-type="string" calcext:value-type="string">
            <text:p>Henri Poincaré à Eugénie Poincaré - juin 1875</text:p>
          </table:table-cell>
          <table:table-cell table:style-name="ce1"/>
          <table:table-cell table:style-name="ce1" office:value-type="string" calcext:value-type="string">
            <text:p>Visites familiales et amicales | Examens intermédiaires et finaux | Jeux littérair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189</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3692 Lettre H. Poincaré to Eugénie Launois (1/1)</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632 Année 1875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1</text:p>
          </table:table-cell>
          <table:table-cell table:style-name="ce1"/>
          <table:table-cell table:style-name="ce1" office:value-type="string" calcext:value-type="string">
            <text:p>3</text:p>
          </table:table-cell>
          <table:table-cell table:style-name="ce1" table:number-columns-repeated="4"/>
          <table:table-cell table:style-name="ce1" office:value-type="string" calcext:value-type="string">
            <text:p>1875-06</text:p>
          </table:table-cell>
          <table:table-cell table:style-name="ce1" table:number-columns-repeated="3"/>
          <table:table-cell table:style-name="ce1" office:value-type="string" calcext:value-type="string">
            <text:p>Nichts neues, nous avons eu aujourd'hui notre dernier amphi de méca,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2"/>
          <table:table-cell table:style-name="ce1" office:value-type="string" calcext:value-type="string">
            <text:p>https://henripoincare.fr/s/correspondance/item/12446 Amphi | https://henripoincare.fr/s/correspondance/item/12500 Pioche | https://henripoincare.fr/s/correspondance/item/12487 Géné</text:p>
          </table:table-cell>
          <table:table-cell table:style-name="ce1" office:value-type="string" calcext:value-type="string">
            <text:p>https://henripoincare.fr/s/correspondance/item/365 Launois, Eugénie (1830-1897)</text:p>
          </table:table-cell>
          <table:table-cell table:style-name="ce1" office:value-type="string" calcext:value-type="string">
            <text:p>189</text:p>
          </table:table-cell>
          <table:table-cell table:style-name="ce1" table:number-columns-repeated="19"/>
        </table:table-row>
        <table:table-row table:style-name="ro1">
          <table:table-cell table:style-name="ce1" office:value-type="string" calcext:value-type="string">
            <text:p>https://henripoincare.fr/s/correspondance/item/13625</text:p>
          </table:table-cell>
          <table:table-cell table:style-name="ce1" office:value-type="string" calcext:value-type="string">
            <text:p>ahpo:Letter</text:p>
          </table:table-cell>
          <table:table-cell table:style-name="ce1" office:value-type="string" calcext:value-type="string">
            <text:p>Henri Poincaré à Eugénie Poincaré - juin 1875</text:p>
          </table:table-cell>
          <table:table-cell table:style-name="ce1"/>
          <table:table-cell table:style-name="ce1" office:value-type="string" calcext:value-type="string">
            <text:p>Affaires diverses (polytechnique) | Jeux littérair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190</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3696 Lettre H. Poincaré to Eugénie Launois (1/1)</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632 Année 1875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1</text:p>
          </table:table-cell>
          <table:table-cell table:style-name="ce1"/>
          <table:table-cell table:style-name="ce1" office:value-type="string" calcext:value-type="string">
            <text:p>3</text:p>
          </table:table-cell>
          <table:table-cell table:style-name="ce1" table:number-columns-repeated="4"/>
          <table:table-cell table:style-name="ce1" office:value-type="string" calcext:value-type="string">
            <text:p>1875-06</text:p>
          </table:table-cell>
          <table:table-cell table:style-name="ce1" table:number-columns-repeated="3"/>
          <table:table-cell table:style-name="ce1" office:value-type="string" calcext:value-type="string">
            <text:p>Je suis sorti avant-hier ; il ne s'est rien passé le matin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1"/>
          <table:table-cell table:style-name="ce1" office:value-type="string" calcext:value-type="string">
            <text:p>https://henripoincare.fr/s/correspondance/item/14771 Eugène Belgrand</text:p>
          </table:table-cell>
          <table:table-cell table:style-name="ce1" table:number-columns-repeated="2"/>
          <table:table-cell table:style-name="ce1" office:value-type="string" calcext:value-type="string">
            <text:p>190</text:p>
          </table:table-cell>
          <table:table-cell table:style-name="ce1" table:number-columns-repeated="19"/>
        </table:table-row>
        <table:table-row table:style-name="ro1">
          <table:table-cell table:style-name="ce1" office:value-type="string" calcext:value-type="string">
            <text:p>https://henripoincare.fr/s/correspondance/item/13725</text:p>
          </table:table-cell>
          <table:table-cell table:style-name="ce1" office:value-type="string" calcext:value-type="string">
            <text:p>ahpo:Letter</text:p>
          </table:table-cell>
          <table:table-cell table:style-name="ce1" office:value-type="string" calcext:value-type="string">
            <text:p>Henri Poincaré à Eugénie Poincaré - juin 1875</text:p>
          </table:table-cell>
          <table:table-cell table:style-name="ce1"/>
          <table:table-cell table:style-name="ce1" office:value-type="string" calcext:value-type="string">
            <text:p>Visites familiales et amical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184</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3784 Lettre H. Poincaré to Eugénie Launois (1/1)</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632 Année 1875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1</text:p>
          </table:table-cell>
          <table:table-cell table:style-name="ce1"/>
          <table:table-cell table:style-name="ce1" office:value-type="string" calcext:value-type="string">
            <text:p>3</text:p>
          </table:table-cell>
          <table:table-cell table:style-name="ce1" table:number-columns-repeated="4"/>
          <table:table-cell table:style-name="ce1" office:value-type="string" calcext:value-type="string">
            <text:p>1875-06</text:p>
          </table:table-cell>
          <table:table-cell table:style-name="ce1" table:number-columns-repeated="3"/>
          <table:table-cell table:style-name="ce1" office:value-type="string" calcext:value-type="string">
            <text:p>Rien de bien neuf ; il jodotait hier horriblement ;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0"/>
          <table:table-cell table:style-name="ce1" office:value-type="string" calcext:value-type="string">
            <text:p>https://henripoincare.fr/s/correspondance/item/12773 Les cabinets de lecture à Paris, durant la première moitié du 19e siècle</text:p>
          </table:table-cell>
          <table:table-cell table:style-name="ce1"/>
          <table:table-cell table:style-name="ce1" office:value-type="string" calcext:value-type="string">
            <text:p>https://henripoincare.fr/s/correspondance/item/12494 Jodot / Jodoter | https://henripoincare.fr/s/correspondance/item/12527 Topo | https://henripoincare.fr/s/correspondance/item/12442 X</text:p>
          </table:table-cell>
          <table:table-cell table:style-name="ce1" office:value-type="string" calcext:value-type="string">
            <text:p>https://henripoincare.fr/s/correspondance/item/12581 Mme Valette | https://henripoincare.fr/s/correspondance/item/14741  Alice-Eugénie Le Fort | https://henripoincare.fr/s/correspondance/item/12583 Marie Olleris | https://henripoincare.fr/s/correspondance/item/12585 Gonzalve Olleris</text:p>
          </table:table-cell>
          <table:table-cell table:style-name="ce1" office:value-type="string" calcext:value-type="string">
            <text:p>184</text:p>
          </table:table-cell>
          <table:table-cell table:style-name="ce1" table:number-columns-repeated="19"/>
        </table:table-row>
        <table:table-row table:style-name="ro1">
          <table:table-cell table:style-name="ce1" office:value-type="string" calcext:value-type="string">
            <text:p>https://henripoincare.fr/s/correspondance/item/13848</text:p>
          </table:table-cell>
          <table:table-cell table:style-name="ce1" office:value-type="string" calcext:value-type="string">
            <text:p>ahpo:Letter</text:p>
          </table:table-cell>
          <table:table-cell table:style-name="ce1" office:value-type="string" calcext:value-type="string">
            <text:p>Henri Poincaré à Eugénie Poincaré - juin 1875</text:p>
          </table:table-cell>
          <table:table-cell table:style-name="ce1"/>
          <table:table-cell table:style-name="ce1" office:value-type="string" calcext:value-type="string">
            <text:p>Visites familiales et amical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183</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3927 Lettre H. Poincaré to Eugénie Launois (1/1)</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632 Année 1875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1</text:p>
          </table:table-cell>
          <table:table-cell table:style-name="ce1"/>
          <table:table-cell table:style-name="ce1" office:value-type="string" calcext:value-type="string">
            <text:p>3</text:p>
          </table:table-cell>
          <table:table-cell table:style-name="ce1" table:number-columns-repeated="4"/>
          <table:table-cell table:style-name="ce1" office:value-type="string" calcext:value-type="string">
            <text:p>1875-06</text:p>
          </table:table-cell>
          <table:table-cell table:style-name="ce1" table:number-columns-repeated="3"/>
          <table:table-cell table:style-name="ce1" office:value-type="string" calcext:value-type="string">
            <text:p>Past gar nichts neues. Je suis allé à Bleau hier.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1"/>
          <table:table-cell table:style-name="ce1" office:value-type="string" calcext:value-type="string">
            <text:p>https://henripoincare.fr/s/correspondance/item/843 Poincaré, Henri (1854-1912) | https://henripoincare.fr/s/correspondance/item/12537 Rinck, Élie (1853-1897) | https://henripoincare.fr/s/correspondance/item/12540 Euphrasie Launois</text:p>
          </table:table-cell>
          <table:table-cell table:style-name="ce1" office:value-type="string" calcext:value-type="string">
            <text:p>https://henripoincare.fr/s/correspondance/item/12457 Bleau / Bleaux</text:p>
          </table:table-cell>
          <table:table-cell table:style-name="ce1" office:value-type="string" calcext:value-type="string">
            <text:p>https://henripoincare.fr/s/correspondance/item/12537 Rinck, Élie (1853-1897) | https://henripoincare.fr/s/correspondance/item/12585 Gonzalve Olleris | https://henripoincare.fr/s/correspondance/item/12583 Marie Olleris | https://henripoincare.fr/s/correspondance/item/12582 Henri Olleris</text:p>
          </table:table-cell>
          <table:table-cell table:style-name="ce1" office:value-type="string" calcext:value-type="string">
            <text:p>183</text:p>
          </table:table-cell>
          <table:table-cell table:style-name="ce1" table:number-columns-repeated="19"/>
        </table:table-row>
        <table:table-row table:style-name="ro1">
          <table:table-cell table:style-name="ce1" office:value-type="string" calcext:value-type="string">
            <text:p>https://henripoincare.fr/s/correspondance/item/3775</text:p>
          </table:table-cell>
          <table:table-cell table:style-name="ce1" office:value-type="string" calcext:value-type="string">
            <text:p>ahpo:Letter</text:p>
          </table:table-cell>
          <table:table-cell table:style-name="ce1" office:value-type="string" calcext:value-type="string">
            <text:p>Henri Poincaré à Eugénie Poincaré - juillet 1875</text:p>
          </table:table-cell>
          <table:table-cell table:style-name="ce1"/>
          <table:table-cell table:style-name="ce1" office:value-type="string" calcext:value-type="string">
            <text:p>Colles et examens (polytechnique) | Visites familiales et amicales | Exposition des industries maritimes et fluviales et des industries d’exportation (1875)</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201</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3823 Lettre H. Poincaré to Eugénie Launois (1/1)</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632 Année 1875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1</text:p>
          </table:table-cell>
          <table:table-cell table:style-name="ce1"/>
          <table:table-cell table:style-name="ce1" office:value-type="string" calcext:value-type="string">
            <text:p>3</text:p>
          </table:table-cell>
          <table:table-cell table:style-name="ce1" table:number-columns-repeated="4"/>
          <table:table-cell table:style-name="ce1" office:value-type="string" calcext:value-type="string">
            <text:p>1875-07</text:p>
          </table:table-cell>
          <table:table-cell table:style-name="ce1" table:number-columns-repeated="3"/>
          <table:table-cell table:style-name="ce1" office:value-type="string" calcext:value-type="string">
            <text:p>Je suis assez content de mon exam chez Bresse.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1"/>
          <table:table-cell table:style-name="ce1" office:value-type="string" calcext:value-type="string">
            <text:p>https://henripoincare.fr/s/correspondance/item/843 Poincaré, Henri (1854-1912)</text:p>
          </table:table-cell>
          <table:table-cell table:style-name="ce1"/>
          <table:table-cell table:style-name="ce1" office:value-type="string" calcext:value-type="string">
            <text:p>https://henripoincare.fr/s/correspondance/item/365 Launois, Eugénie (1830-1897) | https://henripoincare.fr/s/correspondance/item/13003 Jacques Antoine Charles Bresse | https://henripoincare.fr/s/correspondance/item/14790 Joseph Trouillet  | https://henripoincare.fr/s/correspondance/item/14791 Monsieur Carlier</text:p>
          </table:table-cell>
          <table:table-cell table:style-name="ce1" office:value-type="string" calcext:value-type="string">
            <text:p>201</text:p>
          </table:table-cell>
          <table:table-cell table:style-name="ce1" table:number-columns-repeated="19"/>
        </table:table-row>
        <table:table-row table:style-name="ro1">
          <table:table-cell table:style-name="ce1" office:value-type="string" calcext:value-type="string">
            <text:p>https://henripoincare.fr/s/correspondance/item/4099</text:p>
          </table:table-cell>
          <table:table-cell table:style-name="ce1" office:value-type="string" calcext:value-type="string">
            <text:p>ahpo:Letter</text:p>
          </table:table-cell>
          <table:table-cell table:style-name="ce1" office:value-type="string" calcext:value-type="string">
            <text:p>Henri Poincaré à Eugénie Poincaré - juillet 1875</text:p>
          </table:table-cell>
          <table:table-cell table:style-name="ce1"/>
          <table:table-cell table:style-name="ce1" office:value-type="string" calcext:value-type="string">
            <text:p>Colles et examens (polytechnique)</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196</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4119 Lettre H. Poincaré to Eugénie Launois (1/1)</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632 Année 1875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1</text:p>
          </table:table-cell>
          <table:table-cell table:style-name="ce1"/>
          <table:table-cell table:style-name="ce1" office:value-type="string" calcext:value-type="string">
            <text:p>3</text:p>
          </table:table-cell>
          <table:table-cell table:style-name="ce1" table:number-columns-repeated="4"/>
          <table:table-cell table:style-name="ce1" office:value-type="string" calcext:value-type="string">
            <text:p>1875-07</text:p>
          </table:table-cell>
          <table:table-cell table:style-name="ce1" table:number-columns-repeated="3"/>
          <table:table-cell table:style-name="ce1" office:value-type="string" calcext:value-type="string">
            <text:p>Nichts neues, nous sommes en pleine inspec. Si Maman vient l'autre samedi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2"/>
          <table:table-cell table:style-name="ce1" office:value-type="string" calcext:value-type="string">
            <text:p>https://henripoincare.fr/s/correspondance/item/12492 Gournard | https://henripoincare.fr/s/correspondance/item/12473 Colle | https://henripoincare.fr/s/correspondance/item/12478 Conscrard / Conscrit</text:p>
          </table:table-cell>
          <table:table-cell table:style-name="ce1" office:value-type="string" calcext:value-type="string">
            <text:p>https://henripoincare.fr/s/correspondance/item/365 Launois, Eugénie (1830-1897) | https://henripoincare.fr/s/correspondance/item/14528 Jules-Antoine Maillard de La Gournerie</text:p>
          </table:table-cell>
          <table:table-cell table:style-name="ce1" office:value-type="string" calcext:value-type="string">
            <text:p>196</text:p>
          </table:table-cell>
          <table:table-cell table:style-name="ce1" table:number-columns-repeated="19"/>
        </table:table-row>
        <table:table-row table:style-name="ro1">
          <table:table-cell table:style-name="ce1" office:value-type="string" calcext:value-type="string">
            <text:p>https://henripoincare.fr/s/correspondance/item/4117</text:p>
          </table:table-cell>
          <table:table-cell table:style-name="ce1" office:value-type="string" calcext:value-type="string">
            <text:p>ahpo:Letter</text:p>
          </table:table-cell>
          <table:table-cell table:style-name="ce1" office:value-type="string" calcext:value-type="string">
            <text:p>Henri Poincaré à Eugénie Poincaré - juillet 1875</text:p>
          </table:table-cell>
          <table:table-cell table:style-name="ce1"/>
          <table:table-cell table:style-name="ce1" office:value-type="string" calcext:value-type="string">
            <text:p>Colles et examens (polytechnique)</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197</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4199 Lettre H. Poincaré to Eugénie Launois (1/1)</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632 Année 1875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1</text:p>
          </table:table-cell>
          <table:table-cell table:style-name="ce1"/>
          <table:table-cell table:style-name="ce1" office:value-type="string" calcext:value-type="string">
            <text:p>3</text:p>
          </table:table-cell>
          <table:table-cell table:style-name="ce1" table:number-columns-repeated="4"/>
          <table:table-cell table:style-name="ce1" office:value-type="string" calcext:value-type="string">
            <text:p>1875-07</text:p>
          </table:table-cell>
          <table:table-cell table:style-name="ce1" table:number-columns-repeated="3"/>
          <table:table-cell table:style-name="ce1" office:value-type="string" calcext:value-type="string">
            <text:p>Nichts neues. J'aimerais mieux que maman vienne ;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2"/>
          <table:table-cell table:style-name="ce1" office:value-type="string" calcext:value-type="string">
            <text:p>https://henripoincare.fr/s/correspondance/item/12492 Gournard</text:p>
          </table:table-cell>
          <table:table-cell table:style-name="ce1" office:value-type="string" calcext:value-type="string">
            <text:p>https://henripoincare.fr/s/correspondance/item/365 Launois, Eugénie (1830-1897) | https://henripoincare.fr/s/correspondance/item/14528 Jules-Antoine Maillard de La Gournerie</text:p>
          </table:table-cell>
          <table:table-cell table:style-name="ce1" office:value-type="string" calcext:value-type="string">
            <text:p>197</text:p>
          </table:table-cell>
          <table:table-cell table:style-name="ce1" table:number-columns-repeated="19"/>
        </table:table-row>
        <table:table-row table:style-name="ro1">
          <table:table-cell table:style-name="ce1" office:value-type="string" calcext:value-type="string">
            <text:p>https://henripoincare.fr/s/correspondance/item/4342</text:p>
          </table:table-cell>
          <table:table-cell table:style-name="ce1" office:value-type="string" calcext:value-type="string">
            <text:p>ahpo:Letter</text:p>
          </table:table-cell>
          <table:table-cell table:style-name="ce1" office:value-type="string" calcext:value-type="string">
            <text:p>Henri Poincaré à Eugénie Poincaré - juillet 1875</text:p>
          </table:table-cell>
          <table:table-cell table:style-name="ce1"/>
          <table:table-cell table:style-name="ce1" office:value-type="string" calcext:value-type="string">
            <text:p>Colles et examens (polytechnique)</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198</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4416 Lettre H. Poincaré to Eugénie Launois (1/1)</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632 Année 1875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1</text:p>
          </table:table-cell>
          <table:table-cell table:style-name="ce1"/>
          <table:table-cell table:style-name="ce1" office:value-type="string" calcext:value-type="string">
            <text:p>3</text:p>
          </table:table-cell>
          <table:table-cell table:style-name="ce1" table:number-columns-repeated="4"/>
          <table:table-cell table:style-name="ce1" office:value-type="string" calcext:value-type="string">
            <text:p>1875-07</text:p>
          </table:table-cell>
          <table:table-cell table:style-name="ce1" table:number-columns-repeated="3"/>
          <table:table-cell table:style-name="ce1" office:value-type="string" calcext:value-type="string">
            <text:p>Je ne passerai qu'à 2h. Le moment le plus favorable si tu veux venir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3"/>
          <table:table-cell table:style-name="ce1" office:value-type="string" calcext:value-type="string">
            <text:p>https://henripoincare.fr/s/correspondance/item/365 Launois, Eugénie (1830-1897) | https://henripoincare.fr/s/correspondance/item/12582 Henri Olleris</text:p>
          </table:table-cell>
          <table:table-cell table:style-name="ce1" office:value-type="string" calcext:value-type="string">
            <text:p>198</text:p>
          </table:table-cell>
          <table:table-cell table:style-name="ce1" table:number-columns-repeated="19"/>
        </table:table-row>
        <table:table-row table:style-name="ro1">
          <table:table-cell table:style-name="ce1" office:value-type="string" calcext:value-type="string">
            <text:p>https://henripoincare.fr/s/correspondance/item/4446</text:p>
          </table:table-cell>
          <table:table-cell table:style-name="ce1" office:value-type="string" calcext:value-type="string">
            <text:p>ahpo:Letter</text:p>
          </table:table-cell>
          <table:table-cell table:style-name="ce1" office:value-type="string" calcext:value-type="string">
            <text:p>Henri Poincaré à Eugénie Poincaré - juillet 1875</text:p>
          </table:table-cell>
          <table:table-cell table:style-name="ce1"/>
          <table:table-cell table:style-name="ce1" office:value-type="string" calcext:value-type="string">
            <text:p>Colles et examens (polytechnique)</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199</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4497 Lettre H. Poincaré to Eugénie Launois (1/1)</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632 Année 1875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1</text:p>
          </table:table-cell>
          <table:table-cell table:style-name="ce1"/>
          <table:table-cell table:style-name="ce1" office:value-type="string" calcext:value-type="string">
            <text:p>3</text:p>
          </table:table-cell>
          <table:table-cell table:style-name="ce1" table:number-columns-repeated="4"/>
          <table:table-cell table:style-name="ce1" office:value-type="string" calcext:value-type="string">
            <text:p>1875-07</text:p>
          </table:table-cell>
          <table:table-cell table:style-name="ce1" table:number-columns-repeated="3"/>
          <table:table-cell table:style-name="ce1" office:value-type="string" calcext:value-type="string">
            <text:p>J'ai bien réfléchi depuis le dernier topo,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2"/>
          <table:table-cell table:style-name="ce1" office:value-type="string" calcext:value-type="string">
            <text:p>https://henripoincare.fr/s/correspondance/item/12527 Topo | https://henripoincare.fr/s/correspondance/item/12492 Gournard</text:p>
          </table:table-cell>
          <table:table-cell table:style-name="ce1" office:value-type="string" calcext:value-type="string">
            <text:p>https://henripoincare.fr/s/correspondance/item/365 Launois, Eugénie (1830-1897) | https://henripoincare.fr/s/correspondance/item/14528 Jules-Antoine Maillard de La Gournerie</text:p>
          </table:table-cell>
          <table:table-cell table:style-name="ce1" office:value-type="string" calcext:value-type="string">
            <text:p>199</text:p>
          </table:table-cell>
          <table:table-cell table:style-name="ce1" table:number-columns-repeated="19"/>
        </table:table-row>
        <table:table-row table:style-name="ro1">
          <table:table-cell table:style-name="ce1" office:value-type="string" calcext:value-type="string">
            <text:p>https://henripoincare.fr/s/correspondance/item/13626</text:p>
          </table:table-cell>
          <table:table-cell table:style-name="ce1" office:value-type="string" calcext:value-type="string">
            <text:p>ahpo:Letter</text:p>
          </table:table-cell>
          <table:table-cell table:style-name="ce1" office:value-type="string" calcext:value-type="string">
            <text:p>Henri Poincaré à Eugénie Poincaré - juillet 1875</text:p>
          </table:table-cell>
          <table:table-cell table:style-name="ce1"/>
          <table:table-cell table:style-name="ce1" office:value-type="string" calcext:value-type="string">
            <text:p>Affaires diverses (polytechnique) | Colles et examens (polytechnique)</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191</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3700 Lettre H. Poincaré to Eugénie Launois (1/1)</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632 Année 1875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1</text:p>
          </table:table-cell>
          <table:table-cell table:style-name="ce1"/>
          <table:table-cell table:style-name="ce1" office:value-type="string" calcext:value-type="string">
            <text:p>3</text:p>
          </table:table-cell>
          <table:table-cell table:style-name="ce1" table:number-columns-repeated="4"/>
          <table:table-cell table:style-name="ce1" office:value-type="string" calcext:value-type="string">
            <text:p>1875-07</text:p>
          </table:table-cell>
          <table:table-cell table:style-name="ce1" table:number-columns-repeated="3"/>
          <table:table-cell table:style-name="ce1" office:value-type="string" calcext:value-type="string">
            <text:p>Ich bin mieux. J'ai eu 20 en colle chez Lemoine.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2"/>
          <table:table-cell table:style-name="ce1" office:value-type="string" calcext:value-type="string">
            <text:p>https://henripoincare.fr/s/correspondance/item/12473 Colle | https://henripoincare.fr/s/correspondance/item/12478 Conscrard / Conscrit | https://henripoincare.fr/s/correspondance/item/12482 Épure | https://henripoincare.fr/s/correspondance/item/12441 Casert | https://henripoincare.fr/s/correspondance/item/12522 Serpent | https://henripoincare.fr/s/correspondance/item/12487 Géné</text:p>
          </table:table-cell>
          <table:table-cell table:style-name="ce1" office:value-type="string" calcext:value-type="string">
            <text:p>https://henripoincare.fr/s/correspondance/item/12602 Georges Clément Lemoine</text:p>
          </table:table-cell>
          <table:table-cell table:style-name="ce1" office:value-type="string" calcext:value-type="string">
            <text:p>191</text:p>
          </table:table-cell>
          <table:table-cell table:style-name="ce1" table:number-columns-repeated="19"/>
        </table:table-row>
        <table:table-row table:style-name="ro1">
          <table:table-cell table:style-name="ce1" office:value-type="string" calcext:value-type="string">
            <text:p>https://henripoincare.fr/s/correspondance/item/13715</text:p>
          </table:table-cell>
          <table:table-cell table:style-name="ce1" office:value-type="string" calcext:value-type="string">
            <text:p>ahpo:Letter</text:p>
          </table:table-cell>
          <table:table-cell table:style-name="ce1" office:value-type="string" calcext:value-type="string">
            <text:p>Henri Poincaré à Eugénie Poincaré - juillet 1875</text:p>
          </table:table-cell>
          <table:table-cell table:style-name="ce1"/>
          <table:table-cell table:style-name="ce1" office:value-type="string" calcext:value-type="string">
            <text:p>Visites familiales et amicales | Colles et examens (polytechnique)</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192</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3739 Lettre H. Poincaré to Eugénie Launois (1/1)</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632 Année 1875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1</text:p>
          </table:table-cell>
          <table:table-cell table:style-name="ce1"/>
          <table:table-cell table:style-name="ce1" office:value-type="string" calcext:value-type="string">
            <text:p>3</text:p>
          </table:table-cell>
          <table:table-cell table:style-name="ce1" table:number-columns-repeated="4"/>
          <table:table-cell table:style-name="ce1" office:value-type="string" calcext:value-type="string">
            <text:p>1875-07</text:p>
          </table:table-cell>
          <table:table-cell table:style-name="ce1" table:number-columns-repeated="3"/>
          <table:table-cell table:style-name="ce1" office:value-type="string" calcext:value-type="string">
            <text:p>J'ai 19 en Méca. J'ai été hier en Enghien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3"/>
          <table:table-cell table:style-name="ce1" office:value-type="string" calcext:value-type="string">
            <text:p>https://henripoincare.fr/s/correspondance/item/365 Launois, Eugénie (1830-1897) | https://henripoincare.fr/s/correspondance/item/14739 Françoise Malgaigne | https://henripoincare.fr/s/correspondance/item/14617 Édouard Pilastre</text:p>
          </table:table-cell>
          <table:table-cell table:style-name="ce1" office:value-type="string" calcext:value-type="string">
            <text:p>192</text:p>
          </table:table-cell>
          <table:table-cell table:style-name="ce1" table:number-columns-repeated="19"/>
        </table:table-row>
        <table:table-row table:style-name="ro1">
          <table:table-cell table:style-name="ce1" office:value-type="string" calcext:value-type="string">
            <text:p>https://henripoincare.fr/s/correspondance/item/13724</text:p>
          </table:table-cell>
          <table:table-cell table:style-name="ce1" office:value-type="string" calcext:value-type="string">
            <text:p>ahpo:Letter</text:p>
          </table:table-cell>
          <table:table-cell table:style-name="ce1" office:value-type="string" calcext:value-type="string">
            <text:p>Henri Poincaré à Eugénie Poincaré - juillet 1875</text:p>
          </table:table-cell>
          <table:table-cell table:style-name="ce1"/>
          <table:table-cell table:style-name="ce1" office:value-type="string" calcext:value-type="string">
            <text:p>Visites familiales et amical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193</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3780 Lettre H. Poincaré to Eugénie Launois (1/1)</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632 Année 1875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1</text:p>
          </table:table-cell>
          <table:table-cell table:style-name="ce1"/>
          <table:table-cell table:style-name="ce1" office:value-type="string" calcext:value-type="string">
            <text:p>3</text:p>
          </table:table-cell>
          <table:table-cell table:style-name="ce1" table:number-columns-repeated="4"/>
          <table:table-cell table:style-name="ce1" office:value-type="string" calcext:value-type="string">
            <text:p>1875-07</text:p>
          </table:table-cell>
          <table:table-cell table:style-name="ce1" table:number-columns-repeated="3"/>
          <table:table-cell table:style-name="ce1" office:value-type="string" calcext:value-type="string">
            <text:p>Si le voyage n'est pas une fatigue pour toi, j'aurai un grand plaisir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2"/>
          <table:table-cell table:style-name="ce1" office:value-type="string" calcext:value-type="string">
            <text:p>https://henripoincare.fr/s/correspondance/item/12457 Bleau / Bleaux</text:p>
          </table:table-cell>
          <table:table-cell table:style-name="ce1" office:value-type="string" calcext:value-type="string">
            <text:p>https://henripoincare.fr/s/correspondance/item/365 Launois, Eugénie (1830-1897) | https://henripoincare.fr/s/correspondance/item/12537 Rinck, Élie (1853-1897)</text:p>
          </table:table-cell>
          <table:table-cell table:style-name="ce1" office:value-type="string" calcext:value-type="string">
            <text:p>193</text:p>
          </table:table-cell>
          <table:table-cell table:style-name="ce1" table:number-columns-repeated="19"/>
        </table:table-row>
        <table:table-row table:style-name="ro1">
          <table:table-cell table:style-name="ce1" office:value-type="string" calcext:value-type="string">
            <text:p>https://henripoincare.fr/s/correspondance/item/14043</text:p>
          </table:table-cell>
          <table:table-cell table:style-name="ce1" office:value-type="string" calcext:value-type="string">
            <text:p>ahpo:Letter</text:p>
          </table:table-cell>
          <table:table-cell table:style-name="ce1" office:value-type="string" calcext:value-type="string">
            <text:p>Henri Poincaré à Eugénie Poincaré - juillet 1875</text:p>
          </table:table-cell>
          <table:table-cell table:style-name="ce1"/>
          <table:table-cell table:style-name="ce1" office:value-type="string" calcext:value-type="string">
            <text:p>Exposition internationale des sciences géographiques (1875)</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194</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4106 Lettre H. Poincaré to Eugénie Launois (1/1)</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632 Année 1875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1</text:p>
          </table:table-cell>
          <table:table-cell table:style-name="ce1"/>
          <table:table-cell table:style-name="ce1" office:value-type="string" calcext:value-type="string">
            <text:p>3</text:p>
          </table:table-cell>
          <table:table-cell table:style-name="ce1" table:number-columns-repeated="4"/>
          <table:table-cell table:style-name="ce1" office:value-type="string" calcext:value-type="string">
            <text:p>1875-07</text:p>
          </table:table-cell>
          <table:table-cell table:style-name="ce1" table:number-columns-repeated="3"/>
          <table:table-cell table:style-name="ce1" office:value-type="string" calcext:value-type="string">
            <text:p>Rien de bien neuf. Hier j'ai été à l'Exposition géographique.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0"/>
          <table:table-cell table:style-name="ce1" office:value-type="string" calcext:value-type="string">
            <text:p>https://henripoincare.fr/s/correspondance/item/12737 Congrès international des sciences géographiques. Exposition, catalogue général des produits exposés rédigé sous la direction de MM. les commissaires étrangers et du commissariat général du congrès</text:p>
          </table:table-cell>
          <table:table-cell table:style-name="ce1" office:value-type="string" calcext:value-type="string">
            <text:p>https://henripoincare.fr/s/correspondance/item/843 Poincaré, Henri (1854-1912) | https://henripoincare.fr/s/correspondance/item/497 Poincaré, Émile-Léon (1828-1892)</text:p>
          </table:table-cell>
          <table:table-cell table:style-name="ce1"/>
          <table:table-cell table:style-name="ce1" office:value-type="string" calcext:value-type="string">
            <text:p>https://henripoincare.fr/s/correspondance/item/12585 Gonzalve Olleris | https://henripoincare.fr/s/correspondance/item/12582 Henri Olleris</text:p>
          </table:table-cell>
          <table:table-cell table:style-name="ce1" office:value-type="string" calcext:value-type="string">
            <text:p>194</text:p>
          </table:table-cell>
          <table:table-cell table:style-name="ce1" table:number-columns-repeated="19"/>
        </table:table-row>
        <table:table-row table:style-name="ro1">
          <table:table-cell table:style-name="ce1" office:value-type="string" calcext:value-type="string">
            <text:p>https://henripoincare.fr/s/correspondance/item/14255</text:p>
          </table:table-cell>
          <table:table-cell table:style-name="ce1" office:value-type="string" calcext:value-type="string">
            <text:p>ahpo:Letter</text:p>
          </table:table-cell>
          <table:table-cell table:style-name="ce1" office:value-type="string" calcext:value-type="string">
            <text:p>Henri Poincaré à Eugénie Poincaré - juillet 1875</text:p>
          </table:table-cell>
          <table:table-cell table:style-name="ce1"/>
          <table:table-cell table:style-name="ce1" office:value-type="string" calcext:value-type="string">
            <text:p>Visites familiales et amicales | Colles et examens (polytechnique)</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195</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4295 Lettre H. Poincaré to Eugénie Launois (1/1)</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632 Année 1875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1</text:p>
          </table:table-cell>
          <table:table-cell table:style-name="ce1"/>
          <table:table-cell table:style-name="ce1" office:value-type="string" calcext:value-type="string">
            <text:p>3</text:p>
          </table:table-cell>
          <table:table-cell table:style-name="ce1" table:number-columns-repeated="4"/>
          <table:table-cell table:style-name="ce1" office:value-type="string" calcext:value-type="string">
            <text:p>1875-07</text:p>
          </table:table-cell>
          <table:table-cell table:style-name="ce1" table:number-columns-repeated="3"/>
          <table:table-cell table:style-name="ce1" office:value-type="string" calcext:value-type="string">
            <text:p>Rien de neuf ; j'ai passé mon exam ;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3"/>
          <table:table-cell table:style-name="ce1" office:value-type="string" calcext:value-type="string">
            <text:p>https://henripoincare.fr/s/correspondance/item/365 Launois, Eugénie (1830-1897) | https://henripoincare.fr/s/correspondance/item/12581 Mme Valette</text:p>
          </table:table-cell>
          <table:table-cell table:style-name="ce1" office:value-type="string" calcext:value-type="string">
            <text:p>195</text:p>
          </table:table-cell>
          <table:table-cell table:style-name="ce1" table:number-columns-repeated="19"/>
        </table:table-row>
        <table:table-row table:style-name="ro1">
          <table:table-cell table:style-name="ce1" office:value-type="string" calcext:value-type="string">
            <text:p>https://henripoincare.fr/s/correspondance/item/13614</text:p>
          </table:table-cell>
          <table:table-cell table:style-name="ce1" office:value-type="string" calcext:value-type="string">
            <text:p>ahpo:Letter</text:p>
          </table:table-cell>
          <table:table-cell table:style-name="ce1" office:value-type="string" calcext:value-type="string">
            <text:p>Henri Poincaré à Eugénie Poincaré - août 1875</text:p>
          </table:table-cell>
          <table:table-cell table:style-name="ce1"/>
          <table:table-cell table:style-name="ce1" office:value-type="string" calcext:value-type="string">
            <text:p>Colles et examens (polytechnique) | Visites familiales et amical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202</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3650 Lettre H. Poincaré to Eugénie Launois (1/1)</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632 Année 1875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1</text:p>
          </table:table-cell>
          <table:table-cell table:style-name="ce1"/>
          <table:table-cell table:style-name="ce1" office:value-type="string" calcext:value-type="string">
            <text:p>3</text:p>
          </table:table-cell>
          <table:table-cell table:style-name="ce1" table:number-columns-repeated="4"/>
          <table:table-cell table:style-name="ce1" office:value-type="string" calcext:value-type="string">
            <text:p>1875-08</text:p>
          </table:table-cell>
          <table:table-cell table:style-name="ce1" table:number-columns-repeated="3"/>
          <table:table-cell table:style-name="ce1" office:value-type="string" calcext:value-type="string">
            <text:p>Je suis sorti hier, et ne trouvant pas chez le pique chien de topo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1"/>
          <table:table-cell table:style-name="ce1" office:value-type="string" calcext:value-type="string">
            <text:p>https://henripoincare.fr/s/correspondance/item/14487 Sophie Forthomme | https://henripoincare.fr/s/correspondance/item/14486 Camille Forthomme | https://henripoincare.fr/s/correspondance/item/14796 Anna Forthomme</text:p>
          </table:table-cell>
          <table:table-cell table:style-name="ce1" office:value-type="string" calcext:value-type="string">
            <text:p>https://henripoincare.fr/s/correspondance/item/12502 Pique-chien | https://henripoincare.fr/s/correspondance/item/12527 Topo | https://henripoincare.fr/s/correspondance/item/12480 Cyrard | https://henripoincare.fr/s/correspondance/item/12522 Serpent | https://henripoincare.fr/s/correspondance/item/12475 Colo | https://henripoincare.fr/s/correspondance/item/12447 Ancien</text:p>
          </table:table-cell>
          <table:table-cell table:style-name="ce1" office:value-type="string" calcext:value-type="string">
            <text:p>https://henripoincare.fr/s/correspondance/item/365 Launois, Eugénie (1830-1897) | https://henripoincare.fr/s/correspondance/item/14793 Eugène Lefebvre | https://henripoincare.fr/s/correspondance/item/12556 Eugène Billy | https://henripoincare.fr/s/correspondance/item/14794 Emma Humbert | https://henripoincare.fr/s/correspondance/item/12604 Poincaré, Antonin (1825-1911) | https://henripoincare.fr/s/correspondance/item/14795 M. Vandhove | https://henripoincare.fr/s/correspondance/item/14487 Sophie Forthomme | https://henripoincare.fr/s/correspondance/item/14486 Camille Forthomme | https://henripoincare.fr/s/correspondance/item/14796 Anna Forthomme</text:p>
          </table:table-cell>
          <table:table-cell table:style-name="ce1" office:value-type="string" calcext:value-type="string">
            <text:p>202</text:p>
          </table:table-cell>
          <table:table-cell table:style-name="ce1" table:number-columns-repeated="19"/>
        </table:table-row>
        <table:table-row table:style-name="ro1">
          <table:table-cell table:style-name="ce1" office:value-type="string" calcext:value-type="string">
            <text:p>https://henripoincare.fr/s/correspondance/item/13727</text:p>
          </table:table-cell>
          <table:table-cell table:style-name="ce1" office:value-type="string" calcext:value-type="string">
            <text:p>ahpo:Letter</text:p>
          </table:table-cell>
          <table:table-cell table:style-name="ce1" office:value-type="string" calcext:value-type="string">
            <text:p>Henri Poincaré à Émile-Léon Poincaré - 10 août 1875</text:p>
          </table:table-cell>
          <table:table-cell table:style-name="ce1"/>
          <table:table-cell table:style-name="ce1" office:value-type="string" calcext:value-type="string">
            <text:p>Visites familiales et amical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203</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3793 Lettre H. Poincaré to Eugénie Launois (1/2) | https://henripoincare.fr/s/correspondance/media/13794 Lettre H. Poincaré to Eugénie Launois (2/2)</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632 Année 1875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497 Poincaré, Émile-Léon (1828-1892)</text:p>
          </table:table-cell>
          <table:table-cell table:style-name="ce1" table:number-columns-repeated="11"/>
          <table:table-cell table:style-name="ce1" office:value-type="string" calcext:value-type="string">
            <text:p>1</text:p>
          </table:table-cell>
          <table:table-cell table:style-name="ce1"/>
          <table:table-cell table:style-name="ce1" office:value-type="string" calcext:value-type="string">
            <text:p>3</text:p>
          </table:table-cell>
          <table:table-cell table:style-name="ce1" table:number-columns-repeated="4"/>
          <table:table-cell table:style-name="ce1" office:value-type="string" calcext:value-type="string">
            <text:p>1875-08-10</text:p>
          </table:table-cell>
          <table:table-cell table:style-name="ce1" table:number-columns-repeated="3"/>
          <table:table-cell table:style-name="ce1" office:value-type="string" calcext:value-type="string">
            <text:p>20. J'ai vu le patron de Fontanes; ...</text:p>
          </table:table-cell>
          <table:table-cell table:style-name="ce1" office:value-type="string" calcext:value-type="string">
            <text:p>fr</text:p>
          </table:table-cell>
          <table:table-cell table:style-name="ce1" office:value-type="string" calcext:value-type="string">
            <text:p>Carte postale</text:p>
          </table:table-cell>
          <table:table-cell table:style-name="ce1" table:number-columns-repeated="11"/>
          <table:table-cell table:style-name="ce1" office:value-type="string" calcext:value-type="string">
            <text:p>https://henripoincare.fr/s/correspondance/item/843 Poincaré, Henri (1854-1912)</text:p>
          </table:table-cell>
          <table:table-cell table:style-name="ce1" table:number-columns-repeated="2"/>
          <table:table-cell table:style-name="ce1" office:value-type="string" calcext:value-type="string">
            <text:p>203</text:p>
          </table:table-cell>
          <table:table-cell table:style-name="ce1" table:number-columns-repeated="19"/>
        </table:table-row>
        <table:table-row table:style-name="ro1">
          <table:table-cell table:style-name="ce1" office:value-type="string" calcext:value-type="string">
            <text:p>https://henripoincare.fr/s/correspondance/item/13729</text:p>
          </table:table-cell>
          <table:table-cell table:style-name="ce1" office:value-type="string" calcext:value-type="string">
            <text:p>ahpo:Letter</text:p>
          </table:table-cell>
          <table:table-cell table:style-name="ce1" office:value-type="string" calcext:value-type="string">
            <text:p>Henri Poincaré à Émile-Léon Poincaré - 12 août 1875</text:p>
          </table:table-cell>
          <table:table-cell table:style-name="ce1"/>
          <table:table-cell table:style-name="ce1" office:value-type="string" calcext:value-type="string">
            <text:p>Visites familiales et amical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204</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3803 Lettre H. Poincaré to Eugénie Launois (1/2) | https://henripoincare.fr/s/correspondance/media/13804 Lettre H. Poincaré to Eugénie Launois (2/2)</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632 Année 1875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1</text:p>
          </table:table-cell>
          <table:table-cell table:style-name="ce1"/>
          <table:table-cell table:style-name="ce1" office:value-type="string" calcext:value-type="string">
            <text:p>3</text:p>
          </table:table-cell>
          <table:table-cell table:style-name="ce1" table:number-columns-repeated="4"/>
          <table:table-cell table:style-name="ce1" office:value-type="string" calcext:value-type="string">
            <text:p>1875-08-12</text:p>
          </table:table-cell>
          <table:table-cell table:style-name="ce1" table:number-columns-repeated="3"/>
          <table:table-cell table:style-name="ce1" office:value-type="string" calcext:value-type="string">
            <text:p>Rien de neuf; je passe mon exam demain. ...</text:p>
          </table:table-cell>
          <table:table-cell table:style-name="ce1" office:value-type="string" calcext:value-type="string">
            <text:p>fr</text:p>
          </table:table-cell>
          <table:table-cell table:style-name="ce1" office:value-type="string" calcext:value-type="string">
            <text:p>Carte postale</text:p>
          </table:table-cell>
          <table:table-cell table:style-name="ce1" table:number-columns-repeated="13"/>
          <table:table-cell table:style-name="ce1" office:value-type="string" calcext:value-type="string">
            <text:p>https://henripoincare.fr/s/correspondance/item/12581 Mme Valette | https://henripoincare.fr/s/correspondance/item/373 Le Fort, Léon (1829-1893) | https://henripoincare.fr/s/correspondance/item/14739 Françoise Malgaigne</text:p>
          </table:table-cell>
          <table:table-cell table:style-name="ce1" office:value-type="string" calcext:value-type="string">
            <text:p>204</text:p>
          </table:table-cell>
          <table:table-cell table:style-name="ce1" table:number-columns-repeated="19"/>
        </table:table-row>
        <table:table-row table:style-name="ro1">
          <table:table-cell table:style-name="ce1" office:value-type="string" calcext:value-type="string">
            <text:p>https://henripoincare.fr/s/correspondance/item/13730</text:p>
          </table:table-cell>
          <table:table-cell table:style-name="ce1" office:value-type="string" calcext:value-type="string">
            <text:p>ahpo:Letter</text:p>
          </table:table-cell>
          <table:table-cell table:style-name="ce1" office:value-type="string" calcext:value-type="string">
            <text:p>Henri Poincaré à Émile-Léon Poincaré - juin 1875</text:p>
          </table:table-cell>
          <table:table-cell table:style-name="ce1" table:number-columns-repeated="3"/>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C0186</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3808 Lettre H. Poincaré to Eugénie Launois (1/2) | https://henripoincare.fr/s/correspondance/media/13809 Lettre H. Poincaré to Eugénie Launois (2/2)</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632 Année 1875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1</text:p>
          </table:table-cell>
          <table:table-cell table:style-name="ce1"/>
          <table:table-cell table:style-name="ce1" office:value-type="string" calcext:value-type="string">
            <text:p>3</text:p>
          </table:table-cell>
          <table:table-cell table:style-name="ce1" table:number-columns-repeated="4"/>
          <table:table-cell table:style-name="ce1" office:value-type="string" calcext:value-type="string">
            <text:p>1875-08-16</text:p>
          </table:table-cell>
          <table:table-cell table:style-name="ce1" table:number-columns-repeated="3"/>
          <table:table-cell table:style-name="ce1" office:value-type="string" calcext:value-type="string">
            <text:p>Rien de neuf ; j'ai été hier à Bleau ...</text:p>
          </table:table-cell>
          <table:table-cell table:style-name="ce1" office:value-type="string" calcext:value-type="string">
            <text:p>fr</text:p>
          </table:table-cell>
          <table:table-cell table:style-name="ce1" office:value-type="string" calcext:value-type="string">
            <text:p>Carte postale</text:p>
          </table:table-cell>
          <table:table-cell table:style-name="ce1" table:number-columns-repeated="12"/>
          <table:table-cell table:style-name="ce1" office:value-type="string" calcext:value-type="string">
            <text:p>https://henripoincare.fr/s/correspondance/item/12457 Bleau / Bleaux</text:p>
          </table:table-cell>
          <table:table-cell table:style-name="ce1" office:value-type="string" calcext:value-type="string">
            <text:p>https://henripoincare.fr/s/correspondance/item/12537 Rinck, Élie (1853-1897)</text:p>
          </table:table-cell>
          <table:table-cell table:style-name="ce1" office:value-type="string" calcext:value-type="string">
            <text:p>186</text:p>
          </table:table-cell>
          <table:table-cell table:style-name="ce1" table:number-columns-repeated="19"/>
        </table:table-row>
        <table:table-row table:style-name="ro1">
          <table:table-cell table:style-name="ce1" office:value-type="string" calcext:value-type="string">
            <text:p>https://henripoincare.fr/s/correspondance/item/13731</text:p>
          </table:table-cell>
          <table:table-cell table:style-name="ce1" office:value-type="string" calcext:value-type="string">
            <text:p>ahpo:Letter</text:p>
          </table:table-cell>
          <table:table-cell table:style-name="ce1" office:value-type="string" calcext:value-type="string">
            <text:p>Henri Poincaré à Émile-Léon Poincaré - 19 août 1875</text:p>
          </table:table-cell>
          <table:table-cell table:style-name="ce1"/>
          <table:table-cell table:style-name="ce1" office:value-type="string" calcext:value-type="string">
            <text:p>Visites familiales et amical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205</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3812 Lettre H. Poincaré to Eugénie Launois (1/2) | https://henripoincare.fr/s/correspondance/media/13813 Lettre H. Poincaré to Eugénie Launois (2/2)</text:p>
          </table:table-cell>
          <table:table-cell table:style-name="ce1" table:number-columns-repeated="20"/>
          <table:table-cell table:style-name="ce1" office:value-type="string" calcext:value-type="string">
            <text:p>https://henripoincare.fr/s/correspondance/item/3379 Eugénie Launois | https://henripoincare.fr/s/correspondance/item/14632 Année 1875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497 Poincaré, Émile-Léon (1828-1892)</text:p>
          </table:table-cell>
          <table:table-cell table:style-name="ce1" table:number-columns-repeated="11"/>
          <table:table-cell table:style-name="ce1" office:value-type="string" calcext:value-type="string">
            <text:p>1</text:p>
          </table:table-cell>
          <table:table-cell table:style-name="ce1"/>
          <table:table-cell table:style-name="ce1" office:value-type="string" calcext:value-type="string">
            <text:p>3</text:p>
          </table:table-cell>
          <table:table-cell table:style-name="ce1" table:number-columns-repeated="4"/>
          <table:table-cell table:style-name="ce1" office:value-type="string" calcext:value-type="string">
            <text:p>1875-08-19</text:p>
          </table:table-cell>
          <table:table-cell table:style-name="ce1" table:number-columns-repeated="3"/>
          <table:table-cell table:style-name="ce1" office:value-type="string" calcext:value-type="string">
            <text:p>20, hier j'ai diné chez Mme Vallet ; ...</text:p>
          </table:table-cell>
          <table:table-cell table:style-name="ce1" office:value-type="string" calcext:value-type="string">
            <text:p>fr</text:p>
          </table:table-cell>
          <table:table-cell table:style-name="ce1" office:value-type="string" calcext:value-type="string">
            <text:p>Carte postale</text:p>
          </table:table-cell>
          <table:table-cell table:style-name="ce1" table:number-columns-repeated="13"/>
          <table:table-cell table:style-name="ce1" office:value-type="string" calcext:value-type="string">
            <text:p>https://henripoincare.fr/s/correspondance/item/12581 Mme Valette | https://henripoincare.fr/s/correspondance/item/12548 Xardel, Paul (1854-1933)</text:p>
          </table:table-cell>
          <table:table-cell table:style-name="ce1" office:value-type="string" calcext:value-type="string">
            <text:p>205</text:p>
          </table:table-cell>
          <table:table-cell table:style-name="ce1" table:number-columns-repeated="19"/>
        </table:table-row>
        <table:table-row table:style-name="ro1">
          <table:table-cell table:style-name="ce1" office:value-type="string" calcext:value-type="string">
            <text:p>https://henripoincare.fr/s/correspondance/item/13413</text:p>
          </table:table-cell>
          <table:table-cell table:style-name="ce1" office:value-type="string" calcext:value-type="string">
            <text:p>ahpo:Letter</text:p>
          </table:table-cell>
          <table:table-cell table:style-name="ce1" office:value-type="string" calcext:value-type="string">
            <text:p>Henri Poincaré à Eugénie Poincaré - octobre 1875</text:p>
          </table:table-cell>
          <table:table-cell table:style-name="ce1" table:number-columns-repeated="3"/>
          <table:table-cell table:style-name="ce1" office:value-type="string" calcext:value-type="string">
            <text:p>http://poincare.univ-lorraine.fr/ Archives Henri Poincaré | Laurent Rollet</text:p>
          </table:table-cell>
          <table:table-cell table:style-name="ce1" table:number-columns-repeated="15"/>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3447 Lettre H. Poincaré to Eugénie Launois (1/1)</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1</text:p>
          </table:table-cell>
          <table:table-cell table:style-name="ce1"/>
          <table:table-cell table:style-name="ce1" office:value-type="string" calcext:value-type="string">
            <text:p>0</text:p>
          </table:table-cell>
          <table:table-cell table:style-name="ce1" table:number-columns-repeated="4"/>
          <table:table-cell table:style-name="ce1" office:value-type="string" calcext:value-type="string">
            <text:p>1875-10</text:p>
          </table:table-cell>
          <table:table-cell table:style-name="ce1" table:number-columns-repeated="3"/>
          <table:table-cell table:style-name="ce1" office:value-type="string" calcext:value-type="string">
            <text:p>J'ai passé depuis 2 jours, 3 exams je suis assez content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4"/>
          <table:table-cell table:style-name="ce1" office:value-type="string" calcext:value-type="string">
            <text:p>1875-06-30</text:p>
          </table:table-cell>
          <table:table-cell table:style-name="ce1" table:number-columns-repeated="8"/>
          <table:table-cell table:style-name="ce1" office:value-type="string" calcext:value-type="string">
            <text:p>https://henripoincare.fr/s/correspondance/item/14738 Famille Brunement | https://henripoincare.fr/s/correspondance/item/365 Launois, Eugénie (1830-1897)</text:p>
          </table:table-cell>
          <table:table-cell table:style-name="ce1" table:number-columns-repeated="20"/>
        </table:table-row>
        <table:table-row table:style-name="ro1">
          <table:table-cell table:style-name="ce1" office:value-type="string" calcext:value-type="string">
            <text:p>https://henripoincare.fr/s/correspondance/item/13414</text:p>
          </table:table-cell>
          <table:table-cell table:style-name="ce1" office:value-type="string" calcext:value-type="string">
            <text:p>ahpo:Letter</text:p>
          </table:table-cell>
          <table:table-cell table:style-name="ce1" office:value-type="string" calcext:value-type="string">
            <text:p>Henri poincaré à Eugénie Poincaré 1875-10</text:p>
          </table:table-cell>
          <table:table-cell table:style-name="ce1" table:number-columns-repeated="3"/>
          <table:table-cell table:style-name="ce1" office:value-type="string" calcext:value-type="string">
            <text:p>http://poincare.univ-lorraine.fr/ Archives Henri Poincaré | Laurent Rollet</text:p>
          </table:table-cell>
          <table:table-cell table:style-name="ce1" table:number-columns-repeated="15"/>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3451 Lettre H. Poincaré to Eugénie Launois (1/1)</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1</text:p>
          </table:table-cell>
          <table:table-cell table:style-name="ce1"/>
          <table:table-cell table:style-name="ce1" office:value-type="string" calcext:value-type="string">
            <text:p>0</text:p>
          </table:table-cell>
          <table:table-cell table:style-name="ce1" table:number-columns-repeated="4"/>
          <table:table-cell table:style-name="ce1" office:value-type="string" calcext:value-type="string">
            <text:p>1875-10</text:p>
          </table:table-cell>
          <table:table-cell table:style-name="ce1" table:number-columns-repeated="3"/>
          <table:table-cell table:style-name="ce1" office:value-type="string" calcext:value-type="string">
            <text:p>Avant Hier j'ai passé ma compos de métallurgie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4"/>
          <table:table-cell table:style-name="ce1" office:value-type="string" calcext:value-type="string">
            <text:p>1878-06-30</text:p>
          </table:table-cell>
          <table:table-cell table:style-name="ce1" table:number-columns-repeated="8"/>
          <table:table-cell table:style-name="ce1" office:value-type="string" calcext:value-type="string">
            <text:p>https://henripoincare.fr/s/correspondance/item/12436 Octave Barré | https://henripoincare.fr/s/correspondance/item/12537 Rinck, Élie (1853-1897)</text:p>
          </table:table-cell>
          <table:table-cell table:style-name="ce1" table:number-columns-repeated="20"/>
        </table:table-row>
        <table:table-row table:style-name="ro1">
          <table:table-cell table:style-name="ce1" office:value-type="string" calcext:value-type="string">
            <text:p>https://henripoincare.fr/s/correspondance/item/3776</text:p>
          </table:table-cell>
          <table:table-cell table:style-name="ce1" office:value-type="string" calcext:value-type="string">
            <text:p>ahpo:Letter</text:p>
          </table:table-cell>
          <table:table-cell table:style-name="ce1" office:value-type="string" calcext:value-type="string">
            <text:p>Henri Poincaré à Eugénie Poincaré - novembre 1875</text:p>
          </table:table-cell>
          <table:table-cell table:style-name="ce1"/>
          <table:table-cell table:style-name="ce1" office:value-type="string" calcext:value-type="string">
            <text:p>Affaires diverses (mines) | Visites familiales et amical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209</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3827 Lettre H. Poincaré to Eugénie Launois (1/1)</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632 Année 1875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1</text:p>
          </table:table-cell>
          <table:table-cell table:style-name="ce1"/>
          <table:table-cell table:style-name="ce1" office:value-type="string" calcext:value-type="string">
            <text:p>3</text:p>
          </table:table-cell>
          <table:table-cell table:style-name="ce1" table:number-columns-repeated="4"/>
          <table:table-cell table:style-name="ce1" office:value-type="string" calcext:value-type="string">
            <text:p>1875-11</text:p>
          </table:table-cell>
          <table:table-cell table:style-name="ce1" table:number-columns-repeated="3"/>
          <table:table-cell table:style-name="ce1" office:value-type="string" calcext:value-type="string">
            <text:p>Samedi aucun événement; mon sulfate de zinc a cessé de dégager des vapeurs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3"/>
          <table:table-cell table:style-name="ce1" office:value-type="string" calcext:value-type="string">
            <text:p>https://henripoincare.fr/s/correspondance/item/12585 Gonzalve Olleris</text:p>
          </table:table-cell>
          <table:table-cell table:style-name="ce1" office:value-type="string" calcext:value-type="string">
            <text:p>209</text:p>
          </table:table-cell>
          <table:table-cell table:style-name="ce1" table:number-columns-repeated="19"/>
        </table:table-row>
        <table:table-row table:style-name="ro1">
          <table:table-cell table:style-name="ce1" office:value-type="string" calcext:value-type="string">
            <text:p>https://henripoincare.fr/s/correspondance/item/3887</text:p>
          </table:table-cell>
          <table:table-cell table:style-name="ce1" office:value-type="string" calcext:value-type="string">
            <text:p>ahpo:Letter</text:p>
          </table:table-cell>
          <table:table-cell table:style-name="ce1" office:value-type="string" calcext:value-type="string">
            <text:p>Henri Poincaré à Eugénie Poincaré - novembre 1875</text:p>
          </table:table-cell>
          <table:table-cell table:style-name="ce1"/>
          <table:table-cell table:style-name="ce1" office:value-type="string" calcext:value-type="string">
            <text:p>Affaires diverses (mines) | Visites familiales et amical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210</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3967 Lettre H. Poincaré to Eugénie Launois (1/1)</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632 Année 1875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1</text:p>
          </table:table-cell>
          <table:table-cell table:style-name="ce1"/>
          <table:table-cell table:style-name="ce1" office:value-type="string" calcext:value-type="string">
            <text:p>3</text:p>
          </table:table-cell>
          <table:table-cell table:style-name="ce1" table:number-columns-repeated="4"/>
          <table:table-cell table:style-name="ce1" office:value-type="string" calcext:value-type="string">
            <text:p>1875-11</text:p>
          </table:table-cell>
          <table:table-cell table:style-name="ce1" table:number-columns-repeated="3"/>
          <table:table-cell table:style-name="ce1" office:value-type="string" calcext:value-type="string">
            <text:p>Gonzalve ne va décidément pas à Nancy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3"/>
          <table:table-cell table:style-name="ce1" office:value-type="string" calcext:value-type="string">
            <text:p>https://henripoincare.fr/s/correspondance/item/365 Launois, Eugénie (1830-1897) | https://henripoincare.fr/s/correspondance/item/12585 Gonzalve Olleris | https://henripoincare.fr/s/correspondance/item/12583 Marie Olleris</text:p>
          </table:table-cell>
          <table:table-cell table:style-name="ce1" office:value-type="string" calcext:value-type="string">
            <text:p>210</text:p>
          </table:table-cell>
          <table:table-cell table:style-name="ce1" table:number-columns-repeated="19"/>
        </table:table-row>
        <table:table-row table:style-name="ro1">
          <table:table-cell table:style-name="ce1" office:value-type="string" calcext:value-type="string">
            <text:p>https://henripoincare.fr/s/correspondance/item/4100</text:p>
          </table:table-cell>
          <table:table-cell table:style-name="ce1" office:value-type="string" calcext:value-type="string">
            <text:p>ahpo:Letter</text:p>
          </table:table-cell>
          <table:table-cell table:style-name="ce1" office:value-type="string" calcext:value-type="string">
            <text:p>Henri Poincaré à Eugénie Poincaré - novembre 1875</text:p>
          </table:table-cell>
          <table:table-cell table:style-name="ce1"/>
          <table:table-cell table:style-name="ce1" office:value-type="string" calcext:value-type="string">
            <text:p>Visites familiales et amical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211</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4123 Lettre H. Poincaré to Eugénie Launois (1/1)</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632 Année 1875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1</text:p>
          </table:table-cell>
          <table:table-cell table:style-name="ce1"/>
          <table:table-cell table:style-name="ce1" office:value-type="string" calcext:value-type="string">
            <text:p>3</text:p>
          </table:table-cell>
          <table:table-cell table:style-name="ce1" table:number-columns-repeated="4"/>
          <table:table-cell table:style-name="ce1" office:value-type="string" calcext:value-type="string">
            <text:p>1875-11</text:p>
          </table:table-cell>
          <table:table-cell table:style-name="ce1" table:number-columns-repeated="3"/>
          <table:table-cell table:style-name="ce1" office:value-type="string" calcext:value-type="string">
            <text:p>Rien de bien neuf encore depuis jeudi.</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1"/>
          <table:table-cell table:style-name="ce1" office:value-type="string" calcext:value-type="string">
            <text:p>https://henripoincare.fr/s/correspondance/item/843 Poincaré, Henri (1854-1912) | https://henripoincare.fr/s/correspondance/item/14715 Albin Haller | https://henripoincare.fr/s/correspondance/item/12603 Famille Poincaré | https://henripoincare.fr/s/correspondance/item/14714 Lucie Comon</text:p>
          </table:table-cell>
          <table:table-cell table:style-name="ce1"/>
          <table:table-cell table:style-name="ce1" office:value-type="string" calcext:value-type="string">
            <text:p>https://henripoincare.fr/s/correspondance/item/365 Launois, Eugénie (1830-1897) | https://henripoincare.fr/s/correspondance/item/14808 Rodolphe Engel | https://henripoincare.fr/s/correspondance/item/14809 Jean Paulin Vinot-Préfontaine </text:p>
          </table:table-cell>
          <table:table-cell table:style-name="ce1" office:value-type="string" calcext:value-type="string">
            <text:p>211</text:p>
          </table:table-cell>
          <table:table-cell table:style-name="ce1" table:number-columns-repeated="19"/>
        </table:table-row>
        <table:table-row table:style-name="ro1">
          <table:table-cell table:style-name="ce1" office:value-type="string" calcext:value-type="string">
            <text:p>https://henripoincare.fr/s/correspondance/item/4118</text:p>
          </table:table-cell>
          <table:table-cell table:style-name="ce1" office:value-type="string" calcext:value-type="string">
            <text:p>ahpo:Letter</text:p>
          </table:table-cell>
          <table:table-cell table:style-name="ce1" office:value-type="string" calcext:value-type="string">
            <text:p>Henri Poincaré à Eugénie Poincaré - novembre 1875</text:p>
          </table:table-cell>
          <table:table-cell table:style-name="ce1"/>
          <table:table-cell table:style-name="ce1" office:value-type="string" calcext:value-type="string">
            <text:p>Visites familiales et amical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212</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4203 Lettre H. Poincaré to Eugénie Launois (1/2) | https://henripoincare.fr/s/correspondance/media/4204 Lettre H. Poincaré to Eugénie Launois (2/2)</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632 Année 1875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2</text:p>
          </table:table-cell>
          <table:table-cell table:style-name="ce1"/>
          <table:table-cell table:style-name="ce1" office:value-type="string" calcext:value-type="string">
            <text:p>3</text:p>
          </table:table-cell>
          <table:table-cell table:style-name="ce1" table:number-columns-repeated="4"/>
          <table:table-cell table:style-name="ce1" office:value-type="string" calcext:value-type="string">
            <text:p>1875-11</text:p>
          </table:table-cell>
          <table:table-cell table:style-name="ce1" table:number-columns-repeated="3"/>
          <table:table-cell table:style-name="ce1" office:value-type="string" calcext:value-type="string">
            <text:p>Rien de bien neuf depuis mercredi.J'ai dîné chez la cousine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1"/>
          <table:table-cell table:style-name="ce1" office:value-type="string" calcext:value-type="string">
            <text:p>https://henripoincare.fr/s/correspondance/item/14814 Achille Luchaire | https://henripoincare.fr/s/correspondance/item/12548 Xardel, Paul (1854-1933) | https://henripoincare.fr/s/correspondance/item/843 Poincaré, Henri (1854-1912) | https://henripoincare.fr/s/correspondance/item/14689 Kate Courtet</text:p>
          </table:table-cell>
          <table:table-cell table:style-name="ce1"/>
          <table:table-cell table:style-name="ce1" office:value-type="string" calcext:value-type="string">
            <text:p>https://henripoincare.fr/s/correspondance/item/365 Launois, Eugénie (1830-1897) | https://henripoincare.fr/s/correspondance/item/14811 Marie Catherine Victoire Xardel | https://henripoincare.fr/s/correspondance/item/12716 Henri Poincaré | https://henripoincare.fr/s/correspondance/item/14812 Georges Henri Chrétien Hartmann | https://henripoincare.fr/s/correspondance/item/12537 Rinck, Élie (1853-1897) | https://henripoincare.fr/s/correspondance/item/14813 Alphonsine Philippine Virginie Zeller | https://henripoincare.fr/s/correspondance/item/14815 Mme Bettinger | https://henripoincare.fr/s/correspondance/item/14816 Miss LittleWell | https://henripoincare.fr/s/correspondance/item/14808 Rodolphe Engel | https://henripoincare.fr/s/correspondance/item/14689 Kate Courtet</text:p>
          </table:table-cell>
          <table:table-cell table:style-name="ce1" office:value-type="string" calcext:value-type="string">
            <text:p>212</text:p>
          </table:table-cell>
          <table:table-cell table:style-name="ce1" table:number-columns-repeated="19"/>
        </table:table-row>
        <table:table-row table:style-name="ro1">
          <table:table-cell table:style-name="ce1" office:value-type="string" calcext:value-type="string">
            <text:p>https://henripoincare.fr/s/correspondance/item/4343</text:p>
          </table:table-cell>
          <table:table-cell table:style-name="ce1" office:value-type="string" calcext:value-type="string">
            <text:p>ahpo:Letter</text:p>
          </table:table-cell>
          <table:table-cell table:style-name="ce1" office:value-type="string" calcext:value-type="string">
            <text:p>Henri Poincaré à Eugénie Poincaré - novembre 1875</text:p>
          </table:table-cell>
          <table:table-cell table:style-name="ce1"/>
          <table:table-cell table:style-name="ce1" office:value-type="string" calcext:value-type="string">
            <text:p>Visites familiales et amicales | Affaires diverses (min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213</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4420 Lettre H. Poincaré to Eugénie Launois (1/2) | https://henripoincare.fr/s/correspondance/media/4421 Lettre H. Poincaré to Eugénie Launois (2/2)</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632 Année 1875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2</text:p>
          </table:table-cell>
          <table:table-cell table:style-name="ce1"/>
          <table:table-cell table:style-name="ce1" office:value-type="string" calcext:value-type="string">
            <text:p>3</text:p>
          </table:table-cell>
          <table:table-cell table:style-name="ce1" table:number-columns-repeated="4"/>
          <table:table-cell table:style-name="ce1" office:value-type="string" calcext:value-type="string">
            <text:p>1875-11</text:p>
          </table:table-cell>
          <table:table-cell table:style-name="ce1" table:number-columns-repeated="3"/>
          <table:table-cell table:style-name="ce1" office:value-type="string" calcext:value-type="string">
            <text:p>Rien de bien neuf; tu veux savoir une de mes journées; rien de plus simple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0"/>
          <table:table-cell table:style-name="ce1" office:value-type="string" calcext:value-type="string">
            <text:p>https://henripoincare.fr/s/correspondance/item/12673 La pension Laveur</text:p>
          </table:table-cell>
          <table:table-cell table:style-name="ce1" office:value-type="string" calcext:value-type="string">
            <text:p>https://henripoincare.fr/s/correspondance/item/14819 François Laveur</text:p>
          </table:table-cell>
          <table:table-cell table:style-name="ce1" office:value-type="string" calcext:value-type="string">
            <text:p>https://henripoincare.fr/s/correspondance/item/12527 Topo | https://henripoincare.fr/s/correspondance/item/12442 X | https://henripoincare.fr/s/correspondance/item/12523 Système</text:p>
          </table:table-cell>
          <table:table-cell table:style-name="ce1" office:value-type="string" calcext:value-type="string">
            <text:p>https://henripoincare.fr/s/correspondance/item/14821 Albert Louis Marie Michaut | https://henripoincare.fr/s/correspondance/item/14808 Rodolphe Engel | https://henripoincare.fr/s/correspondance/item/14812 Georges Henri Chrétien Hartmann | https://henripoincare.fr/s/correspondance/item/12583 Marie Olleris | https://henripoincare.fr/s/correspondance/item/14490 Henri Gutton</text:p>
          </table:table-cell>
          <table:table-cell table:style-name="ce1" office:value-type="string" calcext:value-type="string">
            <text:p>213</text:p>
          </table:table-cell>
          <table:table-cell table:style-name="ce1" table:number-columns-repeated="19"/>
        </table:table-row>
        <table:table-row table:style-name="ro1">
          <table:table-cell table:style-name="ce1" office:value-type="string" calcext:value-type="string">
            <text:p>https://henripoincare.fr/s/correspondance/item/4447</text:p>
          </table:table-cell>
          <table:table-cell table:style-name="ce1" office:value-type="string" calcext:value-type="string">
            <text:p>ahpo:Letter</text:p>
          </table:table-cell>
          <table:table-cell table:style-name="ce1" office:value-type="string" calcext:value-type="string">
            <text:p>Henri Poincaré à Eugénie Poincaré - novembre 1875</text:p>
          </table:table-cell>
          <table:table-cell table:style-name="ce1"/>
          <table:table-cell table:style-name="ce1" office:value-type="string" calcext:value-type="string">
            <text:p>Visites familiales et amical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214</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4501 Lettre H. Poincaré to Eugénie Launois (1/1)</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632 Année 1875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1</text:p>
          </table:table-cell>
          <table:table-cell table:style-name="ce1"/>
          <table:table-cell table:style-name="ce1" office:value-type="string" calcext:value-type="string">
            <text:p>3</text:p>
          </table:table-cell>
          <table:table-cell table:style-name="ce1" table:number-columns-repeated="4"/>
          <table:table-cell table:style-name="ce1" office:value-type="string" calcext:value-type="string">
            <text:p>1875-11</text:p>
          </table:table-cell>
          <table:table-cell table:style-name="ce1" table:number-columns-repeated="3"/>
          <table:table-cell table:style-name="ce1" office:value-type="string" calcext:value-type="string">
            <text:p>Rien de bien neuf; je n'ai pu vous prévenir du départ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2"/>
          <table:table-cell table:style-name="ce1" office:value-type="string" calcext:value-type="string">
            <text:p>https://henripoincare.fr/s/correspondance/item/12527 Topo</text:p>
          </table:table-cell>
          <table:table-cell table:style-name="ce1" office:value-type="string" calcext:value-type="string">
            <text:p>https://henripoincare.fr/s/correspondance/item/365 Launois, Eugénie (1830-1897) | https://henripoincare.fr/s/correspondance/item/14812 Georges Henri Chrétien Hartmann | https://henripoincare.fr/s/correspondance/item/12598 Ossian Bonnet | https://henripoincare.fr/s/correspondance/item/14729 Marie Aglaée Leblond (née Lecompte) | https://henripoincare.fr/s/correspondance/item/12652 Madame Thomas | https://henripoincare.fr/s/correspondance/item/12583 Marie Olleris | https://henripoincare.fr/s/correspondance/item/12581 Mme Valette | https://henripoincare.fr/s/correspondance/item/14811 Marie Catherine Victoire Xardel | https://henripoincare.fr/s/correspondance/item/12951 Mme Brice</text:p>
          </table:table-cell>
          <table:table-cell table:style-name="ce1" office:value-type="string" calcext:value-type="string">
            <text:p>214</text:p>
          </table:table-cell>
          <table:table-cell table:style-name="ce1" table:number-columns-repeated="19"/>
        </table:table-row>
        <table:table-row table:style-name="ro1">
          <table:table-cell table:style-name="ce1" office:value-type="string" calcext:value-type="string">
            <text:p>https://henripoincare.fr/s/correspondance/item/4457</text:p>
          </table:table-cell>
          <table:table-cell table:style-name="ce1" office:value-type="string" calcext:value-type="string">
            <text:p>ahpo:Letter</text:p>
          </table:table-cell>
          <table:table-cell table:style-name="ce1" office:value-type="string" calcext:value-type="string">
            <text:p>Henri Poincaré à Eugénie Poincaré - novembre 1875</text:p>
          </table:table-cell>
          <table:table-cell table:style-name="ce1"/>
          <table:table-cell table:style-name="ce1" office:value-type="string" calcext:value-type="string">
            <text:p>Visites familiales et amical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215</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4546 Lettre H. Poincaré to Eugénie Launois (1/2) | https://henripoincare.fr/s/correspondance/media/4547 Lettre H. Poincaré to Eugénie Launois (2/2)</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632 Année 1875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2</text:p>
          </table:table-cell>
          <table:table-cell table:style-name="ce1"/>
          <table:table-cell table:style-name="ce1" office:value-type="string" calcext:value-type="string">
            <text:p>3</text:p>
          </table:table-cell>
          <table:table-cell table:style-name="ce1" table:number-columns-repeated="4"/>
          <table:table-cell table:style-name="ce1" office:value-type="string" calcext:value-type="string">
            <text:p>1875-11</text:p>
          </table:table-cell>
          <table:table-cell table:style-name="ce1" table:number-columns-repeated="3"/>
          <table:table-cell table:style-name="ce1" office:value-type="string" calcext:value-type="string">
            <text:p>Samedi après avoir mis mon topo à la poste, j'ai rencontré Coco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1"/>
          <table:table-cell table:style-name="ce1" office:value-type="string" calcext:value-type="string">
            <text:p>https://henripoincare.fr/s/correspondance/item/12608 Comon, Louis (1854-1918)</text:p>
          </table:table-cell>
          <table:table-cell table:style-name="ce1" office:value-type="string" calcext:value-type="string">
            <text:p>https://henripoincare.fr/s/correspondance/item/12527 Topo | https://henripoincare.fr/s/correspondance/item/12486 Fumiste | https://henripoincare.fr/s/correspondance/item/12470 Cocon | https://henripoincare.fr/s/correspondance/item/12478 Conscrard / Conscrit | https://henripoincare.fr/s/correspondance/item/12506 Prolonge</text:p>
          </table:table-cell>
          <table:table-cell table:style-name="ce1" office:value-type="string" calcext:value-type="string">
            <text:p>https://henripoincare.fr/s/correspondance/item/365 Launois, Eugénie (1830-1897) | https://henripoincare.fr/s/correspondance/item/12537 Rinck, Élie (1853-1897) | https://henripoincare.fr/s/correspondance/item/14490 Henri Gutton | https://henripoincare.fr/s/correspondance/item/12585 Gonzalve Olleris | https://henripoincare.fr/s/correspondance/item/14729 Marie Aglaée Leblond (née Lecompte) | https://henripoincare.fr/s/correspondance/item/14592 Charles Gaston Leblond | https://henripoincare.fr/s/correspondance/item/12571 Victoire Xardel | https://henripoincare.fr/s/correspondance/item/14825 M Coffin | https://henripoincare.fr/s/correspondance/item/12581 Mme Valette</text:p>
          </table:table-cell>
          <table:table-cell table:style-name="ce1" office:value-type="string" calcext:value-type="string">
            <text:p>215</text:p>
          </table:table-cell>
          <table:table-cell table:style-name="ce1" table:number-columns-repeated="19"/>
        </table:table-row>
        <table:table-row table:style-name="ro1">
          <table:table-cell table:style-name="ce1" office:value-type="string" calcext:value-type="string">
            <text:p>https://henripoincare.fr/s/correspondance/item/4556</text:p>
          </table:table-cell>
          <table:table-cell table:style-name="ce1" office:value-type="string" calcext:value-type="string">
            <text:p>ahpo:Letter</text:p>
          </table:table-cell>
          <table:table-cell table:style-name="ce1" office:value-type="string" calcext:value-type="string">
            <text:p>Henri Poincaré à Eugénie Poincaré - novembre 1875</text:p>
          </table:table-cell>
          <table:table-cell table:style-name="ce1"/>
          <table:table-cell table:style-name="ce1" office:value-type="string" calcext:value-type="string">
            <text:p>Visites familiales et amical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216</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4599 Lettre H. Poincaré to Eugénie Launois (1/1)</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632 Année 1875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1</text:p>
          </table:table-cell>
          <table:table-cell table:style-name="ce1"/>
          <table:table-cell table:style-name="ce1" office:value-type="string" calcext:value-type="string">
            <text:p>3</text:p>
          </table:table-cell>
          <table:table-cell table:style-name="ce1" table:number-columns-repeated="4"/>
          <table:table-cell table:style-name="ce1" office:value-type="string" calcext:value-type="string">
            <text:p>1875-11</text:p>
          </table:table-cell>
          <table:table-cell table:style-name="ce1" table:number-columns-repeated="3"/>
          <table:table-cell table:style-name="ce1" office:value-type="string" calcext:value-type="string">
            <text:p>Rien de bien neuf depuis jeudi.</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2"/>
          <table:table-cell table:style-name="ce1" office:value-type="string" calcext:value-type="string">
            <text:p>https://henripoincare.fr/s/correspondance/item/12527 Topo</text:p>
          </table:table-cell>
          <table:table-cell table:style-name="ce1" office:value-type="string" calcext:value-type="string">
            <text:p>https://henripoincare.fr/s/correspondance/item/365 Launois, Eugénie (1830-1897) | https://henripoincare.fr/s/correspondance/item/12951 Mme Brice</text:p>
          </table:table-cell>
          <table:table-cell table:style-name="ce1" office:value-type="string" calcext:value-type="string">
            <text:p>216</text:p>
          </table:table-cell>
          <table:table-cell table:style-name="ce1" table:number-columns-repeated="19"/>
        </table:table-row>
        <table:table-row table:style-name="ro1">
          <table:table-cell table:style-name="ce1" office:value-type="string" calcext:value-type="string">
            <text:p>https://henripoincare.fr/s/correspondance/item/4561</text:p>
          </table:table-cell>
          <table:table-cell table:style-name="ce1" office:value-type="string" calcext:value-type="string">
            <text:p>ahpo:Letter</text:p>
          </table:table-cell>
          <table:table-cell table:style-name="ce1" office:value-type="string" calcext:value-type="string">
            <text:p>Henri Poincaré à Eugénie Poincaré - novembre 1875</text:p>
          </table:table-cell>
          <table:table-cell table:style-name="ce1"/>
          <table:table-cell table:style-name="ce1" office:value-type="string" calcext:value-type="string">
            <text:p>Visites familiales et amicales | Théâtre et opéra</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217</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4619 Lettre H. Poincaré to Eugénie Launois (1/1)</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632 Année 1875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1</text:p>
          </table:table-cell>
          <table:table-cell table:style-name="ce1"/>
          <table:table-cell table:style-name="ce1" office:value-type="string" calcext:value-type="string">
            <text:p>3</text:p>
          </table:table-cell>
          <table:table-cell table:style-name="ce1" table:number-columns-repeated="4"/>
          <table:table-cell table:style-name="ce1" office:value-type="string" calcext:value-type="string">
            <text:p>1875-11</text:p>
          </table:table-cell>
          <table:table-cell table:style-name="ce1" table:number-columns-repeated="3"/>
          <table:table-cell table:style-name="ce1" office:value-type="string" calcext:value-type="string">
            <text:p>Rien de bien neuf depuis lundi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3"/>
          <table:table-cell table:style-name="ce1" office:value-type="string" calcext:value-type="string">
            <text:p>https://henripoincare.fr/s/correspondance/item/365 Launois, Eugénie (1830-1897) | https://henripoincare.fr/s/correspondance/item/14808 Rodolphe Engel | https://henripoincare.fr/s/correspondance/item/12609 Ida Rinck | https://henripoincare.fr/s/correspondance/item/14828 Louis-Henri Obin | https://henripoincare.fr/s/correspondance/item/14829 Marguerite Chapuy | https://henripoincare.fr/s/correspondance/item/12581 Mme Valette</text:p>
          </table:table-cell>
          <table:table-cell table:style-name="ce1" office:value-type="string" calcext:value-type="string">
            <text:p>217</text:p>
          </table:table-cell>
          <table:table-cell table:style-name="ce1" office:value-type="string" calcext:value-type="string">
            <text:p>https://henripoincare.fr/s/correspondance/item/15237 Le val d’Andorre</text:p>
          </table:table-cell>
          <table:table-cell table:style-name="ce1" table:number-columns-repeated="18"/>
        </table:table-row>
        <table:table-row table:style-name="ro1">
          <table:table-cell table:style-name="ce1" office:value-type="string" calcext:value-type="string">
            <text:p>https://henripoincare.fr/s/correspondance/item/4565</text:p>
          </table:table-cell>
          <table:table-cell table:style-name="ce1" office:value-type="string" calcext:value-type="string">
            <text:p>ahpo:Letter</text:p>
          </table:table-cell>
          <table:table-cell table:style-name="ce1" office:value-type="string" calcext:value-type="string">
            <text:p>Henri Poincaré à Eugénie Poincaré - novembre 1875</text:p>
          </table:table-cell>
          <table:table-cell table:style-name="ce1"/>
          <table:table-cell table:style-name="ce1" office:value-type="string" calcext:value-type="string">
            <text:p>Visites familiales et amical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218</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4637 Lettre H. Poincaré to Eugénie Launois (1/1)</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632 Année 1875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1</text:p>
          </table:table-cell>
          <table:table-cell table:style-name="ce1"/>
          <table:table-cell table:style-name="ce1" office:value-type="string" calcext:value-type="string">
            <text:p>3</text:p>
          </table:table-cell>
          <table:table-cell table:style-name="ce1" table:number-columns-repeated="4"/>
          <table:table-cell table:style-name="ce1" office:value-type="string" calcext:value-type="string">
            <text:p>1875-11</text:p>
          </table:table-cell>
          <table:table-cell table:style-name="ce1" table:number-columns-repeated="3"/>
          <table:table-cell table:style-name="ce1" office:value-type="string" calcext:value-type="string">
            <text:p>Je crois que le logement sera définitivement recalé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3"/>
          <table:table-cell table:style-name="ce1" office:value-type="string" calcext:value-type="string">
            <text:p>https://henripoincare.fr/s/correspondance/item/365 Launois, Eugénie (1830-1897) | https://henripoincare.fr/s/correspondance/item/12581 Mme Valette</text:p>
          </table:table-cell>
          <table:table-cell table:style-name="ce1" office:value-type="string" calcext:value-type="string">
            <text:p>218</text:p>
          </table:table-cell>
          <table:table-cell table:style-name="ce1" table:number-columns-repeated="19"/>
        </table:table-row>
        <table:table-row table:style-name="ro1">
          <table:table-cell table:style-name="ce1" office:value-type="string" calcext:value-type="string">
            <text:p>https://henripoincare.fr/s/correspondance/item/13931</text:p>
          </table:table-cell>
          <table:table-cell table:style-name="ce1" office:value-type="string" calcext:value-type="string">
            <text:p>ahpo:Letter</text:p>
          </table:table-cell>
          <table:table-cell table:style-name="ce1" office:value-type="string" calcext:value-type="string">
            <text:p>Henri Poincaré à Eugénie Poincaré - novembre 1875</text:p>
          </table:table-cell>
          <table:table-cell table:style-name="ce1"/>
          <table:table-cell table:style-name="ce1" office:value-type="string" calcext:value-type="string">
            <text:p>Colles et examens (mines) | Visites familiales et amical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207</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3951 Lettre H. Poincaré to Eugénie Launois (1/1)</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632 Année 1875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1</text:p>
          </table:table-cell>
          <table:table-cell table:style-name="ce1"/>
          <table:table-cell table:style-name="ce1" office:value-type="string" calcext:value-type="string">
            <text:p>3</text:p>
          </table:table-cell>
          <table:table-cell table:style-name="ce1" table:number-columns-repeated="4"/>
          <table:table-cell table:style-name="ce1" office:value-type="string" calcext:value-type="string">
            <text:p>1875-11</text:p>
          </table:table-cell>
          <table:table-cell table:style-name="ce1" table:number-columns-repeated="3"/>
          <table:table-cell table:style-name="ce1" office:value-type="string" calcext:value-type="string">
            <text:p>Aucun événement; j'ai tant à faire depuis quelque temps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0"/>
          <table:table-cell table:style-name="ce1" office:value-type="string" calcext:value-type="string">
            <text:p>https://henripoincare.fr/s/correspondance/item/12824 Raymond Poincaré, un homme d'État républicain</text:p>
          </table:table-cell>
          <table:table-cell table:style-name="ce1" office:value-type="string" calcext:value-type="string">
            <text:p>https://henripoincare.fr/s/correspondance/item/501 Poincaré, Raymond (1860-1934) | https://henripoincare.fr/s/correspondance/item/843 Poincaré, Henri (1854-1912) | https://henripoincare.fr/s/correspondance/item/497 Poincaré, Émile-Léon (1828-1892)</text:p>
          </table:table-cell>
          <table:table-cell table:style-name="ce1"/>
          <table:table-cell table:style-name="ce1" office:value-type="string" calcext:value-type="string">
            <text:p>https://henripoincare.fr/s/correspondance/item/12584 Famille Olleris</text:p>
          </table:table-cell>
          <table:table-cell table:style-name="ce1" office:value-type="string" calcext:value-type="string">
            <text:p>207</text:p>
          </table:table-cell>
          <table:table-cell table:style-name="ce1" table:number-columns-repeated="19"/>
        </table:table-row>
        <table:table-row table:style-name="ro1">
          <table:table-cell table:style-name="ce1" office:value-type="string" calcext:value-type="string">
            <text:p>https://henripoincare.fr/s/correspondance/item/14044</text:p>
          </table:table-cell>
          <table:table-cell table:style-name="ce1" office:value-type="string" calcext:value-type="string">
            <text:p>ahpo:Letter</text:p>
          </table:table-cell>
          <table:table-cell table:style-name="ce1" office:value-type="string" calcext:value-type="string">
            <text:p>Henri Poincaré à Eugénie Poincaré - novembre 1875</text:p>
          </table:table-cell>
          <table:table-cell table:style-name="ce1"/>
          <table:table-cell table:style-name="ce1" office:value-type="string" calcext:value-type="string">
            <text:p>Colles et examens (polytechnique) | Visites familiales et amical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206</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4110 Lettre H. Poincaré to Eugénie Launois (1/1)</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632 Année 1875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1</text:p>
          </table:table-cell>
          <table:table-cell table:style-name="ce1"/>
          <table:table-cell table:style-name="ce1" office:value-type="string" calcext:value-type="string">
            <text:p>3</text:p>
          </table:table-cell>
          <table:table-cell table:style-name="ce1" table:number-columns-repeated="4"/>
          <table:table-cell table:style-name="ce1" office:value-type="string" calcext:value-type="string">
            <text:p>1875-11</text:p>
          </table:table-cell>
          <table:table-cell table:style-name="ce1" table:number-columns-repeated="3"/>
          <table:table-cell table:style-name="ce1" office:value-type="string" calcext:value-type="string">
            <text:p>J'ai passé mon exam hier à 10h 1/2.</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1"/>
          <table:table-cell table:style-name="ce1" office:value-type="string" calcext:value-type="string">
            <text:p>https://henripoincare.fr/s/correspondance/item/12637 Jules Petitdidier | https://henripoincare.fr/s/correspondance/item/13032 Marcel Bonnefoy</text:p>
          </table:table-cell>
          <table:table-cell table:style-name="ce1"/>
          <table:table-cell table:style-name="ce1" office:value-type="string" calcext:value-type="string">
            <text:p>https://henripoincare.fr/s/correspondance/item/12583 Marie Olleris | https://henripoincare.fr/s/correspondance/item/12609 Ida Rinck | https://henripoincare.fr/s/correspondance/item/14689 Kate Courtet</text:p>
          </table:table-cell>
          <table:table-cell table:style-name="ce1" office:value-type="string" calcext:value-type="string">
            <text:p>206</text:p>
          </table:table-cell>
          <table:table-cell table:style-name="ce1" table:number-columns-repeated="19"/>
        </table:table-row>
        <table:table-row table:style-name="ro1">
          <table:table-cell table:style-name="ce1" office:value-type="string" calcext:value-type="string">
            <text:p>https://henripoincare.fr/s/correspondance/item/14380</text:p>
          </table:table-cell>
          <table:table-cell table:style-name="ce1" office:value-type="string" calcext:value-type="string">
            <text:p>ahpo:Letter</text:p>
          </table:table-cell>
          <table:table-cell table:style-name="ce1" office:value-type="string" calcext:value-type="string">
            <text:p>Henri Poincaré à Eugénie Poincaré - novembre 1875</text:p>
          </table:table-cell>
          <table:table-cell table:style-name="ce1"/>
          <table:table-cell table:style-name="ce1" office:value-type="string" calcext:value-type="string">
            <text:p>Colles et examens (mines) | Visites familiales et amical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208</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4444 Lettre H. Poincaré to Eugénie Launois (1/2) | https://henripoincare.fr/s/correspondance/media/14445 Lettre H. Poincaré to Eugénie Launois (2/2)</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632 Année 1875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2</text:p>
          </table:table-cell>
          <table:table-cell table:style-name="ce1"/>
          <table:table-cell table:style-name="ce1" office:value-type="string" calcext:value-type="string">
            <text:p>3</text:p>
          </table:table-cell>
          <table:table-cell table:style-name="ce1" table:number-columns-repeated="4"/>
          <table:table-cell table:style-name="ce1" office:value-type="string" calcext:value-type="string">
            <text:p>1875-11</text:p>
          </table:table-cell>
          <table:table-cell table:style-name="ce1" table:number-columns-repeated="3"/>
          <table:table-cell table:style-name="ce1" office:value-type="string" calcext:value-type="string">
            <text:p>Hier promenade au bois de Boulogne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1"/>
          <table:table-cell table:style-name="ce1" office:value-type="string" calcext:value-type="string">
            <text:p>https://henripoincare.fr/s/correspondance/item/14803 Alfred Berteil</text:p>
          </table:table-cell>
          <table:table-cell table:style-name="ce1" office:value-type="string" calcext:value-type="string">
            <text:p>https://henripoincare.fr/s/correspondance/item/12518 Sapin</text:p>
          </table:table-cell>
          <table:table-cell table:style-name="ce1" office:value-type="string" calcext:value-type="string">
            <text:p>https://henripoincare.fr/s/correspondance/item/365 Launois, Eugénie (1830-1897) | https://henripoincare.fr/s/correspondance/item/12584 Famille Olleris | https://henripoincare.fr/s/correspondance/item/14738 Famille Brunement | https://henripoincare.fr/s/correspondance/item/14594 Famille Leblond | https://henripoincare.fr/s/correspondance/item/14735 Marie Louis Gabriel Eugène Brunement | https://henripoincare.fr/s/correspondance/item/14803 Alfred Berteil</text:p>
          </table:table-cell>
          <table:table-cell table:style-name="ce1" office:value-type="string" calcext:value-type="string">
            <text:p>208</text:p>
          </table:table-cell>
          <table:table-cell table:style-name="ce1" table:number-columns-repeated="19"/>
        </table:table-row>
        <table:table-row table:style-name="ro1">
          <table:table-cell table:style-name="ce1" office:value-type="string" calcext:value-type="string">
            <text:p>https://henripoincare.fr/s/correspondance/item/3659</text:p>
          </table:table-cell>
          <table:table-cell table:style-name="ce1" office:value-type="string" calcext:value-type="string">
            <text:p>ahpo:Letter</text:p>
          </table:table-cell>
          <table:table-cell table:style-name="ce1" office:value-type="string" calcext:value-type="string">
            <text:p>Henri Poincaré à Eugénie Poincaré - décembre 1875</text:p>
          </table:table-cell>
          <table:table-cell table:style-name="ce1"/>
          <table:table-cell table:style-name="ce1" office:value-type="string" calcext:value-type="string">
            <text:p>Visites familiales et amicales | Théâtre et opéra | Affaires diverses (min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223</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3688 Lettre H. Poincaré to Eugénie Launois (1/2) | https://henripoincare.fr/s/correspondance/media/3689 Lettre H. Poincaré to Eugénie Launois (2/2)</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632 Année 1875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3</text:p>
          </table:table-cell>
          <table:table-cell table:style-name="ce1"/>
          <table:table-cell table:style-name="ce1" office:value-type="string" calcext:value-type="string">
            <text:p>3</text:p>
          </table:table-cell>
          <table:table-cell table:style-name="ce1" table:number-columns-repeated="4"/>
          <table:table-cell table:style-name="ce1" office:value-type="string" calcext:value-type="string">
            <text:p>1875-12</text:p>
          </table:table-cell>
          <table:table-cell table:style-name="ce1" table:number-columns-repeated="3"/>
          <table:table-cell table:style-name="ce1" office:value-type="string" calcext:value-type="string">
            <text:p>Si je t'ai envoyé une lettre sans timbre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0"/>
          <table:table-cell table:style-name="ce1" office:value-type="string" calcext:value-type="string">
            <text:p>https://henripoincare.fr/s/correspondance/item/12783 Étude sur la condition juridique du prodigue (droit romain). Étude sur les effets de la nomination d'un conseil judiciaire (droit français), thèse de doctorat de droit</text:p>
          </table:table-cell>
          <table:table-cell table:style-name="ce1" office:value-type="string" calcext:value-type="string">
            <text:p>https://henripoincare.fr/s/correspondance/item/843 Poincaré, Henri (1854-1912) | https://henripoincare.fr/s/correspondance/item/14850 Honoré de Balzac | https://henripoincare.fr/s/correspondance/item/501 Poincaré, Raymond (1860-1934)</text:p>
          </table:table-cell>
          <table:table-cell table:style-name="ce1" office:value-type="string" calcext:value-type="string">
            <text:p>https://henripoincare.fr/s/correspondance/item/12446 Amphi | https://henripoincare.fr/s/correspondance/item/12469 Claque (la)</text:p>
          </table:table-cell>
          <table:table-cell table:style-name="ce1" office:value-type="string" calcext:value-type="string">
            <text:p>https://henripoincare.fr/s/correspondance/item/365 Launois, Eugénie (1830-1897) | https://henripoincare.fr/s/correspondance/item/812 Daubrée, Auguste (1814-1896) | https://henripoincare.fr/s/correspondance/item/12604 Poincaré, Antonin (1825-1911) | https://henripoincare.fr/s/correspondance/item/12598 Ossian Bonnet | https://henripoincare.fr/s/correspondance/item/12583 Marie Olleris | https://henripoincare.fr/s/correspondance/item/14594 Famille Leblond | https://henripoincare.fr/s/correspondance/item/14739 Françoise Malgaigne | https://henripoincare.fr/s/correspondance/item/14849 Émile Burnouf | https://henripoincare.fr/s/correspondance/item/14848 M Marmod | https://henripoincare.fr/s/correspondance/item/14847 M Chardin</text:p>
          </table:table-cell>
          <table:table-cell table:style-name="ce1" office:value-type="string" calcext:value-type="string">
            <text:p>223</text:p>
          </table:table-cell>
          <table:table-cell table:style-name="ce1" office:value-type="string" calcext:value-type="string">
            <text:p>https://henripoincare.fr/s/correspondance/item/15223 Orphée aux enfers | https://henripoincare.fr/s/correspondance/item/15224 Le voyage dans la Lune | https://henripoincare.fr/s/correspondance/item/15244 Mademoiselle de la Seiglière</text:p>
          </table:table-cell>
          <table:table-cell table:style-name="ce1" table:number-columns-repeated="18"/>
        </table:table-row>
        <table:table-row table:style-name="ro1">
          <table:table-cell table:style-name="ce1" office:value-type="string" calcext:value-type="string">
            <text:p>https://henripoincare.fr/s/correspondance/item/3777</text:p>
          </table:table-cell>
          <table:table-cell table:style-name="ce1" office:value-type="string" calcext:value-type="string">
            <text:p>ahpo:Letter</text:p>
          </table:table-cell>
          <table:table-cell table:style-name="ce1" office:value-type="string" calcext:value-type="string">
            <text:p>Henri Poincaré à Eugénie Poincaré - décembre 1875</text:p>
          </table:table-cell>
          <table:table-cell table:style-name="ce1"/>
          <table:table-cell table:style-name="ce1" office:value-type="string" calcext:value-type="string">
            <text:p>Visites familiales et amicales | Affaires diverses (min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222</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3830 Lettre H. Poincaré to Eugénie Launois (1/1)</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632 Année 1875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1</text:p>
          </table:table-cell>
          <table:table-cell table:style-name="ce1"/>
          <table:table-cell table:style-name="ce1" office:value-type="string" calcext:value-type="string">
            <text:p>3</text:p>
          </table:table-cell>
          <table:table-cell table:style-name="ce1" table:number-columns-repeated="4"/>
          <table:table-cell table:style-name="ce1" office:value-type="string" calcext:value-type="string">
            <text:p>1875-12</text:p>
          </table:table-cell>
          <table:table-cell table:style-name="ce1" table:number-columns-repeated="3"/>
          <table:table-cell table:style-name="ce1" office:value-type="string" calcext:value-type="string">
            <text:p>Mercredi en sortant de chez Laveur j'ai rencontré l'oncle Antoni.</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3"/>
          <table:table-cell table:style-name="ce1" office:value-type="string" calcext:value-type="string">
            <text:p>https://henripoincare.fr/s/correspondance/item/14820 Pension laveur | https://henripoincare.fr/s/correspondance/item/12604 Poincaré, Antonin (1825-1911) | https://henripoincare.fr/s/correspondance/item/12583 Marie Olleris | https://henripoincare.fr/s/correspondance/item/14729 Marie Aglaée Leblond (née Lecompte) | https://henripoincare.fr/s/correspondance/item/12585 Gonzalve Olleris | https://henripoincare.fr/s/correspondance/item/812 Daubrée, Auguste (1814-1896)</text:p>
          </table:table-cell>
          <table:table-cell table:style-name="ce1" office:value-type="string" calcext:value-type="string">
            <text:p>222</text:p>
          </table:table-cell>
          <table:table-cell table:style-name="ce1" table:number-columns-repeated="19"/>
        </table:table-row>
        <table:table-row table:style-name="ro1">
          <table:table-cell table:style-name="ce1" office:value-type="string" calcext:value-type="string">
            <text:p>https://henripoincare.fr/s/correspondance/item/3889</text:p>
          </table:table-cell>
          <table:table-cell table:style-name="ce1" office:value-type="string" calcext:value-type="string">
            <text:p>ahpo:Letter</text:p>
          </table:table-cell>
          <table:table-cell table:style-name="ce1" office:value-type="string" calcext:value-type="string">
            <text:p>Henri Poincaré à Eugénie Poincaré - décembre 1875</text:p>
          </table:table-cell>
          <table:table-cell table:style-name="ce1"/>
          <table:table-cell table:style-name="ce1" office:value-type="string" calcext:value-type="string">
            <text:p>Visites familiales et amicales | Théâtre et opéra</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224</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3974 Lettre H. Poincaré to Eugénie Launois (1/1)</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632 Année 1875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1</text:p>
          </table:table-cell>
          <table:table-cell table:style-name="ce1"/>
          <table:table-cell table:style-name="ce1" office:value-type="string" calcext:value-type="string">
            <text:p>3</text:p>
          </table:table-cell>
          <table:table-cell table:style-name="ce1" table:number-columns-repeated="4"/>
          <table:table-cell table:style-name="ce1" office:value-type="string" calcext:value-type="string">
            <text:p>1875-12</text:p>
          </table:table-cell>
          <table:table-cell table:style-name="ce1" table:number-columns-repeated="3"/>
          <table:table-cell table:style-name="ce1" office:value-type="string" calcext:value-type="string">
            <text:p>Rien de bien neuf depuis lundi.</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1"/>
          <table:table-cell table:style-name="ce1" office:value-type="string" calcext:value-type="string">
            <text:p>https://henripoincare.fr/s/correspondance/item/14786 Victor Massé | https://henripoincare.fr/s/correspondance/item/14852 Jean-Baptiste Faure  | https://henripoincare.fr/s/correspondance/item/14853 Gabrielle Krauss | https://henripoincare.fr/s/correspondance/item/14854 Marie-Caroline Miolan-Carvalho | https://henripoincare.fr/s/correspondance/item/14855 Pauline Gueymard-Lauters</text:p>
          </table:table-cell>
          <table:table-cell table:style-name="ce1"/>
          <table:table-cell table:style-name="ce1" office:value-type="string" calcext:value-type="string">
            <text:p>https://henripoincare.fr/s/correspondance/item/365 Launois, Eugénie (1830-1897) | https://henripoincare.fr/s/correspondance/item/12604 Poincaré, Antonin (1825-1911) | https://henripoincare.fr/s/correspondance/item/14855 Pauline Gueymard-Lauters | https://henripoincare.fr/s/correspondance/item/14854 Marie-Caroline Miolan-Carvalho | https://henripoincare.fr/s/correspondance/item/14853 Gabrielle Krauss | https://henripoincare.fr/s/correspondance/item/14852 Jean-Baptiste Faure </text:p>
          </table:table-cell>
          <table:table-cell table:style-name="ce1" office:value-type="string" calcext:value-type="string">
            <text:p>224</text:p>
          </table:table-cell>
          <table:table-cell table:style-name="ce1" office:value-type="string" calcext:value-type="string">
            <text:p>https://henripoincare.fr/s/correspondance/item/15243 Don Juan | https://henripoincare.fr/s/correspondance/item/15235 Les noces de Jeannette</text:p>
          </table:table-cell>
          <table:table-cell table:style-name="ce1" table:number-columns-repeated="18"/>
        </table:table-row>
        <table:table-row table:style-name="ro1">
          <table:table-cell table:style-name="ce1" office:value-type="string" calcext:value-type="string">
            <text:p>https://henripoincare.fr/s/correspondance/item/13932</text:p>
          </table:table-cell>
          <table:table-cell table:style-name="ce1" office:value-type="string" calcext:value-type="string">
            <text:p>ahpo:Letter</text:p>
          </table:table-cell>
          <table:table-cell table:style-name="ce1" office:value-type="string" calcext:value-type="string">
            <text:p>Henri Poincaré à Eugénie Poincaré - décembre 1875</text:p>
          </table:table-cell>
          <table:table-cell table:style-name="ce1"/>
          <table:table-cell table:style-name="ce1" office:value-type="string" calcext:value-type="string">
            <text:p>Visites familiales et amicales | Affaires diverses (min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220</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3954 Lettre H. Poincaré to Eugénie Launois (1/2) | https://henripoincare.fr/s/correspondance/media/13955 Lettre H. Poincaré to Eugénie Launois (2/2)</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632 Année 1875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3</text:p>
          </table:table-cell>
          <table:table-cell table:style-name="ce1"/>
          <table:table-cell table:style-name="ce1" office:value-type="string" calcext:value-type="string">
            <text:p>3</text:p>
          </table:table-cell>
          <table:table-cell table:style-name="ce1" table:number-columns-repeated="4"/>
          <table:table-cell table:style-name="ce1" office:value-type="string" calcext:value-type="string">
            <text:p>1875-12</text:p>
          </table:table-cell>
          <table:table-cell table:style-name="ce1" table:number-columns-repeated="3"/>
          <table:table-cell table:style-name="ce1" office:value-type="string" calcext:value-type="string">
            <text:p>Rien de bien neuf depuis mardi;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2"/>
          <table:table-cell table:style-name="ce1" office:value-type="string" calcext:value-type="string">
            <text:p>https://henripoincare.fr/s/correspondance/item/12457 Bleau / Bleaux | https://henripoincare.fr/s/correspondance/item/12502 Pique-chien</text:p>
          </table:table-cell>
          <table:table-cell table:style-name="ce1" office:value-type="string" calcext:value-type="string">
            <text:p>https://henripoincare.fr/s/correspondance/item/365 Launois, Eugénie (1830-1897) | https://henripoincare.fr/s/correspondance/item/12584 Famille Olleris | https://henripoincare.fr/s/correspondance/item/14808 Rodolphe Engel | https://henripoincare.fr/s/correspondance/item/12598 Ossian Bonnet | https://henripoincare.fr/s/correspondance/item/12882 Jean-Claude Bouquet | https://henripoincare.fr/s/correspondance/item/12583 Marie Olleris | https://henripoincare.fr/s/correspondance/item/12585 Gonzalve Olleris | https://henripoincare.fr/s/correspondance/item/12582 Henri Olleris | https://henripoincare.fr/s/correspondance/item/14841 Mlle de Choiseul | https://henripoincare.fr/s/correspondance/item/14839 Gaston Joseph Sciama | https://henripoincare.fr/s/correspondance/item/14842 Étienne Dupont | https://henripoincare.fr/s/correspondance/item/14843 Mme Dupont</text:p>
          </table:table-cell>
          <table:table-cell table:style-name="ce1" office:value-type="string" calcext:value-type="string">
            <text:p>220</text:p>
          </table:table-cell>
          <table:table-cell table:style-name="ce1" table:number-columns-repeated="19"/>
        </table:table-row>
        <table:table-row table:style-name="ro1">
          <table:table-cell table:style-name="ce1" office:value-type="string" calcext:value-type="string">
            <text:p>https://henripoincare.fr/s/correspondance/item/13933</text:p>
          </table:table-cell>
          <table:table-cell table:style-name="ce1" office:value-type="string" calcext:value-type="string">
            <text:p>ahpo:Letter</text:p>
          </table:table-cell>
          <table:table-cell table:style-name="ce1" office:value-type="string" calcext:value-type="string">
            <text:p>Henri Poincaré à Eugénie Poincaré - décembre 1875</text:p>
          </table:table-cell>
          <table:table-cell table:style-name="ce1"/>
          <table:table-cell table:style-name="ce1" office:value-type="string" calcext:value-type="string">
            <text:p>Visites familiales et amicales | Affaires diverses (min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226</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3958 Lettre H. Poincaré to Eugénie Launois (1/2) | https://henripoincare.fr/s/correspondance/media/13959 Lettre H. Poincaré to Eugénie Launois (2/2)</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632 Année 1875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2</text:p>
          </table:table-cell>
          <table:table-cell table:style-name="ce1"/>
          <table:table-cell table:style-name="ce1" office:value-type="string" calcext:value-type="string">
            <text:p>1</text:p>
          </table:table-cell>
          <table:table-cell table:style-name="ce1" table:number-columns-repeated="4"/>
          <table:table-cell table:style-name="ce1" office:value-type="string" calcext:value-type="string">
            <text:p>1875-12</text:p>
          </table:table-cell>
          <table:table-cell table:style-name="ce1" table:number-columns-repeated="3"/>
          <table:table-cell table:style-name="ce1" office:value-type="string" calcext:value-type="string">
            <text:p>Rien de neuf depuis mardi soir; je t'ai mis la lettre à la poste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9"/>
          <table:table-cell table:style-name="ce1" office:value-type="string" calcext:value-type="string">
            <text:p>https://henripoincare.fr/s/correspondance/item/12479 Cote / Coter</text:p>
          </table:table-cell>
          <table:table-cell table:style-name="ce1"/>
          <table:table-cell table:style-name="ce1" office:value-type="string" calcext:value-type="string">
            <text:p>https://henripoincare.fr/s/correspondance/item/843 Poincaré, Henri (1854-1912) | https://henripoincare.fr/s/correspondance/item/14857 Jean Desmure</text:p>
          </table:table-cell>
          <table:table-cell table:style-name="ce1" office:value-type="string" calcext:value-type="string">
            <text:p>https://henripoincare.fr/s/correspondance/item/12455 Binet | https://henripoincare.fr/s/correspondance/item/12457 Bleau / Bleaux</text:p>
          </table:table-cell>
          <table:table-cell table:style-name="ce1" office:value-type="string" calcext:value-type="string">
            <text:p>https://henripoincare.fr/s/correspondance/item/365 Launois, Eugénie (1830-1897) | https://henripoincare.fr/s/correspondance/item/14812 Georges Henri Chrétien Hartmann | https://henripoincare.fr/s/correspondance/item/14808 Rodolphe Engel | https://henripoincare.fr/s/correspondance/item/12940 Martin Gilliot | https://henripoincare.fr/s/correspondance/item/14857 Jean Desmure | https://henripoincare.fr/s/correspondance/item/13025 Auguste Eugène Weiss | https://henripoincare.fr/s/correspondance/item/12598 Ossian Bonnet | https://henripoincare.fr/s/correspondance/item/812 Daubrée, Auguste (1814-1896) | https://henripoincare.fr/s/correspondance/item/12583 Marie Olleris | https://henripoincare.fr/s/correspondance/item/14858 Mme de Baudot | https://henripoincare.fr/s/correspondance/item/12580 Famille Rinck</text:p>
          </table:table-cell>
          <table:table-cell table:style-name="ce1" office:value-type="string" calcext:value-type="string">
            <text:p>226</text:p>
          </table:table-cell>
          <table:table-cell table:style-name="ce1" table:number-columns-repeated="19"/>
        </table:table-row>
        <table:table-row table:style-name="ro1">
          <table:table-cell table:style-name="ce1" office:value-type="string" calcext:value-type="string">
            <text:p>https://henripoincare.fr/s/correspondance/item/14045</text:p>
          </table:table-cell>
          <table:table-cell table:style-name="ce1" office:value-type="string" calcext:value-type="string">
            <text:p>ahpo:Letter</text:p>
          </table:table-cell>
          <table:table-cell table:style-name="ce1" office:value-type="string" calcext:value-type="string">
            <text:p>Henri Poincaré à Eugénie Poincaré - décembre 1875</text:p>
          </table:table-cell>
          <table:table-cell table:style-name="ce1"/>
          <table:table-cell table:style-name="ce1" office:value-type="string" calcext:value-type="string">
            <text:p>Visites familiales et amicales | Affaires diverses (min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219</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4113 Lettre H. Poincaré to Eugénie Launois (1/3) | https://henripoincare.fr/s/correspondance/media/14114 Lettre H. Poincaré to Eugénie Launois (2/3) | https://henripoincare.fr/s/correspondance/media/14115 Lettre H. Poincaré to Eugénie Launois (3/3)</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632 Année 1875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4</text:p>
          </table:table-cell>
          <table:table-cell table:style-name="ce1"/>
          <table:table-cell table:style-name="ce1" office:value-type="string" calcext:value-type="string">
            <text:p>3</text:p>
          </table:table-cell>
          <table:table-cell table:style-name="ce1" table:number-columns-repeated="4"/>
          <table:table-cell table:style-name="ce1" office:value-type="string" calcext:value-type="string">
            <text:p>1875-12</text:p>
          </table:table-cell>
          <table:table-cell table:style-name="ce1" table:number-columns-repeated="3"/>
          <table:table-cell table:style-name="ce1" office:value-type="string" calcext:value-type="string">
            <text:p>Rien de bien neuf. Chrétien est resté premier sur les deux autres.</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2"/>
          <table:table-cell table:style-name="ce1" office:value-type="string" calcext:value-type="string">
            <text:p>https://henripoincare.fr/s/correspondance/item/12457 Bleau / Bleaux | https://henripoincare.fr/s/correspondance/item/12527 Topo | https://henripoincare.fr/s/correspondance/item/12470 Cocon | https://henripoincare.fr/s/correspondance/item/12442 X</text:p>
          </table:table-cell>
          <table:table-cell table:style-name="ce1" office:value-type="string" calcext:value-type="string">
            <text:p>https://henripoincare.fr/s/correspondance/item/365 Launois, Eugénie (1830-1897) | https://henripoincare.fr/s/correspondance/item/14812 Georges Henri Chrétien Hartmann | https://henripoincare.fr/s/correspondance/item/12598 Ossian Bonnet | https://henripoincare.fr/s/correspondance/item/12609 Ida Rinck | https://henripoincare.fr/s/correspondance/item/12436 Octave Barré | https://henripoincare.fr/s/correspondance/item/14833 François Georges Volmerange | https://henripoincare.fr/s/correspondance/item/13030 Mlle Matuszynski | https://henripoincare.fr/s/correspondance/item/14834 famille Matuszynski | https://henripoincare.fr/s/correspondance/item/12537 Rinck, Élie (1853-1897) | https://henripoincare.fr/s/correspondance/item/14835 Mlle Bettinger | https://henripoincare.fr/s/correspondance/item/14689 Kate Courtet | https://henripoincare.fr/s/correspondance/item/12436 Octave Barré | https://henripoincare.fr/s/correspondance/item/12635 Rinck, Jules (1825-  ) | https://henripoincare.fr/s/correspondance/item/14836 Blanche Collin | https://henripoincare.fr/s/correspondance/item/14837 Marie Élisabeth Matuszynski | https://henripoincare.fr/s/correspondance/item/14545 Mlle Barré | https://henripoincare.fr/s/correspondance/item/14838 René Colson | https://henripoincare.fr/s/correspondance/item/12470 Cocon | https://henripoincare.fr/s/correspondance/item/14839 Gaston Joseph Sciama | https://henripoincare.fr/s/correspondance/item/12951 Mme Brice</text:p>
          </table:table-cell>
          <table:table-cell table:style-name="ce1" office:value-type="string" calcext:value-type="string">
            <text:p>219</text:p>
          </table:table-cell>
          <table:table-cell table:style-name="ce1" table:number-columns-repeated="19"/>
        </table:table-row>
        <table:table-row table:style-name="ro1">
          <table:table-cell table:style-name="ce1" office:value-type="string" calcext:value-type="string">
            <text:p>https://henripoincare.fr/s/correspondance/item/14257</text:p>
          </table:table-cell>
          <table:table-cell table:style-name="ce1" office:value-type="string" calcext:value-type="string">
            <text:p>ahpo:Letter</text:p>
          </table:table-cell>
          <table:table-cell table:style-name="ce1" office:value-type="string" calcext:value-type="string">
            <text:p>Henri Poincaré à Eugénie Poincaré - décembre 1875</text:p>
          </table:table-cell>
          <table:table-cell table:style-name="ce1"/>
          <table:table-cell table:style-name="ce1" office:value-type="string" calcext:value-type="string">
            <text:p>Affaires diverses (min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221</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4302 Lettre H. Poincaré to Eugénie Launois (1/1)</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632 Année 1875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1</text:p>
          </table:table-cell>
          <table:table-cell table:style-name="ce1"/>
          <table:table-cell table:style-name="ce1" office:value-type="string" calcext:value-type="string">
            <text:p>3</text:p>
          </table:table-cell>
          <table:table-cell table:style-name="ce1" table:number-columns-repeated="4"/>
          <table:table-cell table:style-name="ce1" office:value-type="string" calcext:value-type="string">
            <text:p>1875-12</text:p>
          </table:table-cell>
          <table:table-cell table:style-name="ce1" table:number-columns-repeated="3"/>
          <table:table-cell table:style-name="ce1" office:value-type="string" calcext:value-type="string">
            <text:p>Je t'écris de Fontainebleau, pour que tu ne t'inquiètes pas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3"/>
          <table:table-cell table:style-name="ce1" office:value-type="string" calcext:value-type="string">
            <text:p>https://henripoincare.fr/s/correspondance/item/365 Launois, Eugénie (1830-1897)</text:p>
          </table:table-cell>
          <table:table-cell table:style-name="ce1" office:value-type="string" calcext:value-type="string">
            <text:p>221</text:p>
          </table:table-cell>
          <table:table-cell table:style-name="ce1" table:number-columns-repeated="19"/>
        </table:table-row>
        <table:table-row table:style-name="ro1">
          <table:table-cell table:style-name="ce1" office:value-type="string" calcext:value-type="string">
            <text:p>https://henripoincare.fr/s/correspondance/item/15187</text:p>
          </table:table-cell>
          <table:table-cell table:style-name="ce1" office:value-type="string" calcext:value-type="string">
            <text:p>ahpo:Letter</text:p>
          </table:table-cell>
          <table:table-cell table:style-name="ce1" office:value-type="string" calcext:value-type="string">
            <text:p>Henri Poincaré à Eugénie Poincaré - décembre 1875</text:p>
          </table:table-cell>
          <table:table-cell table:style-name="ce1"/>
          <table:table-cell table:style-name="ce1" office:value-type="string" calcext:value-type="string">
            <text:p>Visites familiales et amicales | Théâtre et opéra</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1875-12g-HP_EP</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5188 Lettre H. Poincaré to Eugénie Launois (1/2) | https://henripoincare.fr/s/correspondance/media/15189 Lettre H. Poincaré to Eugénie Launois (2/2)</text:p>
          </table:table-cell>
          <table:table-cell table:style-name="ce1" table:number-columns-repeated="20"/>
          <table:table-cell table:style-name="ce1" office:value-type="string" calcext:value-type="string">
            <text:p>https://henripoincare.fr/s/correspondance/item/14632 Année 1875 janvier - décembre</text:p>
          </table:table-cell>
          <table:table-cell table:style-name="ce1" office:value-type="string" calcext:value-type="string">
            <text:p>Archives Henri Poincaré</text:p>
          </table:table-cell>
          <table:table-cell table:style-name="ce1" table:number-columns-repeated="8"/>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3</text:p>
          </table:table-cell>
          <table:table-cell table:style-name="ce1"/>
          <table:table-cell table:style-name="ce1" office:value-type="string" calcext:value-type="string">
            <text:p>3</text:p>
          </table:table-cell>
          <table:table-cell table:style-name="ce1" table:number-columns-repeated="4"/>
          <table:table-cell table:style-name="ce1" office:value-type="string" calcext:value-type="string">
            <text:p>1875-12</text:p>
          </table:table-cell>
          <table:table-cell table:style-name="ce1" table:number-columns-repeated="3"/>
          <table:table-cell table:style-name="ce1" office:value-type="string" calcext:value-type="string">
            <text:p>Tu ne connais pas Faure ?</text:p>
          </table:table-cell>
          <table:table-cell table:style-name="ce1"/>
          <table:table-cell table:style-name="ce1" office:value-type="string" calcext:value-type="string">
            <text:p>Lettre autographe</text:p>
          </table:table-cell>
          <table:table-cell table:style-name="ce1" table:number-columns-repeated="11"/>
          <table:table-cell table:style-name="ce1" office:value-type="string" calcext:value-type="string">
            <text:p>https://henripoincare.fr/s/correspondance/item/843 Poincaré, Henri (1854-1912) | https://henripoincare.fr/s/correspondance/item/14862 Alexandre Robinet de la Serve</text:p>
          </table:table-cell>
          <table:table-cell table:style-name="ce1" office:value-type="string" calcext:value-type="string">
            <text:p>https://henripoincare.fr/s/correspondance/item/12446 Amphi | https://henripoincare.fr/s/correspondance/item/12486 Fumiste | https://henripoincare.fr/s/correspondance/item/12478 Conscrard / Conscrit | https://henripoincare.fr/s/correspondance/item/12470 Cocon | https://henripoincare.fr/s/correspondance/item/12488 Gigon / Gigonnaire / Gigonner</text:p>
          </table:table-cell>
          <table:table-cell table:style-name="ce1" office:value-type="string" calcext:value-type="string">
            <text:p>https://henripoincare.fr/s/correspondance/item/14852 Jean-Baptiste Faure  | https://henripoincare.fr/s/correspondance/item/12583 Marie Olleris | https://henripoincare.fr/s/correspondance/item/12950 Paul Victor Villiet | https://henripoincare.fr/s/correspondance/item/14853 Gabrielle Krauss | https://henripoincare.fr/s/correspondance/item/14854 Marie-Caroline Miolan-Carvalho | https://henripoincare.fr/s/correspondance/item/14849 Émile Burnouf | https://henripoincare.fr/s/correspondance/item/12604 Poincaré, Antonin (1825-1911)</text:p>
          </table:table-cell>
          <table:table-cell table:style-name="ce1" office:value-type="string" calcext:value-type="string">
            <text:p>225</text:p>
          </table:table-cell>
          <table:table-cell table:style-name="ce1" office:value-type="string" calcext:value-type="string">
            <text:p>https://henripoincare.fr/s/correspondance/item/15251 la Marche Turque | https://henripoincare.fr/s/correspondance/item/15253 Noces de Figaro</text:p>
          </table:table-cell>
          <table:table-cell table:style-name="ce1" table:number-columns-repeated="18"/>
        </table:table-row>
        <table:table-row table:style-name="ro1">
          <table:table-cell table:style-name="ce1" office:value-type="string" calcext:value-type="string">
            <text:p>https://henripoincare.fr/s/correspondance/item/3778</text:p>
          </table:table-cell>
          <table:table-cell table:style-name="ce1" office:value-type="string" calcext:value-type="string">
            <text:p>ahpo:Letter</text:p>
          </table:table-cell>
          <table:table-cell table:style-name="ce1" office:value-type="string" calcext:value-type="string">
            <text:p>Henri Poincaré à Eugénie Poincaré - janvier 1876</text:p>
          </table:table-cell>
          <table:table-cell table:style-name="ce1"/>
          <table:table-cell table:style-name="ce1" office:value-type="string" calcext:value-type="string">
            <text:p>Visites familiales et amical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229</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3833 Lettre H. Poincaré to Eugénie Launois (1/2) | https://henripoincare.fr/s/correspondance/media/3834 Lettre H. Poincaré to Eugénie Launois (2/2)</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859 Année 1876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2</text:p>
          </table:table-cell>
          <table:table-cell table:style-name="ce1"/>
          <table:table-cell table:style-name="ce1" office:value-type="string" calcext:value-type="string">
            <text:p>4</text:p>
          </table:table-cell>
          <table:table-cell table:style-name="ce1" table:number-columns-repeated="4"/>
          <table:table-cell table:style-name="ce1" office:value-type="string" calcext:value-type="string">
            <text:p>1876-01</text:p>
          </table:table-cell>
          <table:table-cell table:style-name="ce1" table:number-columns-repeated="3"/>
          <table:table-cell table:style-name="ce1" office:value-type="string" calcext:value-type="string">
            <text:p>Hier soir j'ai eu trois invitations à dîner.</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2"/>
          <table:table-cell table:style-name="ce1" office:value-type="string" calcext:value-type="string">
            <text:p>https://henripoincare.fr/s/correspondance/item/12525 Taupin</text:p>
          </table:table-cell>
          <table:table-cell table:style-name="ce1" office:value-type="string" calcext:value-type="string">
            <text:p>https://henripoincare.fr/s/correspondance/item/365 Launois, Eugénie (1830-1897) | https://henripoincare.fr/s/correspondance/item/14739 Françoise Malgaigne | https://henripoincare.fr/s/correspondance/item/14453 Marie-Anne Barthélémy | https://henripoincare.fr/s/correspondance/item/12951 Mme Brice | https://henripoincare.fr/s/correspondance/item/12584 Famille Olleris | https://henripoincare.fr/s/correspondance/item/14866 famille Lefort | https://henripoincare.fr/s/correspondance/item/12583 Marie Olleris | https://henripoincare.fr/s/correspondance/item/14867 Famille Pilastre | https://henripoincare.fr/s/correspondance/item/373 Le Fort, Léon (1829-1893) | https://henripoincare.fr/s/correspondance/item/812 Daubrée, Auguste (1814-1896) | https://henripoincare.fr/s/correspondance/item/14868 Marie Laure Rosalie Daubrée | https://henripoincare.fr/s/correspondance/item/14713 Charles Comon</text:p>
          </table:table-cell>
          <table:table-cell table:style-name="ce1" office:value-type="string" calcext:value-type="string">
            <text:p>229</text:p>
          </table:table-cell>
          <table:table-cell table:style-name="ce1" table:number-columns-repeated="19"/>
        </table:table-row>
        <table:table-row table:style-name="ro1">
          <table:table-cell table:style-name="ce1" office:value-type="string" calcext:value-type="string">
            <text:p>https://henripoincare.fr/s/correspondance/item/14046</text:p>
          </table:table-cell>
          <table:table-cell table:style-name="ce1" office:value-type="string" calcext:value-type="string">
            <text:p>ahpo:Letter</text:p>
          </table:table-cell>
          <table:table-cell table:style-name="ce1" office:value-type="string" calcext:value-type="string">
            <text:p>Henri Poincaré à Eugénie Poincaré - janvier 1876</text:p>
          </table:table-cell>
          <table:table-cell table:style-name="ce1"/>
          <table:table-cell table:style-name="ce1" office:value-type="string" calcext:value-type="string">
            <text:p>Visites familiales et amicales | Théâtre et opéra</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227</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4118 Lettre H. Poincaré to Eugénie Launois (1/1)</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859 Année 1876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1</text:p>
          </table:table-cell>
          <table:table-cell table:style-name="ce1"/>
          <table:table-cell table:style-name="ce1" office:value-type="string" calcext:value-type="string">
            <text:p>4</text:p>
          </table:table-cell>
          <table:table-cell table:style-name="ce1" table:number-columns-repeated="4"/>
          <table:table-cell table:style-name="ce1" office:value-type="string" calcext:value-type="string">
            <text:p>1876-01</text:p>
          </table:table-cell>
          <table:table-cell table:style-name="ce1" table:number-columns-repeated="3"/>
          <table:table-cell table:style-name="ce1" office:value-type="string" calcext:value-type="string">
            <text:p>Le seul événement important a été ma visite à l'Odéon.</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1"/>
          <table:table-cell table:style-name="ce1" office:value-type="string" calcext:value-type="string">
            <text:p>https://henripoincare.fr/s/correspondance/item/843 Poincaré, Henri (1854-1912)</text:p>
          </table:table-cell>
          <table:table-cell table:style-name="ce1"/>
          <table:table-cell table:style-name="ce1" office:value-type="string" calcext:value-type="string">
            <text:p>https://henripoincare.fr/s/correspondance/item/12583 Marie Olleris | https://henripoincare.fr/s/correspondance/item/14861 Mme Gayis | https://henripoincare.fr/s/correspondance/item/12604 Poincaré, Antonin (1825-1911) | https://henripoincare.fr/s/correspondance/item/14862 Alexandre Robinet de la Serve</text:p>
          </table:table-cell>
          <table:table-cell table:style-name="ce1" office:value-type="string" calcext:value-type="string">
            <text:p>227</text:p>
          </table:table-cell>
          <table:table-cell table:style-name="ce1" office:value-type="string" calcext:value-type="string">
            <text:p>https://henripoincare.fr/s/correspondance/item/15245 l’École des Maris | https://henripoincare.fr/s/correspondance/item/15246 le Malade Imaginaire | https://henripoincare.fr/s/correspondance/item/15247 Geneviève ou la jalousie paternelle </text:p>
          </table:table-cell>
          <table:table-cell table:style-name="ce1" table:number-columns-repeated="18"/>
        </table:table-row>
        <table:table-row table:style-name="ro1">
          <table:table-cell table:style-name="ce1" office:value-type="string" calcext:value-type="string">
            <text:p>https://henripoincare.fr/s/correspondance/item/14258</text:p>
          </table:table-cell>
          <table:table-cell table:style-name="ce1" office:value-type="string" calcext:value-type="string">
            <text:p>ahpo:Letter</text:p>
          </table:table-cell>
          <table:table-cell table:style-name="ce1" office:value-type="string" calcext:value-type="string">
            <text:p>Henri Poincaré à Eugénie Poincaré - janvier 1876</text:p>
          </table:table-cell>
          <table:table-cell table:style-name="ce1"/>
          <table:table-cell table:style-name="ce1" office:value-type="string" calcext:value-type="string">
            <text:p>Visites familiales et amicales | Affaires diverses (min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228</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4305 Lettre H. Poincaré to Eugénie Launois (1/1)</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859 Année 1876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1</text:p>
          </table:table-cell>
          <table:table-cell table:style-name="ce1"/>
          <table:table-cell table:style-name="ce1" office:value-type="string" calcext:value-type="string">
            <text:p>4</text:p>
          </table:table-cell>
          <table:table-cell table:style-name="ce1" table:number-columns-repeated="4"/>
          <table:table-cell table:style-name="ce1" office:value-type="string" calcext:value-type="string">
            <text:p>1876-01</text:p>
          </table:table-cell>
          <table:table-cell table:style-name="ce1" table:number-columns-repeated="3"/>
          <table:table-cell table:style-name="ce1" office:value-type="string" calcext:value-type="string">
            <text:p>Tu parais te faire de singulières illusions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3"/>
          <table:table-cell table:style-name="ce1" office:value-type="string" calcext:value-type="string">
            <text:p>https://henripoincare.fr/s/correspondance/item/365 Launois, Eugénie (1830-1897) | https://henripoincare.fr/s/correspondance/item/812 Daubrée, Auguste (1814-1896) | https://henripoincare.fr/s/correspondance/item/14864 Charles-Romain Lan | https://henripoincare.fr/s/correspondance/item/12583 Marie Olleris | https://henripoincare.fr/s/correspondance/item/12582 Henri Olleris</text:p>
          </table:table-cell>
          <table:table-cell table:style-name="ce1" office:value-type="string" calcext:value-type="string">
            <text:p>228</text:p>
          </table:table-cell>
          <table:table-cell table:style-name="ce1" table:number-columns-repeated="19"/>
        </table:table-row>
        <table:table-row table:style-name="ro1">
          <table:table-cell table:style-name="ce1" office:value-type="string" calcext:value-type="string">
            <text:p>https://henripoincare.fr/s/correspondance/item/3661</text:p>
          </table:table-cell>
          <table:table-cell table:style-name="ce1" office:value-type="string" calcext:value-type="string">
            <text:p>ahpo:Letter</text:p>
          </table:table-cell>
          <table:table-cell table:style-name="ce1" office:value-type="string" calcext:value-type="string">
            <text:p>Henri Poincaré à Eugénie Poincaré - mai 1876</text:p>
          </table:table-cell>
          <table:table-cell table:style-name="ce1"/>
          <table:table-cell table:style-name="ce1" office:value-type="string" calcext:value-type="string">
            <text:p>Course géologique en Normandie</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234</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3697 Lettre H. Poincaré to Eugénie Launois (1/2) | https://henripoincare.fr/s/correspondance/media/3698 Lettre H. Poincaré to Eugénie Launois (2/2)</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859 Année 1876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3</text:p>
          </table:table-cell>
          <table:table-cell table:style-name="ce1"/>
          <table:table-cell table:style-name="ce1" office:value-type="string" calcext:value-type="string">
            <text:p>4</text:p>
          </table:table-cell>
          <table:table-cell table:style-name="ce1" table:number-columns-repeated="4"/>
          <table:table-cell table:style-name="ce1" office:value-type="string" calcext:value-type="string">
            <text:p>1876-05</text:p>
          </table:table-cell>
          <table:table-cell table:style-name="ce1" table:number-columns-repeated="3"/>
          <table:table-cell table:style-name="ce1" office:value-type="string" calcext:value-type="string">
            <text:p>Chemin de fer entre Caen et Bayeux. Jeudi 7h1/2 matin.</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1"/>
          <table:table-cell table:style-name="ce1" office:value-type="string" calcext:value-type="string">
            <text:p>https://henripoincare.fr/s/correspondance/item/12558 Léon Lecornu | https://henripoincare.fr/s/correspondance/item/843 Poincaré, Henri (1854-1912) | https://henripoincare.fr/s/correspondance/item/365 Launois, Eugénie (1830-1897)</text:p>
          </table:table-cell>
          <table:table-cell table:style-name="ce1" office:value-type="string" calcext:value-type="string">
            <text:p>https://henripoincare.fr/s/correspondance/item/12486 Fumiste</text:p>
          </table:table-cell>
          <table:table-cell table:style-name="ce1" office:value-type="string" calcext:value-type="string">
            <text:p>https://henripoincare.fr/s/correspondance/item/12558 Léon Lecornu | https://henripoincare.fr/s/correspondance/item/14879 François Arthur Armand Le Cornu | https://henripoincare.fr/s/correspondance/item/14640 Alexandre Claude Carcanagues</text:p>
          </table:table-cell>
          <table:table-cell table:style-name="ce1" office:value-type="string" calcext:value-type="string">
            <text:p>234</text:p>
          </table:table-cell>
          <table:table-cell table:style-name="ce1" table:number-columns-repeated="19"/>
        </table:table-row>
        <table:table-row table:style-name="ro1">
          <table:table-cell table:style-name="ce1" office:value-type="string" calcext:value-type="string">
            <text:p>https://henripoincare.fr/s/correspondance/item/3779</text:p>
          </table:table-cell>
          <table:table-cell table:style-name="ce1" office:value-type="string" calcext:value-type="string">
            <text:p>ahpo:Letter</text:p>
          </table:table-cell>
          <table:table-cell table:style-name="ce1" office:value-type="string" calcext:value-type="string">
            <text:p>Henri Poincaré à Eugénie Poincaré - mai 1876</text:p>
          </table:table-cell>
          <table:table-cell table:style-name="ce1"/>
          <table:table-cell table:style-name="ce1" office:value-type="string" calcext:value-type="string">
            <text:p>Course géologique en Normandie</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235</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3837 Lettre H. Poincaré to Eugénie Launois (1/3) | https://henripoincare.fr/s/correspondance/media/3838 Lettre H. Poincaré to Eugénie Launois (2/3) | https://henripoincare.fr/s/correspondance/media/3839 Lettre H. Poincaré to Eugénie Launois (3/3)</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859 Année 1876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4</text:p>
          </table:table-cell>
          <table:table-cell table:style-name="ce1"/>
          <table:table-cell table:style-name="ce1" office:value-type="string" calcext:value-type="string">
            <text:p>4</text:p>
          </table:table-cell>
          <table:table-cell table:style-name="ce1" table:number-columns-repeated="4"/>
          <table:table-cell table:style-name="ce1" office:value-type="string" calcext:value-type="string">
            <text:p>1876-05</text:p>
          </table:table-cell>
          <table:table-cell table:style-name="ce1" table:number-columns-repeated="3"/>
          <table:table-cell table:style-name="ce1" office:value-type="string" calcext:value-type="string">
            <text:p>Je ne t'ai pas écrit depuis jeudi matin.</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3"/>
          <table:table-cell table:style-name="ce1" office:value-type="string" calcext:value-type="string">
            <text:p>CD n° 27</text:p>
          </table:table-cell>
          <table:table-cell table:style-name="ce1" table:number-columns-repeated="6"/>
          <table:table-cell table:style-name="ce1" office:value-type="string" calcext:value-type="string">
            <text:p>https://henripoincare.fr/s/correspondance/item/12835 De l’Algérie à  Vesoul : Henri Poincaré ingénieur des mines</text:p>
          </table:table-cell>
          <table:table-cell table:style-name="ce1"/>
          <table:table-cell table:style-name="ce1" office:value-type="string" calcext:value-type="string">
            <text:p>https://henripoincare.fr/s/correspondance/item/12518 Sapin</text:p>
          </table:table-cell>
          <table:table-cell table:style-name="ce1"/>
          <table:table-cell table:style-name="ce1" office:value-type="string" calcext:value-type="string">
            <text:p>235</text:p>
          </table:table-cell>
          <table:table-cell table:style-name="ce1" table:number-columns-repeated="19"/>
        </table:table-row>
        <table:table-row table:style-name="ro1">
          <table:table-cell table:style-name="ce1" office:value-type="string" calcext:value-type="string">
            <text:p>https://henripoincare.fr/s/correspondance/item/3890</text:p>
          </table:table-cell>
          <table:table-cell table:style-name="ce1" office:value-type="string" calcext:value-type="string">
            <text:p>ahpo:Letter</text:p>
          </table:table-cell>
          <table:table-cell table:style-name="ce1" office:value-type="string" calcext:value-type="string">
            <text:p>Henri Poincaré à Eugénie Poincaré - mai 1876</text:p>
          </table:table-cell>
          <table:table-cell table:style-name="ce1"/>
          <table:table-cell table:style-name="ce1" office:value-type="string" calcext:value-type="string">
            <text:p>Course géologique en Normandie | Colles et examens (min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232</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3977 Lettre H. Poincaré to Eugénie Launois (1/1)</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859 Année 1876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1</text:p>
          </table:table-cell>
          <table:table-cell table:style-name="ce1"/>
          <table:table-cell table:style-name="ce1" office:value-type="string" calcext:value-type="string">
            <text:p>4</text:p>
          </table:table-cell>
          <table:table-cell table:style-name="ce1" table:number-columns-repeated="4"/>
          <table:table-cell table:style-name="ce1" office:value-type="string" calcext:value-type="string">
            <text:p>1876-05</text:p>
          </table:table-cell>
          <table:table-cell table:style-name="ce1" table:number-columns-repeated="3"/>
          <table:table-cell table:style-name="ce1" office:value-type="string" calcext:value-type="string">
            <text:p>J'ai passé un exam hier avec Haton et ce matin j'ai composé en anglais;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3"/>
          <table:table-cell table:style-name="ce1" office:value-type="string" calcext:value-type="string">
            <text:p>https://henripoincare.fr/s/correspondance/item/14876 Julien Haton de la Goupillière | https://henripoincare.fr/s/correspondance/item/13032 Marcel Bonnefoy</text:p>
          </table:table-cell>
          <table:table-cell table:style-name="ce1" office:value-type="string" calcext:value-type="string">
            <text:p>232</text:p>
          </table:table-cell>
          <table:table-cell table:style-name="ce1" table:number-columns-repeated="19"/>
        </table:table-row>
        <table:table-row table:style-name="ro1">
          <table:table-cell table:style-name="ce1" office:value-type="string" calcext:value-type="string">
            <text:p>https://henripoincare.fr/s/correspondance/item/13935</text:p>
          </table:table-cell>
          <table:table-cell table:style-name="ce1" office:value-type="string" calcext:value-type="string">
            <text:p>ahpo:Letter</text:p>
          </table:table-cell>
          <table:table-cell table:style-name="ce1" office:value-type="string" calcext:value-type="string">
            <text:p>Henri Poincaré à Eugénie Poincaré - mai 1876</text:p>
          </table:table-cell>
          <table:table-cell table:style-name="ce1"/>
          <table:table-cell table:style-name="ce1" office:value-type="string" calcext:value-type="string">
            <text:p>Visites familiales et amicales | Course géologique en Normandie</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230</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3966 Lettre H. Poincaré to Eugénie Launois (1/1)</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859 Année 1876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1</text:p>
          </table:table-cell>
          <table:table-cell table:style-name="ce1"/>
          <table:table-cell table:style-name="ce1" office:value-type="string" calcext:value-type="string">
            <text:p>4</text:p>
          </table:table-cell>
          <table:table-cell table:style-name="ce1" table:number-columns-repeated="4"/>
          <table:table-cell table:style-name="ce1" office:value-type="string" calcext:value-type="string">
            <text:p>1876-05</text:p>
          </table:table-cell>
          <table:table-cell table:style-name="ce1" table:number-columns-repeated="3"/>
          <table:table-cell table:style-name="ce1" office:value-type="string" calcext:value-type="string">
            <text:p>Le voyage n'a rien offert de particulier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3"/>
          <table:table-cell table:style-name="ce1" office:value-type="string" calcext:value-type="string">
            <text:p>https://henripoincare.fr/s/correspondance/item/14870 Jean Léopold Matuszynski | https://henripoincare.fr/s/correspondance/item/12584 Famille Olleris | https://henripoincare.fr/s/correspondance/item/14736 Mme Brunement</text:p>
          </table:table-cell>
          <table:table-cell table:style-name="ce1" office:value-type="string" calcext:value-type="string">
            <text:p>230</text:p>
          </table:table-cell>
          <table:table-cell table:style-name="ce1" table:number-columns-repeated="19"/>
        </table:table-row>
        <table:table-row table:style-name="ro1">
          <table:table-cell table:style-name="ce1" office:value-type="string" calcext:value-type="string">
            <text:p>https://henripoincare.fr/s/correspondance/item/13936</text:p>
          </table:table-cell>
          <table:table-cell table:style-name="ce1" office:value-type="string" calcext:value-type="string">
            <text:p>ahpo:Letter</text:p>
          </table:table-cell>
          <table:table-cell table:style-name="ce1" office:value-type="string" calcext:value-type="string">
            <text:p>Henri Poincaré à Eugénie Poincaré - mai 1876</text:p>
          </table:table-cell>
          <table:table-cell table:style-name="ce1"/>
          <table:table-cell table:style-name="ce1" office:value-type="string" calcext:value-type="string">
            <text:p>Colles et examens (mines) | Visites familiales et amicales | Théâtre et opéra | Démission de Louis Buffet (1876)</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238</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3969 Lettre H. Poincaré to Eugénie Launois (1/3) | https://henripoincare.fr/s/correspondance/media/13970 Lettre H. Poincaré to Eugénie Launois (2/3) | https://henripoincare.fr/s/correspondance/media/13971 Lettre H. Poincaré to Eugénie Launois (3/3)</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859 Année 1876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5</text:p>
          </table:table-cell>
          <table:table-cell table:style-name="ce1"/>
          <table:table-cell table:style-name="ce1" office:value-type="string" calcext:value-type="string">
            <text:p>4</text:p>
          </table:table-cell>
          <table:table-cell table:style-name="ce1" table:number-columns-repeated="4"/>
          <table:table-cell table:style-name="ce1" office:value-type="string" calcext:value-type="string">
            <text:p>1876-05</text:p>
          </table:table-cell>
          <table:table-cell table:style-name="ce1" table:number-columns-repeated="3"/>
          <table:table-cell table:style-name="ce1" office:value-type="string" calcext:value-type="string">
            <text:p>Hier j'ai déjeuné chez les Olleris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0"/>
          <table:table-cell table:style-name="ce1" office:value-type="string" calcext:value-type="string">
            <text:p>https://henripoincare.fr/s/correspondance/item/12842 Dictionnaire des parlementaires français comprenant tous les membres des assemblées françaises et de tous les ministres français depuis le 1er mai 1789 jusqu'au 1er mai 1889, avec leurs noms, état civil, état de service, actes politiques, votes parlementaires, etc. | https://henripoincare.fr/s/correspondance/item/12796 Dictionnaire des parlementaires français : notices biographiques sur les ministres, sénateurs et députés français de 1889 à 1940</text:p>
          </table:table-cell>
          <table:table-cell table:style-name="ce1" office:value-type="string" calcext:value-type="string">
            <text:p>https://henripoincare.fr/s/correspondance/item/843 Poincaré, Henri (1854-1912) | https://henripoincare.fr/s/correspondance/item/12623 Louis Buffet | https://henripoincare.fr/s/correspondance/item/14905 jules dufaure | https://henripoincare.fr/s/correspondance/item/12585 Gonzalve Olleris | https://henripoincare.fr/s/correspondance/item/14897 Zaïte-Nathalie Martel | https://henripoincare.fr/s/correspondance/item/12617 Léon Gambetta | https://henripoincare.fr/s/correspondance/item/14504 Georges Darboy</text:p>
          </table:table-cell>
          <table:table-cell table:style-name="ce1" office:value-type="string" calcext:value-type="string">
            <text:p>https://henripoincare.fr/s/correspondance/item/12485 Fourrier / Sergent fourrier</text:p>
          </table:table-cell>
          <table:table-cell table:style-name="ce1" office:value-type="string" calcext:value-type="string">
            <text:p>https://henripoincare.fr/s/correspondance/item/12584 Famille Olleris | https://henripoincare.fr/s/correspondance/item/14738 Famille Brunement | https://henripoincare.fr/s/correspondance/item/14870 Jean Léopold Matuszynski | https://henripoincare.fr/s/correspondance/item/12548 Xardel, Paul (1854-1933) | https://henripoincare.fr/s/correspondance/item/12536 Charles Eugène Pinat | https://henripoincare.fr/s/correspondance/item/14886 Jules de Boissieu | https://henripoincare.fr/s/correspondance/item/14888 Marie-Émilie Jolly | https://henripoincare.fr/s/correspondance/item/14889 Charles-François Prud’hon | https://henripoincare.fr/s/correspondance/item/14890 Clémentine Jouassain | https://henripoincare.fr/s/correspondance/item/14893 Émilie-Honorine Guyon | https://henripoincare.fr/s/correspondance/item/14892 Blanche Baretta | https://henripoincare.fr/s/correspondance/item/14891 Gabrielle Tholer | https://henripoincare.fr/s/correspondance/item/14899 Louis-Arsène Delaunay | https://henripoincare.fr/s/correspondance/item/14698 Charles Thiron | https://henripoincare.fr/s/correspondance/item/14699 Constant coquelin | https://henripoincare.fr/s/correspondance/item/14696 Edmont Got | https://henripoincare.fr/s/correspondance/item/14900 François Coppée | https://henripoincare.fr/s/correspondance/item/14501 Élie Jean Baptiste Darboy | https://henripoincare.fr/s/correspondance/item/12581 Mme Valette | https://henripoincare.fr/s/correspondance/item/14901 M Demontrey | https://henripoincare.fr/s/correspondance/item/14735 Marie Louis Gabriel Eugène Brunement | https://henripoincare.fr/s/correspondance/item/14896 Léopold Barré | https://henripoincare.fr/s/correspondance/item/14736 Mme Brunement | https://henripoincare.fr/s/correspondance/item/14898 Jeanne-Sylvanie-Sophie Arnould-Plessy | https://henripoincare.fr/s/correspondance/item/12583 Marie Olleris | https://henripoincare.fr/s/correspondance/item/12623 Louis Buffet | https://henripoincare.fr/s/correspondance/item/12582 Henri Olleris | https://henripoincare.fr/s/correspondance/item/14902 Léon Say | https://henripoincare.fr/s/correspondance/item/14903 Augustin Pouyer-Quertier | https://henripoincare.fr/s/correspondance/item/14735 Marie Louis Gabriel Eugène Brunement | https://henripoincare.fr/s/correspondance/item/14904 Sarah Bernhardt</text:p>
          </table:table-cell>
          <table:table-cell table:style-name="ce1" office:value-type="string" calcext:value-type="string">
            <text:p>238</text:p>
          </table:table-cell>
          <table:table-cell table:style-name="ce1" office:value-type="string" calcext:value-type="string">
            <text:p>https://henripoincare.fr/s/correspondance/item/15219 La pluie et le beau temps | https://henripoincare.fr/s/correspondance/item/15222 La joie fait peur | https://henripoincare.fr/s/correspondance/item/15221 Le luthier de Crémone | https://henripoincare.fr/s/correspondance/item/15220 La cigale chez les fourmis</text:p>
          </table:table-cell>
          <table:table-cell table:style-name="ce1" table:number-columns-repeated="18"/>
        </table:table-row>
        <table:table-row table:style-name="ro1">
          <table:table-cell table:style-name="ce1" office:value-type="string" calcext:value-type="string">
            <text:p>https://henripoincare.fr/s/correspondance/item/14047</text:p>
          </table:table-cell>
          <table:table-cell table:style-name="ce1" office:value-type="string" calcext:value-type="string">
            <text:p>ahpo:Letter</text:p>
          </table:table-cell>
          <table:table-cell table:style-name="ce1" office:value-type="string" calcext:value-type="string">
            <text:p>Henri Poincaré à Eugénie Poincaré - mai 1876</text:p>
          </table:table-cell>
          <table:table-cell table:style-name="ce1"/>
          <table:table-cell table:style-name="ce1" office:value-type="string" calcext:value-type="string">
            <text:p>Course géologique en Normandie</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231</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4121 Lettre H. Poincaré to Eugénie Launois (1/2) | https://henripoincare.fr/s/correspondance/media/14122 Lettre H. Poincaré to Eugénie Launois (2/2)</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859 Année 1876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3</text:p>
          </table:table-cell>
          <table:table-cell table:style-name="ce1"/>
          <table:table-cell table:style-name="ce1" office:value-type="string" calcext:value-type="string">
            <text:p>4</text:p>
          </table:table-cell>
          <table:table-cell table:style-name="ce1" table:number-columns-repeated="4"/>
          <table:table-cell table:style-name="ce1" office:value-type="string" calcext:value-type="string">
            <text:p>1876-05</text:p>
          </table:table-cell>
          <table:table-cell table:style-name="ce1" table:number-columns-repeated="3"/>
          <table:table-cell table:style-name="ce1" office:value-type="string" calcext:value-type="string">
            <text:p>Mercredi ressemble à tous les mercredis possibles et imaginables.</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3"/>
          <table:table-cell table:style-name="ce1" office:value-type="string" calcext:value-type="string">
            <text:p>CD n° 26</text:p>
          </table:table-cell>
          <table:table-cell table:style-name="ce1" table:number-columns-repeated="8"/>
          <table:table-cell table:style-name="ce1" office:value-type="string" calcext:value-type="string">
            <text:p>https://henripoincare.fr/s/correspondance/item/12442 X | https://henripoincare.fr/s/correspondance/item/12470 Cocon | https://henripoincare.fr/s/correspondance/item/12447 Ancien | https://henripoincare.fr/s/correspondance/item/12489 G. M</text:p>
          </table:table-cell>
          <table:table-cell table:style-name="ce1" office:value-type="string" calcext:value-type="string">
            <text:p>https://henripoincare.fr/s/correspondance/item/365 Launois, Eugénie (1830-1897) | https://henripoincare.fr/s/correspondance/item/14864 Charles-Romain Lan | https://henripoincare.fr/s/correspondance/item/13032 Marcel Bonnefoy | https://henripoincare.fr/s/correspondance/item/12637 Jules Petitdidier | https://henripoincare.fr/s/correspondance/item/14842 Étienne Dupont | https://henripoincare.fr/s/correspondance/item/12598 Ossian Bonnet | https://henripoincare.fr/s/correspondance/item/333 Hermite, Charles (1822-1901) | https://henripoincare.fr/s/correspondance/item/14874 Adolf Stieler</text:p>
          </table:table-cell>
          <table:table-cell table:style-name="ce1" office:value-type="string" calcext:value-type="string">
            <text:p>231</text:p>
          </table:table-cell>
          <table:table-cell table:style-name="ce1" office:value-type="string" calcext:value-type="string">
            <text:p>https://henripoincare.fr/s/correspondance/item/12815 Hand Atlas über alle Theile der Erde und über das Weltgebäude</text:p>
          </table:table-cell>
          <table:table-cell table:style-name="ce1" table:number-columns-repeated="18"/>
        </table:table-row>
        <table:table-row table:style-name="ro1">
          <table:table-cell table:style-name="ce1" office:value-type="string" calcext:value-type="string">
            <text:p>https://henripoincare.fr/s/correspondance/item/14048</text:p>
          </table:table-cell>
          <table:table-cell table:style-name="ce1" office:value-type="string" calcext:value-type="string">
            <text:p>ahpo:Letter</text:p>
          </table:table-cell>
          <table:table-cell table:style-name="ce1" office:value-type="string" calcext:value-type="string">
            <text:p>Henri Poincaré à Eugénie Poincaré - mai 1876</text:p>
          </table:table-cell>
          <table:table-cell table:style-name="ce1"/>
          <table:table-cell table:style-name="ce1" office:value-type="string" calcext:value-type="string">
            <text:p>Course géologique en Normandie</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236</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4125 Lettre H. Poincaré to Eugénie Launois (1/3) | https://henripoincare.fr/s/correspondance/media/14126 Lettre H. Poincaré to Eugénie Launois (2/3) | https://henripoincare.fr/s/correspondance/media/14127 Lettre H. Poincaré to Eugénie Launois (3/3)</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859 Année 1876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4</text:p>
          </table:table-cell>
          <table:table-cell table:style-name="ce1"/>
          <table:table-cell table:style-name="ce1" office:value-type="string" calcext:value-type="string">
            <text:p>4</text:p>
          </table:table-cell>
          <table:table-cell table:style-name="ce1" table:number-columns-repeated="4"/>
          <table:table-cell table:style-name="ce1" office:value-type="string" calcext:value-type="string">
            <text:p>1876-05</text:p>
          </table:table-cell>
          <table:table-cell table:style-name="ce1" table:number-columns-repeated="3"/>
          <table:table-cell table:style-name="ce1" office:value-type="string" calcext:value-type="string">
            <text:p>Tu me la fais à l'oseille, avec ton Léopold.</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0"/>
          <table:table-cell table:style-name="ce1" office:value-type="string" calcext:value-type="string">
            <text:p>https://henripoincare.fr/s/correspondance/item/12839 La famille polytechnicienne, registres matricules des élèves de l’École polytechnique</text:p>
          </table:table-cell>
          <table:table-cell table:style-name="ce1" office:value-type="string" calcext:value-type="string">
            <text:p>https://henripoincare.fr/s/correspondance/item/843 Poincaré, Henri (1854-1912) | https://henripoincare.fr/s/correspondance/item/14870 Jean Léopold Matuszynski</text:p>
          </table:table-cell>
          <table:table-cell table:style-name="ce1" office:value-type="string" calcext:value-type="string">
            <text:p>https://henripoincare.fr/s/correspondance/item/12502 Pique-chien | https://henripoincare.fr/s/correspondance/item/12527 Topo | https://henripoincare.fr/s/correspondance/item/12523 Système | https://henripoincare.fr/s/correspondance/item/12518 Sapin | https://henripoincare.fr/s/correspondance/item/12521 Seul homme (ou monôme)</text:p>
          </table:table-cell>
          <table:table-cell table:style-name="ce1" office:value-type="string" calcext:value-type="string">
            <text:p>https://henripoincare.fr/s/correspondance/item/365 Launois, Eugénie (1830-1897) | https://henripoincare.fr/s/correspondance/item/14870 Jean Léopold Matuszynski | https://henripoincare.fr/s/correspondance/item/13032 Marcel Bonnefoy | https://henripoincare.fr/s/correspondance/item/12637 Jules Petitdidier | https://henripoincare.fr/s/correspondance/item/14907 Honoré | https://henripoincare.fr/s/correspondance/item/14908 de Neuville</text:p>
          </table:table-cell>
          <table:table-cell table:style-name="ce1" office:value-type="string" calcext:value-type="string">
            <text:p>236</text:p>
          </table:table-cell>
          <table:table-cell table:style-name="ce1" table:number-columns-repeated="19"/>
        </table:table-row>
        <table:table-row table:style-name="ro1">
          <table:table-cell table:style-name="ce1" office:value-type="string" calcext:value-type="string">
            <text:p>https://henripoincare.fr/s/correspondance/item/14256</text:p>
          </table:table-cell>
          <table:table-cell table:style-name="ce1" office:value-type="string" calcext:value-type="string">
            <text:p>ahpo:Letter</text:p>
          </table:table-cell>
          <table:table-cell table:style-name="ce1" office:value-type="string" calcext:value-type="string">
            <text:p>Henri Poincaré à Eugénie Poincaré - mai 1876</text:p>
          </table:table-cell>
          <table:table-cell table:style-name="ce1"/>
          <table:table-cell table:style-name="ce1" office:value-type="string" calcext:value-type="string">
            <text:p>Colles et examens (mines) | Visites familiales et amical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237</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4299 Lettre H. Poincaré to Eugénie Launois (1/1)</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859 Année 1876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1</text:p>
          </table:table-cell>
          <table:table-cell table:style-name="ce1"/>
          <table:table-cell table:style-name="ce1" office:value-type="string" calcext:value-type="string">
            <text:p>4</text:p>
          </table:table-cell>
          <table:table-cell table:style-name="ce1" table:number-columns-repeated="4"/>
          <table:table-cell table:style-name="ce1" office:value-type="string" calcext:value-type="string">
            <text:p>1876-05</text:p>
          </table:table-cell>
          <table:table-cell table:style-name="ce1" table:number-columns-repeated="3"/>
          <table:table-cell table:style-name="ce1" office:value-type="string" calcext:value-type="string">
            <text:p>J'ai passé mon exam chez Lan hier, je suis content.</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3"/>
          <table:table-cell table:style-name="ce1" office:value-type="string" calcext:value-type="string">
            <text:p>https://henripoincare.fr/s/correspondance/item/365 Launois, Eugénie (1830-1897) | https://henripoincare.fr/s/correspondance/item/14864 Charles-Romain Lan | https://henripoincare.fr/s/correspondance/item/12583 Marie Olleris</text:p>
          </table:table-cell>
          <table:table-cell table:style-name="ce1" office:value-type="string" calcext:value-type="string">
            <text:p>237</text:p>
          </table:table-cell>
          <table:table-cell table:style-name="ce1" table:number-columns-repeated="19"/>
        </table:table-row>
        <table:table-row table:style-name="ro1">
          <table:table-cell table:style-name="ce1" office:value-type="string" calcext:value-type="string">
            <text:p>https://henripoincare.fr/s/correspondance/item/14259</text:p>
          </table:table-cell>
          <table:table-cell table:style-name="ce1" office:value-type="string" calcext:value-type="string">
            <text:p>ahpo:Letter</text:p>
          </table:table-cell>
          <table:table-cell table:style-name="ce1" office:value-type="string" calcext:value-type="string">
            <text:p>Henri Poincaré à Eugénie Poincaré - mai 1876</text:p>
          </table:table-cell>
          <table:table-cell table:style-name="ce1"/>
          <table:table-cell table:style-name="ce1" office:value-type="string" calcext:value-type="string">
            <text:p>Course géologique en Normandie</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233</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4308 Lettre H. Poincaré to Eugénie Launois (1/1)</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859 Année 1876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1</text:p>
          </table:table-cell>
          <table:table-cell table:style-name="ce1"/>
          <table:table-cell table:style-name="ce1" office:value-type="string" calcext:value-type="string">
            <text:p>4</text:p>
          </table:table-cell>
          <table:table-cell table:style-name="ce1" table:number-columns-repeated="4"/>
          <table:table-cell table:style-name="ce1" office:value-type="string" calcext:value-type="string">
            <text:p>1876-05</text:p>
          </table:table-cell>
          <table:table-cell table:style-name="ce1" table:number-columns-repeated="3"/>
          <table:table-cell table:style-name="ce1" office:value-type="string" calcext:value-type="string">
            <text:p>Nous sommes arrivés à Trouville à 2 h 35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3"/>
          <table:table-cell table:style-name="ce1" office:value-type="string" calcext:value-type="string">
            <text:p>https://henripoincare.fr/s/correspondance/item/12577 Patrice de Mac Mahon</text:p>
          </table:table-cell>
          <table:table-cell table:style-name="ce1" office:value-type="string" calcext:value-type="string">
            <text:p>233</text:p>
          </table:table-cell>
          <table:table-cell table:style-name="ce1" table:number-columns-repeated="19"/>
        </table:table-row>
        <table:table-row table:style-name="ro1">
          <table:table-cell table:style-name="ce1" office:value-type="string" calcext:value-type="string">
            <text:p>https://henripoincare.fr/s/correspondance/item/3662</text:p>
          </table:table-cell>
          <table:table-cell table:style-name="ce1" office:value-type="string" calcext:value-type="string">
            <text:p>ahpo:Letter</text:p>
          </table:table-cell>
          <table:table-cell table:style-name="ce1" office:value-type="string" calcext:value-type="string">
            <text:p>Henri Poincaré à Eugénie Poincaré - juin 1876</text:p>
          </table:table-cell>
          <table:table-cell table:style-name="ce1"/>
          <table:table-cell table:style-name="ce1" office:value-type="string" calcext:value-type="string">
            <text:p>Course géologique en Normandie | Visites familiales et amical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240</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3702 Lettre H. Poincaré to Eugénie Launois (1/3) | https://henripoincare.fr/s/correspondance/media/3703 Lettre H. Poincaré to Eugénie Launois (2/3) | https://henripoincare.fr/s/correspondance/media/3704 Lettre H. Poincaré to Eugénie Launois (3/3)</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859 Année 1876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4</text:p>
          </table:table-cell>
          <table:table-cell table:style-name="ce1"/>
          <table:table-cell table:style-name="ce1" office:value-type="string" calcext:value-type="string">
            <text:p>4</text:p>
          </table:table-cell>
          <table:table-cell table:style-name="ce1" table:number-columns-repeated="4"/>
          <table:table-cell table:style-name="ce1" office:value-type="string" calcext:value-type="string">
            <text:p>1876-06</text:p>
          </table:table-cell>
          <table:table-cell table:style-name="ce1" table:number-columns-repeated="3"/>
          <table:table-cell table:style-name="ce1" office:value-type="string" calcext:value-type="string">
            <text:p>Rien de neuf depuis jeudi.</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0"/>
          <table:table-cell table:style-name="ce1" office:value-type="string" calcext:value-type="string">
            <text:p>https://henripoincare.fr/s/correspondance/item/12748 Carrières de pierre en Normandie. Contribution à l’étude historique et archéologique des carrières de pierre à bâtir à Caen (Calvados) et en Normandie aux époques médiévale et moderne</text:p>
          </table:table-cell>
          <table:table-cell table:style-name="ce1" office:value-type="string" calcext:value-type="string">
            <text:p>https://henripoincare.fr/s/correspondance/item/14914 famille Villey-Desmeserets | https://henripoincare.fr/s/correspondance/item/12603 Famille Poincaré | https://henripoincare.fr/s/correspondance/item/843 Poincaré, Henri (1854-1912) | https://henripoincare.fr/s/correspondance/item/14915 Edmond Villey-Desmeserets | https://henripoincare.fr/s/correspondance/item/14916 Pierre Villey-Desmeserets | https://henripoincare.fr/s/correspondance/item/14917 Louise Boutroux | https://henripoincare.fr/s/correspondance/item/3545 Poincaré, Aline (1856-1919) | https://henripoincare.fr/s/correspondance/item/728 Boutroux, Émile (1845-1921) | https://henripoincare.fr/s/correspondance/item/14918 Jean Villey-Desmeserets | https://henripoincare.fr/s/correspondance/item/14919 Suzanne Picard | https://henripoincare.fr/s/correspondance/item/494 Picard, Émile (1856-1941) | https://henripoincare.fr/s/correspondance/item/333 Hermite, Charles (1822-1901)</text:p>
          </table:table-cell>
          <table:table-cell table:style-name="ce1" office:value-type="string" calcext:value-type="string">
            <text:p>https://henripoincare.fr/s/correspondance/item/12470 Cocon</text:p>
          </table:table-cell>
          <table:table-cell table:style-name="ce1" office:value-type="string" calcext:value-type="string">
            <text:p>https://henripoincare.fr/s/correspondance/item/365 Launois, Eugénie (1830-1897) | https://henripoincare.fr/s/correspondance/item/14912 Guillaume le Conquérant | https://henripoincare.fr/s/correspondance/item/12534 Albert Badoureau | https://henripoincare.fr/s/correspondance/item/14909 Alexandre-Émile Béguyer de Chancourtois | https://henripoincare.fr/s/correspondance/item/14913 Louis XII | https://henripoincare.fr/s/correspondance/item/515 Rambaud, Alfred (1842-1905) | https://henripoincare.fr/s/correspondance/item/14915 Edmond Villey-Desmeserets | https://henripoincare.fr/s/correspondance/item/12558 Léon Lecornu | https://henripoincare.fr/s/correspondance/item/14920 Édouard Lodin</text:p>
          </table:table-cell>
          <table:table-cell table:style-name="ce1" office:value-type="string" calcext:value-type="string">
            <text:p>240</text:p>
          </table:table-cell>
          <table:table-cell table:style-name="ce1" table:number-columns-repeated="19"/>
        </table:table-row>
        <table:table-row table:style-name="ro1">
          <table:table-cell table:style-name="ce1" office:value-type="string" calcext:value-type="string">
            <text:p>https://henripoincare.fr/s/correspondance/item/3780</text:p>
          </table:table-cell>
          <table:table-cell table:style-name="ce1" office:value-type="string" calcext:value-type="string">
            <text:p>ahpo:Letter</text:p>
          </table:table-cell>
          <table:table-cell table:style-name="ce1" office:value-type="string" calcext:value-type="string">
            <text:p>Henri Poincaré à Eugénie Poincaré - juin 1876</text:p>
          </table:table-cell>
          <table:table-cell table:style-name="ce1"/>
          <table:table-cell table:style-name="ce1" office:value-type="string" calcext:value-type="string">
            <text:p>Course géologique en Normandie | Visites familiales et amical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241</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3842 Lettre H. Poincaré to Eugénie Launois (1/3) | https://henripoincare.fr/s/correspondance/media/3843 Lettre H. Poincaré to Eugénie Launois (2/3) | https://henripoincare.fr/s/correspondance/media/3844 Lettre H. Poincaré to Eugénie Launois (3/3)</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859 Année 1876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4</text:p>
          </table:table-cell>
          <table:table-cell table:style-name="ce1"/>
          <table:table-cell table:style-name="ce1" office:value-type="string" calcext:value-type="string">
            <text:p>4</text:p>
          </table:table-cell>
          <table:table-cell table:style-name="ce1" table:number-columns-repeated="4"/>
          <table:table-cell table:style-name="ce1" office:value-type="string" calcext:value-type="string">
            <text:p>1876-06</text:p>
          </table:table-cell>
          <table:table-cell table:style-name="ce1" table:number-columns-repeated="3"/>
          <table:table-cell table:style-name="ce1" office:value-type="string" calcext:value-type="string">
            <text:p>Rien de bien neuf; hier visite à Courbevoie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1"/>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12527 Topo | https://henripoincare.fr/s/correspondance/item/12518 Sapin | https://henripoincare.fr/s/correspondance/item/12521 Seul homme (ou monôme)</text:p>
          </table:table-cell>
          <table:table-cell table:style-name="ce1" office:value-type="string" calcext:value-type="string">
            <text:p>https://henripoincare.fr/s/correspondance/item/365 Launois, Eugénie (1830-1897) | https://henripoincare.fr/s/correspondance/item/12932 Georges Antoine Henri Courbebaisse | https://henripoincare.fr/s/correspondance/item/12534 Albert Badoureau | https://henripoincare.fr/s/correspondance/item/12558 Léon Lecornu | https://henripoincare.fr/s/correspondance/item/14640 Alexandre Claude Carcanagues | https://henripoincare.fr/s/correspondance/item/13032 Marcel Bonnefoy | https://henripoincare.fr/s/correspondance/item/14880 Clémentine Eugénie Le Cornu | https://henripoincare.fr/s/correspondance/item/14915 Edmond Villey-Desmeserets | https://henripoincare.fr/s/correspondance/item/14922 François Massieu | https://henripoincare.fr/s/correspondance/item/14923 M Châtel | https://henripoincare.fr/s/correspondance/item/14924 Jules Roche</text:p>
          </table:table-cell>
          <table:table-cell table:style-name="ce1" office:value-type="string" calcext:value-type="string">
            <text:p>241</text:p>
          </table:table-cell>
          <table:table-cell table:style-name="ce1" table:number-columns-repeated="19"/>
        </table:table-row>
        <table:table-row table:style-name="ro1">
          <table:table-cell table:style-name="ce1" office:value-type="string" calcext:value-type="string">
            <text:p>https://henripoincare.fr/s/correspondance/item/3891</text:p>
          </table:table-cell>
          <table:table-cell table:style-name="ce1" office:value-type="string" calcext:value-type="string">
            <text:p>ahpo:Letter</text:p>
          </table:table-cell>
          <table:table-cell table:style-name="ce1" office:value-type="string" calcext:value-type="string">
            <text:p>Henri Poincaré à Eugénie Poincaré - juin 1876</text:p>
          </table:table-cell>
          <table:table-cell table:style-name="ce1"/>
          <table:table-cell table:style-name="ce1" office:value-type="string" calcext:value-type="string">
            <text:p>Course géologique en Normandie | Visites familiales et amical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242</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3980 Lettre H. Poincaré to Eugénie Launois (1/4) | https://henripoincare.fr/s/correspondance/media/3981 Lettre H. Poincaré to Eugénie Launois (2/4) | https://henripoincare.fr/s/correspondance/media/3982 Lettre H. Poincaré to Eugénie Launois (3/4) | https://henripoincare.fr/s/correspondance/media/3983 Lettre H. Poincaré to Eugénie Launois (4/4)</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859 Année 1876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4</text:p>
          </table:table-cell>
          <table:table-cell table:style-name="ce1"/>
          <table:table-cell table:style-name="ce1" office:value-type="string" calcext:value-type="string">
            <text:p>4</text:p>
          </table:table-cell>
          <table:table-cell table:style-name="ce1" table:number-columns-repeated="4"/>
          <table:table-cell table:style-name="ce1" office:value-type="string" calcext:value-type="string">
            <text:p>1876-06</text:p>
          </table:table-cell>
          <table:table-cell table:style-name="ce1" table:number-columns-repeated="3"/>
          <table:table-cell table:style-name="ce1" office:value-type="string" calcext:value-type="string">
            <text:p>Je suis démenagé depuis hier; je suis descendu au 1er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1"/>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12486 Fumiste | https://henripoincare.fr/s/correspondance/item/12518 Sapin | https://henripoincare.fr/s/correspondance/item/12499 Nègre | https://henripoincare.fr/s/correspondance/item/12466 Chameau | https://henripoincare.fr/s/correspondance/item/12521 Seul homme (ou monôme) | https://henripoincare.fr/s/correspondance/item/12470 Cocon | https://henripoincare.fr/s/correspondance/item/12514 Salles</text:p>
          </table:table-cell>
          <table:table-cell table:style-name="ce1" office:value-type="string" calcext:value-type="string">
            <text:p>https://henripoincare.fr/s/correspondance/item/365 Launois, Eugénie (1830-1897) | https://henripoincare.fr/s/correspondance/item/14926 Augustin Claude Le Provost de Launay | https://henripoincare.fr/s/correspondance/item/13032 Marcel Bonnefoy | https://henripoincare.fr/s/correspondance/item/12637 Jules Petitdidier</text:p>
          </table:table-cell>
          <table:table-cell table:style-name="ce1" office:value-type="string" calcext:value-type="string">
            <text:p>242</text:p>
          </table:table-cell>
          <table:table-cell table:style-name="ce1" table:number-columns-repeated="19"/>
        </table:table-row>
        <table:table-row table:style-name="ro1">
          <table:table-cell table:style-name="ce1" office:value-type="string" calcext:value-type="string">
            <text:p>https://henripoincare.fr/s/correspondance/item/4102</text:p>
          </table:table-cell>
          <table:table-cell table:style-name="ce1" office:value-type="string" calcext:value-type="string">
            <text:p>ahpo:Letter</text:p>
          </table:table-cell>
          <table:table-cell table:style-name="ce1" office:value-type="string" calcext:value-type="string">
            <text:p>Henri Poincaré à Eugénie Poincaré - juin 1876</text:p>
          </table:table-cell>
          <table:table-cell table:style-name="ce1"/>
          <table:table-cell table:style-name="ce1" office:value-type="string" calcext:value-type="string">
            <text:p>Course géologique en Normandie | Visites familiales et amical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243</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4130 Lettre H. Poincaré to Eugénie Launois (1/4) | https://henripoincare.fr/s/correspondance/media/4131 Lettre H. Poincaré to Eugénie Launois (2/4) | https://henripoincare.fr/s/correspondance/media/4132 Lettre H. Poincaré to Eugénie Launois (3/4) | https://henripoincare.fr/s/correspondance/media/4133 Lettre H. Poincaré to Eugénie Launois (4/4)</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859 Année 1876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4</text:p>
          </table:table-cell>
          <table:table-cell table:style-name="ce1"/>
          <table:table-cell table:style-name="ce1" office:value-type="string" calcext:value-type="string">
            <text:p>4</text:p>
          </table:table-cell>
          <table:table-cell table:style-name="ce1" table:number-columns-repeated="4"/>
          <table:table-cell table:style-name="ce1" office:value-type="string" calcext:value-type="string">
            <text:p>1876-06</text:p>
          </table:table-cell>
          <table:table-cell table:style-name="ce1" table:number-columns-repeated="3"/>
          <table:table-cell table:style-name="ce1" office:value-type="string" calcext:value-type="string">
            <text:p>Rien de bien neuf, pas de punaises dans ma nouvelle chambre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3"/>
          <table:table-cell table:style-name="ce1" office:value-type="string" calcext:value-type="string">
            <text:p>CD n° 28</text:p>
          </table:table-cell>
          <table:table-cell table:style-name="ce1" table:number-columns-repeated="8"/>
          <table:table-cell table:style-name="ce1" office:value-type="string" calcext:value-type="string">
            <text:p>https://henripoincare.fr/s/correspondance/item/12486 Fumiste | https://henripoincare.fr/s/correspondance/item/12470 Cocon</text:p>
          </table:table-cell>
          <table:table-cell table:style-name="ce1" office:value-type="string" calcext:value-type="string">
            <text:p>https://henripoincare.fr/s/correspondance/item/365 Launois, Eugénie (1830-1897) | https://henripoincare.fr/s/correspondance/item/14928 Edmond Fuchs | https://henripoincare.fr/s/correspondance/item/14909 Alexandre-Émile Béguyer de Chancourtois | https://henripoincare.fr/s/correspondance/item/12534 Albert Badoureau | https://henripoincare.fr/s/correspondance/item/14640 Alexandre Claude Carcanagues | https://henripoincare.fr/s/correspondance/item/14924 Jules Roche | https://henripoincare.fr/s/correspondance/item/14929 Lattès | https://henripoincare.fr/s/correspondance/item/14930 André Adolph Pelletan | https://henripoincare.fr/s/correspondance/item/13032 Marcel Bonnefoy | https://henripoincare.fr/s/correspondance/item/14886 Jules de Boissieu | https://henripoincare.fr/s/correspondance/item/12558 Léon Lecornu | https://henripoincare.fr/s/correspondance/item/14908 de Neuville | https://henripoincare.fr/s/correspondance/item/14907 Honoré | https://henripoincare.fr/s/correspondance/item/14887 Jean Louis Maurice Piaton  | https://henripoincare.fr/s/correspondance/item/12637 Jules Petitdidier | https://henripoincare.fr/s/correspondance/item/14883 Charles Delamare</text:p>
          </table:table-cell>
          <table:table-cell table:style-name="ce1" office:value-type="string" calcext:value-type="string">
            <text:p>243</text:p>
          </table:table-cell>
          <table:table-cell table:style-name="ce1" table:number-columns-repeated="19"/>
        </table:table-row>
        <table:table-row table:style-name="ro1">
          <table:table-cell table:style-name="ce1" office:value-type="string" calcext:value-type="string">
            <text:p>https://henripoincare.fr/s/correspondance/item/4328</text:p>
          </table:table-cell>
          <table:table-cell table:style-name="ce1" office:value-type="string" calcext:value-type="string">
            <text:p>ahpo:Letter</text:p>
          </table:table-cell>
          <table:table-cell table:style-name="ce1" office:value-type="string" calcext:value-type="string">
            <text:p>Henri Poincaré à Eugénie Poincaré - juin 1876</text:p>
          </table:table-cell>
          <table:table-cell table:style-name="ce1"/>
          <table:table-cell table:style-name="ce1" office:value-type="string" calcext:value-type="string">
            <text:p>Course géologique en Normandie</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244</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4352 Lettre H. Poincaré to Eugénie Launois (1/2) | https://henripoincare.fr/s/correspondance/media/4353 Lettre H. Poincaré to Eugénie Launois (2/2)</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859 Année 1876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3</text:p>
          </table:table-cell>
          <table:table-cell table:style-name="ce1"/>
          <table:table-cell table:style-name="ce1" office:value-type="string" calcext:value-type="string">
            <text:p>4</text:p>
          </table:table-cell>
          <table:table-cell table:style-name="ce1" table:number-columns-repeated="4"/>
          <table:table-cell table:style-name="ce1" office:value-type="string" calcext:value-type="string">
            <text:p>1876-06</text:p>
          </table:table-cell>
          <table:table-cell table:style-name="ce1" table:number-columns-repeated="3"/>
          <table:table-cell table:style-name="ce1" office:value-type="string" calcext:value-type="string">
            <text:p>Ah ça m'as-tu envoyé mon bulletin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3"/>
          <table:table-cell table:style-name="ce1" office:value-type="string" calcext:value-type="string">
            <text:p>https://henripoincare.fr/s/correspondance/item/14928 Edmond Fuchs</text:p>
          </table:table-cell>
          <table:table-cell table:style-name="ce1" office:value-type="string" calcext:value-type="string">
            <text:p>244</text:p>
          </table:table-cell>
          <table:table-cell table:style-name="ce1" table:number-columns-repeated="19"/>
        </table:table-row>
        <table:table-row table:style-name="ro1">
          <table:table-cell table:style-name="ce1" office:value-type="string" calcext:value-type="string">
            <text:p>https://henripoincare.fr/s/correspondance/item/4344</text:p>
          </table:table-cell>
          <table:table-cell table:style-name="ce1" office:value-type="string" calcext:value-type="string">
            <text:p>ahpo:Letter</text:p>
          </table:table-cell>
          <table:table-cell table:style-name="ce1" office:value-type="string" calcext:value-type="string">
            <text:p>Henri Poincaré à Eugénie Poincaré - juin 1876</text:p>
          </table:table-cell>
          <table:table-cell table:style-name="ce1"/>
          <table:table-cell table:style-name="ce1" office:value-type="string" calcext:value-type="string">
            <text:p>Course géologique en Normandie | Visites familiales et amicales | Crise d’Orient (1875-1878)</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247</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4425 Lettre H. Poincaré to Eugénie Launois (1/2) | https://henripoincare.fr/s/correspondance/media/4426 Lettre H. Poincaré to Eugénie Launois (2/2)</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859 Année 1876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2</text:p>
          </table:table-cell>
          <table:table-cell table:style-name="ce1"/>
          <table:table-cell table:style-name="ce1" office:value-type="string" calcext:value-type="string">
            <text:p>4</text:p>
          </table:table-cell>
          <table:table-cell table:style-name="ce1" table:number-columns-repeated="4"/>
          <table:table-cell table:style-name="ce1" office:value-type="string" calcext:value-type="string">
            <text:p>1876-06</text:p>
          </table:table-cell>
          <table:table-cell table:style-name="ce1" table:number-columns-repeated="3"/>
          <table:table-cell table:style-name="ce1" office:value-type="string" calcext:value-type="string">
            <text:p>Je viens d'aller chez Bonnet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3"/>
          <table:table-cell table:style-name="ce1" office:value-type="string" calcext:value-type="string">
            <text:p>CD n° 29</text:p>
          </table:table-cell>
          <table:table-cell table:style-name="ce1" table:number-columns-repeated="8"/>
          <table:table-cell table:style-name="ce1" office:value-type="string" calcext:value-type="string">
            <text:p>https://henripoincare.fr/s/correspondance/item/12525 Taupin | https://henripoincare.fr/s/correspondance/item/12486 Fumiste</text:p>
          </table:table-cell>
          <table:table-cell table:style-name="ce1" office:value-type="string" calcext:value-type="string">
            <text:p>https://henripoincare.fr/s/correspondance/item/365 Launois, Eugénie (1830-1897) | https://henripoincare.fr/s/correspondance/item/12598 Ossian Bonnet | https://henripoincare.fr/s/correspondance/item/14920 Édouard Lodin</text:p>
          </table:table-cell>
          <table:table-cell table:style-name="ce1" office:value-type="string" calcext:value-type="string">
            <text:p>247</text:p>
          </table:table-cell>
          <table:table-cell table:style-name="ce1" table:number-columns-repeated="19"/>
        </table:table-row>
        <table:table-row table:style-name="ro1">
          <table:table-cell table:style-name="ce1" office:value-type="string" calcext:value-type="string">
            <text:p>https://henripoincare.fr/s/correspondance/item/4448</text:p>
          </table:table-cell>
          <table:table-cell table:style-name="ce1" office:value-type="string" calcext:value-type="string">
            <text:p>ahpo:Letter</text:p>
          </table:table-cell>
          <table:table-cell table:style-name="ce1" office:value-type="string" calcext:value-type="string">
            <text:p>Henri Poincaré à Eugénie Poincaré - juin 1876</text:p>
          </table:table-cell>
          <table:table-cell table:style-name="ce1"/>
          <table:table-cell table:style-name="ce1" office:value-type="string" calcext:value-type="string">
            <text:p>Course géologique en Normandie</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246</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4504 Lettre H. Poincaré to Eugénie Launois (1/2) | https://henripoincare.fr/s/correspondance/media/4505 Lettre H. Poincaré to Eugénie Launois (2/2)</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859 Année 1876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4</text:p>
          </table:table-cell>
          <table:table-cell table:style-name="ce1"/>
          <table:table-cell table:style-name="ce1" office:value-type="string" calcext:value-type="string">
            <text:p>4</text:p>
          </table:table-cell>
          <table:table-cell table:style-name="ce1" table:number-columns-repeated="4"/>
          <table:table-cell table:style-name="ce1" office:value-type="string" calcext:value-type="string">
            <text:p>1876-06</text:p>
          </table:table-cell>
          <table:table-cell table:style-name="ce1" table:number-columns-repeated="3"/>
          <table:table-cell table:style-name="ce1" office:value-type="string" calcext:value-type="string">
            <text:p>Comment veux tu que je m'informe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3"/>
          <table:table-cell table:style-name="ce1" office:value-type="string" calcext:value-type="string">
            <text:p>CD n° 29</text:p>
          </table:table-cell>
          <table:table-cell table:style-name="ce1" table:number-columns-repeated="8"/>
          <table:table-cell table:style-name="ce1" office:value-type="string" calcext:value-type="string">
            <text:p>https://henripoincare.fr/s/correspondance/item/12495 Laïus / Laïusser</text:p>
          </table:table-cell>
          <table:table-cell table:style-name="ce1" office:value-type="string" calcext:value-type="string">
            <text:p>https://henripoincare.fr/s/correspondance/item/14933 Marie Georges Maxime Bourguin | https://henripoincare.fr/s/correspondance/item/14937 Mlle Hédart | https://henripoincare.fr/s/correspondance/item/14936 M Hédart | https://henripoincare.fr/s/correspondance/item/14938 Claude Clavenad | https://henripoincare.fr/s/correspondance/item/14939 Mme Hédart | https://henripoincare.fr/s/correspondance/item/14640 Alexandre Claude Carcanagues | https://henripoincare.fr/s/correspondance/item/12521 Seul homme (ou monôme)</text:p>
          </table:table-cell>
          <table:table-cell table:style-name="ce1" office:value-type="string" calcext:value-type="string">
            <text:p>246</text:p>
          </table:table-cell>
          <table:table-cell table:style-name="ce1" table:number-columns-repeated="19"/>
        </table:table-row>
        <table:table-row table:style-name="ro1">
          <table:table-cell table:style-name="ce1" office:value-type="string" calcext:value-type="string">
            <text:p>https://henripoincare.fr/s/correspondance/item/4550</text:p>
          </table:table-cell>
          <table:table-cell table:style-name="ce1" office:value-type="string" calcext:value-type="string">
            <text:p>ahpo:Letter</text:p>
          </table:table-cell>
          <table:table-cell table:style-name="ce1" office:value-type="string" calcext:value-type="string">
            <text:p>Henri Poincaré à Eugénie Poincaré - juin 1876</text:p>
          </table:table-cell>
          <table:table-cell table:style-name="ce1"/>
          <table:table-cell table:style-name="ce1" office:value-type="string" calcext:value-type="string">
            <text:p>Course géologique en Normandie | Visites familiales et amicales | Colles et examens (min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248</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4570 Lettre H. Poincaré to Eugénie Launois (1/2) | https://henripoincare.fr/s/correspondance/media/4571 Lettre H. Poincaré to Eugénie Launois (2/2)</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859 Année 1876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4</text:p>
          </table:table-cell>
          <table:table-cell table:style-name="ce1"/>
          <table:table-cell table:style-name="ce1" office:value-type="string" calcext:value-type="string">
            <text:p>4</text:p>
          </table:table-cell>
          <table:table-cell table:style-name="ce1" table:number-columns-repeated="4"/>
          <table:table-cell table:style-name="ce1" office:value-type="string" calcext:value-type="string">
            <text:p>1876-06</text:p>
          </table:table-cell>
          <table:table-cell table:style-name="ce1" table:number-columns-repeated="3"/>
          <table:table-cell table:style-name="ce1" office:value-type="string" calcext:value-type="string">
            <text:p>Tu me demandes si je suis surpris oui ou non.</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1"/>
          <table:table-cell table:style-name="ce1" office:value-type="string" calcext:value-type="string">
            <text:p>https://henripoincare.fr/s/correspondance/item/14689 Kate Courtet</text:p>
          </table:table-cell>
          <table:table-cell table:style-name="ce1" office:value-type="string" calcext:value-type="string">
            <text:p>https://henripoincare.fr/s/correspondance/item/12498 Manip / Manipul</text:p>
          </table:table-cell>
          <table:table-cell table:style-name="ce1" office:value-type="string" calcext:value-type="string">
            <text:p>https://henripoincare.fr/s/correspondance/item/365 Launois, Eugénie (1830-1897) | https://henripoincare.fr/s/correspondance/item/12637 Jules Petitdidier | https://henripoincare.fr/s/correspondance/item/12558 Léon Lecornu | https://henripoincare.fr/s/correspondance/item/13032 Marcel Bonnefoy | https://henripoincare.fr/s/correspondance/item/14942 Maurice Monthiers | https://henripoincare.fr/s/correspondance/item/14909 Alexandre-Émile Béguyer de Chancourtois</text:p>
          </table:table-cell>
          <table:table-cell table:style-name="ce1" office:value-type="string" calcext:value-type="string">
            <text:p>248</text:p>
          </table:table-cell>
          <table:table-cell table:style-name="ce1" table:number-columns-repeated="19"/>
        </table:table-row>
        <table:table-row table:style-name="ro1">
          <table:table-cell table:style-name="ce1" office:value-type="string" calcext:value-type="string">
            <text:p>https://henripoincare.fr/s/correspondance/item/4557</text:p>
          </table:table-cell>
          <table:table-cell table:style-name="ce1" office:value-type="string" calcext:value-type="string">
            <text:p>ahpo:Letter</text:p>
          </table:table-cell>
          <table:table-cell table:style-name="ce1" office:value-type="string" calcext:value-type="string">
            <text:p>Henri Poincaré à Eugénie Poincaré - juin 1876</text:p>
          </table:table-cell>
          <table:table-cell table:style-name="ce1"/>
          <table:table-cell table:style-name="ce1" office:value-type="string" calcext:value-type="string">
            <text:p>Course géologique en Normandie | Visites familiales et amicales | Crise d’Orient (1875-1878) | Affaires diverses (mines) | Licence de mathématiques (1876)</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249</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4602 Lettre H. Poincaré to Eugénie Launois (1/2) | https://henripoincare.fr/s/correspondance/media/4603 Lettre H. Poincaré to Eugénie Launois (2/2)</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859 Année 1876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4</text:p>
          </table:table-cell>
          <table:table-cell table:style-name="ce1"/>
          <table:table-cell table:style-name="ce1" office:value-type="string" calcext:value-type="string">
            <text:p>4</text:p>
          </table:table-cell>
          <table:table-cell table:style-name="ce1" table:number-columns-repeated="4"/>
          <table:table-cell table:style-name="ce1" office:value-type="string" calcext:value-type="string">
            <text:p>1876-06</text:p>
          </table:table-cell>
          <table:table-cell table:style-name="ce1" table:number-columns-repeated="3"/>
          <table:table-cell table:style-name="ce1" office:value-type="string" calcext:value-type="string">
            <text:p>Il n'y a absolument aucun danger que l'Allemagne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3"/>
          <table:table-cell table:style-name="ce1" office:value-type="string" calcext:value-type="string">
            <text:p>CD n° 29</text:p>
          </table:table-cell>
          <table:table-cell table:style-name="ce1" table:number-columns-repeated="5"/>
          <table:table-cell table:style-name="ce1" office:value-type="string" calcext:value-type="string">
            <text:p>https://henripoincare.fr/s/correspondance/item/12474 Colleur</text:p>
          </table:table-cell>
          <table:table-cell table:style-name="ce1"/>
          <table:table-cell table:style-name="ce1" office:value-type="string" calcext:value-type="string">
            <text:p>https://henripoincare.fr/s/correspondance/item/843 Poincaré, Henri (1854-1912) | https://henripoincare.fr/s/correspondance/item/12598 Ossian Bonnet</text:p>
          </table:table-cell>
          <table:table-cell table:style-name="ce1" office:value-type="string" calcext:value-type="string">
            <text:p>https://henripoincare.fr/s/correspondance/item/12474 Colleur</text:p>
          </table:table-cell>
          <table:table-cell table:style-name="ce1" office:value-type="string" calcext:value-type="string">
            <text:p>https://henripoincare.fr/s/correspondance/item/365 Launois, Eugénie (1830-1897) | https://henripoincare.fr/s/correspondance/item/12598 Ossian Bonnet | https://henripoincare.fr/s/correspondance/item/14809 Jean Paulin Vinot-Préfontaine </text:p>
          </table:table-cell>
          <table:table-cell table:style-name="ce1" office:value-type="string" calcext:value-type="string">
            <text:p>249</text:p>
          </table:table-cell>
          <table:table-cell table:style-name="ce1" table:number-columns-repeated="19"/>
        </table:table-row>
        <table:table-row table:style-name="ro1">
          <table:table-cell table:style-name="ce1" office:value-type="string" calcext:value-type="string">
            <text:p>https://henripoincare.fr/s/correspondance/item/13934</text:p>
          </table:table-cell>
          <table:table-cell table:style-name="ce1" office:value-type="string" calcext:value-type="string">
            <text:p>ahpo:Letter</text:p>
          </table:table-cell>
          <table:table-cell table:style-name="ce1" office:value-type="string" calcext:value-type="string">
            <text:p>Henri Poincaré à Eugénie Poincaré - juin 1876</text:p>
          </table:table-cell>
          <table:table-cell table:style-name="ce1"/>
          <table:table-cell table:style-name="ce1" office:value-type="string" calcext:value-type="string">
            <text:p>Visites familiales et amicales | Théâtre et opéra</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245</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3962 Lettre H. Poincaré to Eugénie Launois (1/2) | https://henripoincare.fr/s/correspondance/media/13963 Lettre H. Poincaré to Eugénie Launois (2/2)</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859 Année 1876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3</text:p>
          </table:table-cell>
          <table:table-cell table:style-name="ce1"/>
          <table:table-cell table:style-name="ce1" office:value-type="string" calcext:value-type="string">
            <text:p>4</text:p>
          </table:table-cell>
          <table:table-cell table:style-name="ce1" table:number-columns-repeated="4"/>
          <table:table-cell table:style-name="ce1" office:value-type="string" calcext:value-type="string">
            <text:p>1876-06</text:p>
          </table:table-cell>
          <table:table-cell table:style-name="ce1" table:number-columns-repeated="3"/>
          <table:table-cell table:style-name="ce1" office:value-type="string" calcext:value-type="string">
            <text:p>Lundi soir après avoir mis mon topo à la poste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1"/>
          <table:table-cell table:style-name="ce1" office:value-type="string" calcext:value-type="string">
            <text:p>https://henripoincare.fr/s/correspondance/item/843 Poincaré, Henri (1854-1912) | https://henripoincare.fr/s/correspondance/item/14698 Charles Thiron</text:p>
          </table:table-cell>
          <table:table-cell table:style-name="ce1" office:value-type="string" calcext:value-type="string">
            <text:p>https://henripoincare.fr/s/correspondance/item/12467 Chiade / Chiader</text:p>
          </table:table-cell>
          <table:table-cell table:style-name="ce1" office:value-type="string" calcext:value-type="string">
            <text:p>https://henripoincare.fr/s/correspondance/item/365 Launois, Eugénie (1830-1897) | https://henripoincare.fr/s/correspondance/item/14696 Edmont Got | https://henripoincare.fr/s/correspondance/item/14899 Louis-Arsène Delaunay | https://henripoincare.fr/s/correspondance/item/14933 Marie Georges Maxime Bourguin | https://henripoincare.fr/s/correspondance/item/13032 Marcel Bonnefoy | https://henripoincare.fr/s/correspondance/item/14934 Arthur Thiré | https://henripoincare.fr/s/correspondance/item/14698 Charles Thiron | https://henripoincare.fr/s/correspondance/item/14895 Émilie Broisat | https://henripoincare.fr/s/correspondance/item/14478 Sophie Croizette | https://henripoincare.fr/s/correspondance/item/14690 Mme courtet</text:p>
          </table:table-cell>
          <table:table-cell table:style-name="ce1" office:value-type="string" calcext:value-type="string">
            <text:p>245</text:p>
          </table:table-cell>
          <table:table-cell table:style-name="ce1" office:value-type="string" calcext:value-type="string">
            <text:p>https://henripoincare.fr/s/correspondance/item/15201 Le gendre de Monsieur Poirier | https://henripoincare.fr/s/correspondance/item/15202 Philiberte | https://henripoincare.fr/s/correspondance/item/15203 La grand’maman | https://henripoincare.fr/s/correspondance/item/15204 Le demi monde | https://henripoincare.fr/s/correspondance/item/15205 Gabrielle | https://henripoincare.fr/s/correspondance/item/15244 Mademoiselle de la Seiglière</text:p>
          </table:table-cell>
          <table:table-cell table:style-name="ce1" table:number-columns-repeated="18"/>
        </table:table-row>
        <table:table-row table:style-name="ro1">
          <table:table-cell table:style-name="ce1" office:value-type="string" calcext:value-type="string">
            <text:p>https://henripoincare.fr/s/correspondance/item/14260</text:p>
          </table:table-cell>
          <table:table-cell table:style-name="ce1" office:value-type="string" calcext:value-type="string">
            <text:p>ahpo:Letter</text:p>
          </table:table-cell>
          <table:table-cell table:style-name="ce1" office:value-type="string" calcext:value-type="string">
            <text:p>Henri Poincaré à Eugénie Poincaré - juin 1876</text:p>
          </table:table-cell>
          <table:table-cell table:style-name="ce1"/>
          <table:table-cell table:style-name="ce1" office:value-type="string" calcext:value-type="string">
            <text:p>Course géologique en Normandie | Visites familiales et amical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239</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4311 Lettre H. Poincaré to Eugénie Launois (1/2) | https://henripoincare.fr/s/correspondance/media/14312 Lettre H. Poincaré to Eugénie Launois (2/2)</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859 Année 1876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3</text:p>
          </table:table-cell>
          <table:table-cell table:style-name="ce1"/>
          <table:table-cell table:style-name="ce1" office:value-type="string" calcext:value-type="string">
            <text:p>4</text:p>
          </table:table-cell>
          <table:table-cell table:style-name="ce1" table:number-columns-repeated="4"/>
          <table:table-cell table:style-name="ce1" office:value-type="string" calcext:value-type="string">
            <text:p>1876-06</text:p>
          </table:table-cell>
          <table:table-cell table:style-name="ce1" table:number-columns-repeated="3"/>
          <table:table-cell table:style-name="ce1" office:value-type="string" calcext:value-type="string">
            <text:p>Hier, dîner chez Mme Vallet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2"/>
          <table:table-cell table:style-name="ce1" office:value-type="string" calcext:value-type="string">
            <text:p>https://henripoincare.fr/s/correspondance/item/12527 Topo | https://henripoincare.fr/s/correspondance/item/12446 Amphi | https://henripoincare.fr/s/correspondance/item/12499 Nègre | https://henripoincare.fr/s/correspondance/item/12486 Fumiste</text:p>
          </table:table-cell>
          <table:table-cell table:style-name="ce1" office:value-type="string" calcext:value-type="string">
            <text:p>https://henripoincare.fr/s/correspondance/item/12581 Mme Valette | https://henripoincare.fr/s/correspondance/item/373 Le Fort, Léon (1829-1893) | https://henripoincare.fr/s/correspondance/item/14907 Honoré | https://henripoincare.fr/s/correspondance/item/14908 de Neuville | https://henripoincare.fr/s/correspondance/item/12637 Jules Petitdidier | https://henripoincare.fr/s/correspondance/item/14909 Alexandre-Émile Béguyer de Chancourtois | https://henripoincare.fr/s/correspondance/item/14910 Jeantet | https://henripoincare.fr/s/correspondance/item/14640 Alexandre Claude Carcanagues</text:p>
          </table:table-cell>
          <table:table-cell table:style-name="ce1" office:value-type="string" calcext:value-type="string">
            <text:p>239</text:p>
          </table:table-cell>
          <table:table-cell table:style-name="ce1" table:number-columns-repeated="19"/>
        </table:table-row>
        <table:table-row table:style-name="ro1">
          <table:table-cell table:style-name="ce1" office:value-type="string" calcext:value-type="string">
            <text:p>https://henripoincare.fr/s/correspondance/item/3663</text:p>
          </table:table-cell>
          <table:table-cell table:style-name="ce1" office:value-type="string" calcext:value-type="string">
            <text:p>ahpo:Letter</text:p>
          </table:table-cell>
          <table:table-cell table:style-name="ce1" office:value-type="string" calcext:value-type="string">
            <text:p>Henri Poincaré à Eugénie Poincaré - juillet 1876</text:p>
          </table:table-cell>
          <table:table-cell table:style-name="ce1"/>
          <table:table-cell table:style-name="ce1" office:value-type="string" calcext:value-type="string">
            <text:p>Visites familiales et amicales | Études de Raymond Poincaré | Licence de mathématiques (1876)</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253</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3707 Lettre H. Poincaré to Eugénie Launois (1/1)</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859 Année 1876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1</text:p>
          </table:table-cell>
          <table:table-cell table:style-name="ce1"/>
          <table:table-cell table:style-name="ce1" office:value-type="string" calcext:value-type="string">
            <text:p>4</text:p>
          </table:table-cell>
          <table:table-cell table:style-name="ce1" table:number-columns-repeated="4"/>
          <table:table-cell table:style-name="ce1" office:value-type="string" calcext:value-type="string">
            <text:p>1876-07</text:p>
          </table:table-cell>
          <table:table-cell table:style-name="ce1" table:number-columns-repeated="3"/>
          <table:table-cell table:style-name="ce1" office:value-type="string" calcext:value-type="string">
            <text:p>Envoie moi avant le 25 et si possible avant le 15 mon acte de naissance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1"/>
          <table:table-cell table:style-name="ce1" office:value-type="string" calcext:value-type="string">
            <text:p>https://henripoincare.fr/s/correspondance/item/843 Poincaré, Henri (1854-1912)</text:p>
          </table:table-cell>
          <table:table-cell table:style-name="ce1"/>
          <table:table-cell table:style-name="ce1" office:value-type="string" calcext:value-type="string">
            <text:p>https://henripoincare.fr/s/correspondance/item/365 Launois, Eugénie (1830-1897) | https://henripoincare.fr/s/correspondance/item/12605 Marie-Nanine Ficatier-Gillon | https://henripoincare.fr/s/correspondance/item/12585 Gonzalve Olleris | https://henripoincare.fr/s/correspondance/item/501 Poincaré, Raymond (1860-1934)</text:p>
          </table:table-cell>
          <table:table-cell table:style-name="ce1" office:value-type="string" calcext:value-type="string">
            <text:p>253</text:p>
          </table:table-cell>
          <table:table-cell table:style-name="ce1" table:number-columns-repeated="19"/>
        </table:table-row>
        <table:table-row table:style-name="ro1">
          <table:table-cell table:style-name="ce1" office:value-type="string" calcext:value-type="string">
            <text:p>https://henripoincare.fr/s/correspondance/item/3781</text:p>
          </table:table-cell>
          <table:table-cell table:style-name="ce1" office:value-type="string" calcext:value-type="string">
            <text:p>ahpo:Letter</text:p>
          </table:table-cell>
          <table:table-cell table:style-name="ce1" office:value-type="string" calcext:value-type="string">
            <text:p>Henri Poincaré à Eugénie Poincaré - juillet 1876</text:p>
          </table:table-cell>
          <table:table-cell table:style-name="ce1"/>
          <table:table-cell table:style-name="ce1" office:value-type="string" calcext:value-type="string">
            <text:p>Visites familiales et amicales | Études de Raymond Poincaré</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254</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3847 Lettre H. Poincaré to Eugénie Launois (1/1)</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859 Année 1876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1</text:p>
          </table:table-cell>
          <table:table-cell table:style-name="ce1"/>
          <table:table-cell table:style-name="ce1" office:value-type="string" calcext:value-type="string">
            <text:p>4</text:p>
          </table:table-cell>
          <table:table-cell table:style-name="ce1" table:number-columns-repeated="4"/>
          <table:table-cell table:style-name="ce1" office:value-type="string" calcext:value-type="string">
            <text:p>1876-07</text:p>
          </table:table-cell>
          <table:table-cell table:style-name="ce1" table:number-columns-repeated="3"/>
          <table:table-cell table:style-name="ce1" office:value-type="string" calcext:value-type="string">
            <text:p>Rien de bien neuf; la tante Marie est partie dimanche à 4 h 25;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3"/>
          <table:table-cell table:style-name="ce1" office:value-type="string" calcext:value-type="string">
            <text:p>https://henripoincare.fr/s/correspondance/item/365 Launois, Eugénie (1830-1897) | https://henripoincare.fr/s/correspondance/item/12605 Marie-Nanine Ficatier-Gillon | https://henripoincare.fr/s/correspondance/item/501 Poincaré, Raymond (1860-1934) | https://henripoincare.fr/s/correspondance/item/14712 Odile Comon</text:p>
          </table:table-cell>
          <table:table-cell table:style-name="ce1" office:value-type="string" calcext:value-type="string">
            <text:p>254</text:p>
          </table:table-cell>
          <table:table-cell table:style-name="ce1" table:number-columns-repeated="19"/>
        </table:table-row>
        <table:table-row table:style-name="ro1">
          <table:table-cell table:style-name="ce1" office:value-type="string" calcext:value-type="string">
            <text:p>https://henripoincare.fr/s/correspondance/item/3987</text:p>
          </table:table-cell>
          <table:table-cell table:style-name="ce1" office:value-type="string" calcext:value-type="string">
            <text:p>ahpo:Letter</text:p>
          </table:table-cell>
          <table:table-cell table:style-name="ce1" office:value-type="string" calcext:value-type="string">
            <text:p>Henri Poincaré à Eugénie Poincaré - juillet 1876</text:p>
          </table:table-cell>
          <table:table-cell table:style-name="ce1"/>
          <table:table-cell table:style-name="ce1" office:value-type="string" calcext:value-type="string">
            <text:p>Visites familiales et amicales | Crise d’Orient (1875-1878) | Affaires diverses (mines) | Licence de mathématiques (1876)</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255</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4007 Lettre H. Poincaré to Eugénie Launois (1/1)</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859 Année 1876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1</text:p>
          </table:table-cell>
          <table:table-cell table:style-name="ce1"/>
          <table:table-cell table:style-name="ce1" office:value-type="string" calcext:value-type="string">
            <text:p>4</text:p>
          </table:table-cell>
          <table:table-cell table:style-name="ce1" table:number-columns-repeated="4"/>
          <table:table-cell table:style-name="ce1" office:value-type="string" calcext:value-type="string">
            <text:p>1876-07</text:p>
          </table:table-cell>
          <table:table-cell table:style-name="ce1" table:number-columns-repeated="3"/>
          <table:table-cell table:style-name="ce1" office:value-type="string" calcext:value-type="string">
            <text:p>Si je t'ai dit de venir au moment des catacombes, c'est qu'à cette époque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3"/>
          <table:table-cell table:style-name="ce1" office:value-type="string" calcext:value-type="string">
            <text:p>https://henripoincare.fr/s/correspondance/item/365 Launois, Eugénie (1830-1897) | https://henripoincare.fr/s/correspondance/item/14809 Jean Paulin Vinot-Préfontaine </text:p>
          </table:table-cell>
          <table:table-cell table:style-name="ce1" office:value-type="string" calcext:value-type="string">
            <text:p>255</text:p>
          </table:table-cell>
          <table:table-cell table:style-name="ce1" table:number-columns-repeated="19"/>
        </table:table-row>
        <table:table-row table:style-name="ro1">
          <table:table-cell table:style-name="ce1" office:value-type="string" calcext:value-type="string">
            <text:p>https://henripoincare.fr/s/correspondance/item/4103</text:p>
          </table:table-cell>
          <table:table-cell table:style-name="ce1" office:value-type="string" calcext:value-type="string">
            <text:p>ahpo:Letter</text:p>
          </table:table-cell>
          <table:table-cell table:style-name="ce1" office:value-type="string" calcext:value-type="string">
            <text:p>Henri Poincaré à Eugénie Poincaré - juillet 1876</text:p>
          </table:table-cell>
          <table:table-cell table:style-name="ce1"/>
          <table:table-cell table:style-name="ce1" office:value-type="string" calcext:value-type="string">
            <text:p>Visites familiales et amicales | Licence de mathématiques (1876) | Voyage d’études à Grenoble et Saint-Étienne (1876)</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256</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4137 Lettre H. Poincaré to Eugénie Launois (1/2) | https://henripoincare.fr/s/correspondance/media/4138 Lettre H. Poincaré to Eugénie Launois (2/2)</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859 Année 1876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2</text:p>
          </table:table-cell>
          <table:table-cell table:style-name="ce1"/>
          <table:table-cell table:style-name="ce1" office:value-type="string" calcext:value-type="string">
            <text:p>4</text:p>
          </table:table-cell>
          <table:table-cell table:style-name="ce1" table:number-columns-repeated="4"/>
          <table:table-cell table:style-name="ce1" office:value-type="string" calcext:value-type="string">
            <text:p>1876-07</text:p>
          </table:table-cell>
          <table:table-cell table:style-name="ce1" table:number-columns-repeated="3"/>
          <table:table-cell table:style-name="ce1" office:value-type="string" calcext:value-type="string">
            <text:p>Tu peux venir quand tu voudras;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1"/>
          <table:table-cell table:style-name="ce1" office:value-type="string" calcext:value-type="string">
            <text:p>https://henripoincare.fr/s/correspondance/item/843 Poincaré, Henri (1854-1912)</text:p>
          </table:table-cell>
          <table:table-cell table:style-name="ce1"/>
          <table:table-cell table:style-name="ce1" office:value-type="string" calcext:value-type="string">
            <text:p>https://henripoincare.fr/s/correspondance/item/365 Launois, Eugénie (1830-1897) | https://henripoincare.fr/s/correspondance/item/14842 Étienne Dupont | https://henripoincare.fr/s/correspondance/item/12583 Marie Olleris</text:p>
          </table:table-cell>
          <table:table-cell table:style-name="ce1" office:value-type="string" calcext:value-type="string">
            <text:p>256</text:p>
          </table:table-cell>
          <table:table-cell table:style-name="ce1" table:number-columns-repeated="19"/>
        </table:table-row>
        <table:table-row table:style-name="ro1">
          <table:table-cell table:style-name="ce1" office:value-type="string" calcext:value-type="string">
            <text:p>https://henripoincare.fr/s/correspondance/item/4329</text:p>
          </table:table-cell>
          <table:table-cell table:style-name="ce1" office:value-type="string" calcext:value-type="string">
            <text:p>ahpo:Letter</text:p>
          </table:table-cell>
          <table:table-cell table:style-name="ce1" office:value-type="string" calcext:value-type="string">
            <text:p>Henri Poincaré à Eugénie Poincaré - juillet 1876</text:p>
          </table:table-cell>
          <table:table-cell table:style-name="ce1"/>
          <table:table-cell table:style-name="ce1" office:value-type="string" calcext:value-type="string">
            <text:p>Visites familiales et amicales | Affaires diverses (mines) | Licence de mathématiques (1876) | Voyage d’études à Grenoble et Saint-Étienne (1876) | Voyage familial en Suisse</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257</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4356 Lettre H. Poincaré to Eugénie Launois (1/2) | https://henripoincare.fr/s/correspondance/media/4357 Lettre H. Poincaré to Eugénie Launois (2/2)</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859 Année 1876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3</text:p>
          </table:table-cell>
          <table:table-cell table:style-name="ce1"/>
          <table:table-cell table:style-name="ce1" office:value-type="string" calcext:value-type="string">
            <text:p>4</text:p>
          </table:table-cell>
          <table:table-cell table:style-name="ce1" table:number-columns-repeated="4"/>
          <table:table-cell table:style-name="ce1" office:value-type="string" calcext:value-type="string">
            <text:p>1876-07</text:p>
          </table:table-cell>
          <table:table-cell table:style-name="ce1" table:number-columns-repeated="3"/>
          <table:table-cell table:style-name="ce1" office:value-type="string" calcext:value-type="string">
            <text:p>Les nouvelles n'abondent pas.</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4"/>
          <table:table-cell table:style-name="ce1" office:value-type="string" calcext:value-type="string">
            <text:p>1876-07-31</text:p>
          </table:table-cell>
          <table:table-cell table:style-name="ce1" table:number-columns-repeated="6"/>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12467 Chiade / Chiader | https://henripoincare.fr/s/correspondance/item/12518 Sapin</text:p>
          </table:table-cell>
          <table:table-cell table:style-name="ce1" office:value-type="string" calcext:value-type="string">
            <text:p>https://henripoincare.fr/s/correspondance/item/365 Launois, Eugénie (1830-1897) | https://henripoincare.fr/s/correspondance/item/12613 Edmond Frémy | https://henripoincare.fr/s/correspondance/item/12585 Gonzalve Olleris</text:p>
          </table:table-cell>
          <table:table-cell table:style-name="ce1" office:value-type="string" calcext:value-type="string">
            <text:p>257</text:p>
          </table:table-cell>
          <table:table-cell table:style-name="ce1" table:number-columns-repeated="19"/>
        </table:table-row>
        <table:table-row table:style-name="ro1">
          <table:table-cell table:style-name="ce1" office:value-type="string" calcext:value-type="string">
            <text:p>https://henripoincare.fr/s/correspondance/item/4345</text:p>
          </table:table-cell>
          <table:table-cell table:style-name="ce1" office:value-type="string" calcext:value-type="string">
            <text:p>ahpo:Letter</text:p>
          </table:table-cell>
          <table:table-cell table:style-name="ce1" office:value-type="string" calcext:value-type="string">
            <text:p>Henri Poincaré à Eugénie Poincaré - juillet 1876</text:p>
          </table:table-cell>
          <table:table-cell table:style-name="ce1"/>
          <table:table-cell table:style-name="ce1" office:value-type="string" calcext:value-type="string">
            <text:p>Visites familiales et amicales | Affaires diverses (mines) | Voyage d’études à Grenoble et Saint-Étienne (1876) | Visite des catacombes de Paris (1876) | Voyage familial en Suisse</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258</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4429 Lettre H. Poincaré to Eugénie Launois (1/2) | https://henripoincare.fr/s/correspondance/media/4430 Lettre H. Poincaré to Eugénie Launois (2/2)</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859 Année 1876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3</text:p>
          </table:table-cell>
          <table:table-cell table:style-name="ce1"/>
          <table:table-cell table:style-name="ce1" office:value-type="string" calcext:value-type="string">
            <text:p>4</text:p>
          </table:table-cell>
          <table:table-cell table:style-name="ce1" table:number-columns-repeated="4"/>
          <table:table-cell table:style-name="ce1" office:value-type="string" calcext:value-type="string">
            <text:p>1876-07</text:p>
          </table:table-cell>
          <table:table-cell table:style-name="ce1" table:number-columns-repeated="3"/>
          <table:table-cell table:style-name="ce1" office:value-type="string" calcext:value-type="string">
            <text:p>Catacombes et catacombes tels sont les événements principaux de ma vie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9"/>
          <table:table-cell table:style-name="ce1" office:value-type="string" calcext:value-type="string">
            <text:p>https://henripoincare.fr/s/correspondance/item/12488 Gigon / Gigonnaire / Gigonner</text:p>
          </table:table-cell>
          <table:table-cell table:style-name="ce1" office:value-type="string" calcext:value-type="string">
            <text:p>https://henripoincare.fr/s/correspondance/item/12878 Les murs de l'histoire / l'histoire des murs, deux autographes méconnus de Henri Poincaré (X-1873) 'visibles' à Paris</text:p>
          </table:table-cell>
          <table:table-cell table:style-name="ce1" office:value-type="string" calcext:value-type="string">
            <text:p>https://henripoincare.fr/s/correspondance/item/843 Poincaré, Henri (1854-1912) | https://henripoincare.fr/s/correspondance/item/14956 Henri Ernest Lafitte | https://henripoincare.fr/s/correspondance/item/14910 Jeantet | https://henripoincare.fr/s/correspondance/item/14957 Sanguinetti</text:p>
          </table:table-cell>
          <table:table-cell table:style-name="ce1"/>
          <table:table-cell table:style-name="ce1" office:value-type="string" calcext:value-type="string">
            <text:p>https://henripoincare.fr/s/correspondance/item/365 Launois, Eugénie (1830-1897)</text:p>
          </table:table-cell>
          <table:table-cell table:style-name="ce1" office:value-type="string" calcext:value-type="string">
            <text:p>258</text:p>
          </table:table-cell>
          <table:table-cell table:style-name="ce1" table:number-columns-repeated="19"/>
        </table:table-row>
        <table:table-row table:style-name="ro1">
          <table:table-cell table:style-name="ce1" office:value-type="string" calcext:value-type="string">
            <text:p>https://henripoincare.fr/s/correspondance/item/4449</text:p>
          </table:table-cell>
          <table:table-cell table:style-name="ce1" office:value-type="string" calcext:value-type="string">
            <text:p>ahpo:Letter</text:p>
          </table:table-cell>
          <table:table-cell table:style-name="ce1" office:value-type="string" calcext:value-type="string">
            <text:p>Henri Poincaré à Eugénie Poincaré - juillet 1876</text:p>
          </table:table-cell>
          <table:table-cell table:style-name="ce1"/>
          <table:table-cell table:style-name="ce1" office:value-type="string" calcext:value-type="string">
            <text:p>Visites familiales et amicales | Affaires diverses (mines) | Voyage d’études à Grenoble et Saint-Étienne (1876) | Voyage familial en Suisse</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259</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4508 Lettre H. Poincaré to Eugénie Launois (1/2) | https://henripoincare.fr/s/correspondance/media/4509 Lettre H. Poincaré to Eugénie Launois (2/2)</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859 Année 1876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3</text:p>
          </table:table-cell>
          <table:table-cell table:style-name="ce1"/>
          <table:table-cell table:style-name="ce1" office:value-type="string" calcext:value-type="string">
            <text:p>4</text:p>
          </table:table-cell>
          <table:table-cell table:style-name="ce1" table:number-columns-repeated="4"/>
          <table:table-cell table:style-name="ce1" office:value-type="string" calcext:value-type="string">
            <text:p>1876-07</text:p>
          </table:table-cell>
          <table:table-cell table:style-name="ce1" table:number-columns-repeated="3"/>
          <table:table-cell table:style-name="ce1" office:value-type="string" calcext:value-type="string">
            <text:p>Rien de bien particulier; hier j'ai été chez M. Brice.</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3"/>
          <table:table-cell table:style-name="ce1" office:value-type="string" calcext:value-type="string">
            <text:p>https://henripoincare.fr/s/correspondance/item/13048 M brice</text:p>
          </table:table-cell>
          <table:table-cell table:style-name="ce1" office:value-type="string" calcext:value-type="string">
            <text:p>259</text:p>
          </table:table-cell>
          <table:table-cell table:style-name="ce1" table:number-columns-repeated="19"/>
        </table:table-row>
        <table:table-row table:style-name="ro1">
          <table:table-cell table:style-name="ce1" office:value-type="string" calcext:value-type="string">
            <text:p>https://henripoincare.fr/s/correspondance/item/13937</text:p>
          </table:table-cell>
          <table:table-cell table:style-name="ce1" office:value-type="string" calcext:value-type="string">
            <text:p>ahpo:Letter</text:p>
          </table:table-cell>
          <table:table-cell table:style-name="ce1" office:value-type="string" calcext:value-type="string">
            <text:p>Henri Poincaré à Eugénie Poincaré - juillet 1876</text:p>
          </table:table-cell>
          <table:table-cell table:style-name="ce1"/>
          <table:table-cell table:style-name="ce1" office:value-type="string" calcext:value-type="string">
            <text:p>Visites familiales et amicales | Affaires diverses (mines) | Licence de mathématiques (1876)</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250</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3974 Lettre H. Poincaré to Eugénie Launois (1/2) | https://henripoincare.fr/s/correspondance/media/13975 Lettre H. Poincaré to Eugénie Launois (2/2)</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859 Année 1876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2</text:p>
          </table:table-cell>
          <table:table-cell table:style-name="ce1"/>
          <table:table-cell table:style-name="ce1" office:value-type="string" calcext:value-type="string">
            <text:p>4</text:p>
          </table:table-cell>
          <table:table-cell table:style-name="ce1" table:number-columns-repeated="4"/>
          <table:table-cell table:style-name="ce1" office:value-type="string" calcext:value-type="string">
            <text:p>1876-07</text:p>
          </table:table-cell>
          <table:table-cell table:style-name="ce1" table:number-columns-repeated="3"/>
          <table:table-cell table:style-name="ce1" office:value-type="string" calcext:value-type="string">
            <text:p>Je suis revenu à pied de la gare;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0"/>
          <table:table-cell table:style-name="ce1" office:value-type="string" calcext:value-type="string">
            <text:p>https://henripoincare.fr/s/correspondance/item/12740 Contributions à l’étude des glycolles et de leurs dérivés, thèse de doctorat de sciences physiques</text:p>
          </table:table-cell>
          <table:table-cell table:style-name="ce1" office:value-type="string" calcext:value-type="string">
            <text:p>https://henripoincare.fr/s/correspondance/item/14808 Rodolphe Engel | https://henripoincare.fr/s/correspondance/item/12603 Famille Poincaré</text:p>
          </table:table-cell>
          <table:table-cell table:style-name="ce1" office:value-type="string" calcext:value-type="string">
            <text:p>https://henripoincare.fr/s/correspondance/item/12470 Cocon</text:p>
          </table:table-cell>
          <table:table-cell table:style-name="ce1" office:value-type="string" calcext:value-type="string">
            <text:p>https://henripoincare.fr/s/correspondance/item/365 Launois, Eugénie (1830-1897) | https://henripoincare.fr/s/correspondance/item/1038 Gauthier-Villars | https://henripoincare.fr/s/correspondance/item/12940 Martin Gilliot | https://henripoincare.fr/s/correspondance/item/14857 Jean Desmure | https://henripoincare.fr/s/correspondance/item/14808 Rodolphe Engel | https://henripoincare.fr/s/correspondance/item/14812 Georges Henri Chrétien Hartmann | https://henripoincare.fr/s/correspondance/item/14821 Albert Louis Marie Michaut | https://henripoincare.fr/s/correspondance/item/12940 Martin Gilliot | https://henripoincare.fr/s/correspondance/item/14839 Gaston Joseph Sciama | https://henripoincare.fr/s/correspondance/item/12510 Rat</text:p>
          </table:table-cell>
          <table:table-cell table:style-name="ce1" office:value-type="string" calcext:value-type="string">
            <text:p>250</text:p>
          </table:table-cell>
          <table:table-cell table:style-name="ce1" table:number-columns-repeated="19"/>
        </table:table-row>
        <table:table-row table:style-name="ro1">
          <table:table-cell table:style-name="ce1" office:value-type="string" calcext:value-type="string">
            <text:p>https://henripoincare.fr/s/correspondance/item/13938</text:p>
          </table:table-cell>
          <table:table-cell table:style-name="ce1" office:value-type="string" calcext:value-type="string">
            <text:p>ahpo:Letter</text:p>
          </table:table-cell>
          <table:table-cell table:style-name="ce1" office:value-type="string" calcext:value-type="string">
            <text:p>Henri Poincaré à Eugénie Poincaré - juillet 1876</text:p>
          </table:table-cell>
          <table:table-cell table:style-name="ce1"/>
          <table:table-cell table:style-name="ce1" office:value-type="string" calcext:value-type="string">
            <text:p>Visites familiales et amicales | Affaires diverses (mines) | Voyage d’études à Grenoble et Saint-Étienne (1876)</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260</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3978 Lettre H. Poincaré to Eugénie Launois (1/1)</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859 Année 1876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1</text:p>
          </table:table-cell>
          <table:table-cell table:style-name="ce1"/>
          <table:table-cell table:style-name="ce1" office:value-type="string" calcext:value-type="string">
            <text:p>4</text:p>
          </table:table-cell>
          <table:table-cell table:style-name="ce1" table:number-columns-repeated="4"/>
          <table:table-cell table:style-name="ce1" office:value-type="string" calcext:value-type="string">
            <text:p>1876-07</text:p>
          </table:table-cell>
          <table:table-cell table:style-name="ce1" table:number-columns-repeated="3"/>
          <table:table-cell table:style-name="ce1" office:value-type="string" calcext:value-type="string">
            <text:p>Bonnefoy m'a dit qu'il comptait emporter 300 frs pour jusqu'a Grenoble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3"/>
          <table:table-cell table:style-name="ce1" office:value-type="string" calcext:value-type="string">
            <text:p>https://henripoincare.fr/s/correspondance/item/365 Launois, Eugénie (1830-1897) | https://henripoincare.fr/s/correspondance/item/13032 Marcel Bonnefoy | https://henripoincare.fr/s/correspondance/item/14712 Odile Comon | https://henripoincare.fr/s/correspondance/item/14809 Jean Paulin Vinot-Préfontaine </text:p>
          </table:table-cell>
          <table:table-cell table:style-name="ce1" office:value-type="string" calcext:value-type="string">
            <text:p>260</text:p>
          </table:table-cell>
          <table:table-cell table:style-name="ce1" table:number-columns-repeated="19"/>
        </table:table-row>
        <table:table-row table:style-name="ro1">
          <table:table-cell table:style-name="ce1" office:value-type="string" calcext:value-type="string">
            <text:p>https://henripoincare.fr/s/correspondance/item/14049</text:p>
          </table:table-cell>
          <table:table-cell table:style-name="ce1" office:value-type="string" calcext:value-type="string">
            <text:p>ahpo:Letter</text:p>
          </table:table-cell>
          <table:table-cell table:style-name="ce1" office:value-type="string" calcext:value-type="string">
            <text:p>Henri Poincaré à Eugénie Poincaré - juillet 1876</text:p>
          </table:table-cell>
          <table:table-cell table:style-name="ce1"/>
          <table:table-cell table:style-name="ce1" office:value-type="string" calcext:value-type="string">
            <text:p>Visites familiales et amicales | Affaires diverses (mines) | Licence de mathématiques (1876)</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251</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4130 Lettre H. Poincaré to Eugénie Launois (1/1)</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859 Année 1876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1</text:p>
          </table:table-cell>
          <table:table-cell table:style-name="ce1"/>
          <table:table-cell table:style-name="ce1" office:value-type="string" calcext:value-type="string">
            <text:p>4</text:p>
          </table:table-cell>
          <table:table-cell table:style-name="ce1" table:number-columns-repeated="4"/>
          <table:table-cell table:style-name="ce1" office:value-type="string" calcext:value-type="string">
            <text:p>1876-07</text:p>
          </table:table-cell>
          <table:table-cell table:style-name="ce1" table:number-columns-repeated="3"/>
          <table:table-cell table:style-name="ce1" office:value-type="string" calcext:value-type="string">
            <text:p>Suis très pressé; vais chez cousine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3"/>
          <table:table-cell table:style-name="ce1" office:value-type="string" calcext:value-type="string">
            <text:p>CD n° 029</text:p>
          </table:table-cell>
          <table:table-cell table:style-name="ce1" table:number-columns-repeated="9"/>
          <table:table-cell table:style-name="ce1" office:value-type="string" calcext:value-type="string">
            <text:p>https://henripoincare.fr/s/correspondance/item/365 Launois, Eugénie (1830-1897) | https://henripoincare.fr/s/correspondance/item/12934 Famille Berger | https://henripoincare.fr/s/correspondance/item/14528 Jules-Antoine Maillard de La Gournerie</text:p>
          </table:table-cell>
          <table:table-cell table:style-name="ce1" office:value-type="string" calcext:value-type="string">
            <text:p>251</text:p>
          </table:table-cell>
          <table:table-cell table:style-name="ce1" table:number-columns-repeated="19"/>
        </table:table-row>
        <table:table-row table:style-name="ro1">
          <table:table-cell table:style-name="ce1" office:value-type="string" calcext:value-type="string">
            <text:p>https://henripoincare.fr/s/correspondance/item/14261</text:p>
          </table:table-cell>
          <table:table-cell table:style-name="ce1" office:value-type="string" calcext:value-type="string">
            <text:p>ahpo:Letter</text:p>
          </table:table-cell>
          <table:table-cell table:style-name="ce1" office:value-type="string" calcext:value-type="string">
            <text:p>Henri Poincaré à Eugénie Poincaré - juillet 1876</text:p>
          </table:table-cell>
          <table:table-cell table:style-name="ce1"/>
          <table:table-cell table:style-name="ce1" office:value-type="string" calcext:value-type="string">
            <text:p>Visites familiales et amicales | Études de Raymond Poincaré</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252</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4315 Lettre H. Poincaré to Eugénie Launois (1/1)</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859 Année 1876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1</text:p>
          </table:table-cell>
          <table:table-cell table:style-name="ce1"/>
          <table:table-cell table:style-name="ce1" office:value-type="string" calcext:value-type="string">
            <text:p>4</text:p>
          </table:table-cell>
          <table:table-cell table:style-name="ce1" table:number-columns-repeated="4"/>
          <table:table-cell table:style-name="ce1" office:value-type="string" calcext:value-type="string">
            <text:p>1876-07</text:p>
          </table:table-cell>
          <table:table-cell table:style-name="ce1" table:number-columns-repeated="3"/>
          <table:table-cell table:style-name="ce1" office:value-type="string" calcext:value-type="string">
            <text:p>La tante Marie est arrivée avant-hier à Paris avec Mme Rentier.</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0"/>
          <table:table-cell table:style-name="ce1" office:value-type="string" calcext:value-type="string">
            <text:p>https://henripoincare.fr/s/correspondance/item/12828 Raymond Poincaré | https://henripoincare.fr/s/correspondance/item/12824 Raymond Poincaré, un homme d'État républicain</text:p>
          </table:table-cell>
          <table:table-cell table:style-name="ce1" office:value-type="string" calcext:value-type="string">
            <text:p>https://henripoincare.fr/s/correspondance/item/12605 Marie-Nanine Ficatier-Gillon | https://henripoincare.fr/s/correspondance/item/501 Poincaré, Raymond (1860-1934) | https://henripoincare.fr/s/correspondance/item/843 Poincaré, Henri (1854-1912)</text:p>
          </table:table-cell>
          <table:table-cell table:style-name="ce1"/>
          <table:table-cell table:style-name="ce1" office:value-type="string" calcext:value-type="string">
            <text:p>https://henripoincare.fr/s/correspondance/item/365 Launois, Eugénie (1830-1897) | https://henripoincare.fr/s/correspondance/item/12605 Marie-Nanine Ficatier-Gillon | https://henripoincare.fr/s/correspondance/item/14947 Mme Rentier | https://henripoincare.fr/s/correspondance/item/12583 Marie Olleris | https://henripoincare.fr/s/correspondance/item/501 Poincaré, Raymond (1860-1934)</text:p>
          </table:table-cell>
          <table:table-cell table:style-name="ce1" office:value-type="string" calcext:value-type="string">
            <text:p>252</text:p>
          </table:table-cell>
          <table:table-cell table:style-name="ce1" table:number-columns-repeated="19"/>
        </table:table-row>
        <table:table-row table:style-name="ro1">
          <table:table-cell table:style-name="ce1" office:value-type="string" calcext:value-type="string">
            <text:p>https://henripoincare.fr/s/correspondance/item/3664</text:p>
          </table:table-cell>
          <table:table-cell table:style-name="ce1" office:value-type="string" calcext:value-type="string">
            <text:p>ahpo:Letter</text:p>
          </table:table-cell>
          <table:table-cell table:style-name="ce1" office:value-type="string" calcext:value-type="string">
            <text:p>Henri Poincaré à Eugénie Poincaré - août 1876</text:p>
          </table:table-cell>
          <table:table-cell table:style-name="ce1"/>
          <table:table-cell table:style-name="ce1" office:value-type="string" calcext:value-type="string">
            <text:p>Voyage d’études à Grenoble et Saint-Étienne (1876)</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264</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3710 Lettre H. Poincaré to Eugénie Launois (1/1)</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14859 Année 1876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1</text:p>
          </table:table-cell>
          <table:table-cell table:style-name="ce1"/>
          <table:table-cell table:style-name="ce1" office:value-type="string" calcext:value-type="string">
            <text:p>4</text:p>
          </table:table-cell>
          <table:table-cell table:style-name="ce1" table:number-columns-repeated="4"/>
          <table:table-cell table:style-name="ce1" office:value-type="string" calcext:value-type="string">
            <text:p>1876-08</text:p>
          </table:table-cell>
          <table:table-cell table:style-name="ce1" table:number-columns-repeated="3"/>
          <table:table-cell table:style-name="ce1" office:value-type="string" calcext:value-type="string">
            <text:p>Je commence à aller bien mieux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2"/>
          <table:table-cell table:style-name="ce1" office:value-type="string" calcext:value-type="string">
            <text:p>https://henripoincare.fr/s/correspondance/item/12523 Système</text:p>
          </table:table-cell>
          <table:table-cell table:style-name="ce1" office:value-type="string" calcext:value-type="string">
            <text:p>https://henripoincare.fr/s/correspondance/item/365 Launois, Eugénie (1830-1897) | https://henripoincare.fr/s/correspondance/item/14570 Henri Hippolyte Morard</text:p>
          </table:table-cell>
          <table:table-cell table:style-name="ce1" office:value-type="string" calcext:value-type="string">
            <text:p>264</text:p>
          </table:table-cell>
          <table:table-cell table:style-name="ce1" table:number-columns-repeated="19"/>
        </table:table-row>
        <table:table-row table:style-name="ro1">
          <table:table-cell table:style-name="ce1" office:value-type="string" calcext:value-type="string">
            <text:p>https://henripoincare.fr/s/correspondance/item/3783</text:p>
          </table:table-cell>
          <table:table-cell table:style-name="ce1" office:value-type="string" calcext:value-type="string">
            <text:p>ahpo:Letter</text:p>
          </table:table-cell>
          <table:table-cell table:style-name="ce1" office:value-type="string" calcext:value-type="string">
            <text:p>Henri Poincaré à Eugénie Poincaré - août 1876</text:p>
          </table:table-cell>
          <table:table-cell table:style-name="ce1"/>
          <table:table-cell table:style-name="ce1" office:value-type="string" calcext:value-type="string">
            <text:p>Voyage d’études à Grenoble et Saint-Étienne (1876)</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265</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3854 Lettre H. Poincaré to Eugénie Launois (1/2) | https://henripoincare.fr/s/correspondance/media/3855 Lettre H. Poincaré to Eugénie Launois (2/2)</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859 Année 1876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2</text:p>
          </table:table-cell>
          <table:table-cell table:style-name="ce1"/>
          <table:table-cell table:style-name="ce1" office:value-type="string" calcext:value-type="string">
            <text:p>4</text:p>
          </table:table-cell>
          <table:table-cell table:style-name="ce1" table:number-columns-repeated="4"/>
          <table:table-cell table:style-name="ce1" office:value-type="string" calcext:value-type="string">
            <text:p>1876-08</text:p>
          </table:table-cell>
          <table:table-cell table:style-name="ce1" table:number-columns-repeated="3"/>
          <table:table-cell table:style-name="ce1" office:value-type="string" calcext:value-type="string">
            <text:p>Samedi j'ai été à Terrenoire où nous avons été très bien reçus dimanche au barrage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3"/>
          <table:table-cell table:style-name="ce1" office:value-type="string" calcext:value-type="string">
            <text:p>https://henripoincare.fr/s/correspondance/item/365 Launois, Eugénie (1830-1897)</text:p>
          </table:table-cell>
          <table:table-cell table:style-name="ce1" office:value-type="string" calcext:value-type="string">
            <text:p>265</text:p>
          </table:table-cell>
          <table:table-cell table:style-name="ce1" table:number-columns-repeated="19"/>
        </table:table-row>
        <table:table-row table:style-name="ro1">
          <table:table-cell table:style-name="ce1" office:value-type="string" calcext:value-type="string">
            <text:p>https://henripoincare.fr/s/correspondance/item/3988</text:p>
          </table:table-cell>
          <table:table-cell table:style-name="ce1" office:value-type="string" calcext:value-type="string">
            <text:p>ahpo:Letter</text:p>
          </table:table-cell>
          <table:table-cell table:style-name="ce1" office:value-type="string" calcext:value-type="string">
            <text:p>Henri Poincaré à Eugénie Poincaré - août 1876</text:p>
          </table:table-cell>
          <table:table-cell table:style-name="ce1"/>
          <table:table-cell table:style-name="ce1" office:value-type="string" calcext:value-type="string">
            <text:p>Voyage d’études à Grenoble et Saint-Étienne (1876)</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266</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4011 Lettre H. Poincaré to Eugénie Launois (1/1)</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859 Année 1876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1</text:p>
          </table:table-cell>
          <table:table-cell table:style-name="ce1"/>
          <table:table-cell table:style-name="ce1" office:value-type="string" calcext:value-type="string">
            <text:p>4</text:p>
          </table:table-cell>
          <table:table-cell table:style-name="ce1" table:number-columns-repeated="4"/>
          <table:table-cell table:style-name="ce1" office:value-type="string" calcext:value-type="string">
            <text:p>1876-08</text:p>
          </table:table-cell>
          <table:table-cell table:style-name="ce1" table:number-columns-repeated="3"/>
          <table:table-cell table:style-name="ce1" office:value-type="string" calcext:value-type="string">
            <text:p>Rien de bien particulier depuis mon dernier topo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1"/>
          <table:table-cell table:style-name="ce1" office:value-type="string" calcext:value-type="string">
            <text:p>https://henripoincare.fr/s/correspondance/item/843 Poincaré, Henri (1854-1912) | https://henripoincare.fr/s/correspondance/item/14969 Pierre de Montgolfier-Verpillieux</text:p>
          </table:table-cell>
          <table:table-cell table:style-name="ce1" office:value-type="string" calcext:value-type="string">
            <text:p>https://henripoincare.fr/s/correspondance/item/12527 Topo</text:p>
          </table:table-cell>
          <table:table-cell table:style-name="ce1"/>
          <table:table-cell table:style-name="ce1" office:value-type="string" calcext:value-type="string">
            <text:p>266</text:p>
          </table:table-cell>
          <table:table-cell table:style-name="ce1" table:number-columns-repeated="19"/>
        </table:table-row>
        <table:table-row table:style-name="ro1">
          <table:table-cell table:style-name="ce1" office:value-type="string" calcext:value-type="string">
            <text:p>https://henripoincare.fr/s/correspondance/item/14050</text:p>
          </table:table-cell>
          <table:table-cell table:style-name="ce1" office:value-type="string" calcext:value-type="string">
            <text:p>ahpo:Letter</text:p>
          </table:table-cell>
          <table:table-cell table:style-name="ce1" office:value-type="string" calcext:value-type="string">
            <text:p>Henri Poincaré à Eugénie Poincaré - août 1876</text:p>
          </table:table-cell>
          <table:table-cell table:style-name="ce1"/>
          <table:table-cell table:style-name="ce1" office:value-type="string" calcext:value-type="string">
            <text:p>Voyage d’études à Grenoble et Saint-Étienne (1876)</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261</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4134 Lettre H. Poincaré to Eugénie Launois (1/1)</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859 Année 1876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1</text:p>
          </table:table-cell>
          <table:table-cell table:style-name="ce1"/>
          <table:table-cell table:style-name="ce1" office:value-type="string" calcext:value-type="string">
            <text:p>4</text:p>
          </table:table-cell>
          <table:table-cell table:style-name="ce1" table:number-columns-repeated="4"/>
          <table:table-cell table:style-name="ce1" office:value-type="string" calcext:value-type="string">
            <text:p>1876-08</text:p>
          </table:table-cell>
          <table:table-cell table:style-name="ce1" table:number-columns-repeated="3"/>
          <table:table-cell table:style-name="ce1" office:value-type="string" calcext:value-type="string">
            <text:p>Aucun évent. bien remarquable depuis l'autre jour.</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3"/>
          <table:table-cell table:style-name="ce1" office:value-type="string" calcext:value-type="string">
            <text:p>https://henripoincare.fr/s/correspondance/item/365 Launois, Eugénie (1830-1897)</text:p>
          </table:table-cell>
          <table:table-cell table:style-name="ce1" office:value-type="string" calcext:value-type="string">
            <text:p>261</text:p>
          </table:table-cell>
          <table:table-cell table:style-name="ce1" table:number-columns-repeated="19"/>
        </table:table-row>
        <table:table-row table:style-name="ro1">
          <table:table-cell table:style-name="ce1" office:value-type="string" calcext:value-type="string">
            <text:p>https://henripoincare.fr/s/correspondance/item/14262</text:p>
          </table:table-cell>
          <table:table-cell table:style-name="ce1" office:value-type="string" calcext:value-type="string">
            <text:p>ahpo:Letter</text:p>
          </table:table-cell>
          <table:table-cell table:style-name="ce1" office:value-type="string" calcext:value-type="string">
            <text:p>Henri Poincaré à Eugénie Poincaré - août 1876</text:p>
          </table:table-cell>
          <table:table-cell table:style-name="ce1"/>
          <table:table-cell table:style-name="ce1" office:value-type="string" calcext:value-type="string">
            <text:p>Voyage d’études à Grenoble et Saint-Étienne (1876)</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262</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4319 Lettre H. Poincaré to Eugénie Launois (1/6) | https://henripoincare.fr/s/correspondance/media/14320 Lettre H. Poincaré to Eugénie Launois (2/6) | https://henripoincare.fr/s/correspondance/media/14321 Lettre H. Poincaré to Eugénie Launois (3/6) | https://henripoincare.fr/s/correspondance/media/14322 Lettre H. Poincaré to Eugénie Launois (4/6) | https://henripoincare.fr/s/correspondance/media/14323 Lettre H. Poincaré to Eugénie Launois (5/6) | https://henripoincare.fr/s/correspondance/media/14324 Lettre H. Poincaré to Eugénie Launois (6/6)</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859 Année 1876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6</text:p>
          </table:table-cell>
          <table:table-cell table:style-name="ce1"/>
          <table:table-cell table:style-name="ce1" office:value-type="string" calcext:value-type="string">
            <text:p>4</text:p>
          </table:table-cell>
          <table:table-cell table:style-name="ce1" table:number-columns-repeated="4"/>
          <table:table-cell table:style-name="ce1" office:value-type="string" calcext:value-type="string">
            <text:p>1876-08</text:p>
          </table:table-cell>
          <table:table-cell table:style-name="ce1" table:number-columns-repeated="3"/>
          <table:table-cell table:style-name="ce1" office:value-type="string" calcext:value-type="string">
            <text:p>L'affaire que j'avais au pied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1"/>
          <table:table-cell table:style-name="ce1" office:value-type="string" calcext:value-type="string">
            <text:p>https://henripoincare.fr/s/correspondance/item/843 Poincaré, Henri (1854-1912)</text:p>
          </table:table-cell>
          <table:table-cell table:style-name="ce1"/>
          <table:table-cell table:style-name="ce1" office:value-type="string" calcext:value-type="string">
            <text:p>https://henripoincare.fr/s/correspondance/item/365 Launois, Eugénie (1830-1897) | https://henripoincare.fr/s/correspondance/item/13032 Marcel Bonnefoy | https://henripoincare.fr/s/correspondance/item/14876 Julien Haton de la Goupillière | https://henripoincare.fr/s/correspondance/item/14962 Eustache Le Sueur</text:p>
          </table:table-cell>
          <table:table-cell table:style-name="ce1" office:value-type="string" calcext:value-type="string">
            <text:p>262</text:p>
          </table:table-cell>
          <table:table-cell table:style-name="ce1" table:number-columns-repeated="19"/>
        </table:table-row>
        <table:table-row table:style-name="ro1">
          <table:table-cell table:style-name="ce1" office:value-type="string" calcext:value-type="string">
            <text:p>https://henripoincare.fr/s/correspondance/item/14963</text:p>
          </table:table-cell>
          <table:table-cell table:style-name="ce1" office:value-type="string" calcext:value-type="string">
            <text:p>ahpo:Letter</text:p>
          </table:table-cell>
          <table:table-cell table:style-name="ce1" office:value-type="string" calcext:value-type="string">
            <text:p>Henri Poincaré à Eugénie Poincaré - août 1876</text:p>
          </table:table-cell>
          <table:table-cell table:style-name="ce1"/>
          <table:table-cell table:style-name="ce1" office:value-type="string" calcext:value-type="string">
            <text:p>Voyage d’études à Grenoble et Saint-Étienne (1876)</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263</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4964 Lettre H. Poincaré to Eugénie Launois (1/6)</text:p>
          </table:table-cell>
          <table:table-cell table:style-name="ce1" table:number-columns-repeated="20"/>
          <table:table-cell table:style-name="ce1" office:value-type="string" calcext:value-type="string">
            <text:p>https://henripoincare.fr/s/correspondance/item/14859 Année 1876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www.geonames.org/2988507 Paris</text:p>
          </table:table-cell>
          <table:table-cell table:style-name="ce1" table:number-columns-repeated="6"/>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1</text:p>
          </table:table-cell>
          <table:table-cell table:style-name="ce1"/>
          <table:table-cell table:style-name="ce1" office:value-type="string" calcext:value-type="string">
            <text:p>4</text:p>
          </table:table-cell>
          <table:table-cell table:style-name="ce1" table:number-columns-repeated="4"/>
          <table:table-cell table:style-name="ce1" office:value-type="string" calcext:value-type="string">
            <text:p>1876-08</text:p>
          </table:table-cell>
          <table:table-cell table:style-name="ce1" table:number-columns-repeated="3"/>
          <table:table-cell table:style-name="ce1" office:value-type="string" calcext:value-type="string">
            <text:p>Je m’aperçois que j’ai oublié la lettre ; mes prévisions réalisées.</text:p>
          </table:table-cell>
          <table:table-cell table:style-name="ce1"/>
          <table:table-cell table:style-name="ce1" office:value-type="string" calcext:value-type="string">
            <text:p>Lettre autographe</text:p>
          </table:table-cell>
          <table:table-cell table:style-name="ce1" table:number-columns-repeated="14"/>
          <table:table-cell table:style-name="ce1" office:value-type="string" calcext:value-type="string">
            <text:p>263</text:p>
          </table:table-cell>
          <table:table-cell table:style-name="ce1" table:number-columns-repeated="19"/>
        </table:table-row>
        <table:table-row table:style-name="ro1">
          <table:table-cell table:style-name="ce1" office:value-type="string" calcext:value-type="string">
            <text:p>https://henripoincare.fr/s/correspondance/item/13732</text:p>
          </table:table-cell>
          <table:table-cell table:style-name="ce1" office:value-type="string" calcext:value-type="string">
            <text:p>ahpo:Letter</text:p>
          </table:table-cell>
          <table:table-cell table:style-name="ce1" office:value-type="string" calcext:value-type="string">
            <text:p>Henri Poincaré à Eugénie Poincaré - décembre 1876</text:p>
          </table:table-cell>
          <table:table-cell table:style-name="ce1"/>
          <table:table-cell table:style-name="ce1" office:value-type="string" calcext:value-type="string">
            <text:p>Visites familiales et amicales | Théâtre et opéra</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267</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3817 Lettre H. Poincaré to Eugénie Launois (1/2) | https://henripoincare.fr/s/correspondance/media/13818 Lettre H. Poincaré to Eugénie Launois (2/2)</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859 Année 1876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2</text:p>
          </table:table-cell>
          <table:table-cell table:style-name="ce1"/>
          <table:table-cell table:style-name="ce1" office:value-type="string" calcext:value-type="string">
            <text:p>4</text:p>
          </table:table-cell>
          <table:table-cell table:style-name="ce1" table:number-columns-repeated="4"/>
          <table:table-cell table:style-name="ce1" office:value-type="string" calcext:value-type="string">
            <text:p>1876-12</text:p>
          </table:table-cell>
          <table:table-cell table:style-name="ce1" table:number-columns-repeated="3"/>
          <table:table-cell table:style-name="ce1" office:value-type="string" calcext:value-type="string">
            <text:p>Mon rhume a suivi la courbe suivante</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3"/>
          <table:table-cell table:style-name="ce1" office:value-type="string" calcext:value-type="string">
            <text:p>CD n° 023</text:p>
          </table:table-cell>
          <table:table-cell table:style-name="ce1" table:number-columns-repeated="7"/>
          <table:table-cell table:style-name="ce1" office:value-type="string" calcext:value-type="string">
            <text:p>https://henripoincare.fr/s/correspondance/item/15232 Ernest Coquelin | https://henripoincare.fr/s/correspondance/item/14696 Edmont Got | https://henripoincare.fr/s/correspondance/item/14695 Denis-Stanislas Montalant Talbot | https://henripoincare.fr/s/correspondance/item/14896 Léopold Barré | https://henripoincare.fr/s/correspondance/item/14899 Louis-Arsène Delaunay | https://henripoincare.fr/s/correspondance/item/15250 Pierrette Ignace Marie Pingaud | https://henripoincare.fr/s/correspondance/item/15233 Constant Coquelin | https://henripoincare.fr/s/correspondance/item/14892 Blanche Baretta</text:p>
          </table:table-cell>
          <table:table-cell table:style-name="ce1"/>
          <table:table-cell table:style-name="ce1" office:value-type="string" calcext:value-type="string">
            <text:p>https://henripoincare.fr/s/correspondance/item/13048 M brice | https://henripoincare.fr/s/correspondance/item/12556 Eugène Billy | https://henripoincare.fr/s/correspondance/item/14996 Jean-Baptiste Barthélémy | https://henripoincare.fr/s/correspondance/item/12635 Rinck, Jules (1825-  ) | https://henripoincare.fr/s/correspondance/item/12609 Ida Rinck | https://henripoincare.fr/s/correspondance/item/12537 Rinck, Élie (1853-1897)</text:p>
          </table:table-cell>
          <table:table-cell table:style-name="ce1" office:value-type="string" calcext:value-type="string">
            <text:p>267</text:p>
          </table:table-cell>
          <table:table-cell table:style-name="ce1" office:value-type="string" calcext:value-type="string">
            <text:p>https://henripoincare.fr/s/correspondance/item/15248 Fourberies de Scapin | https://henripoincare.fr/s/correspondance/item/15249 Paul Forestier</text:p>
          </table:table-cell>
          <table:table-cell table:style-name="ce1" table:number-columns-repeated="18"/>
        </table:table-row>
        <table:table-row table:style-name="ro1">
          <table:table-cell table:style-name="ce1" office:value-type="string" calcext:value-type="string">
            <text:p>https://henripoincare.fr/s/correspondance/item/13940</text:p>
          </table:table-cell>
          <table:table-cell table:style-name="ce1" office:value-type="string" calcext:value-type="string">
            <text:p>ahpo:Letter</text:p>
          </table:table-cell>
          <table:table-cell table:style-name="ce1" office:value-type="string" calcext:value-type="string">
            <text:p>Henri Poincaré à Eugénie Poincaré - décembre 1876</text:p>
          </table:table-cell>
          <table:table-cell table:style-name="ce1"/>
          <table:table-cell table:style-name="ce1" office:value-type="string" calcext:value-type="string">
            <text:p>Visites familiales et amicales | Théâtre et opéra</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268</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3985 Lettre H. Poincaré to Eugénie Launois (1/2) | https://henripoincare.fr/s/correspondance/media/13986 Lettre H. Poincaré to Eugénie Launois (2/2)</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859 Année 1876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2</text:p>
          </table:table-cell>
          <table:table-cell table:style-name="ce1"/>
          <table:table-cell table:style-name="ce1" office:value-type="string" calcext:value-type="string">
            <text:p>4</text:p>
          </table:table-cell>
          <table:table-cell table:style-name="ce1" table:number-columns-repeated="4"/>
          <table:table-cell table:style-name="ce1" office:value-type="string" calcext:value-type="string">
            <text:p>1876-12</text:p>
          </table:table-cell>
          <table:table-cell table:style-name="ce1" table:number-columns-repeated="3"/>
          <table:table-cell table:style-name="ce1" office:value-type="string" calcext:value-type="string">
            <text:p>L'oncle Antoni est parti ce matin pour Bar le Duc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0"/>
          <table:table-cell table:style-name="ce1" office:value-type="string" calcext:value-type="string">
            <text:p>https://henripoincare.fr/s/correspondance/item/12835 De l’Algérie à  Vesoul : Henri Poincaré ingénieur des mines | https://henripoincare.fr/s/correspondance/item/12842 Dictionnaire des parlementaires français comprenant tous les membres des assemblées françaises et de tous les ministres français depuis le 1er mai 1789 jusqu'au 1er mai 1889, avec leurs noms, état civil, état de service, actes politiques, votes parlementaires, etc. | https://henripoincare.fr/s/correspondance/item/12821 Bernard (Auguste) - 1824-1883</text:p>
          </table:table-cell>
          <table:table-cell table:style-name="ce1" office:value-type="string" calcext:value-type="string">
            <text:p>https://henripoincare.fr/s/correspondance/item/843 Poincaré, Henri (1854-1912) | https://henripoincare.fr/s/correspondance/item/501 Poincaré, Raymond (1860-1934) | https://henripoincare.fr/s/correspondance/item/12604 Poincaré, Antonin (1825-1911) | https://henripoincare.fr/s/correspondance/item/497 Poincaré, Émile-Léon (1828-1892) | https://henripoincare.fr/s/correspondance/item/14973 Maurice Bernard | https://henripoincare.fr/s/correspondance/item/689 Thiers, Adolphe (1797-1877)</text:p>
          </table:table-cell>
          <table:table-cell table:style-name="ce1"/>
          <table:table-cell table:style-name="ce1" office:value-type="string" calcext:value-type="string">
            <text:p>https://henripoincare.fr/s/correspondance/item/365 Launois, Eugénie (1830-1897) | https://henripoincare.fr/s/correspondance/item/12604 Poincaré, Antonin (1825-1911) | https://henripoincare.fr/s/correspondance/item/14972 André Theuriet | https://henripoincare.fr/s/correspondance/item/501 Poincaré, Raymond (1860-1934) | https://henripoincare.fr/s/correspondance/item/12535 Albert Gille | https://henripoincare.fr/s/correspondance/item/389 Bernard, Auguste (1824-1883)</text:p>
          </table:table-cell>
          <table:table-cell table:style-name="ce1" office:value-type="string" calcext:value-type="string">
            <text:p>268</text:p>
          </table:table-cell>
          <table:table-cell table:style-name="ce1" office:value-type="string" calcext:value-type="string">
            <text:p>https://henripoincare.fr/s/correspondance/item/15206 Paul et Virginie | https://henripoincare.fr/s/correspondance/item/15207 La demoiselle à marier, ou, la première entrevue | https://henripoincare.fr/s/correspondance/item/15222 La joie fait peur | https://henripoincare.fr/s/correspondance/item/15260 La fortune d’Angèle</text:p>
          </table:table-cell>
          <table:table-cell table:style-name="ce1" table:number-columns-repeated="18"/>
        </table:table-row>
        <table:table-row table:style-name="ro1">
          <table:table-cell table:style-name="ce1" office:value-type="string" calcext:value-type="string">
            <text:p>https://henripoincare.fr/s/correspondance/item/13941</text:p>
          </table:table-cell>
          <table:table-cell table:style-name="ce1" office:value-type="string" calcext:value-type="string">
            <text:p>ahpo:Letter</text:p>
          </table:table-cell>
          <table:table-cell table:style-name="ce1" office:value-type="string" calcext:value-type="string">
            <text:p>Henri Poincaré à Eugénie Poincaré - décembre 1876</text:p>
          </table:table-cell>
          <table:table-cell table:style-name="ce1"/>
          <table:table-cell table:style-name="ce1" office:value-type="string" calcext:value-type="string">
            <text:p>Visites familiales et amical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269</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3989 Lettre H. Poincaré to Eugénie Launois (1/1)</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859 Année 1876 janvier -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1</text:p>
          </table:table-cell>
          <table:table-cell table:style-name="ce1"/>
          <table:table-cell table:style-name="ce1" office:value-type="string" calcext:value-type="string">
            <text:p>4</text:p>
          </table:table-cell>
          <table:table-cell table:style-name="ce1" table:number-columns-repeated="4"/>
          <table:table-cell table:style-name="ce1" office:value-type="string" calcext:value-type="string">
            <text:p>1876-12</text:p>
          </table:table-cell>
          <table:table-cell table:style-name="ce1" table:number-columns-repeated="3"/>
          <table:table-cell table:style-name="ce1" office:value-type="string" calcext:value-type="string">
            <text:p>J'ai été voir Dupont; nous n'avons encore pu nous entendre sur les heures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0"/>
          <table:table-cell table:style-name="ce1" office:value-type="string" calcext:value-type="string">
            <text:p>https://henripoincare.fr/s/correspondance/item/12759 Documents pour servir à l’histoire de la thyroïde | https://henripoincare.fr/s/correspondance/item/12858 Contribution à l’histoire de la thyroïde | https://henripoincare.fr/s/correspondance/item/12685 Vingt ans de ma vie, simple vérité... La jeunesse d'Henri Poincaré racontée par sa sœur (1854-1878) - Texte inédit édité par Laurent Rollet | https://henripoincare.fr/s/correspondance/item/12836 Henri Poincaré : Des mathématiques à la philosophie. Étude du parcours intellectuel social et politique d'un mathématicien au tournant du siècle</text:p>
          </table:table-cell>
          <table:table-cell table:style-name="ce1" office:value-type="string" calcext:value-type="string">
            <text:p>https://henripoincare.fr/s/correspondance/item/843 Poincaré, Henri (1854-1912) | https://henripoincare.fr/s/correspondance/item/497 Poincaré, Émile-Léon (1828-1892) | https://henripoincare.fr/s/correspondance/item/728 Boutroux, Émile (1845-1921) | https://henripoincare.fr/s/correspondance/item/14548 Amédée Jacquin de Margerie | https://henripoincare.fr/s/correspondance/item/3545 Poincaré, Aline (1856-1919)</text:p>
          </table:table-cell>
          <table:table-cell table:style-name="ce1"/>
          <table:table-cell table:style-name="ce1" office:value-type="string" calcext:value-type="string">
            <text:p>https://henripoincare.fr/s/correspondance/item/14842 Étienne Dupont | https://henripoincare.fr/s/correspondance/item/13032 Marcel Bonnefoy</text:p>
          </table:table-cell>
          <table:table-cell table:style-name="ce1" office:value-type="string" calcext:value-type="string">
            <text:p>269</text:p>
          </table:table-cell>
          <table:table-cell table:style-name="ce1" table:number-columns-repeated="19"/>
        </table:table-row>
        <table:table-row table:style-name="ro1">
          <table:table-cell table:style-name="ce1" office:value-type="string" calcext:value-type="string">
            <text:p>https://henripoincare.fr/s/correspondance/item/7547</text:p>
          </table:table-cell>
          <table:table-cell table:style-name="ce1" office:value-type="string" calcext:value-type="string">
            <text:p>ahpo:Letter</text:p>
          </table:table-cell>
          <table:table-cell table:style-name="ce1" office:value-type="string" calcext:value-type="string">
            <text:p>Henri Poincaré à Aline Boutroux - janvier 1877</text:p>
          </table:table-cell>
          <table:table-cell table:style-name="ce1"/>
          <table:table-cell table:style-name="ce1" office:value-type="string" calcext:value-type="string">
            <text:p>Crise d’Orient (1875-1878)</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270</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7577 Lettre H. Poincaré to Aline Poincaré (1/2) | https://henripoincare.fr/s/correspondance/media/7578 Lettre H. Poincaré to Aline Poincaré (2/2)</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67 Aline Poincaré | https://henripoincare.fr/s/correspondance/item/14975 Année 1877 janvier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545 Poincaré, Aline (1856-1919)</text:p>
          </table:table-cell>
          <table:table-cell table:style-name="ce1" table:number-columns-repeated="11"/>
          <table:table-cell table:style-name="ce1" office:value-type="string" calcext:value-type="string">
            <text:p>3</text:p>
          </table:table-cell>
          <table:table-cell table:style-name="ce1"/>
          <table:table-cell table:style-name="ce1" office:value-type="string" calcext:value-type="string">
            <text:p>5</text:p>
          </table:table-cell>
          <table:table-cell table:style-name="ce1" table:number-columns-repeated="4"/>
          <table:table-cell table:style-name="ce1" office:value-type="string" calcext:value-type="string">
            <text:p>1877-01</text:p>
          </table:table-cell>
          <table:table-cell table:style-name="ce1" table:number-columns-repeated="3"/>
          <table:table-cell table:style-name="ce1" office:value-type="string" calcext:value-type="string">
            <text:p>Que vient faire Bideaux dans ta dernière phrase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4"/>
          <table:table-cell table:style-name="ce1" office:value-type="string" calcext:value-type="string">
            <text:p>1878-06</text:p>
          </table:table-cell>
          <table:table-cell table:style-name="ce1" table:number-columns-repeated="5"/>
          <table:table-cell table:style-name="ce1" office:value-type="string" calcext:value-type="string">
            <text:p>https://henripoincare.fr/s/correspondance/item/14985 Charles de Mazade</text:p>
          </table:table-cell>
          <table:table-cell table:style-name="ce1" office:value-type="string" calcext:value-type="string">
            <text:p>https://henripoincare.fr/s/correspondance/item/843 Poincaré, Henri (1854-1912) | https://henripoincare.fr/s/correspondance/item/14982 Charles René Marie Leconte de Lisle | https://henripoincare.fr/s/correspondance/item/14983 Gustave Mallarmé | https://henripoincare.fr/s/correspondance/item/507 Prudhomme, Sully (1839-1907) | https://henripoincare.fr/s/correspondance/item/14981 Otto Von Bismarck | https://henripoincare.fr/s/correspondance/item/14984 Alexandre II | https://henripoincare.fr/s/correspondance/item/14985 Charles de Mazade | https://henripoincare.fr/s/correspondance/item/14980 Guillaume Frédéric Louis de Hohenzollern</text:p>
          </table:table-cell>
          <table:table-cell table:style-name="ce1"/>
          <table:table-cell table:style-name="ce1" office:value-type="string" calcext:value-type="string">
            <text:p>https://henripoincare.fr/s/correspondance/item/14977 Nicolas Boileau | https://henripoincare.fr/s/correspondance/item/14978 Karl von Werther | https://henripoincare.fr/s/correspondance/item/14980 Guillaume Frédéric Louis de Hohenzollern | https://henripoincare.fr/s/correspondance/item/14981 Otto Von Bismarck | https://henripoincare.fr/s/correspondance/item/12598 Ossian Bonnet</text:p>
          </table:table-cell>
          <table:table-cell table:style-name="ce1" office:value-type="string" calcext:value-type="string">
            <text:p>270</text:p>
          </table:table-cell>
          <table:table-cell table:style-name="ce1" table:number-columns-repeated="19"/>
        </table:table-row>
        <table:table-row table:style-name="ro1">
          <table:table-cell table:style-name="ce1" office:value-type="string" calcext:value-type="string">
            <text:p>https://henripoincare.fr/s/correspondance/item/7550</text:p>
          </table:table-cell>
          <table:table-cell table:style-name="ce1" office:value-type="string" calcext:value-type="string">
            <text:p>ahpo:Letter</text:p>
          </table:table-cell>
          <table:table-cell table:style-name="ce1" office:value-type="string" calcext:value-type="string">
            <text:p>Henri Poincaré à Aline Boutroux - janvier 1877</text:p>
          </table:table-cell>
          <table:table-cell table:style-name="ce1"/>
          <table:table-cell table:style-name="ce1" office:value-type="string" calcext:value-type="string">
            <text:p>Jeux littéraires | Visites familiales et amical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273</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7591 Lettre H. Poincaré to Aline Poincaré (1/2) | https://henripoincare.fr/s/correspondance/media/7592 Lettre H. Poincaré to Aline Poincaré (2/2)</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67 Aline Poincaré | https://henripoincare.fr/s/correspondance/item/14975 Année 1877 janvier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545 Poincaré, Aline (1856-1919)</text:p>
          </table:table-cell>
          <table:table-cell table:style-name="ce1" table:number-columns-repeated="11"/>
          <table:table-cell table:style-name="ce1" office:value-type="string" calcext:value-type="string">
            <text:p>2</text:p>
          </table:table-cell>
          <table:table-cell table:style-name="ce1"/>
          <table:table-cell table:style-name="ce1" office:value-type="string" calcext:value-type="string">
            <text:p>5</text:p>
          </table:table-cell>
          <table:table-cell table:style-name="ce1" table:number-columns-repeated="4"/>
          <table:table-cell table:style-name="ce1" office:value-type="string" calcext:value-type="string">
            <text:p>1877-01</text:p>
          </table:table-cell>
          <table:table-cell table:style-name="ce1" table:number-columns-repeated="3"/>
          <table:table-cell table:style-name="ce1" office:value-type="string" calcext:value-type="string">
            <text:p>Décidément chez moi le service postal se fait d'une façon tout au moins singulière.</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3"/>
          <table:table-cell table:style-name="ce1" office:value-type="string" calcext:value-type="string">
            <text:p>CD n° 31</text:p>
          </table:table-cell>
          <table:table-cell table:style-name="ce1" table:number-columns-repeated="7"/>
          <table:table-cell table:style-name="ce1" office:value-type="string" calcext:value-type="string">
            <text:p>https://henripoincare.fr/s/correspondance/item/12603 Famille Poincaré | https://henripoincare.fr/s/correspondance/item/14998 Varroy, Henry (1826-1883)</text:p>
          </table:table-cell>
          <table:table-cell table:style-name="ce1"/>
          <table:table-cell table:style-name="ce1" office:value-type="string" calcext:value-type="string">
            <text:p>https://henripoincare.fr/s/correspondance/item/501 Poincaré, Raymond (1860-1934) | https://henripoincare.fr/s/correspondance/item/14705 Charlemagne | https://henripoincare.fr/s/correspondance/item/3545 Poincaré, Aline (1856-1919)</text:p>
          </table:table-cell>
          <table:table-cell table:style-name="ce1" office:value-type="string" calcext:value-type="string">
            <text:p>273</text:p>
          </table:table-cell>
          <table:table-cell table:style-name="ce1" table:number-columns-repeated="19"/>
        </table:table-row>
        <table:table-row table:style-name="ro1">
          <table:table-cell table:style-name="ce1" office:value-type="string" calcext:value-type="string">
            <text:p>https://henripoincare.fr/s/correspondance/item/14137</text:p>
          </table:table-cell>
          <table:table-cell table:style-name="ce1" office:value-type="string" calcext:value-type="string">
            <text:p>ahpo:Letter</text:p>
          </table:table-cell>
          <table:table-cell table:style-name="ce1" office:value-type="string" calcext:value-type="string">
            <text:p>Henri Poincaré à Aline Boutroux - janvier 1877</text:p>
          </table:table-cell>
          <table:table-cell table:style-name="ce1"/>
          <table:table-cell table:style-name="ce1" office:value-type="string" calcext:value-type="string">
            <text:p>Jeux littéraires | Visites familiales et amicales | Théâtre et opéra</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271</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4157 Lettre H. Poincaré to Aline Poincaré (1/3) | https://henripoincare.fr/s/correspondance/media/14158 Lettre H. Poincaré to Aline Poincaré (2/3) | https://henripoincare.fr/s/correspondance/media/14159 Lettre H. Poincaré to Aline Poincaré (3/3)</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67 Aline Poincaré | https://henripoincare.fr/s/correspondance/item/14975 Année 1877 janvier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545 Poincaré, Aline (1856-1919)</text:p>
          </table:table-cell>
          <table:table-cell table:style-name="ce1" table:number-columns-repeated="11"/>
          <table:table-cell table:style-name="ce1" office:value-type="string" calcext:value-type="string">
            <text:p>3</text:p>
          </table:table-cell>
          <table:table-cell table:style-name="ce1"/>
          <table:table-cell table:style-name="ce1" office:value-type="string" calcext:value-type="string">
            <text:p>5</text:p>
          </table:table-cell>
          <table:table-cell table:style-name="ce1" table:number-columns-repeated="4"/>
          <table:table-cell table:style-name="ce1" office:value-type="string" calcext:value-type="string">
            <text:p>1877-01</text:p>
          </table:table-cell>
          <table:table-cell table:style-name="ce1" table:number-columns-repeated="3"/>
          <table:table-cell table:style-name="ce1" office:value-type="string" calcext:value-type="string">
            <text:p>Buna Mira, frumosa Romana</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0"/>
          <table:table-cell table:style-name="ce1" office:value-type="string" calcext:value-type="string">
            <text:p>https://henripoincare.fr/s/correspondance/item/12685 Vingt ans de ma vie, simple vérité... La jeunesse d'Henri Poincaré racontée par sa sœur (1854-1878) - Texte inédit édité par Laurent Rollet</text:p>
          </table:table-cell>
          <table:table-cell table:style-name="ce1" office:value-type="string" calcext:value-type="string">
            <text:p>https://henripoincare.fr/s/correspondance/item/843 Poincaré, Henri (1854-1912) | https://henripoincare.fr/s/correspondance/item/3545 Poincaré, Aline (1856-1919) | https://henripoincare.fr/s/correspondance/item/501 Poincaré, Raymond (1860-1934) | https://henripoincare.fr/s/correspondance/item/14848 M Marmod | https://henripoincare.fr/s/correspondance/item/14992 Edmond Simonin | https://henripoincare.fr/s/correspondance/item/13031 Louise Jacquinet</text:p>
          </table:table-cell>
          <table:table-cell table:style-name="ce1"/>
          <table:table-cell table:style-name="ce1" office:value-type="string" calcext:value-type="string">
            <text:p>https://henripoincare.fr/s/correspondance/item/501 Poincaré, Raymond (1860-1934) | https://henripoincare.fr/s/correspondance/item/12581 Mme Valette | https://henripoincare.fr/s/correspondance/item/14987 Émile Erckmann | https://henripoincare.fr/s/correspondance/item/14988 Alexandre Châtrian | https://henripoincare.fr/s/correspondance/item/14739 Françoise Malgaigne | https://henripoincare.fr/s/correspondance/item/373 Le Fort, Léon (1829-1893) | https://henripoincare.fr/s/correspondance/item/14989 Famille Chardin | https://henripoincare.fr/s/correspondance/item/14990 Mme Roche | https://henripoincare.fr/s/correspondance/item/14991 Paul de Ladmirault | https://henripoincare.fr/s/correspondance/item/13031 Louise Jacquinet | https://henripoincare.fr/s/correspondance/item/14993 Fernand Simonin | https://henripoincare.fr/s/correspondance/item/14848 M Marmod | https://henripoincare.fr/s/correspondance/item/14696 Edmont Got</text:p>
          </table:table-cell>
          <table:table-cell table:style-name="ce1" office:value-type="string" calcext:value-type="string">
            <text:p>271</text:p>
          </table:table-cell>
          <table:table-cell table:style-name="ce1" office:value-type="string" calcext:value-type="string">
            <text:p>https://henripoincare.fr/s/correspondance/item/12745 L'étrangère, comédie en cinq actes | https://henripoincare.fr/s/correspondance/item/15229 L’ami Fritz | https://henripoincare.fr/s/correspondance/item/15206 Paul et Virginie</text:p>
          </table:table-cell>
          <table:table-cell table:style-name="ce1" table:number-columns-repeated="18"/>
        </table:table-row>
        <table:table-row table:style-name="ro1">
          <table:table-cell table:style-name="ce1" office:value-type="string" calcext:value-type="string">
            <text:p>https://henripoincare.fr/s/correspondance/item/14263</text:p>
          </table:table-cell>
          <table:table-cell table:style-name="ce1" office:value-type="string" calcext:value-type="string">
            <text:p>ahpo:Letter</text:p>
          </table:table-cell>
          <table:table-cell table:style-name="ce1" office:value-type="string" calcext:value-type="string">
            <text:p>Henri Poincaré à Aline Boutroux - janvier 1877</text:p>
          </table:table-cell>
          <table:table-cell table:style-name="ce1"/>
          <table:table-cell table:style-name="ce1" office:value-type="string" calcext:value-type="string">
            <text:p>Jeux littéraires | Visites familiales et amical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272</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4328 Lettre H. Poincaré to Eugénie Launois (1/2) | https://henripoincare.fr/s/correspondance/media/14329 Lettre H. Poincaré to Eugénie Launois (2/2)</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67 Aline Poincaré | https://henripoincare.fr/s/correspondance/item/14975 Année 1877 janvier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545 Poincaré, Aline (1856-1919)</text:p>
          </table:table-cell>
          <table:table-cell table:style-name="ce1" table:number-columns-repeated="11"/>
          <table:table-cell table:style-name="ce1" office:value-type="string" calcext:value-type="string">
            <text:p>4</text:p>
          </table:table-cell>
          <table:table-cell table:style-name="ce1"/>
          <table:table-cell table:style-name="ce1" office:value-type="string" calcext:value-type="string">
            <text:p>5</text:p>
          </table:table-cell>
          <table:table-cell table:style-name="ce1" table:number-columns-repeated="4"/>
          <table:table-cell table:style-name="ce1" office:value-type="string" calcext:value-type="string">
            <text:p>1877-01</text:p>
          </table:table-cell>
          <table:table-cell table:style-name="ce1" table:number-columns-repeated="3"/>
          <table:table-cell table:style-name="ce1" office:value-type="string" calcext:value-type="string">
            <text:p>(1) Craignant une nouvelle indiscrétion du cabinet noir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1"/>
          <table:table-cell table:style-name="ce1" office:value-type="string" calcext:value-type="string">
            <text:p>https://henripoincare.fr/s/correspondance/item/843 Poincaré, Henri (1854-1912) | https://henripoincare.fr/s/correspondance/item/3545 Poincaré, Aline (1856-1919)</text:p>
          </table:table-cell>
          <table:table-cell table:style-name="ce1"/>
          <table:table-cell table:style-name="ce1" office:value-type="string" calcext:value-type="string">
            <text:p>https://henripoincare.fr/s/correspondance/item/501 Poincaré, Raymond (1860-1934) | https://henripoincare.fr/s/correspondance/item/12635 Rinck, Jules (1825-  ) | https://henripoincare.fr/s/correspondance/item/12537 Rinck, Élie (1853-1897) | https://henripoincare.fr/s/correspondance/item/14996 Jean-Baptiste Barthélémy | https://henripoincare.fr/s/correspondance/item/12556 Eugène Billy | https://henripoincare.fr/s/correspondance/item/12583 Marie Olleris | https://henripoincare.fr/s/correspondance/item/12584 Famille Olleris | https://henripoincare.fr/s/correspondance/item/12609 Ida Rinck | https://henripoincare.fr/s/correspondance/item/12652 Madame Thomas | https://henripoincare.fr/s/correspondance/item/14858 Mme de Baudot | https://henripoincare.fr/s/correspondance/item/12580 Famille Rinck</text:p>
          </table:table-cell>
          <table:table-cell table:style-name="ce1" office:value-type="string" calcext:value-type="string">
            <text:p>272</text:p>
          </table:table-cell>
          <table:table-cell table:style-name="ce1" table:number-columns-repeated="19"/>
        </table:table-row>
        <table:table-row table:style-name="ro1">
          <table:table-cell table:style-name="ce1" office:value-type="string" calcext:value-type="string">
            <text:p>https://henripoincare.fr/s/correspondance/item/7551</text:p>
          </table:table-cell>
          <table:table-cell table:style-name="ce1" office:value-type="string" calcext:value-type="string">
            <text:p>ahpo:Letter</text:p>
          </table:table-cell>
          <table:table-cell table:style-name="ce1" office:value-type="string" calcext:value-type="string">
            <text:p>Henri Poincaré à Aline Boutroux - 27 janvier 1877</text:p>
          </table:table-cell>
          <table:table-cell table:style-name="ce1"/>
          <table:table-cell table:style-name="ce1" office:value-type="string" calcext:value-type="string">
            <text:p>Jeux littéraires | Visites familiales et amical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274</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7596 Lettre H. Poincaré to Aline Poincaré (1/2) | https://henripoincare.fr/s/correspondance/media/7597 Lettre H. Poincaré to Aline Poincaré (2/2)</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67 Aline Poincaré | https://henripoincare.fr/s/correspondance/item/14975 Année 1877 janvier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545 Poincaré, Aline (1856-1919)</text:p>
          </table:table-cell>
          <table:table-cell table:style-name="ce1" table:number-columns-repeated="11"/>
          <table:table-cell table:style-name="ce1" office:value-type="string" calcext:value-type="string">
            <text:p>2</text:p>
          </table:table-cell>
          <table:table-cell table:style-name="ce1"/>
          <table:table-cell table:style-name="ce1" office:value-type="string" calcext:value-type="string">
            <text:p>5</text:p>
          </table:table-cell>
          <table:table-cell table:style-name="ce1" table:number-columns-repeated="4"/>
          <table:table-cell table:style-name="ce1" office:value-type="string" calcext:value-type="string">
            <text:p>1877-01-27</text:p>
          </table:table-cell>
          <table:table-cell table:style-name="ce1" table:number-columns-repeated="3"/>
          <table:table-cell table:style-name="ce1" office:value-type="string" calcext:value-type="string">
            <text:p>Demain Raymond, après avoir boustifaillé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1"/>
          <table:table-cell table:style-name="ce1" office:value-type="string" calcext:value-type="string">
            <text:p>https://henripoincare.fr/s/correspondance/item/843 Poincaré, Henri (1854-1912)</text:p>
          </table:table-cell>
          <table:table-cell table:style-name="ce1"/>
          <table:table-cell table:style-name="ce1" office:value-type="string" calcext:value-type="string">
            <text:p>https://henripoincare.fr/s/correspondance/item/501 Poincaré, Raymond (1860-1934) | https://henripoincare.fr/s/correspondance/item/14981 Otto Von Bismarck</text:p>
          </table:table-cell>
          <table:table-cell table:style-name="ce1" office:value-type="string" calcext:value-type="string">
            <text:p>274</text:p>
          </table:table-cell>
          <table:table-cell table:style-name="ce1" table:number-columns-repeated="19"/>
        </table:table-row>
        <table:table-row table:style-name="ro1">
          <table:table-cell table:style-name="ce1" office:value-type="string" calcext:value-type="string">
            <text:p>https://henripoincare.fr/s/correspondance/item/3989</text:p>
          </table:table-cell>
          <table:table-cell table:style-name="ce1" office:value-type="string" calcext:value-type="string">
            <text:p>ahpo:Letter</text:p>
          </table:table-cell>
          <table:table-cell table:style-name="ce1" office:value-type="string" calcext:value-type="string">
            <text:p>Henri Poincaré à Aline Boutroux - 28 janvier 1877</text:p>
          </table:table-cell>
          <table:table-cell table:style-name="ce1"/>
          <table:table-cell table:style-name="ce1" office:value-type="string" calcext:value-type="string">
            <text:p>Graphologie | Portrait graphologique d’Aline Poincaré | Portrait graphologique de Raymond Poincaré</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276</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4014 Lettre H. Poincaré to Aline Poincaré (1/2) | https://henripoincare.fr/s/correspondance/media/4015 Lettre H. Poincaré to Aline Poincaré (2/2)</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67 Aline Poincaré | https://henripoincare.fr/s/correspondance/item/14975 Année 1877 janvier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545 Poincaré, Aline (1856-1919)</text:p>
          </table:table-cell>
          <table:table-cell table:style-name="ce1" table:number-columns-repeated="11"/>
          <table:table-cell table:style-name="ce1" office:value-type="string" calcext:value-type="string">
            <text:p>4</text:p>
          </table:table-cell>
          <table:table-cell table:style-name="ce1"/>
          <table:table-cell table:style-name="ce1" office:value-type="string" calcext:value-type="string">
            <text:p>5</text:p>
          </table:table-cell>
          <table:table-cell table:style-name="ce1" table:number-columns-repeated="4"/>
          <table:table-cell table:style-name="ce1" office:value-type="string" calcext:value-type="string">
            <text:p>1877-01-28</text:p>
          </table:table-cell>
          <table:table-cell table:style-name="ce1" table:number-columns-repeated="3"/>
          <table:table-cell table:style-name="ce1" office:value-type="string" calcext:value-type="string">
            <text:p>Parallèle de Barrois et de Caton d'Utique.</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0"/>
          <table:table-cell table:style-name="ce1" office:value-type="string" calcext:value-type="string">
            <text:p>https://henripoincare.fr/s/correspondance/item/12685 Vingt ans de ma vie, simple vérité... La jeunesse d'Henri Poincaré racontée par sa sœur (1854-1878) - Texte inédit édité par Laurent Rollet</text:p>
          </table:table-cell>
          <table:table-cell table:style-name="ce1" office:value-type="string" calcext:value-type="string">
            <text:p>https://henripoincare.fr/s/correspondance/item/501 Poincaré, Raymond (1860-1934) | https://henripoincare.fr/s/correspondance/item/3545 Poincaré, Aline (1856-1919) | https://henripoincare.fr/s/correspondance/item/843 Poincaré, Henri (1854-1912)</text:p>
          </table:table-cell>
          <table:table-cell table:style-name="ce1"/>
          <table:table-cell table:style-name="ce1" office:value-type="string" calcext:value-type="string">
            <text:p>https://henripoincare.fr/s/correspondance/item/501 Poincaré, Raymond (1860-1934) | https://henripoincare.fr/s/correspondance/item/15002 Jacques Delille | https://henripoincare.fr/s/correspondance/item/15003 Jean-François Ducis | https://henripoincare.fr/s/correspondance/item/3545 Poincaré, Aline (1856-1919)</text:p>
          </table:table-cell>
          <table:table-cell table:style-name="ce1" office:value-type="string" calcext:value-type="string">
            <text:p>276</text:p>
          </table:table-cell>
          <table:table-cell table:style-name="ce1" table:number-columns-repeated="19"/>
        </table:table-row>
        <table:table-row table:style-name="ro1">
          <table:table-cell table:style-name="ce1" office:value-type="string" calcext:value-type="string">
            <text:p>https://henripoincare.fr/s/correspondance/item/4330</text:p>
          </table:table-cell>
          <table:table-cell table:style-name="ce1" office:value-type="string" calcext:value-type="string">
            <text:p>ahpo:Letter</text:p>
          </table:table-cell>
          <table:table-cell table:style-name="ce1" office:value-type="string" calcext:value-type="string">
            <text:p>Henri Poincaré à Aline Boutroux - 28 janvier 1877</text:p>
          </table:table-cell>
          <table:table-cell table:style-name="ce1"/>
          <table:table-cell table:style-name="ce1" office:value-type="string" calcext:value-type="string">
            <text:p>Graphologie | Portrait graphologique de Raymond Poincaré</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275</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4360 Lettre H. Poincaré to Aline Poincaré (1/2) | https://henripoincare.fr/s/correspondance/media/4361 Lettre H. Poincaré to Aline Poincaré (2/2)</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67 Aline Poincaré | https://henripoincare.fr/s/correspondance/item/14975 Année 1877 janvier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545 Poincaré, Aline (1856-1919)</text:p>
          </table:table-cell>
          <table:table-cell table:style-name="ce1" table:number-columns-repeated="11"/>
          <table:table-cell table:style-name="ce1" office:value-type="string" calcext:value-type="string">
            <text:p>4</text:p>
          </table:table-cell>
          <table:table-cell table:style-name="ce1"/>
          <table:table-cell table:style-name="ce1" office:value-type="string" calcext:value-type="string">
            <text:p>5</text:p>
          </table:table-cell>
          <table:table-cell table:style-name="ce1" table:number-columns-repeated="4"/>
          <table:table-cell table:style-name="ce1" office:value-type="string" calcext:value-type="string">
            <text:p>1877-01-28</text:p>
          </table:table-cell>
          <table:table-cell table:style-name="ce1" table:number-columns-repeated="3"/>
          <table:table-cell table:style-name="ce1" office:value-type="string" calcext:value-type="string">
            <text:p>Ce papier imprégné des senteurs barroisiques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0"/>
          <table:table-cell table:style-name="ce1" office:value-type="string" calcext:value-type="string">
            <text:p>https://henripoincare.fr/s/correspondance/item/12685 Vingt ans de ma vie, simple vérité... La jeunesse d'Henri Poincaré racontée par sa sœur (1854-1878) - Texte inédit édité par Laurent Rollet</text:p>
          </table:table-cell>
          <table:table-cell table:style-name="ce1" office:value-type="string" calcext:value-type="string">
            <text:p>https://henripoincare.fr/s/correspondance/item/501 Poincaré, Raymond (1860-1934) | https://henripoincare.fr/s/correspondance/item/3545 Poincaré, Aline (1856-1919) | https://henripoincare.fr/s/correspondance/item/843 Poincaré, Henri (1854-1912) | https://henripoincare.fr/s/correspondance/item/12608 Comon, Louis (1854-1918) | https://henripoincare.fr/s/correspondance/item/14696 Edmont Got | https://henripoincare.fr/s/correspondance/item/13032 Marcel Bonnefoy</text:p>
          </table:table-cell>
          <table:table-cell table:style-name="ce1" office:value-type="string" calcext:value-type="string">
            <text:p>https://henripoincare.fr/s/correspondance/item/12495 Laïus / Laïusser</text:p>
          </table:table-cell>
          <table:table-cell table:style-name="ce1" office:value-type="string" calcext:value-type="string">
            <text:p>https://henripoincare.fr/s/correspondance/item/501 Poincaré, Raymond (1860-1934) | https://henripoincare.fr/s/correspondance/item/14696 Edmont Got | https://henripoincare.fr/s/correspondance/item/13032 Marcel Bonnefoy</text:p>
          </table:table-cell>
          <table:table-cell table:style-name="ce1" office:value-type="string" calcext:value-type="string">
            <text:p>275</text:p>
          </table:table-cell>
          <table:table-cell table:style-name="ce1" table:number-columns-repeated="19"/>
        </table:table-row>
        <table:table-row table:style-name="ro1">
          <table:table-cell table:style-name="ce1" office:value-type="string" calcext:value-type="string">
            <text:p>https://henripoincare.fr/s/correspondance/item/3660</text:p>
          </table:table-cell>
          <table:table-cell table:style-name="ce1" office:value-type="string" calcext:value-type="string">
            <text:p>ahpo:Letter</text:p>
          </table:table-cell>
          <table:table-cell table:style-name="ce1" office:value-type="string" calcext:value-type="string">
            <text:p>Henri Poincaré à Eugénie Poincaré - février 1877</text:p>
          </table:table-cell>
          <table:table-cell table:style-name="ce1"/>
          <table:table-cell table:style-name="ce1" office:value-type="string" calcext:value-type="string">
            <text:p>Visites familiales et amicales | Théâtre et opéra</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281</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3692 Lettre H. Poincaré to Eugénie Launois (1/2) | https://henripoincare.fr/s/correspondance/media/3693 Lettre H. Poincaré to Eugénie Launois (2/2)</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975 Année 1877 janvier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3</text:p>
          </table:table-cell>
          <table:table-cell table:style-name="ce1"/>
          <table:table-cell table:style-name="ce1" office:value-type="string" calcext:value-type="string">
            <text:p>5</text:p>
          </table:table-cell>
          <table:table-cell table:style-name="ce1" table:number-columns-repeated="4"/>
          <table:table-cell table:style-name="ce1" office:value-type="string" calcext:value-type="string">
            <text:p>1877-02</text:p>
          </table:table-cell>
          <table:table-cell table:style-name="ce1" table:number-columns-repeated="3"/>
          <table:table-cell table:style-name="ce1" office:value-type="string" calcext:value-type="string">
            <text:p>Muse, narre en ce jour une horrible aventure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0"/>
          <table:table-cell table:style-name="ce1" office:value-type="string" calcext:value-type="string">
            <text:p>https://henripoincare.fr/s/correspondance/item/12828 Raymond Poincaré</text:p>
          </table:table-cell>
          <table:table-cell table:style-name="ce1"/>
          <table:table-cell table:style-name="ce1" office:value-type="string" calcext:value-type="string">
            <text:p>https://henripoincare.fr/s/correspondance/item/12494 Jodot / Jodoter | https://henripoincare.fr/s/correspondance/item/12478 Conscrard / Conscrit</text:p>
          </table:table-cell>
          <table:table-cell table:style-name="ce1" office:value-type="string" calcext:value-type="string">
            <text:p>https://henripoincare.fr/s/correspondance/item/812 Daubrée, Auguste (1814-1896) | https://henripoincare.fr/s/correspondance/item/14868 Marie Laure Rosalie Daubrée | https://henripoincare.fr/s/correspondance/item/14864 Charles-Romain Lan | https://henripoincare.fr/s/correspondance/item/501 Poincaré, Raymond (1860-1934) | https://henripoincare.fr/s/correspondance/item/12585 Gonzalve Olleris | https://henripoincare.fr/s/correspondance/item/15012 Joseph Liouville | https://henripoincare.fr/s/correspondance/item/14979 Ahmet Şefik Midhat Pacha</text:p>
          </table:table-cell>
          <table:table-cell table:style-name="ce1" office:value-type="string" calcext:value-type="string">
            <text:p>281</text:p>
          </table:table-cell>
          <table:table-cell table:style-name="ce1" table:number-columns-repeated="19"/>
        </table:table-row>
        <table:table-row table:style-name="ro1">
          <table:table-cell table:style-name="ce1" office:value-type="string" calcext:value-type="string">
            <text:p>https://henripoincare.fr/s/correspondance/item/3665</text:p>
          </table:table-cell>
          <table:table-cell table:style-name="ce1" office:value-type="string" calcext:value-type="string">
            <text:p>ahpo:Letter</text:p>
          </table:table-cell>
          <table:table-cell table:style-name="ce1" office:value-type="string" calcext:value-type="string">
            <text:p>Henri Poincaré à Eugénie Poincaré - février 1877</text:p>
          </table:table-cell>
          <table:table-cell table:style-name="ce1"/>
          <table:table-cell table:style-name="ce1" office:value-type="string" calcext:value-type="string">
            <text:p>Visites familiales et amicales | Jeux de société (whist)</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280</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3713 Lettre H. Poincaré to Eugénie Launois (1/2) | https://henripoincare.fr/s/correspondance/media/3714 Lettre H. Poincaré to Eugénie Launois (2/2)</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975 Année 1877 janvier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2</text:p>
          </table:table-cell>
          <table:table-cell table:style-name="ce1"/>
          <table:table-cell table:style-name="ce1" office:value-type="string" calcext:value-type="string">
            <text:p>5</text:p>
          </table:table-cell>
          <table:table-cell table:style-name="ce1" table:number-columns-repeated="4"/>
          <table:table-cell table:style-name="ce1" office:value-type="string" calcext:value-type="string">
            <text:p>1877-02</text:p>
          </table:table-cell>
          <table:table-cell table:style-name="ce1" table:number-columns-repeated="3"/>
          <table:table-cell table:style-name="ce1" office:value-type="string" calcext:value-type="string">
            <text:p>Rien de neuf. Le quatrième enfin pourquoi si jeune encor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0"/>
          <table:table-cell table:style-name="ce1" office:value-type="string" calcext:value-type="string">
            <text:p>https://henripoincare.fr/s/correspondance/item/12781 Réponse de M. Frédéric Masson, directeur de l’Académie française au discours de M. Henri Poincaré prononcé dans la séance du 28 janvier 1909 | https://henripoincare.fr/s/correspondance/item/12685 Vingt ans de ma vie, simple vérité... La jeunesse d'Henri Poincaré racontée par sa sœur (1854-1878) - Texte inédit édité par Laurent Rollet</text:p>
          </table:table-cell>
          <table:table-cell table:style-name="ce1" office:value-type="string" calcext:value-type="string">
            <text:p>https://henripoincare.fr/s/correspondance/item/12585 Gonzalve Olleris | https://henripoincare.fr/s/correspondance/item/843 Poincaré, Henri (1854-1912) | https://henripoincare.fr/s/correspondance/item/440 Masson, Frédéric (1847- 192) | https://henripoincare.fr/s/correspondance/item/3545 Poincaré, Aline (1856-1919)</text:p>
          </table:table-cell>
          <table:table-cell table:style-name="ce1"/>
          <table:table-cell table:style-name="ce1" office:value-type="string" calcext:value-type="string">
            <text:p>https://henripoincare.fr/s/correspondance/item/12585 Gonzalve Olleris</text:p>
          </table:table-cell>
          <table:table-cell table:style-name="ce1" office:value-type="string" calcext:value-type="string">
            <text:p>280</text:p>
          </table:table-cell>
          <table:table-cell table:style-name="ce1" table:number-columns-repeated="19"/>
        </table:table-row>
        <table:table-row table:style-name="ro1">
          <table:table-cell table:style-name="ce1" office:value-type="string" calcext:value-type="string">
            <text:p>https://henripoincare.fr/s/correspondance/item/3784</text:p>
          </table:table-cell>
          <table:table-cell table:style-name="ce1" office:value-type="string" calcext:value-type="string">
            <text:p>ahpo:Letter</text:p>
          </table:table-cell>
          <table:table-cell table:style-name="ce1" office:value-type="string" calcext:value-type="string">
            <text:p>Henri Poincaré à Aline Boutroux - février 1877</text:p>
          </table:table-cell>
          <table:table-cell table:style-name="ce1"/>
          <table:table-cell table:style-name="ce1" office:value-type="string" calcext:value-type="string">
            <text:p>Graphologie | Visites familiales et amicales | Groupes politiques de l’Assemblée nationale (1877)</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282</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3858 Lettre H. Poincaré to Aline Poincaré (1/4) | https://henripoincare.fr/s/correspondance/media/3859 Lettre H. Poincaré to Aline Poincaré (2/4) | https://henripoincare.fr/s/correspondance/media/3860 Lettre H. Poincaré to Aline Poincaré (3/4) | https://henripoincare.fr/s/correspondance/media/3861 Lettre H. Poincaré to Aline Poincaré (4/4)</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67 Aline Poincaré | https://henripoincare.fr/s/correspondance/item/14975 Année 1877 janvier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545 Poincaré, Aline (1856-1919)</text:p>
          </table:table-cell>
          <table:table-cell table:style-name="ce1" table:number-columns-repeated="11"/>
          <table:table-cell table:style-name="ce1" office:value-type="string" calcext:value-type="string">
            <text:p>6</text:p>
          </table:table-cell>
          <table:table-cell table:style-name="ce1"/>
          <table:table-cell table:style-name="ce1" office:value-type="string" calcext:value-type="string">
            <text:p>5</text:p>
          </table:table-cell>
          <table:table-cell table:style-name="ce1" table:number-columns-repeated="4"/>
          <table:table-cell table:style-name="ce1" office:value-type="string" calcext:value-type="string">
            <text:p>1877-02</text:p>
          </table:table-cell>
          <table:table-cell table:style-name="ce1" table:number-columns-repeated="3"/>
          <table:table-cell table:style-name="ce1" office:value-type="string" calcext:value-type="string">
            <text:p>Avant tout, c'est le principal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0"/>
          <table:table-cell table:style-name="ce1" office:value-type="string" calcext:value-type="string">
            <text:p>https://henripoincare.fr/s/correspondance/item/12685 Vingt ans de ma vie, simple vérité... La jeunesse d'Henri Poincaré racontée par sa sœur (1854-1878) - Texte inédit édité par Laurent Rollet</text:p>
          </table:table-cell>
          <table:table-cell table:style-name="ce1" office:value-type="string" calcext:value-type="string">
            <text:p>https://henripoincare.fr/s/correspondance/item/843 Poincaré, Henri (1854-1912) | https://henripoincare.fr/s/correspondance/item/728 Boutroux, Émile (1845-1921) | https://henripoincare.fr/s/correspondance/item/3545 Poincaré, Aline (1856-1919) | https://henripoincare.fr/s/correspondance/item/15016 Édouard Bocher | https://henripoincare.fr/s/correspondance/item/812 Daubrée, Auguste (1814-1896) | https://henripoincare.fr/s/correspondance/item/12603 Famille Poincaré | https://henripoincare.fr/s/correspondance/item/12624 Albert de Broglie | https://henripoincare.fr/s/correspondance/item/12535 Albert Gille | https://henripoincare.fr/s/correspondance/item/15017  Ignace de Loyola | https://henripoincare.fr/s/correspondance/item/15018 Napoléon-Jérôme Bonaparte | https://henripoincare.fr/s/correspondance/item/14525 Louis-Napoléon Bonaparte</text:p>
          </table:table-cell>
          <table:table-cell table:style-name="ce1" office:value-type="string" calcext:value-type="string">
            <text:p>https://henripoincare.fr/s/correspondance/item/12459 Botte | https://henripoincare.fr/s/correspondance/item/12497 Major | https://henripoincare.fr/s/correspondance/item/12527 Topo | https://henripoincare.fr/s/correspondance/item/12481 Dévisser / Dévissage</text:p>
          </table:table-cell>
          <table:table-cell table:style-name="ce1" office:value-type="string" calcext:value-type="string">
            <text:p>https://henripoincare.fr/s/correspondance/item/14864 Charles-Romain Lan | https://henripoincare.fr/s/correspondance/item/812 Daubrée, Auguste (1814-1896) | https://henripoincare.fr/s/correspondance/item/14453 Marie-Anne Barthélémy | https://henripoincare.fr/s/correspondance/item/361 Laguerre, Edmond (1834-1886) | https://henripoincare.fr/s/correspondance/item/15014 Achille Delesse | https://henripoincare.fr/s/correspondance/item/12534 Albert Badoureau | https://henripoincare.fr/s/correspondance/item/728 Boutroux, Émile (1845-1921) | https://henripoincare.fr/s/correspondance/item/501 Poincaré, Raymond (1860-1934) | https://henripoincare.fr/s/correspondance/item/15015 Jean-Paul Marat | https://henripoincare.fr/s/correspondance/item/12623 Louis Buffet | https://henripoincare.fr/s/correspondance/item/12604 Poincaré, Antonin (1825-1911)</text:p>
          </table:table-cell>
          <table:table-cell table:style-name="ce1" office:value-type="string" calcext:value-type="string">
            <text:p>282</text:p>
          </table:table-cell>
          <table:table-cell table:style-name="ce1" table:number-columns-repeated="19"/>
        </table:table-row>
        <table:table-row table:style-name="ro1">
          <table:table-cell table:style-name="ce1" office:value-type="string" calcext:value-type="string">
            <text:p>https://henripoincare.fr/s/correspondance/item/7546</text:p>
          </table:table-cell>
          <table:table-cell table:style-name="ce1" office:value-type="string" calcext:value-type="string">
            <text:p>ahpo:Letter</text:p>
          </table:table-cell>
          <table:table-cell table:style-name="ce1" office:value-type="string" calcext:value-type="string">
            <text:p>Henri Poincaré à Aline Boutroux - février 1877</text:p>
          </table:table-cell>
          <table:table-cell table:style-name="ce1"/>
          <table:table-cell table:style-name="ce1" office:value-type="string" calcext:value-type="string">
            <text:p>Jeux littéraires | Visites familiales et amical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277</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7574 Lettre H. Poincaré to Aline Poincaré (1/1)</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67 Aline Poincaré | https://henripoincare.fr/s/correspondance/item/14975 Année 1877 janvier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545 Poincaré, Aline (1856-1919)</text:p>
          </table:table-cell>
          <table:table-cell table:style-name="ce1" table:number-columns-repeated="11"/>
          <table:table-cell table:style-name="ce1" office:value-type="string" calcext:value-type="string">
            <text:p>1</text:p>
          </table:table-cell>
          <table:table-cell table:style-name="ce1"/>
          <table:table-cell table:style-name="ce1" office:value-type="string" calcext:value-type="string">
            <text:p>5</text:p>
          </table:table-cell>
          <table:table-cell table:style-name="ce1" table:number-columns-repeated="4"/>
          <table:table-cell table:style-name="ce1" office:value-type="string" calcext:value-type="string">
            <text:p>1877-02</text:p>
          </table:table-cell>
          <table:table-cell table:style-name="ce1" table:number-columns-repeated="3"/>
          <table:table-cell table:style-name="ce1" office:value-type="string" calcext:value-type="string">
            <text:p>Je remets encore la grande discussion du veston et du pantalon à la prochaine fois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3"/>
          <table:table-cell table:style-name="ce1" office:value-type="string" calcext:value-type="string">
            <text:p>https://henripoincare.fr/s/correspondance/item/810 Darboux, Gaston (1842-1917)</text:p>
          </table:table-cell>
          <table:table-cell table:style-name="ce1" office:value-type="string" calcext:value-type="string">
            <text:p>277</text:p>
          </table:table-cell>
          <table:table-cell table:style-name="ce1" table:number-columns-repeated="19"/>
        </table:table-row>
        <table:table-row table:style-name="ro1">
          <table:table-cell table:style-name="ce1" office:value-type="string" calcext:value-type="string">
            <text:p>https://henripoincare.fr/s/correspondance/item/14139</text:p>
          </table:table-cell>
          <table:table-cell table:style-name="ce1" office:value-type="string" calcext:value-type="string">
            <text:p>ahpo:Letter</text:p>
          </table:table-cell>
          <table:table-cell table:style-name="ce1" office:value-type="string" calcext:value-type="string">
            <text:p>Henri Poincaré à Eugénie Poincaré - février 1877</text:p>
          </table:table-cell>
          <table:table-cell table:style-name="ce1"/>
          <table:table-cell table:style-name="ce1" office:value-type="string" calcext:value-type="string">
            <text:p>Visites familiales et amical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278</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4168 Lettre H. Poincaré to Eugénie Launois (1/2) | https://henripoincare.fr/s/correspondance/media/14169 Lettre H. Poincaré to Eugénie Launois (2/2)</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975 Année 1877 janvier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3</text:p>
          </table:table-cell>
          <table:table-cell table:style-name="ce1"/>
          <table:table-cell table:style-name="ce1" office:value-type="string" calcext:value-type="string">
            <text:p>5</text:p>
          </table:table-cell>
          <table:table-cell table:style-name="ce1" table:number-columns-repeated="4"/>
          <table:table-cell table:style-name="ce1" office:value-type="string" calcext:value-type="string">
            <text:p>1877-02</text:p>
          </table:table-cell>
          <table:table-cell table:style-name="ce1" table:number-columns-repeated="3"/>
          <table:table-cell table:style-name="ce1" office:value-type="string" calcext:value-type="string">
            <text:p>Lundi chez Fuchs eut lieu cette soirée où régnait sur nous tous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0"/>
          <table:table-cell table:style-name="ce1" office:value-type="string" calcext:value-type="string">
            <text:p>https://henripoincare.fr/s/correspondance/item/12688 De la contingence des lois de la nature (première édition) | https://henripoincare.fr/s/correspondance/item/1561 Note sur les principes de la mécanique dans Descartes et dans Leibniz, par Henri Poincaré, ingénieur des mines, chargé de cours à la Faculté des sciences de Caen | https://henripoincare.fr/s/correspondance/item/12777 The Boutroux Circle and Poincaré's Conventionalism | https://henripoincare.fr/s/correspondance/item/12836 Henri Poincaré : Des mathématiques à la philosophie. Étude du parcours intellectuel social et politique d'un mathématicien au tournant du siècle | https://henripoincare.fr/s/correspondance/item/12844 Sources et nature de la philosophie de la physique d'Henri poincaré | https://henripoincare.fr/s/correspondance/item/12831 Portrait of Henri Poincaré as a Young Philosopher: the Formative Years (1860-1873) | https://henripoincare.fr/s/correspondance/item/12743 Plenitude and Contingency: Modal Concepts in Nineteenth Century French Philosophy | https://henripoincare.fr/s/correspondance/item/12734 Pauline Viardot. Au miroir de sa correspondance</text:p>
          </table:table-cell>
          <table:table-cell table:style-name="ce1" office:value-type="string" calcext:value-type="string">
            <text:p>https://henripoincare.fr/s/correspondance/item/843 Poincaré, Henri (1854-1912) | https://henripoincare.fr/s/correspondance/item/365 Launois, Eugénie (1830-1897) | https://henripoincare.fr/s/correspondance/item/3545 Poincaré, Aline (1856-1919) | https://henripoincare.fr/s/correspondance/item/728 Boutroux, Émile (1845-1921) | https://henripoincare.fr/s/correspondance/item/15008 Louise Héritte-Viardot | https://henripoincare.fr/s/correspondance/item/15007 Paul Viardot | https://henripoincare.fr/s/correspondance/item/15006 Pauline Viardot</text:p>
          </table:table-cell>
          <table:table-cell table:style-name="ce1"/>
          <table:table-cell table:style-name="ce1" office:value-type="string" calcext:value-type="string">
            <text:p>https://henripoincare.fr/s/correspondance/item/14928 Edmond Fuchs | https://henripoincare.fr/s/correspondance/item/13032 Marcel Bonnefoy | https://henripoincare.fr/s/correspondance/item/728 Boutroux, Émile (1845-1921) | https://henripoincare.fr/s/correspondance/item/15007 Paul Viardot | https://henripoincare.fr/s/correspondance/item/15006 Pauline Viardot | https://henripoincare.fr/s/correspondance/item/15008 Louise Héritte-Viardot</text:p>
          </table:table-cell>
          <table:table-cell table:style-name="ce1" office:value-type="string" calcext:value-type="string">
            <text:p>278</text:p>
          </table:table-cell>
          <table:table-cell table:style-name="ce1" table:number-columns-repeated="19"/>
        </table:table-row>
        <table:table-row table:style-name="ro1">
          <table:table-cell table:style-name="ce1" office:value-type="string" calcext:value-type="string">
            <text:p>https://henripoincare.fr/s/correspondance/item/14264</text:p>
          </table:table-cell>
          <table:table-cell table:style-name="ce1" office:value-type="string" calcext:value-type="string">
            <text:p>ahpo:Letter</text:p>
          </table:table-cell>
          <table:table-cell table:style-name="ce1" office:value-type="string" calcext:value-type="string">
            <text:p>Henri Poincaré à Eugénie Poincaré - février 1877</text:p>
          </table:table-cell>
          <table:table-cell table:style-name="ce1"/>
          <table:table-cell table:style-name="ce1" office:value-type="string" calcext:value-type="string">
            <text:p>Visites familiales et amicales | Jeux de société (whist)</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279</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4333 Lettre H. Poincaré to Eugénie Launois (1/2) | https://henripoincare.fr/s/correspondance/media/14334 Lettre H. Poincaré to Eugénie Launois (2/2)</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975 Année 1877 janvier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2</text:p>
          </table:table-cell>
          <table:table-cell table:style-name="ce1"/>
          <table:table-cell table:style-name="ce1" office:value-type="string" calcext:value-type="string">
            <text:p>5</text:p>
          </table:table-cell>
          <table:table-cell table:style-name="ce1" table:number-columns-repeated="4"/>
          <table:table-cell table:style-name="ce1" office:value-type="string" calcext:value-type="string">
            <text:p>1877-02</text:p>
          </table:table-cell>
          <table:table-cell table:style-name="ce1" table:number-columns-repeated="3"/>
          <table:table-cell table:style-name="ce1" office:value-type="string" calcext:value-type="string">
            <text:p>Rien de bien neuf; mercredi whist traditionnel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1"/>
          <table:table-cell table:style-name="ce1" office:value-type="string" calcext:value-type="string">
            <text:p>https://henripoincare.fr/s/correspondance/item/12635 Rinck, Jules (1825-  )</text:p>
          </table:table-cell>
          <table:table-cell table:style-name="ce1"/>
          <table:table-cell table:style-name="ce1" office:value-type="string" calcext:value-type="string">
            <text:p>https://henripoincare.fr/s/correspondance/item/12583 Marie Olleris | https://henripoincare.fr/s/correspondance/item/12635 Rinck, Jules (1825-  )</text:p>
          </table:table-cell>
          <table:table-cell table:style-name="ce1" office:value-type="string" calcext:value-type="string">
            <text:p>279</text:p>
          </table:table-cell>
          <table:table-cell table:style-name="ce1" table:number-columns-repeated="19"/>
        </table:table-row>
        <table:table-row table:style-name="ro1">
          <table:table-cell table:style-name="ce1" office:value-type="string" calcext:value-type="string">
            <text:p>https://henripoincare.fr/s/correspondance/item/3990</text:p>
          </table:table-cell>
          <table:table-cell table:style-name="ce1" office:value-type="string" calcext:value-type="string">
            <text:p>ahpo:Letter</text:p>
          </table:table-cell>
          <table:table-cell table:style-name="ce1" office:value-type="string" calcext:value-type="string">
            <text:p>Henri Poincaré à Eugénie Poincaré - mars 1877</text:p>
          </table:table-cell>
          <table:table-cell table:style-name="ce1"/>
          <table:table-cell table:style-name="ce1" office:value-type="string" calcext:value-type="string">
            <text:p>Visites familiales et amicales | Graphologie</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283</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4018 Lettre H. Poincaré to Eugénie Launois (1/2) | https://henripoincare.fr/s/correspondance/media/4019 Lettre H. Poincaré to Eugénie Launois (2/2)</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975 Année 1877 janvier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2</text:p>
          </table:table-cell>
          <table:table-cell table:style-name="ce1"/>
          <table:table-cell table:style-name="ce1" office:value-type="string" calcext:value-type="string">
            <text:p>5</text:p>
          </table:table-cell>
          <table:table-cell table:style-name="ce1" table:number-columns-repeated="4"/>
          <table:table-cell table:style-name="ce1" office:value-type="string" calcext:value-type="string">
            <text:p>1877-03</text:p>
          </table:table-cell>
          <table:table-cell table:style-name="ce1" table:number-columns-repeated="3"/>
          <table:table-cell table:style-name="ce1" office:value-type="string" calcext:value-type="string">
            <text:p>J'ai été chez Tannery hier, il m'a dit que j'avais une charmante cousine.</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0"/>
          <table:table-cell table:style-name="ce1" office:value-type="string" calcext:value-type="string">
            <text:p>https://henripoincare.fr/s/correspondance/item/12685 Vingt ans de ma vie, simple vérité... La jeunesse d'Henri Poincaré racontée par sa sœur (1854-1878) - Texte inédit édité par Laurent Rollet | https://henripoincare.fr/s/correspondance/item/12777 The Boutroux Circle and Poincaré's Conventionalism | https://henripoincare.fr/s/correspondance/item/12836 Henri Poincaré : Des mathématiques à la philosophie. Étude du parcours intellectuel social et politique d'un mathématicien au tournant du siècle</text:p>
          </table:table-cell>
          <table:table-cell table:style-name="ce1" office:value-type="string" calcext:value-type="string">
            <text:p>https://henripoincare.fr/s/correspondance/item/728 Boutroux, Émile (1845-1921) | https://henripoincare.fr/s/correspondance/item/388 Liard, Louis (1846-1917) | https://henripoincare.fr/s/correspondance/item/292 Baillaud, Benjamin (1848-1934) | https://henripoincare.fr/s/correspondance/item/12882 Jean-Claude Bouquet | https://henripoincare.fr/s/correspondance/item/3545 Poincaré, Aline (1856-1919) | https://henripoincare.fr/s/correspondance/item/843 Poincaré, Henri (1854-1912) | https://henripoincare.fr/s/correspondance/item/13032 Marcel Bonnefoy</text:p>
          </table:table-cell>
          <table:table-cell table:style-name="ce1"/>
          <table:table-cell table:style-name="ce1" office:value-type="string" calcext:value-type="string">
            <text:p>https://henripoincare.fr/s/correspondance/item/15020 Jules Tannery | https://henripoincare.fr/s/correspondance/item/728 Boutroux, Émile (1845-1921) | https://henripoincare.fr/s/correspondance/item/13032 Marcel Bonnefoy | https://henripoincare.fr/s/correspondance/item/12564 Victor Zéphirin Elliot | https://henripoincare.fr/s/correspondance/item/400 Bertrand, Joseph (1822-1900) | https://henripoincare.fr/s/correspondance/item/14909 Alexandre-Émile Béguyer de Chancourtois</text:p>
          </table:table-cell>
          <table:table-cell table:style-name="ce1" office:value-type="string" calcext:value-type="string">
            <text:p>283</text:p>
          </table:table-cell>
          <table:table-cell table:style-name="ce1" table:number-columns-repeated="19"/>
        </table:table-row>
        <table:table-row table:style-name="ro1">
          <table:table-cell table:style-name="ce1" office:value-type="string" calcext:value-type="string">
            <text:p>https://henripoincare.fr/s/correspondance/item/4104</text:p>
          </table:table-cell>
          <table:table-cell table:style-name="ce1" office:value-type="string" calcext:value-type="string">
            <text:p>ahpo:Letter</text:p>
          </table:table-cell>
          <table:table-cell table:style-name="ce1" office:value-type="string" calcext:value-type="string">
            <text:p>Henri Poincaré à Eugénie Poincaré - mars 1877</text:p>
          </table:table-cell>
          <table:table-cell table:style-name="ce1"/>
          <table:table-cell table:style-name="ce1" office:value-type="string" calcext:value-type="string">
            <text:p>Visites familiales et amicales | Graphologie | Voyage d’étude en Autriche et en Hongrie (1877)</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284</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4141 Lettre H. Poincaré to Eugénie Launois (1/2) | https://henripoincare.fr/s/correspondance/media/4142 Lettre H. Poincaré to Eugénie Launois (2/2)</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975 Année 1877 janvier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2</text:p>
          </table:table-cell>
          <table:table-cell table:style-name="ce1"/>
          <table:table-cell table:style-name="ce1" office:value-type="string" calcext:value-type="string">
            <text:p>5</text:p>
          </table:table-cell>
          <table:table-cell table:style-name="ce1" table:number-columns-repeated="4"/>
          <table:table-cell table:style-name="ce1" office:value-type="string" calcext:value-type="string">
            <text:p>1877-03</text:p>
          </table:table-cell>
          <table:table-cell table:style-name="ce1" table:number-columns-repeated="3"/>
          <table:table-cell table:style-name="ce1" office:value-type="string" calcext:value-type="string">
            <text:p>Why do you think that Mr Tannery was very original.</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0"/>
          <table:table-cell table:style-name="ce1" office:value-type="string" calcext:value-type="string">
            <text:p>https://henripoincare.fr/s/correspondance/item/12870 1877 - Henri Poincaré : le voyage d’étude et la fabrication de l’acier dans le Banat</text:p>
          </table:table-cell>
          <table:table-cell table:style-name="ce1" office:value-type="string" calcext:value-type="string">
            <text:p>https://henripoincare.fr/s/correspondance/item/515 Rambaud, Alfred (1842-1905) | https://henripoincare.fr/s/correspondance/item/12603 Famille Poincaré | https://henripoincare.fr/s/correspondance/item/515 Rambaud, Alfred (1842-1905) | https://henripoincare.fr/s/correspondance/item/843 Poincaré, Henri (1854-1912) | https://henripoincare.fr/s/correspondance/item/15020 Jules Tannery | https://henripoincare.fr/s/correspondance/item/12637 Jules Petitdidier | https://henripoincare.fr/s/correspondance/item/12558 Léon Lecornu</text:p>
          </table:table-cell>
          <table:table-cell table:style-name="ce1" office:value-type="string" calcext:value-type="string">
            <text:p>https://henripoincare.fr/s/correspondance/item/12525 Taupin</text:p>
          </table:table-cell>
          <table:table-cell table:style-name="ce1" office:value-type="string" calcext:value-type="string">
            <text:p>https://henripoincare.fr/s/correspondance/item/15020 Jules Tannery | https://henripoincare.fr/s/correspondance/item/515 Rambaud, Alfred (1842-1905) | https://henripoincare.fr/s/correspondance/item/12558 Léon Lecornu | https://henripoincare.fr/s/correspondance/item/13032 Marcel Bonnefoy | https://henripoincare.fr/s/correspondance/item/728 Boutroux, Émile (1845-1921) | https://henripoincare.fr/s/correspondance/item/14909 Alexandre-Émile Béguyer de Chancourtois</text:p>
          </table:table-cell>
          <table:table-cell table:style-name="ce1" office:value-type="string" calcext:value-type="string">
            <text:p>284</text:p>
          </table:table-cell>
          <table:table-cell table:style-name="ce1" table:number-columns-repeated="19"/>
        </table:table-row>
        <table:table-row table:style-name="ro1">
          <table:table-cell table:style-name="ce1" office:value-type="string" calcext:value-type="string">
            <text:p>https://henripoincare.fr/s/correspondance/item/7460</text:p>
          </table:table-cell>
          <table:table-cell table:style-name="ce1" office:value-type="string" calcext:value-type="string">
            <text:p>ahpo:Letter</text:p>
          </table:table-cell>
          <table:table-cell table:style-name="ce1" office:value-type="string" calcext:value-type="string">
            <text:p>Henri Poincaré à Aline Boutroux - novembre 1877</text:p>
          </table:table-cell>
          <table:table-cell table:style-name="ce1" table:number-columns-repeated="3"/>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285</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7519 Lettre H. Poincaré to Aline Poincaré (1/3) | https://henripoincare.fr/s/correspondance/media/7520 Lettre H. Poincaré to Aline Poincaré (2/3) | https://henripoincare.fr/s/correspondance/media/7521 Lettre H. Poincaré to Aline Poincaré (3/3)</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67 Aline Poincaré | https://henripoincare.fr/s/correspondance/item/14975 Année 1877 janvier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545 Poincaré, Aline (1856-1919)</text:p>
          </table:table-cell>
          <table:table-cell table:style-name="ce1" table:number-columns-repeated="11"/>
          <table:table-cell table:style-name="ce1" office:value-type="string" calcext:value-type="string">
            <text:p>3</text:p>
          </table:table-cell>
          <table:table-cell table:style-name="ce1"/>
          <table:table-cell table:style-name="ce1" office:value-type="string" calcext:value-type="string">
            <text:p>5</text:p>
          </table:table-cell>
          <table:table-cell table:style-name="ce1" table:number-columns-repeated="4"/>
          <table:table-cell table:style-name="ce1" office:value-type="string" calcext:value-type="string">
            <text:p>1877-11</text:p>
          </table:table-cell>
          <table:table-cell table:style-name="ce1" table:number-columns-repeated="3"/>
          <table:table-cell table:style-name="ce1" office:value-type="string" calcext:value-type="string">
            <text:p>1re q A quoi est égal le potentiel du corps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3"/>
          <table:table-cell table:style-name="ce1" office:value-type="string" calcext:value-type="string">
            <text:p>CD n° 196</text:p>
          </table:table-cell>
          <table:table-cell table:style-name="ce1" table:number-columns-repeated="7"/>
          <table:table-cell table:style-name="ce1" office:value-type="string" calcext:value-type="string">
            <text:p>https://henripoincare.fr/s/correspondance/item/3545 Poincaré, Aline (1856-1919)</text:p>
          </table:table-cell>
          <table:table-cell table:style-name="ce1" table:number-columns-repeated="2"/>
          <table:table-cell table:style-name="ce1" office:value-type="string" calcext:value-type="string">
            <text:p>285</text:p>
          </table:table-cell>
          <table:table-cell table:style-name="ce1" table:number-columns-repeated="19"/>
        </table:table-row>
        <table:table-row table:style-name="ro1">
          <table:table-cell table:style-name="ce1" office:value-type="string" calcext:value-type="string">
            <text:p>https://henripoincare.fr/s/correspondance/item/7463</text:p>
          </table:table-cell>
          <table:table-cell table:style-name="ce1" office:value-type="string" calcext:value-type="string">
            <text:p>ahpo:Letter</text:p>
          </table:table-cell>
          <table:table-cell table:style-name="ce1" office:value-type="string" calcext:value-type="string">
            <text:p>Henri Poincaré à Aline Boutroux - décembre 1877</text:p>
          </table:table-cell>
          <table:table-cell table:style-name="ce1"/>
          <table:table-cell table:style-name="ce1" office:value-type="string" calcext:value-type="string">
            <text:p>Mariage d’Élie Rinck | Visites familiales et amicales | Graphologie</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286</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7535 Lettre H. Poincaré to Aline Poincaré (1/2) | https://henripoincare.fr/s/correspondance/media/7536 Lettre H. Poincaré to Aline Poincaré (2/2)</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67 Aline Poincaré | https://henripoincare.fr/s/correspondance/item/14975 Année 1877 janvier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545 Poincaré, Aline (1856-1919)</text:p>
          </table:table-cell>
          <table:table-cell table:style-name="ce1" table:number-columns-repeated="11"/>
          <table:table-cell table:style-name="ce1" office:value-type="string" calcext:value-type="string">
            <text:p>3</text:p>
          </table:table-cell>
          <table:table-cell table:style-name="ce1"/>
          <table:table-cell table:style-name="ce1" office:value-type="string" calcext:value-type="string">
            <text:p>5</text:p>
          </table:table-cell>
          <table:table-cell table:style-name="ce1" table:number-columns-repeated="4"/>
          <table:table-cell table:style-name="ce1" office:value-type="string" calcext:value-type="string">
            <text:p>1877-12</text:p>
          </table:table-cell>
          <table:table-cell table:style-name="ce1" table:number-columns-repeated="3"/>
          <table:table-cell table:style-name="ce1" office:value-type="string" calcext:value-type="string">
            <text:p>Hier dîner chez Me Siben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3"/>
          <table:table-cell table:style-name="ce1" office:value-type="string" calcext:value-type="string">
            <text:p>CD n° 196</text:p>
          </table:table-cell>
          <table:table-cell table:style-name="ce1" table:number-columns-repeated="6"/>
          <table:table-cell table:style-name="ce1" office:value-type="string" calcext:value-type="string">
            <text:p>https://henripoincare.fr/s/correspondance/item/12839 La famille polytechnicienne, registres matricules des élèves de l’École polytechnique</text:p>
          </table:table-cell>
          <table:table-cell table:style-name="ce1" office:value-type="string" calcext:value-type="string">
            <text:p>https://henripoincare.fr/s/correspondance/item/365 Launois, Eugénie (1830-1897) | https://henripoincare.fr/s/correspondance/item/843 Poincaré, Henri (1854-1912) | https://henripoincare.fr/s/correspondance/item/12537 Rinck, Élie (1853-1897)</text:p>
          </table:table-cell>
          <table:table-cell table:style-name="ce1" office:value-type="string" calcext:value-type="string">
            <text:p>https://henripoincare.fr/s/correspondance/item/12525 Taupin</text:p>
          </table:table-cell>
          <table:table-cell table:style-name="ce1" office:value-type="string" calcext:value-type="string">
            <text:p>https://henripoincare.fr/s/correspondance/item/15024 Alexandre Siben | https://henripoincare.fr/s/correspondance/item/14453 Marie-Anne Barthélémy | https://henripoincare.fr/s/correspondance/item/15025 Famille grenier | https://henripoincare.fr/s/correspondance/item/15026 Mlle Loisillon | https://henripoincare.fr/s/correspondance/item/12585 Gonzalve Olleris | https://henripoincare.fr/s/correspondance/item/15027 Abbé de Bussy | https://henripoincare.fr/s/correspondance/item/15028 Abbé Chevin | https://henripoincare.fr/s/correspondance/item/15029 Clotilde Émilie Marie Dorvault </text:p>
          </table:table-cell>
          <table:table-cell table:style-name="ce1" office:value-type="string" calcext:value-type="string">
            <text:p>286</text:p>
          </table:table-cell>
          <table:table-cell table:style-name="ce1" table:number-columns-repeated="19"/>
        </table:table-row>
        <table:table-row table:style-name="ro1">
          <table:table-cell table:style-name="ce1" office:value-type="string" calcext:value-type="string">
            <text:p>https://henripoincare.fr/s/correspondance/item/3666</text:p>
          </table:table-cell>
          <table:table-cell table:style-name="ce1" office:value-type="string" calcext:value-type="string">
            <text:p>ahpo:Letter</text:p>
          </table:table-cell>
          <table:table-cell table:style-name="ce1" office:value-type="string" calcext:value-type="string">
            <text:p>Henri Poincaré à Eugénie Poincaré - février 1878</text:p>
          </table:table-cell>
          <table:table-cell table:style-name="ce1"/>
          <table:table-cell table:style-name="ce1" office:value-type="string" calcext:value-type="string">
            <text:p>Mariage d’Élie Rinck | Visites familiales et amical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290</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3717 Lettre H. Poincaré to Eugénie Launois (1/2) | https://henripoincare.fr/s/correspondance/media/3718 Lettre H. Poincaré to Eugénie Launois (2/2)</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975 Année 1877 janvier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2</text:p>
          </table:table-cell>
          <table:table-cell table:style-name="ce1"/>
          <table:table-cell table:style-name="ce1" office:value-type="string" calcext:value-type="string">
            <text:p>6</text:p>
          </table:table-cell>
          <table:table-cell table:style-name="ce1" table:number-columns-repeated="4"/>
          <table:table-cell table:style-name="ce1" office:value-type="string" calcext:value-type="string">
            <text:p>1878-02</text:p>
          </table:table-cell>
          <table:table-cell table:style-name="ce1" table:number-columns-repeated="3"/>
          <table:table-cell table:style-name="ce1" office:value-type="string" calcext:value-type="string">
            <text:p>Question d'Élie. Où est le garçon d'honneur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3"/>
          <table:table-cell table:style-name="ce1" office:value-type="string" calcext:value-type="string">
            <text:p>CD n° 33</text:p>
          </table:table-cell>
          <table:table-cell table:style-name="ce1" table:number-columns-repeated="6"/>
          <table:table-cell table:style-name="ce1" office:value-type="string" calcext:value-type="string">
            <text:p>https://henripoincare.fr/s/correspondance/item/12685 Vingt ans de ma vie, simple vérité... La jeunesse d'Henri Poincaré racontée par sa sœur (1854-1878) - Texte inédit édité par Laurent Rollet</text:p>
          </table:table-cell>
          <table:table-cell table:style-name="ce1" office:value-type="string" calcext:value-type="string">
            <text:p>https://henripoincare.fr/s/correspondance/item/15029 Clotilde Émilie Marie Dorvault  | https://henripoincare.fr/s/correspondance/item/12537 Rinck, Élie (1853-1897) | https://henripoincare.fr/s/correspondance/item/3545 Poincaré, Aline (1856-1919) | https://henripoincare.fr/s/correspondance/item/14486 Camille Forthomme | https://henripoincare.fr/s/correspondance/item/12603 Famille Poincaré | https://henripoincare.fr/s/correspondance/item/14486 Camille Forthomme | https://henripoincare.fr/s/correspondance/item/728 Boutroux, Émile (1845-1921)</text:p>
          </table:table-cell>
          <table:table-cell table:style-name="ce1"/>
          <table:table-cell table:style-name="ce1" office:value-type="string" calcext:value-type="string">
            <text:p>https://henripoincare.fr/s/correspondance/item/12537 Rinck, Élie (1853-1897) | https://henripoincare.fr/s/correspondance/item/15197 Lucien Daubrée | https://henripoincare.fr/s/correspondance/item/12581 Mme Valette | https://henripoincare.fr/s/correspondance/item/14741  Alice-Eugénie Le Fort | https://henripoincare.fr/s/correspondance/item/15046 Paul de Géry | https://henripoincare.fr/s/correspondance/item/501 Poincaré, Raymond (1860-1934) | https://henripoincare.fr/s/correspondance/item/728 Boutroux, Émile (1845-1921) | https://henripoincare.fr/s/correspondance/item/15047 Mme Gays | https://henripoincare.fr/s/correspondance/item/14809 Jean Paulin Vinot-Préfontaine  | https://henripoincare.fr/s/correspondance/item/12582 Henri Olleris</text:p>
          </table:table-cell>
          <table:table-cell table:style-name="ce1" office:value-type="string" calcext:value-type="string">
            <text:p>290</text:p>
          </table:table-cell>
          <table:table-cell table:style-name="ce1" table:number-columns-repeated="19"/>
        </table:table-row>
        <table:table-row table:style-name="ro1">
          <table:table-cell table:style-name="ce1" office:value-type="string" calcext:value-type="string">
            <text:p>https://henripoincare.fr/s/correspondance/item/3785</text:p>
          </table:table-cell>
          <table:table-cell table:style-name="ce1" office:value-type="string" calcext:value-type="string">
            <text:p>ahpo:Letter</text:p>
          </table:table-cell>
          <table:table-cell table:style-name="ce1" office:value-type="string" calcext:value-type="string">
            <text:p>Henri Poincaré à Eugénie Poincaré - février 1878</text:p>
          </table:table-cell>
          <table:table-cell table:style-name="ce1"/>
          <table:table-cell table:style-name="ce1" office:value-type="string" calcext:value-type="string">
            <text:p>Mariage d’Élie Rinck | Visites familiales et amicales | Voyage d’étude en Autriche et en Hongrie (1877) | Voyage d’étude en Norvège et en Suède (1878) | Thèse de doctorat | Nomination à Vesoul | Nomination en Algérie</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293</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3864 Lettre H. Poincaré to Eugénie Launois (1/2) | https://henripoincare.fr/s/correspondance/media/3865 Lettre H. Poincaré to Eugénie Launois (2/2)</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5031 Année 1878 janvier - sept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4</text:p>
          </table:table-cell>
          <table:table-cell table:style-name="ce1"/>
          <table:table-cell table:style-name="ce1" office:value-type="string" calcext:value-type="string">
            <text:p>6</text:p>
          </table:table-cell>
          <table:table-cell table:style-name="ce1" table:number-columns-repeated="4"/>
          <table:table-cell table:style-name="ce1" office:value-type="string" calcext:value-type="string">
            <text:p>1878-02</text:p>
          </table:table-cell>
          <table:table-cell table:style-name="ce1" table:number-columns-repeated="3"/>
          <table:table-cell table:style-name="ce1" office:value-type="string" calcext:value-type="string">
            <text:p>Comment tu parles de passer ma thèse avant Pâques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0"/>
          <table:table-cell table:style-name="ce1" office:value-type="string" calcext:value-type="string">
            <text:p>https://henripoincare.fr/s/correspondance/item/12835 De l’Algérie à  Vesoul : Henri Poincaré ingénieur des mines | https://henripoincare.fr/s/correspondance/item/12877 Les ingénieurs des mines du XIXème siècle - Histoire d'un corps technique d’État, tome 1 : 1810-1914 (avec une préface de Jean-Louis Beffa)</text:p>
          </table:table-cell>
          <table:table-cell table:style-name="ce1" office:value-type="string" calcext:value-type="string">
            <text:p>https://henripoincare.fr/s/correspondance/item/843 Poincaré, Henri (1854-1912) | https://henripoincare.fr/s/correspondance/item/13032 Marcel Bonnefoy | https://henripoincare.fr/s/correspondance/item/497 Poincaré, Émile-Léon (1828-1892) | https://henripoincare.fr/s/correspondance/item/389 Bernard, Auguste (1824-1883) | https://henripoincare.fr/s/correspondance/item/14998 Varroy, Henry (1826-1883) | https://henripoincare.fr/s/correspondance/item/634 Freycinet, Charles Louis de Saulces de (1828-1923) | https://henripoincare.fr/s/correspondance/item/12637 Jules Petitdidier | https://henripoincare.fr/s/correspondance/item/14924 Jules Roche | https://henripoincare.fr/s/correspondance/item/14992 Edmond Simonin | https://henripoincare.fr/s/correspondance/item/15039 Louise Aimée Augustine Dorvault | https://henripoincare.fr/s/correspondance/item/15029 Clotilde Émilie Marie Dorvault  | https://henripoincare.fr/s/correspondance/item/12537 Rinck, Élie (1853-1897)</text:p>
          </table:table-cell>
          <table:table-cell table:style-name="ce1" office:value-type="string" calcext:value-type="string">
            <text:p>https://henripoincare.fr/s/correspondance/item/12447 Ancien</text:p>
          </table:table-cell>
          <table:table-cell table:style-name="ce1" office:value-type="string" calcext:value-type="string">
            <text:p>https://henripoincare.fr/s/correspondance/item/810 Darboux, Gaston (1842-1917) | https://henripoincare.fr/s/correspondance/item/12598 Ossian Bonnet | https://henripoincare.fr/s/correspondance/item/12882 Jean-Claude Bouquet | https://henripoincare.fr/s/correspondance/item/14924 Jules Roche | https://henripoincare.fr/s/correspondance/item/15070 Joseph Charles Émile Bizalion | https://henripoincare.fr/s/correspondance/item/15037 Louise Clotilde Dorvault | https://henripoincare.fr/s/correspondance/item/15030  François Laurent Marie Dorvault | https://henripoincare.fr/s/correspondance/item/15039 Louise Aimée Augustine Dorvault | https://henripoincare.fr/s/correspondance/item/12635 Rinck, Jules (1825-  ) | https://henripoincare.fr/s/correspondance/item/12609 Ida Rinck | https://henripoincare.fr/s/correspondance/item/12537 Rinck, Élie (1853-1897) | https://henripoincare.fr/s/correspondance/item/15029 Clotilde Émilie Marie Dorvault  | https://henripoincare.fr/s/correspondance/item/14448 M Bataille | https://henripoincare.fr/s/correspondance/item/13067 Mme Bataille | https://henripoincare.fr/s/correspondance/item/15072 Félix Rinck | https://henripoincare.fr/s/correspondance/item/15073 Clotilde Rinck | https://henripoincare.fr/s/correspondance/item/15035 Pierre René Bertrand de Boucheporn | https://henripoincare.fr/s/correspondance/item/12436 Octave Barré | https://henripoincare.fr/s/correspondance/item/689 Thiers, Adolphe (1797-1877)</text:p>
          </table:table-cell>
          <table:table-cell table:style-name="ce1" office:value-type="string" calcext:value-type="string">
            <text:p>293</text:p>
          </table:table-cell>
          <table:table-cell table:style-name="ce1" table:number-columns-repeated="19"/>
        </table:table-row>
        <table:table-row table:style-name="ro1">
          <table:table-cell table:style-name="ce1" office:value-type="string" calcext:value-type="string">
            <text:p>https://henripoincare.fr/s/correspondance/item/13418</text:p>
          </table:table-cell>
          <table:table-cell table:style-name="ce1" office:value-type="string" calcext:value-type="string">
            <text:p>ahpo:Letter</text:p>
          </table:table-cell>
          <table:table-cell table:style-name="ce1" office:value-type="string" calcext:value-type="string">
            <text:p>Henri Poincaré à Eugénie Poincaré - février 1878</text:p>
          </table:table-cell>
          <table:table-cell table:style-name="ce1"/>
          <table:table-cell table:style-name="ce1" office:value-type="string" calcext:value-type="string">
            <text:p>Visites familiales et amicales | Théâtre et opéra | Affaires diverses (min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291</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3470 Lettre H. Poincaré to Eugénie Launois (1/2) | https://henripoincare.fr/s/correspondance/media/13471 Lettre H. Poincaré to Eugénie Launois (2/2)</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975 Année 1877 janvier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3</text:p>
          </table:table-cell>
          <table:table-cell table:style-name="ce1"/>
          <table:table-cell table:style-name="ce1" office:value-type="string" calcext:value-type="string">
            <text:p>6</text:p>
          </table:table-cell>
          <table:table-cell table:style-name="ce1" table:number-columns-repeated="4"/>
          <table:table-cell table:style-name="ce1" office:value-type="string" calcext:value-type="string">
            <text:p>1878-02</text:p>
          </table:table-cell>
          <table:table-cell table:style-name="ce1" table:number-columns-repeated="3"/>
          <table:table-cell table:style-name="ce1" office:value-type="string" calcext:value-type="string">
            <text:p>Mardi soir j'ai été chez M. Boutroux qui va un peu mieux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1"/>
          <table:table-cell table:style-name="ce1" office:value-type="string" calcext:value-type="string">
            <text:p>https://henripoincare.fr/s/correspondance/item/728 Boutroux, Émile (1845-1921) | https://henripoincare.fr/s/correspondance/item/3545 Poincaré, Aline (1856-1919) | https://henripoincare.fr/s/correspondance/item/843 Poincaré, Henri (1854-1912) | https://henripoincare.fr/s/correspondance/item/15053 Louis Adrien Boutroux | https://henripoincare.fr/s/correspondance/item/15054 Hortense Suzanne Boutroux | https://henripoincare.fr/s/correspondance/item/15056 Charles Amable Alban Judas du Souich</text:p>
          </table:table-cell>
          <table:table-cell table:style-name="ce1" office:value-type="string" calcext:value-type="string">
            <text:p>https://henripoincare.fr/s/correspondance/item/12442 X | https://henripoincare.fr/s/correspondance/item/12487 Géné</text:p>
          </table:table-cell>
          <table:table-cell table:style-name="ce1" office:value-type="string" calcext:value-type="string">
            <text:p>https://henripoincare.fr/s/correspondance/item/728 Boutroux, Émile (1845-1921) | https://henripoincare.fr/s/correspondance/item/733 Pasteur, Louis (1822-1895) | https://henripoincare.fr/s/correspondance/item/15051 Mlle Guichard | https://henripoincare.fr/s/correspondance/item/12582 Henri Olleris | https://henripoincare.fr/s/correspondance/item/14574 Louis Marie Lemonnier de la Haitrée | https://henripoincare.fr/s/correspondance/item/14586 Louis Paul Henriot | https://henripoincare.fr/s/correspondance/item/15052 Marthe Judas du Souich</text:p>
          </table:table-cell>
          <table:table-cell table:style-name="ce1" office:value-type="string" calcext:value-type="string">
            <text:p>291</text:p>
          </table:table-cell>
          <table:table-cell table:style-name="ce1" office:value-type="string" calcext:value-type="string">
            <text:p>https://henripoincare.fr/s/correspondance/item/15241 L’amour africain</text:p>
          </table:table-cell>
          <table:table-cell table:style-name="ce1" table:number-columns-repeated="18"/>
        </table:table-row>
        <table:table-row table:style-name="ro1">
          <table:table-cell table:style-name="ce1" office:value-type="string" calcext:value-type="string">
            <text:p>https://henripoincare.fr/s/correspondance/item/13943</text:p>
          </table:table-cell>
          <table:table-cell table:style-name="ce1" office:value-type="string" calcext:value-type="string">
            <text:p>ahpo:Letter</text:p>
          </table:table-cell>
          <table:table-cell table:style-name="ce1" office:value-type="string" calcext:value-type="string">
            <text:p>Henri Poincaré à Eugénie Poincaré - février 1878</text:p>
          </table:table-cell>
          <table:table-cell table:style-name="ce1"/>
          <table:table-cell table:style-name="ce1" office:value-type="string" calcext:value-type="string">
            <text:p>Mariage d’Élie Rinck | Visites familiales et amical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292</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3995 Lettre H. Poincaré to Eugénie Launois (1/2) | https://henripoincare.fr/s/correspondance/media/13996 Lettre H. Poincaré to Eugénie Launois (2/2)</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5031 Année 1878 janvier - sept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2</text:p>
          </table:table-cell>
          <table:table-cell table:style-name="ce1"/>
          <table:table-cell table:style-name="ce1" office:value-type="string" calcext:value-type="string">
            <text:p>6</text:p>
          </table:table-cell>
          <table:table-cell table:style-name="ce1" table:number-columns-repeated="4"/>
          <table:table-cell table:style-name="ce1" office:value-type="string" calcext:value-type="string">
            <text:p>1878-02</text:p>
          </table:table-cell>
          <table:table-cell table:style-name="ce1" table:number-columns-repeated="3"/>
          <table:table-cell table:style-name="ce1" office:value-type="string" calcext:value-type="string">
            <text:p>Je n'ai pas pour Dlle d'honneur Mlle Camille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1"/>
          <table:table-cell table:style-name="ce1" office:value-type="string" calcext:value-type="string">
            <text:p>https://henripoincare.fr/s/correspondance/item/15060 Jeanne Londeau | https://henripoincare.fr/s/correspondance/item/15067 Charles-Paul-Eugène Poriquet  | https://henripoincare.fr/s/correspondance/item/15068  Anne Clémence poriquet | https://henripoincare.fr/s/correspondance/item/843 Poincaré, Henri (1854-1912) | https://henripoincare.fr/s/correspondance/item/12537 Rinck, Élie (1853-1897) | https://henripoincare.fr/s/correspondance/item/15029 Clotilde Émilie Marie Dorvault </text:p>
          </table:table-cell>
          <table:table-cell table:style-name="ce1" office:value-type="string" calcext:value-type="string">
            <text:p>https://henripoincare.fr/s/correspondance/item/12470 Cocon</text:p>
          </table:table-cell>
          <table:table-cell table:style-name="ce1" office:value-type="string" calcext:value-type="string">
            <text:p>https://henripoincare.fr/s/correspondance/item/15059 Mlle Camille | https://henripoincare.fr/s/correspondance/item/15060 Jeanne Londeau | https://henripoincare.fr/s/correspondance/item/15061 Mme Mouzin | https://henripoincare.fr/s/correspondance/item/13053 Mme Pierson | https://henripoincare.fr/s/correspondance/item/15062 Mlle Mouzin | https://henripoincare.fr/s/correspondance/item/15063 Charlotte Corday | https://henripoincare.fr/s/correspondance/item/15064 Mlle Houdin | https://henripoincare.fr/s/correspondance/item/15065 Mlle Jeanne Dietz | https://henripoincare.fr/s/correspondance/item/15066 Mme Bompard | https://henripoincare.fr/s/correspondance/item/15067 Charles-Paul-Eugène Poriquet  | https://henripoincare.fr/s/correspondance/item/15068  Anne Clémence poriquet | https://henripoincare.fr/s/correspondance/item/15037 Louise Clotilde Dorvault | https://henripoincare.fr/s/correspondance/item/15030  François Laurent Marie Dorvault | https://henripoincare.fr/s/correspondance/item/12537 Rinck, Élie (1853-1897)</text:p>
          </table:table-cell>
          <table:table-cell table:style-name="ce1" office:value-type="string" calcext:value-type="string">
            <text:p>292</text:p>
          </table:table-cell>
          <table:table-cell table:style-name="ce1" table:number-columns-repeated="19"/>
        </table:table-row>
        <table:table-row table:style-name="ro1">
          <table:table-cell table:style-name="ce1" office:value-type="string" calcext:value-type="string">
            <text:p>https://henripoincare.fr/s/correspondance/item/14266</text:p>
          </table:table-cell>
          <table:table-cell table:style-name="ce1" office:value-type="string" calcext:value-type="string">
            <text:p>ahpo:Letter</text:p>
          </table:table-cell>
          <table:table-cell table:style-name="ce1" office:value-type="string" calcext:value-type="string">
            <text:p>Henri Poincaré à Eugénie Poincaré - février 1878</text:p>
          </table:table-cell>
          <table:table-cell table:style-name="ce1"/>
          <table:table-cell table:style-name="ce1" office:value-type="string" calcext:value-type="string">
            <text:p>Thèse de doctorat | Mariage d’Élie Rinck</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289</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4344 Lettre H. Poincaré to Eugénie Launois (1/2) | https://henripoincare.fr/s/correspondance/media/14345 Lettre H. Poincaré to Eugénie Launois (2/2)</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4975 Année 1877 janvier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4</text:p>
          </table:table-cell>
          <table:table-cell table:style-name="ce1"/>
          <table:table-cell table:style-name="ce1" office:value-type="string" calcext:value-type="string">
            <text:p>6</text:p>
          </table:table-cell>
          <table:table-cell table:style-name="ce1" table:number-columns-repeated="4"/>
          <table:table-cell table:style-name="ce1" office:value-type="string" calcext:value-type="string">
            <text:p>1878-02</text:p>
          </table:table-cell>
          <table:table-cell table:style-name="ce1" table:number-columns-repeated="3"/>
          <table:table-cell table:style-name="ce1" office:value-type="string" calcext:value-type="string">
            <text:p>Avant hier j'ai été chez Darboux.</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1"/>
          <table:table-cell table:style-name="ce1" office:value-type="string" calcext:value-type="string">
            <text:p>https://henripoincare.fr/s/correspondance/item/843 Poincaré, Henri (1854-1912) | https://henripoincare.fr/s/correspondance/item/12537 Rinck, Élie (1853-1897) | https://henripoincare.fr/s/correspondance/item/15042 Chabart | https://henripoincare.fr/s/correspondance/item/15039 Louise Aimée Augustine Dorvault | https://henripoincare.fr/s/correspondance/item/15038 Marie Dorvault | https://henripoincare.fr/s/correspondance/item/15029 Clotilde Émilie Marie Dorvault  | https://henripoincare.fr/s/correspondance/item/15040 Charles Daniel | https://henripoincare.fr/s/correspondance/item/12602 Georges Clément Lemoine | https://henripoincare.fr/s/correspondance/item/14490 Henri Gutton</text:p>
          </table:table-cell>
          <table:table-cell table:style-name="ce1" office:value-type="string" calcext:value-type="string">
            <text:p>https://henripoincare.fr/s/correspondance/item/12518 Sapin | https://henripoincare.fr/s/correspondance/item/12488 Gigon / Gigonnaire / Gigonner | https://henripoincare.fr/s/correspondance/item/12442 X</text:p>
          </table:table-cell>
          <table:table-cell table:style-name="ce1" office:value-type="string" calcext:value-type="string">
            <text:p>https://henripoincare.fr/s/correspondance/item/810 Darboux, Gaston (1842-1917) | https://henripoincare.fr/s/correspondance/item/12609 Ida Rinck | https://henripoincare.fr/s/correspondance/item/12537 Rinck, Élie (1853-1897) | https://henripoincare.fr/s/correspondance/item/15029 Clotilde Émilie Marie Dorvault  | https://henripoincare.fr/s/correspondance/item/15037 Louise Clotilde Dorvault | https://henripoincare.fr/s/correspondance/item/14835 Mlle Bettinger | https://henripoincare.fr/s/correspondance/item/15041 Mme Lemoine</text:p>
          </table:table-cell>
          <table:table-cell table:style-name="ce1" office:value-type="string" calcext:value-type="string">
            <text:p>289</text:p>
          </table:table-cell>
          <table:table-cell table:style-name="ce1" table:number-columns-repeated="19"/>
        </table:table-row>
        <table:table-row table:style-name="ro1">
          <table:table-cell table:style-name="ce1" office:value-type="string" calcext:value-type="string">
            <text:p>https://henripoincare.fr/s/correspondance/item/7946</text:p>
          </table:table-cell>
          <table:table-cell table:style-name="ce1" office:value-type="string" calcext:value-type="string">
            <text:p>ahpo:Letter</text:p>
          </table:table-cell>
          <table:table-cell table:style-name="ce1" office:value-type="string" calcext:value-type="string">
            <text:p>Élie Rinck à Henri Poincaré - 16 février 1878</text:p>
          </table:table-cell>
          <table:table-cell table:style-name="ce1"/>
          <table:table-cell table:style-name="ce1" office:value-type="string" calcext:value-type="string">
            <text:p>Mariage d’Élie Rinck</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288</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7997 Lettre Élie Rinck to H. Poincaré (1/2) | https://henripoincare.fr/s/correspondance/media/7998 Lettre Élie Rinck to H. Poincaré (2/2)</text:p>
          </table:table-cell>
          <table:table-cell table:style-name="ce1" table:number-columns-repeated="19"/>
          <table:table-cell table:style-name="ce1" office:value-type="string" calcext:value-type="string">
            <text:p>http://www.geonames.org/2988507 Paris</text:p>
          </table:table-cell>
          <table:table-cell table:style-name="ce1" office:value-type="string" calcext:value-type="string">
            <text:p>https://henripoincare.fr/s/correspondance/item/4221 Élie Rinck | https://henripoincare.fr/s/correspondance/item/14975 Année 1877 janvier déc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12537 Rinck, Élie (1853-1897)</text:p>
          </table:table-cell>
          <table:table-cell table:style-name="ce1" office:value-type="string" calcext:value-type="string">
            <text:p>https://henripoincare.fr/s/correspondance/item/843 Poincaré, Henri (1854-1912)</text:p>
          </table:table-cell>
          <table:table-cell table:style-name="ce1" table:number-columns-repeated="11"/>
          <table:table-cell table:style-name="ce1" office:value-type="string" calcext:value-type="string">
            <text:p>2</text:p>
          </table:table-cell>
          <table:table-cell table:style-name="ce1"/>
          <table:table-cell table:style-name="ce1" office:value-type="string" calcext:value-type="string">
            <text:p>6</text:p>
          </table:table-cell>
          <table:table-cell table:style-name="ce1" table:number-columns-repeated="4"/>
          <table:table-cell table:style-name="ce1" office:value-type="string" calcext:value-type="string">
            <text:p>1878-02-16</text:p>
          </table:table-cell>
          <table:table-cell table:style-name="ce1" table:number-columns-repeated="3"/>
          <table:table-cell table:style-name="ce1" office:value-type="string" calcext:value-type="string">
            <text:p>J'ai maintenant la certitude absolue que Ferdinand Dietz ...</text:p>
          </table:table-cell>
          <table:table-cell table:style-name="ce1" office:value-type="string" calcext:value-type="string">
            <text:p>fr</text:p>
          </table:table-cell>
          <table:table-cell table:style-name="ce1" office:value-type="string" calcext:value-type="string">
            <text:p>Lettre autographe signée</text:p>
          </table:table-cell>
          <table:table-cell table:style-name="ce1" table:number-columns-repeated="13"/>
          <table:table-cell table:style-name="ce1" office:value-type="string" calcext:value-type="string">
            <text:p>https://henripoincare.fr/s/correspondance/item/843 Poincaré, Henri (1854-1912) | https://henripoincare.fr/s/correspondance/item/14656 Ferdinand Dietz | https://henripoincare.fr/s/correspondance/item/12436 Octave Barré | https://henripoincare.fr/s/correspondance/item/12537 Rinck, Élie (1853-1897) | https://henripoincare.fr/s/correspondance/item/15035 Pierre René Bertrand de Boucheporn | https://henripoincare.fr/s/correspondance/item/12583 Marie Olleris | https://henripoincare.fr/s/correspondance/item/14453 Marie-Anne Barthélémy</text:p>
          </table:table-cell>
          <table:table-cell table:style-name="ce1" office:value-type="string" calcext:value-type="string">
            <text:p>288</text:p>
          </table:table-cell>
          <table:table-cell table:style-name="ce1" table:number-columns-repeated="19"/>
        </table:table-row>
        <table:table-row table:style-name="ro1">
          <table:table-cell table:style-name="ce1" office:value-type="string" calcext:value-type="string">
            <text:p>https://henripoincare.fr/s/correspondance/item/3991</text:p>
          </table:table-cell>
          <table:table-cell table:style-name="ce1" office:value-type="string" calcext:value-type="string">
            <text:p>ahpo:Letter</text:p>
          </table:table-cell>
          <table:table-cell table:style-name="ce1" office:value-type="string" calcext:value-type="string">
            <text:p>Henri Poincaré à Eugénie Poincaré - 27 février 1878</text:p>
          </table:table-cell>
          <table:table-cell table:style-name="ce1"/>
          <table:table-cell table:style-name="ce1" office:value-type="string" calcext:value-type="string">
            <text:p>Mariage d’Élie Rinck | Visites familiales et amical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294</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4022 Lettre H. Poincaré to Eugénie Launois (1/3) | https://henripoincare.fr/s/correspondance/media/4023 Lettre H. Poincaré to Eugénie Launois (2/3) | https://henripoincare.fr/s/correspondance/media/4024 Lettre H. Poincaré to Eugénie Launois (3/3)</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5031 Année 1878 janvier - sept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5</text:p>
          </table:table-cell>
          <table:table-cell table:style-name="ce1"/>
          <table:table-cell table:style-name="ce1" office:value-type="string" calcext:value-type="string">
            <text:p>6</text:p>
          </table:table-cell>
          <table:table-cell table:style-name="ce1" table:number-columns-repeated="4"/>
          <table:table-cell table:style-name="ce1" office:value-type="string" calcext:value-type="string">
            <text:p>1878-02-27</text:p>
          </table:table-cell>
          <table:table-cell table:style-name="ce1" table:number-columns-repeated="3"/>
          <table:table-cell table:style-name="ce1" office:value-type="string" calcext:value-type="string">
            <text:p>Hier j'allai chez le voiturier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4"/>
          <table:table-cell table:style-name="ce1" office:value-type="string" calcext:value-type="string">
            <text:p>1878-02-27</text:p>
          </table:table-cell>
          <table:table-cell table:style-name="ce1" table:number-columns-repeated="5"/>
          <table:table-cell table:style-name="ce1" office:value-type="string" calcext:value-type="string">
            <text:p>https://henripoincare.fr/s/correspondance/item/12685 Vingt ans de ma vie, simple vérité... La jeunesse d'Henri Poincaré racontée par sa sœur (1854-1878) - Texte inédit édité par Laurent Rollet</text:p>
          </table:table-cell>
          <table:table-cell table:style-name="ce1" office:value-type="string" calcext:value-type="string">
            <text:p>https://henripoincare.fr/s/correspondance/item/15077 Félix Aristide Georgel | https://henripoincare.fr/s/correspondance/item/15076 Marie Anne Alice Georgel | https://henripoincare.fr/s/correspondance/item/15080 Marguerite Benoît | https://henripoincare.fr/s/correspondance/item/15079 Charles Benoît | https://henripoincare.fr/s/correspondance/item/12537 Rinck, Élie (1853-1897) | https://henripoincare.fr/s/correspondance/item/12635 Rinck, Jules (1825-  ) | https://henripoincare.fr/s/correspondance/item/12609 Ida Rinck | https://henripoincare.fr/s/correspondance/item/15029 Clotilde Émilie Marie Dorvault  | https://henripoincare.fr/s/correspondance/item/843 Poincaré, Henri (1854-1912) | https://henripoincare.fr/s/correspondance/item/3545 Poincaré, Aline (1856-1919) | https://henripoincare.fr/s/correspondance/item/14504 Georges Darboy | https://henripoincare.fr/s/correspondance/item/12580 Famille Rinck | https://henripoincare.fr/s/correspondance/item/15030  François Laurent Marie Dorvault</text:p>
          </table:table-cell>
          <table:table-cell table:style-name="ce1" office:value-type="string" calcext:value-type="string">
            <text:p>https://henripoincare.fr/s/correspondance/item/12518 Sapin | https://henripoincare.fr/s/correspondance/item/12486 Fumiste | https://henripoincare.fr/s/correspondance/item/12456 Bit | https://henripoincare.fr/s/correspondance/item/12495 Laïus / Laïusser</text:p>
          </table:table-cell>
          <table:table-cell table:style-name="ce1" office:value-type="string" calcext:value-type="string">
            <text:p>https://henripoincare.fr/s/correspondance/item/365 Launois, Eugénie (1830-1897) | https://henripoincare.fr/s/correspondance/item/12609 Ida Rinck | https://henripoincare.fr/s/correspondance/item/15075 Mr Londeau | https://henripoincare.fr/s/correspondance/item/15060 Jeanne Londeau | https://henripoincare.fr/s/correspondance/item/12582 Henri Olleris | https://henripoincare.fr/s/correspondance/item/12585 Gonzalve Olleris | https://henripoincare.fr/s/correspondance/item/15037 Louise Clotilde Dorvault | https://henripoincare.fr/s/correspondance/item/15035 Pierre René Bertrand de Boucheporn | https://henripoincare.fr/s/correspondance/item/12635 Rinck, Jules (1825-  ) | https://henripoincare.fr/s/correspondance/item/15078 Marguerite Georgel | https://henripoincare.fr/s/correspondance/item/15080 Marguerite Benoît | https://henripoincare.fr/s/correspondance/item/12537 Rinck, Élie (1853-1897) | https://henripoincare.fr/s/correspondance/item/14504 Georges Darboy | https://henripoincare.fr/s/correspondance/item/12584 Famille Olleris | https://henripoincare.fr/s/correspondance/item/14656 Ferdinand Dietz | https://henripoincare.fr/s/correspondance/item/12534 Albert Badoureau | https://henripoincare.fr/s/correspondance/item/12558 Léon Lecornu | https://henripoincare.fr/s/correspondance/item/14924 Jules Roche | https://henripoincare.fr/s/correspondance/item/15030  François Laurent Marie Dorvault</text:p>
          </table:table-cell>
          <table:table-cell table:style-name="ce1" office:value-type="string" calcext:value-type="string">
            <text:p>294</text:p>
          </table:table-cell>
          <table:table-cell table:style-name="ce1" table:number-columns-repeated="19"/>
        </table:table-row>
        <table:table-row table:style-name="ro1">
          <table:table-cell table:style-name="ce1" office:value-type="string" calcext:value-type="string">
            <text:p>https://henripoincare.fr/s/correspondance/item/13944</text:p>
          </table:table-cell>
          <table:table-cell table:style-name="ce1" office:value-type="string" calcext:value-type="string">
            <text:p>ahpo:Letter</text:p>
          </table:table-cell>
          <table:table-cell table:style-name="ce1" office:value-type="string" calcext:value-type="string">
            <text:p>Henri Poincaré à Eugénie Poincaré - mars 1878</text:p>
          </table:table-cell>
          <table:table-cell table:style-name="ce1"/>
          <table:table-cell table:style-name="ce1" office:value-type="string" calcext:value-type="string">
            <text:p>Visites familiales et amical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295</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3999 Lettre H. Poincaré to Eugénie Launois (1/1)</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5031 Année 1878 janvier - sept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988507 Paris</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1</text:p>
          </table:table-cell>
          <table:table-cell table:style-name="ce1"/>
          <table:table-cell table:style-name="ce1" office:value-type="string" calcext:value-type="string">
            <text:p>6</text:p>
          </table:table-cell>
          <table:table-cell table:style-name="ce1" table:number-columns-repeated="4"/>
          <table:table-cell table:style-name="ce1" office:value-type="string" calcext:value-type="string">
            <text:p>1878-03</text:p>
          </table:table-cell>
          <table:table-cell table:style-name="ce1" table:number-columns-repeated="3"/>
          <table:table-cell table:style-name="ce1" office:value-type="string" calcext:value-type="string">
            <text:p>J'arrive de Vincennes où étaient avec moi Bonnef. Lallem et 15 ou 16 autres s. lieut.</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0"/>
          <table:table-cell table:style-name="ce1" office:value-type="string" calcext:value-type="string">
            <text:p>https://henripoincare.fr/s/correspondance/item/12872 Cahiers 1894-1914. Trois Volumes</text:p>
          </table:table-cell>
          <table:table-cell table:style-name="ce1" office:value-type="string" calcext:value-type="string">
            <text:p>https://henripoincare.fr/s/correspondance/item/15083 Bernhard Riemann | https://henripoincare.fr/s/correspondance/item/14836 Blanche Collin | https://henripoincare.fr/s/correspondance/item/843 Poincaré, Henri (1854-1912) | https://henripoincare.fr/s/correspondance/item/3545 Poincaré, Aline (1856-1919) | https://henripoincare.fr/s/correspondance/item/15082 Félix Ravaisson | https://henripoincare.fr/s/correspondance/item/694 Valéry, Paul</text:p>
          </table:table-cell>
          <table:table-cell table:style-name="ce1"/>
          <table:table-cell table:style-name="ce1" office:value-type="string" calcext:value-type="string">
            <text:p>https://henripoincare.fr/s/correspondance/item/13032 Marcel Bonnefoy | https://henripoincare.fr/s/correspondance/item/728 Boutroux, Émile (1845-1921) | https://henripoincare.fr/s/correspondance/item/15082 Félix Ravaisson</text:p>
          </table:table-cell>
          <table:table-cell table:style-name="ce1" office:value-type="string" calcext:value-type="string">
            <text:p>295</text:p>
          </table:table-cell>
          <table:table-cell table:style-name="ce1" table:number-columns-repeated="19"/>
        </table:table-row>
        <table:table-row table:style-name="ro1">
          <table:table-cell table:style-name="ce1" office:value-type="string" calcext:value-type="string">
            <text:p>https://henripoincare.fr/s/correspondance/item/14141</text:p>
          </table:table-cell>
          <table:table-cell table:style-name="ce1" office:value-type="string" calcext:value-type="string">
            <text:p>ahpo:Letter</text:p>
          </table:table-cell>
          <table:table-cell table:style-name="ce1" office:value-type="string" calcext:value-type="string">
            <text:p>Henri Poincaré à Eugénie Poincaré - 20 juin 1878</text:p>
          </table:table-cell>
          <table:table-cell table:style-name="ce1"/>
          <table:table-cell table:style-name="ce1" office:value-type="string" calcext:value-type="string">
            <text:p>Voyage d’étude en Norvège et en Suède (1878)</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296</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4178 Lettre H. Poincaré to Eugénie Launois (1/2) | https://henripoincare.fr/s/correspondance/media/14179 Lettre H. Poincaré to Eugénie Launois (2/2)</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5031 Année 1878 janvier - septembre</text:p>
          </table:table-cell>
          <table:table-cell table:style-name="ce1" office:value-type="string" calcext:value-type="string">
            <text:p>Archives Henri Poincaré</text:p>
          </table:table-cell>
          <table:table-cell table:style-name="ce1" table:number-columns-repeated="3"/>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2</text:p>
          </table:table-cell>
          <table:table-cell table:style-name="ce1"/>
          <table:table-cell table:style-name="ce1" office:value-type="string" calcext:value-type="string">
            <text:p>6</text:p>
          </table:table-cell>
          <table:table-cell table:style-name="ce1" table:number-columns-repeated="4"/>
          <table:table-cell table:style-name="ce1" office:value-type="string" calcext:value-type="string">
            <text:p>1878-06-20</text:p>
          </table:table-cell>
          <table:table-cell table:style-name="ce1" table:number-columns-repeated="3"/>
          <table:table-cell table:style-name="ce1" office:value-type="string" calcext:value-type="string">
            <text:p>Voyagé avec curé de Frouard à Metz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office:value-type="string" calcext:value-type="string">
            <text:p>https://henripoincare.fr/s/correspondance/item/843 Poincaré, Henri (1854-1912) | https://henripoincare.fr/s/correspondance/item/15085 Friedrich Alfred Krupp | https://henripoincare.fr/s/correspondance/item/15086 Alfred Krupp</text:p>
          </table:table-cell>
          <table:table-cell table:style-name="ce1"/>
          <table:table-cell table:style-name="ce1" office:value-type="string" calcext:value-type="string">
            <text:p>https://henripoincare.fr/s/correspondance/item/13032 Marcel Bonnefoy</text:p>
          </table:table-cell>
          <table:table-cell table:style-name="ce1" office:value-type="string" calcext:value-type="string">
            <text:p>296</text:p>
          </table:table-cell>
          <table:table-cell table:style-name="ce1" table:number-columns-repeated="19"/>
        </table:table-row>
        <table:table-row table:style-name="ro1">
          <table:table-cell table:style-name="ce1" office:value-type="string" calcext:value-type="string">
            <text:p>https://henripoincare.fr/s/correspondance/item/14267</text:p>
          </table:table-cell>
          <table:table-cell table:style-name="ce1" office:value-type="string" calcext:value-type="string">
            <text:p>ahpo:Letter</text:p>
          </table:table-cell>
          <table:table-cell table:style-name="ce1" office:value-type="string" calcext:value-type="string">
            <text:p>Henri Poincaré à Eugénie Poincaré - 25 juin 1878</text:p>
          </table:table-cell>
          <table:table-cell table:style-name="ce1"/>
          <table:table-cell table:style-name="ce1" office:value-type="string" calcext:value-type="string">
            <text:p>Voyage d’étude en Norvège et en Suède (1878)</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297</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4349 Lettre H. Poincaré to Eugénie Launois (1/2) | https://henripoincare.fr/s/correspondance/media/14350 Lettre H. Poincaré to Eugénie Launois (2/2)</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5031 Année 1878 janvier - septembre</text:p>
          </table:table-cell>
          <table:table-cell table:style-name="ce1" office:value-type="string" calcext:value-type="string">
            <text:p>Archives Henri Poincaré</text:p>
          </table:table-cell>
          <table:table-cell table:style-name="ce1"/>
          <table:table-cell table:style-name="ce1" office:value-type="string" calcext:value-type="string">
            <text:p>http://www.geonames.org/2911298 Hamburg</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3</text:p>
          </table:table-cell>
          <table:table-cell table:style-name="ce1"/>
          <table:table-cell table:style-name="ce1" office:value-type="string" calcext:value-type="string">
            <text:p>6</text:p>
          </table:table-cell>
          <table:table-cell table:style-name="ce1" table:number-columns-repeated="4"/>
          <table:table-cell table:style-name="ce1" office:value-type="string" calcext:value-type="string">
            <text:p>1878-06-25</text:p>
          </table:table-cell>
          <table:table-cell table:style-name="ce1" table:number-columns-repeated="3"/>
          <table:table-cell table:style-name="ce1" office:value-type="string" calcext:value-type="string">
            <text:p>Hamburg ville au quartier central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1"/>
          <table:table-cell table:style-name="ce1" office:value-type="string" calcext:value-type="string">
            <text:p>https://henripoincare.fr/s/correspondance/item/365 Launois, Eugénie (1830-1897)</text:p>
          </table:table-cell>
          <table:table-cell table:style-name="ce1"/>
          <table:table-cell table:style-name="ce1" office:value-type="string" calcext:value-type="string">
            <text:p>https://henripoincare.fr/s/correspondance/item/13032 Marcel Bonnefoy</text:p>
          </table:table-cell>
          <table:table-cell table:style-name="ce1" office:value-type="string" calcext:value-type="string">
            <text:p>297</text:p>
          </table:table-cell>
          <table:table-cell table:style-name="ce1" table:number-columns-repeated="19"/>
        </table:table-row>
        <table:table-row table:style-name="ro1">
          <table:table-cell table:style-name="ce1" office:value-type="string" calcext:value-type="string">
            <text:p>https://henripoincare.fr/s/correspondance/item/3667</text:p>
          </table:table-cell>
          <table:table-cell table:style-name="ce1" office:value-type="string" calcext:value-type="string">
            <text:p>ahpo:Letter</text:p>
          </table:table-cell>
          <table:table-cell table:style-name="ce1" office:value-type="string" calcext:value-type="string">
            <text:p>Henri Poincaré à Eugénie Poincaré - 27 juin 1878</text:p>
          </table:table-cell>
          <table:table-cell table:style-name="ce1"/>
          <table:table-cell table:style-name="ce1" office:value-type="string" calcext:value-type="string">
            <text:p>Voyage d’étude en Norvège et en Suède (1878)</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298</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3722 Lettre H. Poincaré to Eugénie Launois (1/2) | https://henripoincare.fr/s/correspondance/media/3723 Lettre H. Poincaré to Eugénie Launois (2/2)</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5031 Année 1878 janvier - septembre</text:p>
          </table:table-cell>
          <table:table-cell table:style-name="ce1" office:value-type="string" calcext:value-type="string">
            <text:p>Archives Henri Poincaré</text:p>
          </table:table-cell>
          <table:table-cell table:style-name="ce1" table:number-columns-repeated="3"/>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4</text:p>
          </table:table-cell>
          <table:table-cell table:style-name="ce1"/>
          <table:table-cell table:style-name="ce1" office:value-type="string" calcext:value-type="string">
            <text:p>6</text:p>
          </table:table-cell>
          <table:table-cell table:style-name="ce1" table:number-columns-repeated="4"/>
          <table:table-cell table:style-name="ce1" office:value-type="string" calcext:value-type="string">
            <text:p>1878-06-27</text:p>
          </table:table-cell>
          <table:table-cell table:style-name="ce1" table:number-columns-repeated="3"/>
          <table:table-cell table:style-name="ce1" office:value-type="string" calcext:value-type="string">
            <text:p>Où est Bonnefoy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3"/>
          <table:table-cell table:style-name="ce1" office:value-type="string" calcext:value-type="string">
            <text:p>CD n° 37</text:p>
          </table:table-cell>
          <table:table-cell table:style-name="ce1" table:number-columns-repeated="7"/>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12470 Cocon</text:p>
          </table:table-cell>
          <table:table-cell table:style-name="ce1" office:value-type="string" calcext:value-type="string">
            <text:p>https://henripoincare.fr/s/correspondance/item/13032 Marcel Bonnefoy | https://henripoincare.fr/s/correspondance/item/15090 Friedrich August Hedinger | https://henripoincare.fr/s/correspondance/item/444 Mathis, Balthazar (1832-1891)</text:p>
          </table:table-cell>
          <table:table-cell table:style-name="ce1" office:value-type="string" calcext:value-type="string">
            <text:p>298</text:p>
          </table:table-cell>
          <table:table-cell table:style-name="ce1" table:number-columns-repeated="19"/>
        </table:table-row>
        <table:table-row table:style-name="ro1">
          <table:table-cell table:style-name="ce1" office:value-type="string" calcext:value-type="string">
            <text:p>https://henripoincare.fr/s/correspondance/item/3786</text:p>
          </table:table-cell>
          <table:table-cell table:style-name="ce1" office:value-type="string" calcext:value-type="string">
            <text:p>ahpo:Letter</text:p>
          </table:table-cell>
          <table:table-cell table:style-name="ce1" office:value-type="string" calcext:value-type="string">
            <text:p>Henri Poincaré à Eugénie Poincaré - 30 juin 1878</text:p>
          </table:table-cell>
          <table:table-cell table:style-name="ce1"/>
          <table:table-cell table:style-name="ce1" office:value-type="string" calcext:value-type="string">
            <text:p>Voyage d’étude en Norvège et en Suède (1878)</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299</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3868 Lettre H. Poincaré to Eugénie Launois (1/2) | https://henripoincare.fr/s/correspondance/media/3869 Lettre H. Poincaré to Eugénie Launois (2/2)</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5031 Année 1878 janvier - septembre</text:p>
          </table:table-cell>
          <table:table-cell table:style-name="ce1" office:value-type="string" calcext:value-type="string">
            <text:p>Archives Henri Poincaré</text:p>
          </table:table-cell>
          <table:table-cell table:style-name="ce1" table:number-columns-repeated="3"/>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3</text:p>
          </table:table-cell>
          <table:table-cell table:style-name="ce1"/>
          <table:table-cell table:style-name="ce1" office:value-type="string" calcext:value-type="string">
            <text:p>6</text:p>
          </table:table-cell>
          <table:table-cell table:style-name="ce1" table:number-columns-repeated="4"/>
          <table:table-cell table:style-name="ce1" office:value-type="string" calcext:value-type="string">
            <text:p>1878-06-30</text:p>
          </table:table-cell>
          <table:table-cell table:style-name="ce1" table:number-columns-repeated="3"/>
          <table:table-cell table:style-name="ce1" office:value-type="string" calcext:value-type="string">
            <text:p>Christiania n'a de remarquable que son port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1"/>
          <table:table-cell table:style-name="ce1" office:value-type="string" calcext:value-type="string">
            <text:p>https://henripoincare.fr/s/correspondance/item/843 Poincaré, Henri (1854-1912)</text:p>
          </table:table-cell>
          <table:table-cell table:style-name="ce1"/>
          <table:table-cell table:style-name="ce1" office:value-type="string" calcext:value-type="string">
            <text:p>https://henripoincare.fr/s/correspondance/item/13032 Marcel Bonnefoy</text:p>
          </table:table-cell>
          <table:table-cell table:style-name="ce1" office:value-type="string" calcext:value-type="string">
            <text:p>299</text:p>
          </table:table-cell>
          <table:table-cell table:style-name="ce1" table:number-columns-repeated="19"/>
        </table:table-row>
        <table:table-row table:style-name="ro1">
          <table:table-cell table:style-name="ce1" office:value-type="string" calcext:value-type="string">
            <text:p>https://henripoincare.fr/s/correspondance/item/13945</text:p>
          </table:table-cell>
          <table:table-cell table:style-name="ce1" office:value-type="string" calcext:value-type="string">
            <text:p>ahpo:Letter</text:p>
          </table:table-cell>
          <table:table-cell table:style-name="ce1" office:value-type="string" calcext:value-type="string">
            <text:p>Henri Poincaré à Eugénie Poincaré - 3 juillet 1873</text:p>
          </table:table-cell>
          <table:table-cell table:style-name="ce1"/>
          <table:table-cell table:style-name="ce1" office:value-type="string" calcext:value-type="string">
            <text:p>Voyage d’étude en Norvège et en Suède (1878)</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300</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4003 Lettre H. Poincaré to Eugénie Launois (1/2) | https://henripoincare.fr/s/correspondance/media/14004 Lettre H. Poincaré to Eugénie Launois (2/2)</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5031 Année 1878 janvier - septembre</text:p>
          </table:table-cell>
          <table:table-cell table:style-name="ce1" office:value-type="string" calcext:value-type="string">
            <text:p>Archives Henri Poincaré</text:p>
          </table:table-cell>
          <table:table-cell table:style-name="ce1" table:number-columns-repeated="3"/>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2</text:p>
          </table:table-cell>
          <table:table-cell table:style-name="ce1"/>
          <table:table-cell table:style-name="ce1" office:value-type="string" calcext:value-type="string">
            <text:p>6</text:p>
          </table:table-cell>
          <table:table-cell table:style-name="ce1" table:number-columns-repeated="4"/>
          <table:table-cell table:style-name="ce1" office:value-type="string" calcext:value-type="string">
            <text:p>1878-07-03</text:p>
          </table:table-cell>
          <table:table-cell table:style-name="ce1" table:number-columns-repeated="3"/>
          <table:table-cell table:style-name="ce1" office:value-type="string" calcext:value-type="string">
            <text:p>Nous allons partir ce soir pour Throndhjem.</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1"/>
          <table:table-cell table:style-name="ce1" office:value-type="string" calcext:value-type="string">
            <text:p>https://henripoincare.fr/s/correspondance/item/843 Poincaré, Henri (1854-1912)</text:p>
          </table:table-cell>
          <table:table-cell table:style-name="ce1" table:number-columns-repeated="2"/>
          <table:table-cell table:style-name="ce1" office:value-type="string" calcext:value-type="string">
            <text:p>300</text:p>
          </table:table-cell>
          <table:table-cell table:style-name="ce1" table:number-columns-repeated="19"/>
        </table:table-row>
        <table:table-row table:style-name="ro1">
          <table:table-cell table:style-name="ce1" office:value-type="string" calcext:value-type="string">
            <text:p>https://henripoincare.fr/s/correspondance/item/14142</text:p>
          </table:table-cell>
          <table:table-cell table:style-name="ce1" office:value-type="string" calcext:value-type="string">
            <text:p>ahpo:Letter</text:p>
          </table:table-cell>
          <table:table-cell table:style-name="ce1" office:value-type="string" calcext:value-type="string">
            <text:p>Henri Poincaré à Eugénie Poincaré - 4 juillet 1878</text:p>
          </table:table-cell>
          <table:table-cell table:style-name="ce1"/>
          <table:table-cell table:style-name="ce1" office:value-type="string" calcext:value-type="string">
            <text:p>Voyage d’étude en Norvège et en Suède (1878)</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301</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4182 Lettre H. Poincaré to Eugénie Launois (1/2) | https://henripoincare.fr/s/correspondance/media/14183 Lettre H. Poincaré to Eugénie Launois (2/2)</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5031 Année 1878 janvier - septembre</text:p>
          </table:table-cell>
          <table:table-cell table:style-name="ce1" office:value-type="string" calcext:value-type="string">
            <text:p>Archives Henri Poincaré</text:p>
          </table:table-cell>
          <table:table-cell table:style-name="ce1"/>
          <table:table-cell table:style-name="ce1" office:value-type="string" calcext:value-type="string">
            <text:p>http://www.geonames.org/3133881 Trondheim</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3</text:p>
          </table:table-cell>
          <table:table-cell table:style-name="ce1"/>
          <table:table-cell table:style-name="ce1" office:value-type="string" calcext:value-type="string">
            <text:p>6</text:p>
          </table:table-cell>
          <table:table-cell table:style-name="ce1" table:number-columns-repeated="4"/>
          <table:table-cell table:style-name="ce1" office:value-type="string" calcext:value-type="string">
            <text:p>1878-07-04</text:p>
          </table:table-cell>
          <table:table-cell table:style-name="ce1" table:number-columns-repeated="3"/>
          <table:table-cell table:style-name="ce1" office:value-type="string" calcext:value-type="string">
            <text:p>4 Juli Throndhjemer Zeitung LAST INTELLIGENCES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1"/>
          <table:table-cell table:style-name="ce1" office:value-type="string" calcext:value-type="string">
            <text:p>https://henripoincare.fr/s/correspondance/item/15095 Maurice Gérimont | https://henripoincare.fr/s/correspondance/item/843 Poincaré, Henri (1854-1912)</text:p>
          </table:table-cell>
          <table:table-cell table:style-name="ce1" office:value-type="string" calcext:value-type="string">
            <text:p>https://henripoincare.fr/s/correspondance/item/12470 Cocon</text:p>
          </table:table-cell>
          <table:table-cell table:style-name="ce1" office:value-type="string" calcext:value-type="string">
            <text:p>https://henripoincare.fr/s/correspondance/item/13032 Marcel Bonnefoy | https://henripoincare.fr/s/correspondance/item/15095 Maurice Gérimont | https://henripoincare.fr/s/correspondance/item/15096 M Bakke | https://henripoincare.fr/s/correspondance/item/15097 Ivar Huitfeldt  | https://henripoincare.fr/s/correspondance/item/15098 M Crelly | https://henripoincare.fr/s/correspondance/item/444 Mathis, Balthazar (1832-1891) | https://henripoincare.fr/s/correspondance/item/15090 Friedrich August Hedinger</text:p>
          </table:table-cell>
          <table:table-cell table:style-name="ce1" office:value-type="string" calcext:value-type="string">
            <text:p>301</text:p>
          </table:table-cell>
          <table:table-cell table:style-name="ce1" table:number-columns-repeated="19"/>
        </table:table-row>
        <table:table-row table:style-name="ro1">
          <table:table-cell table:style-name="ce1" office:value-type="string" calcext:value-type="string">
            <text:p>https://henripoincare.fr/s/correspondance/item/14268</text:p>
          </table:table-cell>
          <table:table-cell table:style-name="ce1" office:value-type="string" calcext:value-type="string">
            <text:p>ahpo:Letter</text:p>
          </table:table-cell>
          <table:table-cell table:style-name="ce1" office:value-type="string" calcext:value-type="string">
            <text:p>Henri Poincaré à Eugénie Poincaré - 7 juillet 1878</text:p>
          </table:table-cell>
          <table:table-cell table:style-name="ce1"/>
          <table:table-cell table:style-name="ce1" office:value-type="string" calcext:value-type="string">
            <text:p>Voyage d’étude en Norvège et en Suède (1878)</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302</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4353 Lettre H. Poincaré to Eugénie Launois (1/2) | https://henripoincare.fr/s/correspondance/media/14354 Lettre H. Poincaré to Eugénie Launois (2/2)</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5031 Année 1878 janvier - septembre</text:p>
          </table:table-cell>
          <table:table-cell table:style-name="ce1" office:value-type="string" calcext:value-type="string">
            <text:p>Archives Henri Poincaré</text:p>
          </table:table-cell>
          <table:table-cell table:style-name="ce1" table:number-columns-repeated="3"/>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2</text:p>
          </table:table-cell>
          <table:table-cell table:style-name="ce1"/>
          <table:table-cell table:style-name="ce1" office:value-type="string" calcext:value-type="string">
            <text:p>6</text:p>
          </table:table-cell>
          <table:table-cell table:style-name="ce1" table:number-columns-repeated="4"/>
          <table:table-cell table:style-name="ce1" office:value-type="string" calcext:value-type="string">
            <text:p>1878-07-07</text:p>
          </table:table-cell>
          <table:table-cell table:style-name="ce1" table:number-columns-repeated="3"/>
          <table:table-cell table:style-name="ce1" office:value-type="string" calcext:value-type="string">
            <text:p>Je vais coucher ce soir à [Couret] près de Lille.</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3"/>
          <table:table-cell table:style-name="ce1" office:value-type="string" calcext:value-type="string">
            <text:p>https://henripoincare.fr/s/correspondance/item/15100 M. Pennet | https://henripoincare.fr/s/correspondance/item/444 Mathis, Balthazar (1832-1891)</text:p>
          </table:table-cell>
          <table:table-cell table:style-name="ce1" office:value-type="string" calcext:value-type="string">
            <text:p>302</text:p>
          </table:table-cell>
          <table:table-cell table:style-name="ce1" table:number-columns-repeated="19"/>
        </table:table-row>
        <table:table-row table:style-name="ro1">
          <table:table-cell table:style-name="ce1" office:value-type="string" calcext:value-type="string">
            <text:p>https://henripoincare.fr/s/correspondance/item/3668</text:p>
          </table:table-cell>
          <table:table-cell table:style-name="ce1" office:value-type="string" calcext:value-type="string">
            <text:p>ahpo:Letter</text:p>
          </table:table-cell>
          <table:table-cell table:style-name="ce1" office:value-type="string" calcext:value-type="string">
            <text:p>Henri Poincaré à Eugénie Poincaré - 11 juillet 1878</text:p>
          </table:table-cell>
          <table:table-cell table:style-name="ce1"/>
          <table:table-cell table:style-name="ce1" office:value-type="string" calcext:value-type="string">
            <text:p>Voyage d’étude en Norvège et en Suède (1878)</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303</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3727 Lettre H. Poincaré to Eugénie Launois (1/2) | https://henripoincare.fr/s/correspondance/media/3728 Lettre H. Poincaré to Eugénie Launois (2/2)</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5031 Année 1878 janvier - septembre</text:p>
          </table:table-cell>
          <table:table-cell table:style-name="ce1" office:value-type="string" calcext:value-type="string">
            <text:p>Archives Henri Poincaré</text:p>
          </table:table-cell>
          <table:table-cell table:style-name="ce1"/>
          <table:table-cell table:style-name="ce1" office:value-type="string" calcext:value-type="string">
            <text:p>http://www.geonames.org/3145580 Molde</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3</text:p>
          </table:table-cell>
          <table:table-cell table:style-name="ce1"/>
          <table:table-cell table:style-name="ce1" office:value-type="string" calcext:value-type="string">
            <text:p>6</text:p>
          </table:table-cell>
          <table:table-cell table:style-name="ce1" table:number-columns-repeated="4"/>
          <table:table-cell table:style-name="ce1" office:value-type="string" calcext:value-type="string">
            <text:p>1878-07-11</text:p>
          </table:table-cell>
          <table:table-cell table:style-name="ce1" table:number-columns-repeated="3"/>
          <table:table-cell table:style-name="ce1" office:value-type="string" calcext:value-type="string">
            <text:p>Molde 11/7 78</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1"/>
          <table:table-cell table:style-name="ce1" office:value-type="string" calcext:value-type="string">
            <text:p>https://henripoincare.fr/s/correspondance/item/843 Poincaré, Henri (1854-1912)</text:p>
          </table:table-cell>
          <table:table-cell table:style-name="ce1" table:number-columns-repeated="2"/>
          <table:table-cell table:style-name="ce1" office:value-type="string" calcext:value-type="string">
            <text:p>303</text:p>
          </table:table-cell>
          <table:table-cell table:style-name="ce1" table:number-columns-repeated="19"/>
        </table:table-row>
        <table:table-row table:style-name="ro1">
          <table:table-cell table:style-name="ce1" office:value-type="string" calcext:value-type="string">
            <text:p>https://henripoincare.fr/s/correspondance/item/3992</text:p>
          </table:table-cell>
          <table:table-cell table:style-name="ce1" office:value-type="string" calcext:value-type="string">
            <text:p>ahpo:Letter</text:p>
          </table:table-cell>
          <table:table-cell table:style-name="ce1" office:value-type="string" calcext:value-type="string">
            <text:p>Henri Poincaré à Eugénie Poincaré - 15 juillet 1878</text:p>
          </table:table-cell>
          <table:table-cell table:style-name="ce1"/>
          <table:table-cell table:style-name="ce1" office:value-type="string" calcext:value-type="string">
            <text:p>Voyage d’étude en Norvège et en Suède (1878)</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304</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4028 Lettre H. Poincaré to Eugénie Launois (1/4) | https://henripoincare.fr/s/correspondance/media/4029 Lettre H. Poincaré to Eugénie Launois (2/4) | https://henripoincare.fr/s/correspondance/media/4030 Lettre H. Poincaré to Eugénie Launois (3/4) | https://henripoincare.fr/s/correspondance/media/4031 Lettre H. Poincaré to Eugénie Launois (4/4)</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5031 Année 1878 janvier - septembre</text:p>
          </table:table-cell>
          <table:table-cell table:style-name="ce1" office:value-type="string" calcext:value-type="string">
            <text:p>Archives Henri Poincaré</text:p>
          </table:table-cell>
          <table:table-cell table:style-name="ce1" table:number-columns-repeated="3"/>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4</text:p>
          </table:table-cell>
          <table:table-cell table:style-name="ce1"/>
          <table:table-cell table:style-name="ce1" office:value-type="string" calcext:value-type="string">
            <text:p>6</text:p>
          </table:table-cell>
          <table:table-cell table:style-name="ce1" table:number-columns-repeated="4"/>
          <table:table-cell table:style-name="ce1" office:value-type="string" calcext:value-type="string">
            <text:p>1878-07-15</text:p>
          </table:table-cell>
          <table:table-cell table:style-name="ce1" table:number-columns-repeated="3"/>
          <table:table-cell table:style-name="ce1" office:value-type="string" calcext:value-type="string">
            <text:p>Bergener Dagbladet Édition Française</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1"/>
          <table:table-cell table:style-name="ce1" office:value-type="string" calcext:value-type="string">
            <text:p>https://henripoincare.fr/s/correspondance/item/843 Poincaré, Henri (1854-1912) | https://henripoincare.fr/s/correspondance/item/12603 Famille Poincaré | https://henripoincare.fr/s/correspondance/item/4209 Léon Poincaré | https://henripoincare.fr/s/correspondance/item/15124 Clémence Poincaré | https://henripoincare.fr/s/correspondance/item/15111 Émile George | https://henripoincare.fr/s/correspondance/item/444 Mathis, Balthazar (1832-1891) | https://henripoincare.fr/s/correspondance/item/15121 Famille Thiébaut</text:p>
          </table:table-cell>
          <table:table-cell table:style-name="ce1"/>
          <table:table-cell table:style-name="ce1" office:value-type="string" calcext:value-type="string">
            <text:p>https://henripoincare.fr/s/correspondance/item/13032 Marcel Bonnefoy | https://henripoincare.fr/s/correspondance/item/15111 Émile George</text:p>
          </table:table-cell>
          <table:table-cell table:style-name="ce1" office:value-type="string" calcext:value-type="string">
            <text:p>304</text:p>
          </table:table-cell>
          <table:table-cell table:style-name="ce1" table:number-columns-repeated="19"/>
        </table:table-row>
        <table:table-row table:style-name="ro1">
          <table:table-cell table:style-name="ce1" office:value-type="string" calcext:value-type="string">
            <text:p>https://henripoincare.fr/s/correspondance/item/4105</text:p>
          </table:table-cell>
          <table:table-cell table:style-name="ce1" office:value-type="string" calcext:value-type="string">
            <text:p>ahpo:Letter</text:p>
          </table:table-cell>
          <table:table-cell table:style-name="ce1" office:value-type="string" calcext:value-type="string">
            <text:p>Henri Poincaré à Eugénie Poincaré - 20 juillet 1878</text:p>
          </table:table-cell>
          <table:table-cell table:style-name="ce1"/>
          <table:table-cell table:style-name="ce1" office:value-type="string" calcext:value-type="string">
            <text:p>Voyage d’étude en Norvège et en Suède (1878) | Théâtre et opéra</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1878-07-20-HP_EP</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4146 Lettre H. Poincaré to Eugénie Launois (1/2) | https://henripoincare.fr/s/correspondance/media/4147 Lettre H. Poincaré to Eugénie Launois (2/2)</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5031 Année 1878 janvier - septembre</text:p>
          </table:table-cell>
          <table:table-cell table:style-name="ce1" office:value-type="string" calcext:value-type="string">
            <text:p>Archives Henri Poincaré</text:p>
          </table:table-cell>
          <table:table-cell table:style-name="ce1" table:number-columns-repeated="3"/>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4</text:p>
          </table:table-cell>
          <table:table-cell table:style-name="ce1"/>
          <table:table-cell table:style-name="ce1" office:value-type="string" calcext:value-type="string">
            <text:p>6</text:p>
          </table:table-cell>
          <table:table-cell table:style-name="ce1" table:number-columns-repeated="4"/>
          <table:table-cell table:style-name="ce1" office:value-type="string" calcext:value-type="string">
            <text:p>1878-07-20</text:p>
          </table:table-cell>
          <table:table-cell table:style-name="ce1" table:number-columns-repeated="3"/>
          <table:table-cell table:style-name="ce1" office:value-type="string" calcext:value-type="string">
            <text:p>Édition Française. Bergener Dagbladet.</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1"/>
          <table:table-cell table:style-name="ce1" office:value-type="string" calcext:value-type="string">
            <text:p>https://henripoincare.fr/s/correspondance/item/15186 Charles Émile Auguste Durand | https://henripoincare.fr/s/correspondance/item/15095 Maurice Gérimont | https://henripoincare.fr/s/correspondance/item/15186 Charles Émile Auguste Durand | https://henripoincare.fr/s/correspondance/item/15185 Pauline Croizette | https://henripoincare.fr/s/correspondance/item/14478 Sophie Croizette | https://henripoincare.fr/s/correspondance/item/444 Mathis, Balthazar (1832-1891)</text:p>
          </table:table-cell>
          <table:table-cell table:style-name="ce1"/>
          <table:table-cell table:style-name="ce1" office:value-type="string" calcext:value-type="string">
            <text:p>https://henripoincare.fr/s/correspondance/item/15090 Friedrich August Hedinger | https://henripoincare.fr/s/correspondance/item/13032 Marcel Bonnefoy | https://henripoincare.fr/s/correspondance/item/14478 Sophie Croizette | https://henripoincare.fr/s/correspondance/item/15186 Charles Émile Auguste Durand | https://henripoincare.fr/s/correspondance/item/15095 Maurice Gérimont | https://henripoincare.fr/s/correspondance/item/444 Mathis, Balthazar (1832-1891) | https://henripoincare.fr/s/correspondance/item/15111 Émile George</text:p>
          </table:table-cell>
          <table:table-cell table:style-name="ce1" office:value-type="string" calcext:value-type="string">
            <text:p>305</text:p>
          </table:table-cell>
          <table:table-cell table:style-name="ce1" table:number-columns-repeated="19"/>
        </table:table-row>
        <table:table-row table:style-name="ro1">
          <table:table-cell table:style-name="ce1" office:value-type="string" calcext:value-type="string">
            <text:p>https://henripoincare.fr/s/correspondance/item/3872</text:p>
          </table:table-cell>
          <table:table-cell table:style-name="ce1" office:value-type="string" calcext:value-type="string">
            <text:p>ahpo:Letter</text:p>
          </table:table-cell>
          <table:table-cell table:style-name="ce1" office:value-type="string" calcext:value-type="string">
            <text:p>Henri Poincaré à Eugénie Poincaré - 24 juillet 1878</text:p>
          </table:table-cell>
          <table:table-cell table:style-name="ce1"/>
          <table:table-cell table:style-name="ce1" office:value-type="string" calcext:value-type="string">
            <text:p>Voyage d’étude en Norvège et en Suède (1878)</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306</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3892 Lettre H. Poincaré to Eugénie Launois (1/3) | https://henripoincare.fr/s/correspondance/media/3893 Lettre H. Poincaré to Eugénie Launois (2/3) | https://henripoincare.fr/s/correspondance/media/3894 Lettre H. Poincaré to Eugénie Launois (3/3)</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5031 Année 1878 janvier - septembre</text:p>
          </table:table-cell>
          <table:table-cell table:style-name="ce1" office:value-type="string" calcext:value-type="string">
            <text:p>Archives Henri Poincaré</text:p>
          </table:table-cell>
          <table:table-cell table:style-name="ce1" table:number-columns-repeated="3"/>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4</text:p>
          </table:table-cell>
          <table:table-cell table:style-name="ce1"/>
          <table:table-cell table:style-name="ce1" office:value-type="string" calcext:value-type="string">
            <text:p>6</text:p>
          </table:table-cell>
          <table:table-cell table:style-name="ce1" table:number-columns-repeated="4"/>
          <table:table-cell table:style-name="ce1" office:value-type="string" calcext:value-type="string">
            <text:p>1878-07-24</text:p>
          </table:table-cell>
          <table:table-cell table:style-name="ce1" table:number-columns-repeated="3"/>
          <table:table-cell table:style-name="ce1" office:value-type="string" calcext:value-type="string">
            <text:p>Eide mercredi</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1"/>
          <table:table-cell table:style-name="ce1" office:value-type="string" calcext:value-type="string">
            <text:p>https://henripoincare.fr/s/correspondance/item/843 Poincaré, Henri (1854-1912) | https://henripoincare.fr/s/correspondance/item/13032 Marcel Bonnefoy</text:p>
          </table:table-cell>
          <table:table-cell table:style-name="ce1"/>
          <table:table-cell table:style-name="ce1" office:value-type="string" calcext:value-type="string">
            <text:p>https://henripoincare.fr/s/correspondance/item/13032 Marcel Bonnefoy | https://henripoincare.fr/s/correspondance/item/843 Poincaré, Henri (1854-1912) | https://henripoincare.fr/s/correspondance/item/15104 Famille Fontaine | https://henripoincare.fr/s/correspondance/item/15105 Berthe Valdelierre</text:p>
          </table:table-cell>
          <table:table-cell table:style-name="ce1" office:value-type="string" calcext:value-type="string">
            <text:p>306</text:p>
          </table:table-cell>
          <table:table-cell table:style-name="ce1" table:number-columns-repeated="19"/>
        </table:table-row>
        <table:table-row table:style-name="ro1">
          <table:table-cell table:style-name="ce1" office:value-type="string" calcext:value-type="string">
            <text:p>https://henripoincare.fr/s/correspondance/item/4331</text:p>
          </table:table-cell>
          <table:table-cell table:style-name="ce1" office:value-type="string" calcext:value-type="string">
            <text:p>ahpo:Letter</text:p>
          </table:table-cell>
          <table:table-cell table:style-name="ce1" office:value-type="string" calcext:value-type="string">
            <text:p>Henri Poincaré à Eugénie Poincaré - 31 juillet 1878</text:p>
          </table:table-cell>
          <table:table-cell table:style-name="ce1"/>
          <table:table-cell table:style-name="ce1" office:value-type="string" calcext:value-type="string">
            <text:p>Voyage d’étude en Norvège et en Suède (1878)</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307</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4365 Lettre H. Poincaré to Eugénie Launois (1/2) | https://henripoincare.fr/s/correspondance/media/4366 Lettre H. Poincaré to Eugénie Launois (2/2)</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5031 Année 1878 janvier - septembre</text:p>
          </table:table-cell>
          <table:table-cell table:style-name="ce1" office:value-type="string" calcext:value-type="string">
            <text:p>Archives Henri Poincaré</text:p>
          </table:table-cell>
          <table:table-cell table:style-name="ce1" table:number-columns-repeated="3"/>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4</text:p>
          </table:table-cell>
          <table:table-cell table:style-name="ce1"/>
          <table:table-cell table:style-name="ce1" office:value-type="string" calcext:value-type="string">
            <text:p>6</text:p>
          </table:table-cell>
          <table:table-cell table:style-name="ce1" table:number-columns-repeated="4"/>
          <table:table-cell table:style-name="ce1" office:value-type="string" calcext:value-type="string">
            <text:p>1878-07-31</text:p>
          </table:table-cell>
          <table:table-cell table:style-name="ce1" table:number-columns-repeated="3"/>
          <table:table-cell table:style-name="ce1" office:value-type="string" calcext:value-type="string">
            <text:p>A bord du Harald Haarfager mercredi 31.</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3"/>
          <table:table-cell table:style-name="ce1" office:value-type="string" calcext:value-type="string">
            <text:p>https://henripoincare.fr/s/correspondance/item/13032 Marcel Bonnefoy</text:p>
          </table:table-cell>
          <table:table-cell table:style-name="ce1" office:value-type="string" calcext:value-type="string">
            <text:p>307</text:p>
          </table:table-cell>
          <table:table-cell table:style-name="ce1" table:number-columns-repeated="19"/>
        </table:table-row>
        <table:table-row table:style-name="ro1">
          <table:table-cell table:style-name="ce1" office:value-type="string" calcext:value-type="string">
            <text:p>https://henripoincare.fr/s/correspondance/item/13946</text:p>
          </table:table-cell>
          <table:table-cell table:style-name="ce1" office:value-type="string" calcext:value-type="string">
            <text:p>ahpo:Letter</text:p>
          </table:table-cell>
          <table:table-cell table:style-name="ce1" office:value-type="string" calcext:value-type="string">
            <text:p>Henri Poincaré à Eugénie Poincaré - 1 août 1878</text:p>
          </table:table-cell>
          <table:table-cell table:style-name="ce1"/>
          <table:table-cell table:style-name="ce1" office:value-type="string" calcext:value-type="string">
            <text:p>Voyage d’étude en Norvège et en Suède (1878)</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308</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4008 Lettre H. Poincaré to Eugénie Launois (1/2) | https://henripoincare.fr/s/correspondance/media/14009 Lettre H. Poincaré to Eugénie Launois (2/2)</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5031 Année 1878 janvier - septembre</text:p>
          </table:table-cell>
          <table:table-cell table:style-name="ce1" office:value-type="string" calcext:value-type="string">
            <text:p>Archives Henri Poincaré</text:p>
          </table:table-cell>
          <table:table-cell table:style-name="ce1" table:number-columns-repeated="3"/>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4</text:p>
          </table:table-cell>
          <table:table-cell table:style-name="ce1"/>
          <table:table-cell table:style-name="ce1" office:value-type="string" calcext:value-type="string">
            <text:p>6</text:p>
          </table:table-cell>
          <table:table-cell table:style-name="ce1" table:number-columns-repeated="4"/>
          <table:table-cell table:style-name="ce1" office:value-type="string" calcext:value-type="string">
            <text:p>1878-08-01</text:p>
          </table:table-cell>
          <table:table-cell table:style-name="ce1" table:number-columns-repeated="3"/>
          <table:table-cell table:style-name="ce1" office:value-type="string" calcext:value-type="string">
            <text:p>En arrivant ici j'ai trouvé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0"/>
          <table:table-cell table:style-name="ce1" office:value-type="string" calcext:value-type="string">
            <text:p>https://henripoincare.fr/s/correspondance/item/12685 Vingt ans de ma vie, simple vérité... La jeunesse d'Henri Poincaré racontée par sa sœur (1854-1878) - Texte inédit édité par Laurent Rollet</text:p>
          </table:table-cell>
          <table:table-cell table:style-name="ce1" office:value-type="string" calcext:value-type="string">
            <text:p>https://henripoincare.fr/s/correspondance/item/843 Poincaré, Henri (1854-1912) | https://henripoincare.fr/s/correspondance/item/497 Poincaré, Émile-Léon (1828-1892)</text:p>
          </table:table-cell>
          <table:table-cell table:style-name="ce1"/>
          <table:table-cell table:style-name="ce1" office:value-type="string" calcext:value-type="string">
            <text:p>https://henripoincare.fr/s/correspondance/item/13032 Marcel Bonnefoy | https://henripoincare.fr/s/correspondance/item/444 Mathis, Balthazar (1832-1891) | https://henripoincare.fr/s/correspondance/item/15095 Maurice Gérimont | https://henripoincare.fr/s/correspondance/item/497 Poincaré, Émile-Léon (1828-1892) | https://henripoincare.fr/s/correspondance/item/728 Boutroux, Émile (1845-1921)</text:p>
          </table:table-cell>
          <table:table-cell table:style-name="ce1" office:value-type="string" calcext:value-type="string">
            <text:p>308</text:p>
          </table:table-cell>
          <table:table-cell table:style-name="ce1" table:number-columns-repeated="19"/>
        </table:table-row>
        <table:table-row table:style-name="ro1">
          <table:table-cell table:style-name="ce1" office:value-type="string" calcext:value-type="string">
            <text:p>https://henripoincare.fr/s/correspondance/item/14269</text:p>
          </table:table-cell>
          <table:table-cell table:style-name="ce1" office:value-type="string" calcext:value-type="string">
            <text:p>ahpo:Letter</text:p>
          </table:table-cell>
          <table:table-cell table:style-name="ce1" office:value-type="string" calcext:value-type="string">
            <text:p>Henri Poincaré à Eugénie Poincaré - 1 er Août 1878</text:p>
          </table:table-cell>
          <table:table-cell table:style-name="ce1"/>
          <table:table-cell table:style-name="ce1" office:value-type="string" calcext:value-type="string">
            <text:p>Voyage d’étude en Norvège et en Suède (1878) | Affaires diverses (mine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309</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4357 Lettre H. Poincaré to Eugénie Launois (1/2) | https://henripoincare.fr/s/correspondance/media/14358 Lettre H. Poincaré to Eugénie Launois (2/2)</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5031 Année 1878 janvier - septembre</text:p>
          </table:table-cell>
          <table:table-cell table:style-name="ce1" office:value-type="string" calcext:value-type="string">
            <text:p>Archives Henri Poincaré</text:p>
          </table:table-cell>
          <table:table-cell table:style-name="ce1" table:number-columns-repeated="3"/>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2</text:p>
          </table:table-cell>
          <table:table-cell table:style-name="ce1"/>
          <table:table-cell table:style-name="ce1" office:value-type="string" calcext:value-type="string">
            <text:p>6</text:p>
          </table:table-cell>
          <table:table-cell table:style-name="ce1" table:number-columns-repeated="4"/>
          <table:table-cell table:style-name="ce1" office:value-type="string" calcext:value-type="string">
            <text:p>1878-08-01</text:p>
          </table:table-cell>
          <table:table-cell table:style-name="ce1" table:number-columns-repeated="3"/>
          <table:table-cell table:style-name="ce1" office:value-type="string" calcext:value-type="string">
            <text:p>Sans doute mais plutôt à Stockholm.</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1"/>
          <table:table-cell table:style-name="ce1" office:value-type="string" calcext:value-type="string">
            <text:p>https://henripoincare.fr/s/correspondance/item/497 Poincaré, Émile-Léon (1828-1892)</text:p>
          </table:table-cell>
          <table:table-cell table:style-name="ce1"/>
          <table:table-cell table:style-name="ce1" office:value-type="string" calcext:value-type="string">
            <text:p>https://henripoincare.fr/s/correspondance/item/444 Mathis, Balthazar (1832-1891) | https://henripoincare.fr/s/correspondance/item/3545 Poincaré, Aline (1856-1919) | https://henripoincare.fr/s/correspondance/item/365 Launois, Eugénie (1830-1897) | https://henripoincare.fr/s/correspondance/item/843 Poincaré, Henri (1854-1912)</text:p>
          </table:table-cell>
          <table:table-cell table:style-name="ce1" office:value-type="string" calcext:value-type="string">
            <text:p>309</text:p>
          </table:table-cell>
          <table:table-cell table:style-name="ce1" table:number-columns-repeated="19"/>
        </table:table-row>
        <table:table-row table:style-name="ro1">
          <table:table-cell table:style-name="ce1" office:value-type="string" calcext:value-type="string">
            <text:p>https://henripoincare.fr/s/correspondance/item/14143</text:p>
          </table:table-cell>
          <table:table-cell table:style-name="ce1" office:value-type="string" calcext:value-type="string">
            <text:p>ahpo:Letter</text:p>
          </table:table-cell>
          <table:table-cell table:style-name="ce1" office:value-type="string" calcext:value-type="string">
            <text:p>Henri Poincaré à Eugénie Poincaré - 3 août 1878</text:p>
          </table:table-cell>
          <table:table-cell table:style-name="ce1"/>
          <table:table-cell table:style-name="ce1" office:value-type="string" calcext:value-type="string">
            <text:p>Voyage d’étude en Norvège et en Suède (1878)</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310</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4186 Lettre H. Poincaré to Eugénie Launois (1/2) | https://henripoincare.fr/s/correspondance/media/14187 Lettre H. Poincaré to Eugénie Launois (2/2)</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5031 Année 1878 janvier - septembre</text:p>
          </table:table-cell>
          <table:table-cell table:style-name="ce1" office:value-type="string" calcext:value-type="string">
            <text:p>Archives Henri Poincaré</text:p>
          </table:table-cell>
          <table:table-cell table:style-name="ce1" table:number-columns-repeated="3"/>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4</text:p>
          </table:table-cell>
          <table:table-cell table:style-name="ce1"/>
          <table:table-cell table:style-name="ce1" office:value-type="string" calcext:value-type="string">
            <text:p>6</text:p>
          </table:table-cell>
          <table:table-cell table:style-name="ce1" table:number-columns-repeated="4"/>
          <table:table-cell table:style-name="ce1" office:value-type="string" calcext:value-type="string">
            <text:p>1878-08-03</text:p>
          </table:table-cell>
          <table:table-cell table:style-name="ce1" table:number-columns-repeated="3"/>
          <table:table-cell table:style-name="ce1" office:value-type="string" calcext:value-type="string">
            <text:p>J’ai passé ma journée du 1er à Christiania à lire vos lettres...</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1"/>
          <table:table-cell table:style-name="ce1" office:value-type="string" calcext:value-type="string">
            <text:p>https://henripoincare.fr/s/correspondance/item/843 Poincaré, Henri (1854-1912) | https://henripoincare.fr/s/correspondance/item/15110 Philippe Xhrouet</text:p>
          </table:table-cell>
          <table:table-cell table:style-name="ce1"/>
          <table:table-cell table:style-name="ce1" office:value-type="string" calcext:value-type="string">
            <text:p>https://henripoincare.fr/s/correspondance/item/444 Mathis, Balthazar (1832-1891) | https://henripoincare.fr/s/correspondance/item/13032 Marcel Bonnefoy | https://henripoincare.fr/s/correspondance/item/15111 Émile George</text:p>
          </table:table-cell>
          <table:table-cell table:style-name="ce1" office:value-type="string" calcext:value-type="string">
            <text:p>310</text:p>
          </table:table-cell>
          <table:table-cell table:style-name="ce1" table:number-columns-repeated="19"/>
        </table:table-row>
        <table:table-row table:style-name="ro1">
          <table:table-cell table:style-name="ce1" office:value-type="string" calcext:value-type="string">
            <text:p>https://henripoincare.fr/s/correspondance/item/3670</text:p>
          </table:table-cell>
          <table:table-cell table:style-name="ce1" office:value-type="string" calcext:value-type="string">
            <text:p>ahpo:Letter</text:p>
          </table:table-cell>
          <table:table-cell table:style-name="ce1" office:value-type="string" calcext:value-type="string">
            <text:p>Henri Poincaré à Eugénie Poincaré - 4 août 1878</text:p>
          </table:table-cell>
          <table:table-cell table:style-name="ce1"/>
          <table:table-cell table:style-name="ce1" office:value-type="string" calcext:value-type="string">
            <text:p>Voyage d’étude en Norvège et en Suède (1878)</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311</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3737 Lettre H. Poincaré to Eugénie Launois (1/2) | https://henripoincare.fr/s/correspondance/media/3738 Lettre H. Poincaré to Eugénie Launois (2/2)</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5031 Année 1878 janvier - septembre</text:p>
          </table:table-cell>
          <table:table-cell table:style-name="ce1" office:value-type="string" calcext:value-type="string">
            <text:p>Archives Henri Poincaré</text:p>
          </table:table-cell>
          <table:table-cell table:style-name="ce1" table:number-columns-repeated="3"/>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2</text:p>
          </table:table-cell>
          <table:table-cell table:style-name="ce1"/>
          <table:table-cell table:style-name="ce1" office:value-type="string" calcext:value-type="string">
            <text:p>6</text:p>
          </table:table-cell>
          <table:table-cell table:style-name="ce1" table:number-columns-repeated="4"/>
          <table:table-cell table:style-name="ce1" office:value-type="string" calcext:value-type="string">
            <text:p>1878-08-04</text:p>
          </table:table-cell>
          <table:table-cell table:style-name="ce1" table:number-columns-repeated="3"/>
          <table:table-cell table:style-name="ce1" office:value-type="string" calcext:value-type="string">
            <text:p>Je crois qu’il vaut mieux dans une mer aussi calme que la Baltique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1"/>
          <table:table-cell table:style-name="ce1" office:value-type="string" calcext:value-type="string">
            <text:p>https://henripoincare.fr/s/correspondance/item/15114 Napoléon Chaix</text:p>
          </table:table-cell>
          <table:table-cell table:style-name="ce1"/>
          <table:table-cell table:style-name="ce1" office:value-type="string" calcext:value-type="string">
            <text:p>https://henripoincare.fr/s/correspondance/item/15113 Carl Ludwig Steinhauer | https://henripoincare.fr/s/correspondance/item/444 Mathis, Balthazar (1832-1891)</text:p>
          </table:table-cell>
          <table:table-cell table:style-name="ce1" office:value-type="string" calcext:value-type="string">
            <text:p>311</text:p>
          </table:table-cell>
          <table:table-cell table:style-name="ce1" table:number-columns-repeated="19"/>
        </table:table-row>
        <table:table-row table:style-name="ro1">
          <table:table-cell table:style-name="ce1" office:value-type="string" calcext:value-type="string">
            <text:p>https://henripoincare.fr/s/correspondance/item/13829</text:p>
          </table:table-cell>
          <table:table-cell table:style-name="ce1" office:value-type="string" calcext:value-type="string">
            <text:p>ahpo:Letter</text:p>
          </table:table-cell>
          <table:table-cell table:style-name="ce1" office:value-type="string" calcext:value-type="string">
            <text:p>Henri Poincaré à Eugénie Poincaré - 9 août 1878</text:p>
          </table:table-cell>
          <table:table-cell table:style-name="ce1"/>
          <table:table-cell table:style-name="ce1" office:value-type="string" calcext:value-type="string">
            <text:p>Voyage d’étude en Norvège et en Suède (1878)</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312</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3849 Lettre H. Poincaré to Eugénie Launois (1/2) | https://henripoincare.fr/s/correspondance/media/13850 Lettre H. Poincaré to Eugénie Launois (2/2)</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5031 Année 1878 janvier - sept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6453366 Oslo</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4</text:p>
          </table:table-cell>
          <table:table-cell table:style-name="ce1"/>
          <table:table-cell table:style-name="ce1" office:value-type="string" calcext:value-type="string">
            <text:p>6</text:p>
          </table:table-cell>
          <table:table-cell table:style-name="ce1" table:number-columns-repeated="4"/>
          <table:table-cell table:style-name="ce1" office:value-type="string" calcext:value-type="string">
            <text:p>1878-08-09</text:p>
          </table:table-cell>
          <table:table-cell table:style-name="ce1" table:number-columns-repeated="3"/>
          <table:table-cell table:style-name="ce1" office:value-type="string" calcext:value-type="string">
            <text:p>Je suis en chemin de fer de Kongsberg à Christiania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1"/>
          <table:table-cell table:style-name="ce1" office:value-type="string" calcext:value-type="string">
            <text:p>https://henripoincare.fr/s/correspondance/item/843 Poincaré, Henri (1854-1912)</text:p>
          </table:table-cell>
          <table:table-cell table:style-name="ce1"/>
          <table:table-cell table:style-name="ce1" office:value-type="string" calcext:value-type="string">
            <text:p>https://henripoincare.fr/s/correspondance/item/13032 Marcel Bonnefoy | https://henripoincare.fr/s/correspondance/item/15095 Maurice Gérimont | https://henripoincare.fr/s/correspondance/item/15116 Nicolas Bouvy | https://henripoincare.fr/s/correspondance/item/15117 Pasteur Kirchner</text:p>
          </table:table-cell>
          <table:table-cell table:style-name="ce1" office:value-type="string" calcext:value-type="string">
            <text:p>312</text:p>
          </table:table-cell>
          <table:table-cell table:style-name="ce1" table:number-columns-repeated="19"/>
        </table:table-row>
        <table:table-row table:style-name="ro1">
          <table:table-cell table:style-name="ce1" office:value-type="string" calcext:value-type="string">
            <text:p>https://henripoincare.fr/s/correspondance/item/3873</text:p>
          </table:table-cell>
          <table:table-cell table:style-name="ce1" office:value-type="string" calcext:value-type="string">
            <text:p>ahpo:Letter</text:p>
          </table:table-cell>
          <table:table-cell table:style-name="ce1" office:value-type="string" calcext:value-type="string">
            <text:p>Henri Poincaré à Eugénie Poincaré - 10 août 1878</text:p>
          </table:table-cell>
          <table:table-cell table:style-name="ce1"/>
          <table:table-cell table:style-name="ce1" office:value-type="string" calcext:value-type="string">
            <text:p>Voyage d’étude en Norvège et en Suède (1878)</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313</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3898 Lettre H. Poincaré to Eugénie Launois (1/2) | https://henripoincare.fr/s/correspondance/media/3899 Lettre H. Poincaré to Eugénie Launois (2/2)</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5031 Année 1878 janvier - septembre</text:p>
          </table:table-cell>
          <table:table-cell table:style-name="ce1" office:value-type="string" calcext:value-type="string">
            <text:p>Archives Henri Poincaré</text:p>
          </table:table-cell>
          <table:table-cell table:style-name="ce1" table:number-columns-repeated="3"/>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4</text:p>
          </table:table-cell>
          <table:table-cell table:style-name="ce1"/>
          <table:table-cell table:style-name="ce1" office:value-type="string" calcext:value-type="string">
            <text:p>6</text:p>
          </table:table-cell>
          <table:table-cell table:style-name="ce1" table:number-columns-repeated="4"/>
          <table:table-cell table:style-name="ce1" office:value-type="string" calcext:value-type="string">
            <text:p>1878-08-10</text:p>
          </table:table-cell>
          <table:table-cell table:style-name="ce1" table:number-columns-repeated="3"/>
          <table:table-cell table:style-name="ce1" office:value-type="string" calcext:value-type="string">
            <text:p>Christianiaer Dagbladet.</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1"/>
          <table:table-cell table:style-name="ce1" office:value-type="string" calcext:value-type="string">
            <text:p>https://henripoincare.fr/s/correspondance/item/15111 Émile George | https://henripoincare.fr/s/correspondance/item/444 Mathis, Balthazar (1832-1891) | https://henripoincare.fr/s/correspondance/item/843 Poincaré, Henri (1854-1912) | https://henripoincare.fr/s/correspondance/item/13032 Marcel Bonnefoy</text:p>
          </table:table-cell>
          <table:table-cell table:style-name="ce1"/>
          <table:table-cell table:style-name="ce1" office:value-type="string" calcext:value-type="string">
            <text:p>https://henripoincare.fr/s/correspondance/item/13032 Marcel Bonnefoy | https://henripoincare.fr/s/correspondance/item/444 Mathis, Balthazar (1832-1891) | https://henripoincare.fr/s/correspondance/item/15111 Émile George | https://henripoincare.fr/s/correspondance/item/843 Poincaré, Henri (1854-1912)</text:p>
          </table:table-cell>
          <table:table-cell table:style-name="ce1" office:value-type="string" calcext:value-type="string">
            <text:p>313</text:p>
          </table:table-cell>
          <table:table-cell table:style-name="ce1" table:number-columns-repeated="19"/>
        </table:table-row>
        <table:table-row table:style-name="ro1">
          <table:table-cell table:style-name="ce1" office:value-type="string" calcext:value-type="string">
            <text:p>https://henripoincare.fr/s/correspondance/item/3993</text:p>
          </table:table-cell>
          <table:table-cell table:style-name="ce1" office:value-type="string" calcext:value-type="string">
            <text:p>ahpo:Letter</text:p>
          </table:table-cell>
          <table:table-cell table:style-name="ce1" office:value-type="string" calcext:value-type="string">
            <text:p>Henri Poincaré à Eugénie Poincaré - 15 août 1878</text:p>
          </table:table-cell>
          <table:table-cell table:style-name="ce1"/>
          <table:table-cell table:style-name="ce1" office:value-type="string" calcext:value-type="string">
            <text:p>Voyage d’étude en Norvège et en Suède (1878)</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314</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4034 Lettre H. Poincaré to Eugénie Launois (1/2) | https://henripoincare.fr/s/correspondance/media/4035 Lettre H. Poincaré to Eugénie Launois (2/2)</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5031 Année 1878 janvier - septembre</text:p>
          </table:table-cell>
          <table:table-cell table:style-name="ce1" office:value-type="string" calcext:value-type="string">
            <text:p>Archives Henri Poincaré</text:p>
          </table:table-cell>
          <table:table-cell table:style-name="ce1" table:number-columns-repeated="3"/>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3</text:p>
          </table:table-cell>
          <table:table-cell table:style-name="ce1"/>
          <table:table-cell table:style-name="ce1" office:value-type="string" calcext:value-type="string">
            <text:p>6</text:p>
          </table:table-cell>
          <table:table-cell table:style-name="ce1" table:number-columns-repeated="4"/>
          <table:table-cell table:style-name="ce1" office:value-type="string" calcext:value-type="string">
            <text:p>1878-08-15</text:p>
          </table:table-cell>
          <table:table-cell table:style-name="ce1" table:number-columns-repeated="3"/>
          <table:table-cell table:style-name="ce1" office:value-type="string" calcext:value-type="string">
            <text:p>En chemin de fer 12 août.</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1"/>
          <table:table-cell table:style-name="ce1" office:value-type="string" calcext:value-type="string">
            <text:p>https://henripoincare.fr/s/correspondance/item/497 Poincaré, Émile-Léon (1828-1892)</text:p>
          </table:table-cell>
          <table:table-cell table:style-name="ce1"/>
          <table:table-cell table:style-name="ce1" office:value-type="string" calcext:value-type="string">
            <text:p>https://henripoincare.fr/s/correspondance/item/497 Poincaré, Émile-Léon (1828-1892) | https://henripoincare.fr/s/correspondance/item/843 Poincaré, Henri (1854-1912) | https://henripoincare.fr/s/correspondance/item/444 Mathis, Balthazar (1832-1891)</text:p>
          </table:table-cell>
          <table:table-cell table:style-name="ce1" office:value-type="string" calcext:value-type="string">
            <text:p>314</text:p>
          </table:table-cell>
          <table:table-cell table:style-name="ce1" table:number-columns-repeated="19"/>
        </table:table-row>
        <table:table-row table:style-name="ro1">
          <table:table-cell table:style-name="ce1" office:value-type="string" calcext:value-type="string">
            <text:p>https://henripoincare.fr/s/correspondance/item/13733</text:p>
          </table:table-cell>
          <table:table-cell table:style-name="ce1" office:value-type="string" calcext:value-type="string">
            <text:p>ahpo:Letter</text:p>
          </table:table-cell>
          <table:table-cell table:style-name="ce1" office:value-type="string" calcext:value-type="string">
            <text:p>Henri Poincaré à Eugénie Poincaré - 15 août 1878</text:p>
          </table:table-cell>
          <table:table-cell table:style-name="ce1"/>
          <table:table-cell table:style-name="ce1" office:value-type="string" calcext:value-type="string">
            <text:p>Voyage d’étude en Norvège et en Suède (1878)</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315</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3822 Lettre H. Poincaré to Eugénie Launois (1/4) | https://henripoincare.fr/s/correspondance/media/13823 Lettre H. Poincaré to Eugénie Launois (2/4) | https://henripoincare.fr/s/correspondance/media/13824 Lettre H. Poincaré to Eugénie Launois (3/4) | https://henripoincare.fr/s/correspondance/media/13825 Lettre H. Poincaré to Eugénie Launois (4/4)</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5031 Année 1878 janvier - septembre</text:p>
          </table:table-cell>
          <table:table-cell table:style-name="ce1" office:value-type="string" calcext:value-type="string">
            <text:p>Archives Henri Poincaré</text:p>
          </table:table-cell>
          <table:table-cell table:style-name="ce1"/>
          <table:table-cell table:style-name="ce1" office:value-type="string" calcext:value-type="string">
            <text:p>http://www.geonames.org/2666218 Uppsala</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4</text:p>
          </table:table-cell>
          <table:table-cell table:style-name="ce1"/>
          <table:table-cell table:style-name="ce1" office:value-type="string" calcext:value-type="string">
            <text:p>6</text:p>
          </table:table-cell>
          <table:table-cell table:style-name="ce1" table:number-columns-repeated="4"/>
          <table:table-cell table:style-name="ce1" office:value-type="string" calcext:value-type="string">
            <text:p>1878-08-15</text:p>
          </table:table-cell>
          <table:table-cell table:style-name="ce1" table:number-columns-repeated="3"/>
          <table:table-cell table:style-name="ce1" office:value-type="string" calcext:value-type="string">
            <text:p>Me voici en chemin de fer pour Motala vendredi.</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1"/>
          <table:table-cell table:style-name="ce1" office:value-type="string" calcext:value-type="string">
            <text:p>https://henripoincare.fr/s/correspondance/item/15121 Famille Thiébaut | https://henripoincare.fr/s/correspondance/item/12603 Famille Poincaré | https://henripoincare.fr/s/correspondance/item/843 Poincaré, Henri (1854-1912) | https://henripoincare.fr/s/correspondance/item/15123 Mlle Désirée Thiébaut | https://henripoincare.fr/s/correspondance/item/14453 Marie-Anne Barthélémy | https://henripoincare.fr/s/correspondance/item/12544 Roger Berment | https://henripoincare.fr/s/correspondance/item/14996 Jean-Baptiste Barthélémy | https://henripoincare.fr/s/correspondance/item/15124 Clémence Poincaré | https://henripoincare.fr/s/correspondance/item/497 Poincaré, Émile-Léon (1828-1892)</text:p>
          </table:table-cell>
          <table:table-cell table:style-name="ce1"/>
          <table:table-cell table:style-name="ce1" office:value-type="string" calcext:value-type="string">
            <text:p>https://henripoincare.fr/s/correspondance/item/444 Mathis, Balthazar (1832-1891) | https://henripoincare.fr/s/correspondance/item/15111 Émile George | https://henripoincare.fr/s/correspondance/item/15123 Mlle Désirée Thiébaut | https://henripoincare.fr/s/correspondance/item/15122 Mme Thiébaut | https://henripoincare.fr/s/correspondance/item/497 Poincaré, Émile-Léon (1828-1892) | https://henripoincare.fr/s/correspondance/item/15121 Famille Thiébaut | https://henripoincare.fr/s/correspondance/item/15124 Clémence Poincaré</text:p>
          </table:table-cell>
          <table:table-cell table:style-name="ce1" office:value-type="string" calcext:value-type="string">
            <text:p>315</text:p>
          </table:table-cell>
          <table:table-cell table:style-name="ce1" table:number-columns-repeated="19"/>
        </table:table-row>
        <table:table-row table:style-name="ro1">
          <table:table-cell table:style-name="ce1" office:value-type="string" calcext:value-type="string">
            <text:p>https://henripoincare.fr/s/correspondance/item/4106</text:p>
          </table:table-cell>
          <table:table-cell table:style-name="ce1" office:value-type="string" calcext:value-type="string">
            <text:p>ahpo:Letter</text:p>
          </table:table-cell>
          <table:table-cell table:style-name="ce1" office:value-type="string" calcext:value-type="string">
            <text:p>Henri Poincaré à Eugénie Poincaré - 18 août 1878</text:p>
          </table:table-cell>
          <table:table-cell table:style-name="ce1"/>
          <table:table-cell table:style-name="ce1" office:value-type="string" calcext:value-type="string">
            <text:p>Voyage d’étude en Norvège et en Suède (1878)</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316</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4150 Lettre H. Poincaré to Eugénie Launois (1/2) | https://henripoincare.fr/s/correspondance/media/4151 Lettre H. Poincaré to Eugénie Launois (2/2)</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5031 Année 1878 janvier - septembre</text:p>
          </table:table-cell>
          <table:table-cell table:style-name="ce1" office:value-type="string" calcext:value-type="string">
            <text:p>Archives Henri Poincaré</text:p>
          </table:table-cell>
          <table:table-cell table:style-name="ce1" table:number-columns-repeated="3"/>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4</text:p>
          </table:table-cell>
          <table:table-cell table:style-name="ce1"/>
          <table:table-cell table:style-name="ce1" office:value-type="string" calcext:value-type="string">
            <text:p>6</text:p>
          </table:table-cell>
          <table:table-cell table:style-name="ce1" table:number-columns-repeated="4"/>
          <table:table-cell table:style-name="ce1" office:value-type="string" calcext:value-type="string">
            <text:p>1878-08-18</text:p>
          </table:table-cell>
          <table:table-cell table:style-name="ce1" table:number-columns-repeated="3"/>
          <table:table-cell table:style-name="ce1" office:value-type="string" calcext:value-type="string">
            <text:p>En chemin de fer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1"/>
          <table:table-cell table:style-name="ce1" office:value-type="string" calcext:value-type="string">
            <text:p>https://henripoincare.fr/s/correspondance/item/843 Poincaré, Henri (1854-1912)</text:p>
          </table:table-cell>
          <table:table-cell table:style-name="ce1"/>
          <table:table-cell table:style-name="ce1" office:value-type="string" calcext:value-type="string">
            <text:p>https://henripoincare.fr/s/correspondance/item/444 Mathis, Balthazar (1832-1891) | https://henripoincare.fr/s/correspondance/item/15111 Émile George | https://henripoincare.fr/s/correspondance/item/15122 Mme Thiébaut | https://henripoincare.fr/s/correspondance/item/15127 M. Ackerman | https://henripoincare.fr/s/correspondance/item/15128 M. Wedberg | https://henripoincare.fr/s/correspondance/item/15129 M. Ridman</text:p>
          </table:table-cell>
          <table:table-cell table:style-name="ce1" office:value-type="string" calcext:value-type="string">
            <text:p>316</text:p>
          </table:table-cell>
          <table:table-cell table:style-name="ce1" table:number-columns-repeated="19"/>
        </table:table-row>
        <table:table-row table:style-name="ro1">
          <table:table-cell table:style-name="ce1" office:value-type="string" calcext:value-type="string">
            <text:p>https://henripoincare.fr/s/correspondance/item/4332</text:p>
          </table:table-cell>
          <table:table-cell table:style-name="ce1" office:value-type="string" calcext:value-type="string">
            <text:p>ahpo:Letter</text:p>
          </table:table-cell>
          <table:table-cell table:style-name="ce1" office:value-type="string" calcext:value-type="string">
            <text:p>Henri Poincaré à Eugénie Poincaré - 22 août 1878</text:p>
          </table:table-cell>
          <table:table-cell table:style-name="ce1"/>
          <table:table-cell table:style-name="ce1" office:value-type="string" calcext:value-type="string">
            <text:p>Voyage d’étude en Norvège et en Suède (1878)</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317</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4369 Lettre H. Poincaré to Eugénie Launois (1/2) | https://henripoincare.fr/s/correspondance/media/4370 Lettre H. Poincaré to Eugénie Launois (2/2)</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5031 Année 1878 janvier - septembre</text:p>
          </table:table-cell>
          <table:table-cell table:style-name="ce1" office:value-type="string" calcext:value-type="string">
            <text:p>Archives Henri Poincaré</text:p>
          </table:table-cell>
          <table:table-cell table:style-name="ce1" table:number-columns-repeated="3"/>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4</text:p>
          </table:table-cell>
          <table:table-cell table:style-name="ce1"/>
          <table:table-cell table:style-name="ce1" office:value-type="string" calcext:value-type="string">
            <text:p>6</text:p>
          </table:table-cell>
          <table:table-cell table:style-name="ce1" table:number-columns-repeated="4"/>
          <table:table-cell table:style-name="ce1" office:value-type="string" calcext:value-type="string">
            <text:p>1878-08-22</text:p>
          </table:table-cell>
          <table:table-cell table:style-name="ce1" table:number-columns-repeated="3"/>
          <table:table-cell table:style-name="ce1" office:value-type="string" calcext:value-type="string">
            <text:p>Or donc à 2 heures j'étais à Ludvika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1"/>
          <table:table-cell table:style-name="ce1" office:value-type="string" calcext:value-type="string">
            <text:p>https://henripoincare.fr/s/correspondance/item/843 Poincaré, Henri (1854-1912)</text:p>
          </table:table-cell>
          <table:table-cell table:style-name="ce1"/>
          <table:table-cell table:style-name="ce1" office:value-type="string" calcext:value-type="string">
            <text:p>https://henripoincare.fr/s/correspondance/item/15132 M. Hofstedt | https://henripoincare.fr/s/correspondance/item/15133 Henrik Evald Tholander</text:p>
          </table:table-cell>
          <table:table-cell table:style-name="ce1" office:value-type="string" calcext:value-type="string">
            <text:p>317</text:p>
          </table:table-cell>
          <table:table-cell table:style-name="ce1" table:number-columns-repeated="19"/>
        </table:table-row>
        <table:table-row table:style-name="ro1">
          <table:table-cell table:style-name="ce1" office:value-type="string" calcext:value-type="string">
            <text:p>https://henripoincare.fr/s/correspondance/item/4346</text:p>
          </table:table-cell>
          <table:table-cell table:style-name="ce1" office:value-type="string" calcext:value-type="string">
            <text:p>ahpo:Letter</text:p>
          </table:table-cell>
          <table:table-cell table:style-name="ce1" office:value-type="string" calcext:value-type="string">
            <text:p>Henri Poincaré à Aline Poincaré - août 1878</text:p>
          </table:table-cell>
          <table:table-cell table:style-name="ce1"/>
          <table:table-cell table:style-name="ce1" office:value-type="string" calcext:value-type="string">
            <text:p>Voyage d’étude en Norvège et en Suède (1878)</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318</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4434 Lettre H. Poincaré to Aline Poincaré (1/2) | https://henripoincare.fr/s/correspondance/media/4435 Lettre H. Poincaré to Aline Poincaré (2/2)</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67 Aline Poincaré | https://henripoincare.fr/s/correspondance/item/15031 Année 1878 janvier - septembre</text:p>
          </table:table-cell>
          <table:table-cell table:style-name="ce1" office:value-type="string" calcext:value-type="string">
            <text:p>Archives Henri Poincaré</text:p>
          </table:table-cell>
          <table:table-cell table:style-name="ce1" table:number-columns-repeated="3"/>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545 Poincaré, Aline (1856-1919)</text:p>
          </table:table-cell>
          <table:table-cell table:style-name="ce1" table:number-columns-repeated="11"/>
          <table:table-cell table:style-name="ce1" office:value-type="string" calcext:value-type="string">
            <text:p>2</text:p>
          </table:table-cell>
          <table:table-cell table:style-name="ce1"/>
          <table:table-cell table:style-name="ce1" office:value-type="string" calcext:value-type="string">
            <text:p>6</text:p>
          </table:table-cell>
          <table:table-cell table:style-name="ce1" table:number-columns-repeated="4"/>
          <table:table-cell table:style-name="ce1" office:value-type="string" calcext:value-type="string">
            <text:p>1878-08-23</text:p>
          </table:table-cell>
          <table:table-cell table:style-name="ce1" table:number-columns-repeated="3"/>
          <table:table-cell table:style-name="ce1" office:value-type="string" calcext:value-type="string">
            <text:p>Bien.</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1"/>
          <table:table-cell table:style-name="ce1" office:value-type="string" calcext:value-type="string">
            <text:p>https://henripoincare.fr/s/correspondance/item/843 Poincaré, Henri (1854-1912)</text:p>
          </table:table-cell>
          <table:table-cell table:style-name="ce1"/>
          <table:table-cell table:style-name="ce1" office:value-type="string" calcext:value-type="string">
            <text:p>https://henripoincare.fr/s/correspondance/item/444 Mathis, Balthazar (1832-1891)</text:p>
          </table:table-cell>
          <table:table-cell table:style-name="ce1" office:value-type="string" calcext:value-type="string">
            <text:p>318</text:p>
          </table:table-cell>
          <table:table-cell table:style-name="ce1" table:number-columns-repeated="19"/>
        </table:table-row>
        <table:table-row table:style-name="ro1">
          <table:table-cell table:style-name="ce1" office:value-type="string" calcext:value-type="string">
            <text:p>https://henripoincare.fr/s/correspondance/item/4450</text:p>
          </table:table-cell>
          <table:table-cell table:style-name="ce1" office:value-type="string" calcext:value-type="string">
            <text:p>ahpo:Letter</text:p>
          </table:table-cell>
          <table:table-cell table:style-name="ce1" office:value-type="string" calcext:value-type="string">
            <text:p>Henri Poincaré à Eugénie Poincaré - 25 août 1878</text:p>
          </table:table-cell>
          <table:table-cell table:style-name="ce1"/>
          <table:table-cell table:style-name="ce1" office:value-type="string" calcext:value-type="string">
            <text:p>Voyage d’étude en Norvège et en Suède (1878)</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319</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4513 Lettre H. Poincaré to Eugénie Launois (1/2) | https://henripoincare.fr/s/correspondance/media/4514 Lettre H. Poincaré to Eugénie Launois (2/2)</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5031 Année 1878 janvier - septembre</text:p>
          </table:table-cell>
          <table:table-cell table:style-name="ce1" office:value-type="string" calcext:value-type="string">
            <text:p>Archives Henri Poincaré</text:p>
          </table:table-cell>
          <table:table-cell table:style-name="ce1"/>
          <table:table-cell table:style-name="ce1" office:value-type="string" calcext:value-type="string">
            <text:p>http://www.geonames.org/2680662 Sala</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2</text:p>
          </table:table-cell>
          <table:table-cell table:style-name="ce1"/>
          <table:table-cell table:style-name="ce1" office:value-type="string" calcext:value-type="string">
            <text:p>6</text:p>
          </table:table-cell>
          <table:table-cell table:style-name="ce1" table:number-columns-repeated="4"/>
          <table:table-cell table:style-name="ce1" office:value-type="string" calcext:value-type="string">
            <text:p>1878-08-25</text:p>
          </table:table-cell>
          <table:table-cell table:style-name="ce1" table:number-columns-repeated="3"/>
          <table:table-cell table:style-name="ce1" office:value-type="string" calcext:value-type="string">
            <text:p>Vendredi matin j'allai à la poste sans trouver de lettre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1"/>
          <table:table-cell table:style-name="ce1" office:value-type="string" calcext:value-type="string">
            <text:p>https://henripoincare.fr/s/correspondance/item/843 Poincaré, Henri (1854-1912)</text:p>
          </table:table-cell>
          <table:table-cell table:style-name="ce1"/>
          <table:table-cell table:style-name="ce1" office:value-type="string" calcext:value-type="string">
            <text:p>https://henripoincare.fr/s/correspondance/item/15136 Louise Cailleteau</text:p>
          </table:table-cell>
          <table:table-cell table:style-name="ce1" office:value-type="string" calcext:value-type="string">
            <text:p>319</text:p>
          </table:table-cell>
          <table:table-cell table:style-name="ce1" office:value-type="string" calcext:value-type="string">
            <text:p>https://henripoincare.fr/s/correspondance/item/15257 L’homme de neige</text:p>
          </table:table-cell>
          <table:table-cell table:style-name="ce1" table:number-columns-repeated="18"/>
        </table:table-row>
        <table:table-row table:style-name="ro1">
          <table:table-cell table:style-name="ce1" office:value-type="string" calcext:value-type="string">
            <text:p>https://henripoincare.fr/s/correspondance/item/4551</text:p>
          </table:table-cell>
          <table:table-cell table:style-name="ce1" office:value-type="string" calcext:value-type="string">
            <text:p>ahpo:Letter</text:p>
          </table:table-cell>
          <table:table-cell table:style-name="ce1" office:value-type="string" calcext:value-type="string">
            <text:p>Henri Poincaré à Eugénie Poincaré - 27 août 1878</text:p>
          </table:table-cell>
          <table:table-cell table:style-name="ce1"/>
          <table:table-cell table:style-name="ce1" office:value-type="string" calcext:value-type="string">
            <text:p>Voyage d’étude en Norvège et en Suède (1878)</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320</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4575 Lettre H. Poincaré to Eugénie Launois (1/2) | https://henripoincare.fr/s/correspondance/media/4576 Lettre H. Poincaré to Eugénie Launois (2/2)</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5031 Année 1878 janvier - septembre</text:p>
          </table:table-cell>
          <table:table-cell table:style-name="ce1" office:value-type="string" calcext:value-type="string">
            <text:p>Archives Henri Poincaré</text:p>
          </table:table-cell>
          <table:table-cell table:style-name="ce1"/>
          <table:table-cell table:style-name="ce1" office:value-type="string" calcext:value-type="string">
            <text:p>http://www.geonames.org/2661886 Sweden</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3</text:p>
          </table:table-cell>
          <table:table-cell table:style-name="ce1"/>
          <table:table-cell table:style-name="ce1" office:value-type="string" calcext:value-type="string">
            <text:p>11</text:p>
          </table:table-cell>
          <table:table-cell table:style-name="ce1" table:number-columns-repeated="4"/>
          <table:table-cell table:style-name="ce1" office:value-type="string" calcext:value-type="string">
            <text:p>1878-08-27</text:p>
          </table:table-cell>
          <table:table-cell table:style-name="ce1" table:number-columns-repeated="3"/>
          <table:table-cell table:style-name="ce1" office:value-type="string" calcext:value-type="string">
            <text:p>Or donc dimanche dernier après avoir écrit ma lettre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1"/>
          <table:table-cell table:style-name="ce1" office:value-type="string" calcext:value-type="string">
            <text:p>https://henripoincare.fr/s/correspondance/item/15140 Louise de Suède | https://henripoincare.fr/s/correspondance/item/15141 Peder Arvid Ludvig Hammarskjöld</text:p>
          </table:table-cell>
          <table:table-cell table:style-name="ce1"/>
          <table:table-cell table:style-name="ce1" office:value-type="string" calcext:value-type="string">
            <text:p>https://henripoincare.fr/s/correspondance/item/15140 Louise de Suède | https://henripoincare.fr/s/correspondance/item/15141 Peder Arvid Ludvig Hammarskjöld | https://henripoincare.fr/s/correspondance/item/15142 Xavier Marmier</text:p>
          </table:table-cell>
          <table:table-cell table:style-name="ce1" office:value-type="string" calcext:value-type="string">
            <text:p>320</text:p>
          </table:table-cell>
          <table:table-cell table:style-name="ce1" table:number-columns-repeated="19"/>
        </table:table-row>
        <table:table-row table:style-name="ro1">
          <table:table-cell table:style-name="ce1" office:value-type="string" calcext:value-type="string">
            <text:p>https://henripoincare.fr/s/correspondance/item/4558</text:p>
          </table:table-cell>
          <table:table-cell table:style-name="ce1" office:value-type="string" calcext:value-type="string">
            <text:p>ahpo:Letter</text:p>
          </table:table-cell>
          <table:table-cell table:style-name="ce1" office:value-type="string" calcext:value-type="string">
            <text:p>Henri Poincaré à Eugénie Poincaré - 29 août 1878</text:p>
          </table:table-cell>
          <table:table-cell table:style-name="ce1"/>
          <table:table-cell table:style-name="ce1" office:value-type="string" calcext:value-type="string">
            <text:p>Voyage d’étude en Norvège et en Suède (1878)</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321</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4606 Lettre H. Poincaré to Eugénie Launois (1/2) | https://henripoincare.fr/s/correspondance/media/4607 Lettre H. Poincaré to Eugénie Launois (2/2)</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5031 Année 1878 janvier - sept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673722 stockholm</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3</text:p>
          </table:table-cell>
          <table:table-cell table:style-name="ce1"/>
          <table:table-cell table:style-name="ce1" office:value-type="string" calcext:value-type="string">
            <text:p>6</text:p>
          </table:table-cell>
          <table:table-cell table:style-name="ce1" table:number-columns-repeated="4"/>
          <table:table-cell table:style-name="ce1" office:value-type="string" calcext:value-type="string">
            <text:p>1878-08-29</text:p>
          </table:table-cell>
          <table:table-cell table:style-name="ce1" table:number-columns-repeated="3"/>
          <table:table-cell table:style-name="ce1" office:value-type="string" calcext:value-type="string">
            <text:p>Quand j'eus mis à la poste la lettre de Daimemora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1"/>
          <table:table-cell table:style-name="ce1" office:value-type="string" calcext:value-type="string">
            <text:p>https://henripoincare.fr/s/correspondance/item/497 Poincaré, Émile-Léon (1828-1892) | https://henripoincare.fr/s/correspondance/item/15149 Theodore Blanch</text:p>
          </table:table-cell>
          <table:table-cell table:style-name="ce1" office:value-type="string" calcext:value-type="string">
            <text:p>https://henripoincare.fr/s/correspondance/item/12469 Claque (la)</text:p>
          </table:table-cell>
          <table:table-cell table:style-name="ce1" office:value-type="string" calcext:value-type="string">
            <text:p>https://henripoincare.fr/s/correspondance/item/15141 Peder Arvid Ludvig Hammarskjöld | https://henripoincare.fr/s/correspondance/item/15145 Mlle Wollstedt | https://henripoincare.fr/s/correspondance/item/15144 Byström | https://henripoincare.fr/s/correspondance/item/497 Poincaré, Émile-Léon (1828-1892) | https://henripoincare.fr/s/correspondance/item/15122 Mme Thiébaut | https://henripoincare.fr/s/correspondance/item/444 Mathis, Balthazar (1832-1891) | https://henripoincare.fr/s/correspondance/item/15111 Émile George | https://henripoincare.fr/s/correspondance/item/15121 Famille Thiébaut | https://henripoincare.fr/s/correspondance/item/15146 Louis Kreitmann | https://henripoincare.fr/s/correspondance/item/15147 Craes de Grill | https://henripoincare.fr/s/correspondance/item/843 Poincaré, Henri (1854-1912) | https://henripoincare.fr/s/correspondance/item/15123 Mlle Désirée Thiébaut | https://henripoincare.fr/s/correspondance/item/15148 Georges François Joseph Rolland</text:p>
          </table:table-cell>
          <table:table-cell table:style-name="ce1" office:value-type="string" calcext:value-type="string">
            <text:p>321</text:p>
          </table:table-cell>
          <table:table-cell table:style-name="ce1" office:value-type="string" calcext:value-type="string">
            <text:p>https://henripoincare.fr/s/correspondance/item/15254 Les brigands</text:p>
          </table:table-cell>
          <table:table-cell table:style-name="ce1" table:number-columns-repeated="18"/>
        </table:table-row>
        <table:table-row table:style-name="ro1">
          <table:table-cell table:style-name="ce1" office:value-type="string" calcext:value-type="string">
            <text:p>https://henripoincare.fr/s/correspondance/item/4562</text:p>
          </table:table-cell>
          <table:table-cell table:style-name="ce1" office:value-type="string" calcext:value-type="string">
            <text:p>ahpo:Letter</text:p>
          </table:table-cell>
          <table:table-cell table:style-name="ce1" office:value-type="string" calcext:value-type="string">
            <text:p>Henri Poincaré à Eugénie Poincaré - 31 août 1878</text:p>
          </table:table-cell>
          <table:table-cell table:style-name="ce1"/>
          <table:table-cell table:style-name="ce1" office:value-type="string" calcext:value-type="string">
            <text:p>Voyage d’étude en Norvège et en Suède (1878)</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322</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4622 Lettre H. Poincaré to Eugénie Launois (1/2) | https://henripoincare.fr/s/correspondance/media/4623 Lettre H. Poincaré to Eugénie Launois (2/2)</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5031 Année 1878 janvier - sept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673722 stockholm</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4</text:p>
          </table:table-cell>
          <table:table-cell table:style-name="ce1"/>
          <table:table-cell table:style-name="ce1" office:value-type="string" calcext:value-type="string">
            <text:p>6</text:p>
          </table:table-cell>
          <table:table-cell table:style-name="ce1" table:number-columns-repeated="4"/>
          <table:table-cell table:style-name="ce1" office:value-type="string" calcext:value-type="string">
            <text:p>1878-08-31</text:p>
          </table:table-cell>
          <table:table-cell table:style-name="ce1" table:number-columns-repeated="3"/>
          <table:table-cell table:style-name="ce1" office:value-type="string" calcext:value-type="string">
            <text:p>Avant-hier j'ai passé ma journée dans les musées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1"/>
          <table:table-cell table:style-name="ce1" office:value-type="string" calcext:value-type="string">
            <text:p>https://henripoincare.fr/s/correspondance/item/15152 général Carl Victor Gustaffson | https://henripoincare.fr/s/correspondance/item/843 Poincaré, Henri (1854-1912) | https://henripoincare.fr/s/correspondance/item/12537 Rinck, Élie (1853-1897)</text:p>
          </table:table-cell>
          <table:table-cell table:style-name="ce1"/>
          <table:table-cell table:style-name="ce1" office:value-type="string" calcext:value-type="string">
            <text:p>https://henripoincare.fr/s/correspondance/item/15121 Famille Thiébaut | https://henripoincare.fr/s/correspondance/item/15146 Louis Kreitmann | https://henripoincare.fr/s/correspondance/item/15122 Mme Thiébaut | https://henripoincare.fr/s/correspondance/item/15147 Craes de Grill | https://henripoincare.fr/s/correspondance/item/15151 comtesse Eleonora Carolina Sofia Leijonhufvud | https://henripoincare.fr/s/correspondance/item/15153 Claes Lagergren | https://henripoincare.fr/s/correspondance/item/15154 Baron Reinhold Oscar d’Adelsward | https://henripoincare.fr/s/correspondance/item/444 Mathis, Balthazar (1832-1891) | https://henripoincare.fr/s/correspondance/item/15111 Émile George | https://henripoincare.fr/s/correspondance/item/15155 M. Thiébaut | https://henripoincare.fr/s/correspondance/item/15156 Axel d'Adelward</text:p>
          </table:table-cell>
          <table:table-cell table:style-name="ce1" office:value-type="string" calcext:value-type="string">
            <text:p>322</text:p>
          </table:table-cell>
          <table:table-cell table:style-name="ce1" office:value-type="string" calcext:value-type="string">
            <text:p>https://henripoincare.fr/s/correspondance/item/15240 La petite mariée</text:p>
          </table:table-cell>
          <table:table-cell table:style-name="ce1" table:number-columns-repeated="18"/>
        </table:table-row>
        <table:table-row table:style-name="ro1">
          <table:table-cell table:style-name="ce1" office:value-type="string" calcext:value-type="string">
            <text:p>https://henripoincare.fr/s/correspondance/item/13947</text:p>
          </table:table-cell>
          <table:table-cell table:style-name="ce1" office:value-type="string" calcext:value-type="string">
            <text:p>ahpo:Letter</text:p>
          </table:table-cell>
          <table:table-cell table:style-name="ce1" office:value-type="string" calcext:value-type="string">
            <text:p>Henri Poincaré à Eugénie Poincaré - 3 septembre 1878</text:p>
          </table:table-cell>
          <table:table-cell table:style-name="ce1"/>
          <table:table-cell table:style-name="ce1" office:value-type="string" calcext:value-type="string">
            <text:p>Voyage d’étude en Norvège et en Suède (1878)</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323</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4012 Lettre H. Poincaré to Eugénie Launois (1/2) | https://henripoincare.fr/s/correspondance/media/14013 Lettre H. Poincaré to Eugénie Launois (2/2)</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5031 Année 1878 janvier - septembre</text:p>
          </table:table-cell>
          <table:table-cell table:style-name="ce1" office:value-type="string" calcext:value-type="string">
            <text:p>Archives Henri Poincaré</text:p>
          </table:table-cell>
          <table:table-cell table:style-name="ce1"/>
          <table:table-cell table:style-name="ce1" office:value-type="string" calcext:value-type="string">
            <text:p>https://www.geonames.org/2673722 stockholm</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3</text:p>
          </table:table-cell>
          <table:table-cell table:style-name="ce1"/>
          <table:table-cell table:style-name="ce1" office:value-type="string" calcext:value-type="string">
            <text:p>6</text:p>
          </table:table-cell>
          <table:table-cell table:style-name="ce1" table:number-columns-repeated="4"/>
          <table:table-cell table:style-name="ce1" office:value-type="string" calcext:value-type="string">
            <text:p>1878-09-03</text:p>
          </table:table-cell>
          <table:table-cell table:style-name="ce1" table:number-columns-repeated="3"/>
          <table:table-cell table:style-name="ce1" office:value-type="string" calcext:value-type="string">
            <text:p>Las d'attendre Balthasar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1"/>
          <table:table-cell table:style-name="ce1" office:value-type="string" calcext:value-type="string">
            <text:p>https://henripoincare.fr/s/correspondance/item/843 Poincaré, Henri (1854-1912) | https://henripoincare.fr/s/correspondance/item/12635 Rinck, Jules (1825-  ) | https://henripoincare.fr/s/correspondance/item/12537 Rinck, Élie (1853-1897) | https://henripoincare.fr/s/correspondance/item/15122 Mme Thiébaut | https://henripoincare.fr/s/correspondance/item/365 Launois, Eugénie (1830-1897)</text:p>
          </table:table-cell>
          <table:table-cell table:style-name="ce1"/>
          <table:table-cell table:style-name="ce1" office:value-type="string" calcext:value-type="string">
            <text:p>https://henripoincare.fr/s/correspondance/item/444 Mathis, Balthazar (1832-1891) | https://henripoincare.fr/s/correspondance/item/12635 Rinck, Jules (1825-  ) | https://henripoincare.fr/s/correspondance/item/13032 Marcel Bonnefoy | https://henripoincare.fr/s/correspondance/item/15122 Mme Thiébaut | https://henripoincare.fr/s/correspondance/item/15158 M Marin | https://henripoincare.fr/s/correspondance/item/15147 Craes de Grill | https://henripoincare.fr/s/correspondance/item/15123 Mlle Désirée Thiébaut | https://henripoincare.fr/s/correspondance/item/15121 Famille Thiébaut | https://henripoincare.fr/s/correspondance/item/15159 Mlle Barbat | https://henripoincare.fr/s/correspondance/item/843 Poincaré, Henri (1854-1912) | https://henripoincare.fr/s/correspondance/item/3545 Poincaré, Aline (1856-1919) | https://henripoincare.fr/s/correspondance/item/728 Boutroux, Émile (1845-1921)</text:p>
          </table:table-cell>
          <table:table-cell table:style-name="ce1" office:value-type="string" calcext:value-type="string">
            <text:p>323</text:p>
          </table:table-cell>
          <table:table-cell table:style-name="ce1" office:value-type="string" calcext:value-type="string">
            <text:p>https://henripoincare.fr/s/correspondance/item/15262 Bröllöpslåget</text:p>
          </table:table-cell>
          <table:table-cell table:style-name="ce1" table:number-columns-repeated="18"/>
        </table:table-row>
        <table:table-row table:style-name="ro1">
          <table:table-cell table:style-name="ce1" office:value-type="string" calcext:value-type="string">
            <text:p>https://henripoincare.fr/s/correspondance/item/14144</text:p>
          </table:table-cell>
          <table:table-cell table:style-name="ce1" office:value-type="string" calcext:value-type="string">
            <text:p>ahpo:Letter</text:p>
          </table:table-cell>
          <table:table-cell table:style-name="ce1" office:value-type="string" calcext:value-type="string">
            <text:p>Henri Poincaré à Eugénie Poincaré - 4 septembre 1878</text:p>
          </table:table-cell>
          <table:table-cell table:style-name="ce1"/>
          <table:table-cell table:style-name="ce1" office:value-type="string" calcext:value-type="string">
            <text:p>Voyage d’étude en Norvège et en Suède (1878) | Décès de Justin Launois</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324</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4190 Lettre H. Poincaré to Eugénie Launois (1/2) | https://henripoincare.fr/s/correspondance/media/14191 Lettre H. Poincaré to Eugénie Launois (2/2)</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5031 Année 1878 janvier - septembre</text:p>
          </table:table-cell>
          <table:table-cell table:style-name="ce1" office:value-type="string" calcext:value-type="string">
            <text:p>Archives Henri Poincaré</text:p>
          </table:table-cell>
          <table:table-cell table:style-name="ce1" table:number-columns-repeated="3"/>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2</text:p>
          </table:table-cell>
          <table:table-cell table:style-name="ce1"/>
          <table:table-cell table:style-name="ce1" office:value-type="string" calcext:value-type="string">
            <text:p>6</text:p>
          </table:table-cell>
          <table:table-cell table:style-name="ce1" table:number-columns-repeated="4"/>
          <table:table-cell table:style-name="ce1" office:value-type="string" calcext:value-type="string">
            <text:p>1878-09-04</text:p>
          </table:table-cell>
          <table:table-cell table:style-name="ce1" table:number-columns-repeated="3"/>
          <table:table-cell table:style-name="ce1" office:value-type="string" calcext:value-type="string">
            <text:p>Quand Balthasar se met à donner de ses nouvelles ...</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3"/>
          <table:table-cell table:style-name="ce1" office:value-type="string" calcext:value-type="string">
            <text:p>https://henripoincare.fr/s/correspondance/item/444 Mathis, Balthazar (1832-1891) | https://henripoincare.fr/s/correspondance/item/15155 M. Thiébaut | https://henripoincare.fr/s/correspondance/item/15111 Émile George | https://henripoincare.fr/s/correspondance/item/15122 Mme Thiébaut | https://henripoincare.fr/s/correspondance/item/15121 Famille Thiébaut | https://henripoincare.fr/s/correspondance/item/843 Poincaré, Henri (1854-1912)</text:p>
          </table:table-cell>
          <table:table-cell table:style-name="ce1" office:value-type="string" calcext:value-type="string">
            <text:p>324</text:p>
          </table:table-cell>
          <table:table-cell table:style-name="ce1" table:number-columns-repeated="19"/>
        </table:table-row>
        <table:table-row table:style-name="ro1">
          <table:table-cell table:style-name="ce1" office:value-type="string" calcext:value-type="string">
            <text:p>https://henripoincare.fr/s/correspondance/item/14270</text:p>
          </table:table-cell>
          <table:table-cell table:style-name="ce1" office:value-type="string" calcext:value-type="string">
            <text:p>ahpo:Letter</text:p>
          </table:table-cell>
          <table:table-cell table:style-name="ce1" office:value-type="string" calcext:value-type="string">
            <text:p>Henri Poincaré à Eugénie Poincaré - 7 septembre 1878</text:p>
          </table:table-cell>
          <table:table-cell table:style-name="ce1"/>
          <table:table-cell table:style-name="ce1" office:value-type="string" calcext:value-type="string">
            <text:p>Voyage d’étude en Norvège et en Suède (1878)</text:p>
          </table:table-cell>
          <table:table-cell table:style-name="ce1"/>
          <table:table-cell table:style-name="ce1" office:value-type="string" calcext:value-type="string">
            <text:p>http://poincare.univ-lorraine.fr/ Archives Henri Poincaré | Laurent Rollet</text:p>
          </table:table-cell>
          <table:table-cell table:style-name="ce1" table:number-columns-repeated="4"/>
          <table:table-cell table:style-name="ce1" office:value-type="string" calcext:value-type="string">
            <text:p>L0325</text:p>
          </table:table-cell>
          <table:table-cell table:style-name="ce1" table:number-columns-repeated="10"/>
          <table:table-cell table:style-name="ce1" office:value-type="string" calcext:value-type="string">
            <text:p>https://henripoincare.fr/s/correspondance/item/12440 La correspondance de jeunesse d'Henri Poincaré : les années de formation, de l'École polytechnique à l'École des mines (1873-1878)</text:p>
          </table:table-cell>
          <table:table-cell table:style-name="ce1" table:number-columns-repeated="3"/>
          <table:table-cell table:style-name="ce1" office:value-type="string" calcext:value-type="string">
            <text:p>https://creativecommons.org/licenses/by-nd/4.0/ CC BY-ND 4.0</text:p>
          </table:table-cell>
          <table:table-cell table:style-name="ce1" table:number-columns-repeated="6"/>
          <table:table-cell table:style-name="ce1" office:value-type="string" calcext:value-type="string">
            <text:p>https://henripoincare.fr/s/correspondance/media/14362 Lettre H. Poincaré to Eugénie Launois (1/1)</text:p>
          </table:table-cell>
          <table:table-cell table:style-name="ce1" table:number-columns-repeated="19"/>
          <table:table-cell table:style-name="ce1" office:value-type="string" calcext:value-type="string">
            <text:p>http://www.geonames.org/2990999 Nancy</text:p>
          </table:table-cell>
          <table:table-cell table:style-name="ce1" office:value-type="string" calcext:value-type="string">
            <text:p>https://henripoincare.fr/s/correspondance/item/3379 Eugénie Launois | https://henripoincare.fr/s/correspondance/item/15031 Année 1878 janvier - septembre</text:p>
          </table:table-cell>
          <table:table-cell table:style-name="ce1" office:value-type="string" calcext:value-type="string">
            <text:p>Archives Henri Poincaré</text:p>
          </table:table-cell>
          <table:table-cell table:style-name="ce1"/>
          <table:table-cell table:style-name="ce1" office:value-type="string" calcext:value-type="string">
            <text:p>http://www.geonames.org/2711537 Gothenburg</text:p>
          </table:table-cell>
          <table:table-cell table:style-name="ce1"/>
          <table:table-cell table:style-name="ce1" office:value-type="string" calcext:value-type="string">
            <text:p>https://henripoincare.fr/s/correspondance/item/99 Private collection 75017</text:p>
          </table:table-cell>
          <table:table-cell table:style-name="ce1" table:number-columns-repeated="4"/>
          <table:table-cell table:style-name="ce1" office:value-type="string" calcext:value-type="string">
            <text:p>https://henripoincare.fr/s/correspondance/item/843 Poincaré, Henri (1854-1912)</text:p>
          </table:table-cell>
          <table:table-cell table:style-name="ce1" office:value-type="string" calcext:value-type="string">
            <text:p>https://henripoincare.fr/s/correspondance/item/365 Launois, Eugénie (1830-1897)</text:p>
          </table:table-cell>
          <table:table-cell table:style-name="ce1" table:number-columns-repeated="11"/>
          <table:table-cell table:style-name="ce1" office:value-type="string" calcext:value-type="string">
            <text:p>1</text:p>
          </table:table-cell>
          <table:table-cell table:style-name="ce1"/>
          <table:table-cell table:style-name="ce1" office:value-type="string" calcext:value-type="string">
            <text:p>6</text:p>
          </table:table-cell>
          <table:table-cell table:style-name="ce1" table:number-columns-repeated="4"/>
          <table:table-cell table:style-name="ce1" office:value-type="string" calcext:value-type="string">
            <text:p>1878-09-07</text:p>
          </table:table-cell>
          <table:table-cell table:style-name="ce1" table:number-columns-repeated="3"/>
          <table:table-cell table:style-name="ce1" office:value-type="string" calcext:value-type="string">
            <text:p>En chemin de fer entre Pelsbode et Götheborg.</text:p>
          </table:table-cell>
          <table:table-cell table:style-name="ce1" office:value-type="string" calcext:value-type="string">
            <text:p>fr</text:p>
          </table:table-cell>
          <table:table-cell table:style-name="ce1" office:value-type="string" calcext:value-type="string">
            <text:p>Lettre autographe</text:p>
          </table:table-cell>
          <table:table-cell table:style-name="ce1" table:number-columns-repeated="13"/>
          <table:table-cell table:style-name="ce1" office:value-type="string" calcext:value-type="string">
            <text:p>https://henripoincare.fr/s/correspondance/item/444 Mathis, Balthazar (1832-1891)</text:p>
          </table:table-cell>
          <table:table-cell table:style-name="ce1" office:value-type="string" calcext:value-type="string">
            <text:p>325</text:p>
          </table:table-cell>
          <table:table-cell table:style-name="ce1" table:number-columns-repeated="19"/>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4-16T18:15:52+00:00</meta:creation-date>
    <dc:date>2024-04-16T18:15:52+00:00</dc:date>
  </office:meta>
</office:document-meta>
</file>