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83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1 avril 1881</text:p>
          </table:table-cell>
          <table:table-cell table:style-name="ce1"/>
          <table:table-cell table:style-name="ce1" office:value-type="string" calcext:value-type="string">
            <text:p>Fonction Fuchsienne | Fonction à espace lacunaire | Théorèmes de Mittag-Leffle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1-04-11</text:p>
          </table:table-cell>
          <table:table-cell table:style-name="ce1" table:number-columns-repeated="3"/>
          <table:table-cell table:style-name="ce1" office:value-type="string" calcext:value-type="string">
            <text:p>Permettez-moi de envoyer sous bande quelques exemplaires d'un mémoire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1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15796 Journal de Crelle-Borchardt | https://henripoincare.fr/s/correspondance/item/1117 Journal für die reine und angewandte Mathematik | https://henripoincare.fr/s/correspondance/item/12312 Sur quelques points de la théorie des fonctions</text:p>
          </table:table-cell>
          <table:table-cell table:style-name="ce1" office:value-type="string" calcext:value-type="string">
            <text:p>https://henripoincare.fr/s/correspondance/item/295 Fuchs, Lazarus (1833-1902) | https://henripoincare.fr/s/correspondance/item/333 Hermite, Charles (1822-1901) | https://henripoincare.fr/s/correspondance/item/452 Mittag-Leffler, Gösta (1846-1927) | https://henripoincare.fr/s/correspondance/item/584 Weierstrass, Karl (1815-1897) | https://henripoincare.fr/s/correspondance/item/843 Poincaré, Henri (1854-1912) | https://henripoincare.fr/s/correspondance/item/810 Darboux, Gaston (1842-1917) | https://henripoincare.fr/s/correspondance/item/320 Halphen, Georges-Henri (1844-1889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810 Darboux, Gaston (1842-1917) | https://henripoincare.fr/s/correspondance/item/295 Fuchs, Lazarus (1833-190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mai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Cours Weierstrass | Fonction Analytique | Fonction Fuchsienne | Fonction à espace lacunair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1-05-22</text:p>
          </table:table-cell>
          <table:table-cell table:style-name="ce1" table:number-columns-repeated="3"/>
          <table:table-cell table:style-name="ce1" office:value-type="string" calcext:value-type="string">
            <text:p>Permettez-moi d'abord de vous remercier cordialement de votre lett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843 Poincaré, Henri (1854-1912) | https://henripoincare.fr/s/correspondance/item/12882 Jean-Claude Bouquet | https://henripoincare.fr/s/correspondance/item/12598 Ossian Bonnet | https://henripoincare.fr/s/correspondance/item/810 Darboux, Gaston (1842-1917) | https://henripoincare.fr/s/correspondance/item/15033 Augustin Louis Cauchy | https://henripoincare.fr/s/correspondance/item/584 Weierstrass, Karl (1815-1897) | https://henripoincare.fr/s/correspondance/item/452 Mittag-Leffler, Gösta (1846-1927) | https://henripoincare.fr/s/correspondance/item/15324 Ernst Eduard Kummer | https://henripoincare.fr/s/correspondance/item/349 Kronecker, Leopold (1823-1891) | https://henripoincare.fr/s/correspondance/item/15804 Pierre Dugac | https://henripoincare.fr/s/correspondance/item/346 Klein, Felix (1849-1925) | https://henripoincare.fr/s/correspondance/item/15020 Jules Tannery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 juin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Fonction Analytique | Fonction Elliptique | Fonction Fuchsienne | Fonction Modulaire de Jacobi | Fonction Théta | Fonction Thétafuchsienne | Fonction à espace lacunaire | Fonction Modulaires | Géométrie non-euclidienne | Groupe fuchsien | Invariant algébrique | Invariant arithmétique | Série thétafuchsienne | Équation Déterminante | Équation hypergéométrique de Gaus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1-06-01</text:p>
          </table:table-cell>
          <table:table-cell table:style-name="ce1" table:number-columns-repeated="3"/>
          <table:table-cell table:style-name="ce1" office:value-type="string" calcext:value-type="string">
            <text:p>Je vous remercie bien de votre lettre et, loin de vous en vouloir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667 Poulain d'Andecy, Louise (1857-1934) | https://henripoincare.fr/s/correspondance/item/584 Weierstrass, Karl (1815-1897) | https://henripoincare.fr/s/correspondance/item/452 Mittag-Leffler, Gösta (1846-1927) | https://henripoincare.fr/s/correspondance/item/764 Brunel, Georges (1856-1900) | https://henripoincare.fr/s/correspondance/item/656 Lacroix, Alfred (1863-1948) | https://henripoincare.fr/s/correspondance/item/15012 Joseph Liouville | https://henripoincare.fr/s/correspondance/item/295 Fuchs, Lazarus (1833-1902) | https://henripoincare.fr/s/correspondance/item/14612 Carl Gustav Jakob Jacobi | https://henripoincare.fr/s/correspondance/item/15806 Carl Friedrich Gauss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15033 Augustin Louis Cauchy | https://henripoincare.fr/s/correspondance/item/15291 Peter Gustav Lejeune Dirichlet | https://henripoincare.fr/s/correspondance/item/15292 Paul David Gustav DuBois-Reymond | https://henripoincare.fr/s/correspondance/item/14612 Carl Gustav Jakob Jacobi | https://henripoincare.fr/s/correspondance/item/15806 Carl Friedrich Gaus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2 juin 1881</text:p>
          </table:table-cell>
          <table:table-cell table:style-name="ce1"/>
          <table:table-cell table:style-name="ce1" office:value-type="string" calcext:value-type="string">
            <text:p>Carrière universitaire Mittag-Leffler | Équations aux dérivées partielles et espaces lacunaires | Fonction Fuchsienne | Fonction à n variables 2n-fois périod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81-06-22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sincères de votre lettre aimable, des correc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584 Weierstrass, Karl (1815-1897) | https://henripoincare.fr/s/correspondance/item/15800 Elisabeth Crawford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9 juin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Voyage d'étude de Poincaré en Scandinavie-1878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81-06-29</text:p>
          </table:table-cell>
          <table:table-cell table:style-name="ce1" table:number-columns-repeated="3"/>
          <table:table-cell table:style-name="ce1" office:value-type="string" calcext:value-type="string">
            <text:p>Je vous remercie infiniment de votre excellente lettre et de votre photographi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3032 Marcel Bonnefoy | https://henripoincare.fr/s/correspondance/item/452 Mittag-Leffler, Gösta (1846-1927) | https://henripoincare.fr/s/correspondance/item/16832 Walery | https://henripoincare.fr/s/correspondance/item/16834 Taylor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15375 Thiébau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19 juillet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81-07-19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chaleureux du cadeau de votre photographi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584 Weierstrass, Karl (1815-1897) | https://henripoincare.fr/s/correspondance/item/333 Hermite, Charles (1822-1901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3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6 juillet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1881-07-26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lettre et des preuves d'amitié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83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er août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1881-08-01</text:p>
          </table:table-cell>
          <table:table-cell table:style-name="ce1" table:number-columns-repeated="3"/>
          <table:table-cell table:style-name="ce1" office:value-type="string" calcext:value-type="string">
            <text:p>Permettez-moi de vous envoyer encore un exemple relatif à notre équation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8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9 août 1881</text:p>
          </table:table-cell>
          <table:table-cell table:style-name="ce1"/>
          <table:table-cell table:style-name="ce1" office:value-type="string" calcext:value-type="string">
            <text:p>Équations aux dérivées partielles et espaces lacunaires | Théorèmes de Mittag-Leffler | Fonction Fuchsienne | Fonction Analyt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1-08-09</text:p>
          </table:table-cell>
          <table:table-cell table:style-name="ce1" table:number-columns-repeated="3"/>
          <table:table-cell table:style-name="ce1" office:value-type="string" calcext:value-type="string">
            <text:p>Recevez mes remerciements chaleureux de vos deux lettres datées le 26 Juillet et le 1 Août.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CHP 1: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584 Weierstrass, Karl (1815-1897) | https://henripoincare.fr/s/correspondance/item/15033 Augustin Louis Cauchy | https://henripoincare.fr/s/correspondance/item/15083 Bernhard Riemann | https://henripoincare.fr/s/correspondance/item/16828 Dini | https://henripoincare.fr/s/correspondance/item/16806 Schering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84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9 août 1881</text:p>
          </table:table-cell>
          <table:table-cell table:style-name="ce1"/>
          <table:table-cell table:style-name="ce1" office:value-type="string" calcext:value-type="string">
            <text:p>Théorèmes de Mittag-Leffler | Fonction à espace lacunaire | Fonction Fuchsienne | Fonction Zétafuchsienne | Fonction Théta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1881-08-19</text:p>
          </table:table-cell>
          <table:table-cell table:style-name="ce1" table:number-columns-repeated="3"/>
          <table:table-cell table:style-name="ce1" office:value-type="string" calcext:value-type="string">
            <text:p>Je vous remercie bien des 50 exemplaires que vous avez bien voulu m'envoy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333 Hermite, Charles (1822-1901)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84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septembre 1881</text:p>
          </table:table-cell>
          <table:table-cell table:style-name="ce1"/>
          <table:table-cell table:style-name="ce1" office:value-type="string" calcext:value-type="string">
            <text:p>Fonction Analytique | Fonction Elliptique | Fonction Zétafuchsienne | Théorèmes de Mittag-Leffler | Fonction à espace lacunaire | Fonction Fuchsienne | Fonction Abél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881-09-02</text:p>
          </table:table-cell>
          <table:table-cell table:style-name="ce1" table:number-columns-repeated="3"/>
          <table:table-cell table:style-name="ce1" office:value-type="string" calcext:value-type="string">
            <text:p>Votre dernière lettre m'est arrivée quand j'étais au point de partir de la Finland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843 Poincaré, Henri (1854-1912) | https://henripoincare.fr/s/correspondance/item/12558 Léon Lecornu | https://henripoincare.fr/s/correspondance/item/333 Hermite, Charles (1822-1901) | https://henripoincare.fr/s/correspondance/item/295 Fuchs, Lazarus (1833-1902) | https://henripoincare.fr/s/correspondance/item/15263 Niels Henrik Abel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 novembre 1881</text:p>
          </table:table-cell>
          <table:table-cell table:style-name="ce1"/>
          <table:table-cell table:style-name="ce1" office:value-type="string" calcext:value-type="string">
            <text:p>Carrière universitaire Poincaré | Voyage d'étude de Poincaré en Scandinavie-1878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1881-11-01</text:p>
          </table:table-cell>
          <table:table-cell table:style-name="ce1" table:number-columns-repeated="3"/>
          <table:table-cell table:style-name="ce1" office:value-type="string" calcext:value-type="string">
            <text:p>A mon retour de mes vacances, je trouve ici les exemplaires de votre not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9 mars 1882</text:p>
          </table:table-cell>
          <table:table-cell table:style-name="ce1"/>
          <table:table-cell table:style-name="ce1" office:value-type="string" calcext:value-type="string">
            <text:p>Carrière universitaire Mittag-Leffler | Création des Acta | Fonction Fuchsienne | Polémique Poincaré avec Klein | Théorèmes de Mittag-Leffler | Groupe fuchsien | Fonction Elliptique | Fonction Méromorphe à plusieurs variables | Fonction Kleinéenn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882-03-29</text:p>
          </table:table-cell>
          <table:table-cell table:style-name="ce1" table:number-columns-repeated="3"/>
          <table:table-cell table:style-name="ce1" office:value-type="string" calcext:value-type="string">
            <text:p>J'ai à vous remercier des deux lettres et de l'envoi de votre mémoi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46 Klein, Felix (1849-1925) | https://henripoincare.fr/s/correspondance/item/537 Schwarz, Hermann Amandus (1843-1921) | https://henripoincare.fr/s/correspondance/item/452 Mittag-Leffler, Gösta (1846-1927) | https://henripoincare.fr/s/correspondance/item/333 Hermite, Charles (1822-1901) | https://henripoincare.fr/s/correspondance/item/295 Fuchs, Lazarus (1833-1902) | https://henripoincare.fr/s/correspondance/item/584 Weierstrass, Karl (1815-1897) | https://henripoincare.fr/s/correspondance/item/585 Appell, Paul (1855-1930) | https://henripoincare.fr/s/correspondance/item/390 Lie, Sophus (1842-1899) | https://henripoincare.fr/s/correspondance/item/15340 Carl Johan Malmsten | https://henripoincare.fr/s/correspondance/item/725 Zeuthen, Heironymus Georg (1839-1920) | https://henripoincare.fr/s/correspondance/item/824 Backlund, Oskar (1846-1916) | https://henripoincare.fr/s/correspondance/item/492 Petersen, Julius (1839-1910) | https://henripoincare.fr/s/correspondance/item/15263 Niels Henrik Abel | https://henripoincare.fr/s/correspondance/item/15020 Jules Tannery | https://henripoincare.fr/s/correspondance/item/494 Picard, Émile (1856-1941) | https://henripoincare.fr/s/correspondance/item/349 Kronecker, Leopold (1823-1891) | https://henripoincare.fr/s/correspondance/item/724 Kovalevskaïa née Korvin-Krukowski, Sofia Vasilievna (1850-1891) | https://henripoincare.fr/s/correspondance/item/771 Cantor, Georg (1845-1918) | https://henripoincare.fr/s/correspondance/item/16895 Friedrich Schottky | https://henripoincare.fr/s/correspondance/item/16896 Daug | https://henripoincare.fr/s/correspondance/item/16897 Holmgren | https://henripoincare.fr/s/correspondance/item/16805 Leopold Crelle | https://henripoincare.fr/s/correspondance/item/16898 Elling Holst | https://henripoincare.fr/s/correspondance/item/16899 Borchardt | https://henripoincare.fr/s/correspondance/item/15820 Signe Lindfors | https://henripoincare.fr/s/correspondance/item/16902 Henrik Borgström | https://henripoincare.fr/s/correspondance/item/16904 Julius av Lindfors</text:p>
          </table:table-cell>
          <table:table-cell table:style-name="ce1"/>
          <table:table-cell table:style-name="ce1" office:value-type="string" calcext:value-type="string">
            <text:p>https://henripoincare.fr/s/correspondance/item/15263 Niels Henrik Abel | https://henripoincare.fr/s/correspondance/item/346 Klein, Felix (1849-1925) | https://henripoincare.fr/s/correspondance/item/295 Fuchs, Lazarus (1833-1902) | https://henripoincare.fr/s/correspondance/item/15340 Carl Johan Malmsten | https://henripoincare.fr/s/correspondance/item/15278 Ole Jacob Broch | https://henripoincare.fr/s/correspondance/item/317 Gyldén, Hugo (1841-1896) | https://henripoincare.fr/s/correspondance/item/15373 Ludvig Sylow | https://henripoincare.fr/s/correspondance/item/15337 Ludwig Valentin Lorenz | https://henripoincare.fr/s/correspondance/item/725 Zeuthen, Heironymus Georg (1839-1920) | https://henripoincare.fr/s/correspondance/item/15332 Lorenz Leonard Lindelöf | https://henripoincare.fr/s/correspondance/item/333 Hermite, Charles (1822-1901) | https://henripoincare.fr/s/correspondance/item/494 Picard, Émile (1856-1941) | https://henripoincare.fr/s/correspondance/item/585 Appell, Paul (1855-1930) | https://henripoincare.fr/s/correspondance/item/349 Kronecker, Leopold (1823-1891) | https://henripoincare.fr/s/correspondance/item/584 Weierstrass, Karl (1815-1897) | https://henripoincare.fr/s/correspondance/item/452 Mittag-Leffler, Gösta (1846-1927) | https://henripoincare.fr/s/correspondance/item/15272 Carl Anton Bjerknes | https://henripoincare.fr/s/correspondance/item/390 Lie, Sophus (1842-1899) | https://henripoincare.fr/s/correspondance/item/16901 Robert Fricke | https://henripoincare.fr/s/correspondance/item/15820 Signe Lindfors | https://henripoincare.fr/s/correspondance/item/16902 Henrik Borgström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0 avril 1882</text:p>
          </table:table-cell>
          <table:table-cell table:style-name="ce1"/>
          <table:table-cell table:style-name="ce1" office:value-type="string" calcext:value-type="string">
            <text:p>Théorèmes de Mittag-Leffler | Création des Acta | Fonction Fuchsienne | Fonction Kleinéennes | 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1882-04-10</text:p>
          </table:table-cell>
          <table:table-cell table:style-name="ce1" table:number-columns-repeated="3"/>
          <table:table-cell table:style-name="ce1" office:value-type="string" calcext:value-type="string">
            <text:p>Je ne sais comment vous remercier assez chaudement de votre amabilité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340 Carl Johan Malmsten | https://henripoincare.fr/s/correspondance/item/14919 Suzanne Picard | https://henripoincare.fr/s/correspondance/item/585 Appell, Paul (1855-1930) | https://henripoincare.fr/s/correspondance/item/452 Mittag-Leffler, Gösta (1846-1927) | https://henripoincare.fr/s/correspondance/item/843 Poincaré, Henri (1854-1912) | https://henripoincare.fr/s/correspondance/item/346 Klein, Felix (1849-1925) | https://henripoincare.fr/s/correspondance/item/14496 Louis Jean Victor Aimé Résal</text:p>
          </table:table-cell>
          <table:table-cell table:style-name="ce1"/>
          <table:table-cell table:style-name="ce1" office:value-type="string" calcext:value-type="string">
            <text:p>https://henripoincare.fr/s/correspondance/item/15340 Carl Johan Malmsten | https://henripoincare.fr/s/correspondance/item/295 Fuchs, Lazarus (1833-1902) | https://henripoincare.fr/s/correspondance/item/14919 Suzanne Picard | https://henripoincare.fr/s/correspondance/item/585 Appell, Paul (1855-1930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0 juin 1882</text:p>
          </table:table-cell>
          <table:table-cell table:style-name="ce1"/>
          <table:table-cell table:style-name="ce1" office:value-type="string" calcext:value-type="string">
            <text:p>Fonction Elliptiqu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4"/>
          <table:table-cell table:style-name="ce1" office:value-type="string" calcext:value-type="string">
            <text:p>1882-06-20</text:p>
          </table:table-cell>
          <table:table-cell table:style-name="ce1" table:number-columns-repeated="3"/>
          <table:table-cell table:style-name="ce1" office:value-type="string" calcext:value-type="string">
            <text:p>Permettez moi de vous offrir en cadeau la partie qui a paru jusqu'ici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764 Brunel, Georges (1856-1900) | https://henripoincare.fr/s/correspondance/item/843 Poincaré, Henri (1854-1912) | https://henripoincare.fr/s/correspondance/item/537 Schwarz, Hermann Amandus (1843-1921) | https://henripoincare.fr/s/correspondance/item/452 Mittag-Leffler, Gösta (1846-1927) | https://henripoincare.fr/s/correspondance/item/15820 Signe Lindfors | https://henripoincare.fr/s/correspondance/item/12603 Famille Poincaré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 juillet 1882</text:p>
          </table:table-cell>
          <table:table-cell table:style-name="ce1"/>
          <table:table-cell table:style-name="ce1" office:value-type="string" calcext:value-type="string">
            <text:p>Relations de Mittag-Leffler et Kowalewskaja | Visite Kowalewskaja à Paris-1882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4"/>
          <table:table-cell table:style-name="ce1" office:value-type="string" calcext:value-type="string">
            <text:p>1882-07-01</text:p>
          </table:table-cell>
          <table:table-cell table:style-name="ce1" table:number-columns-repeated="3"/>
          <table:table-cell table:style-name="ce1" office:value-type="string" calcext:value-type="string">
            <text:p>Deux nouvelles feuilles de votre mémoire me sont arrivées ce matin.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584 Weierstrass, Karl (1815-1897) | https://henripoincare.fr/s/correspondance/item/15799 Lars Hörmander | https://henripoincare.fr/s/correspondance/item/585 Appell, Paul (1855-1930) | https://henripoincare.fr/s/correspondance/item/14919 Suzanne Picard | https://henripoincare.fr/s/correspondance/item/869 Ferdinand Lindemann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584 Weierstrass, Karl (1815-1897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8 fevrier 1882</text:p>
          </table:table-cell>
          <table:table-cell table:style-name="ce1"/>
          <table:table-cell table:style-name="ce1" office:value-type="string" calcext:value-type="string">
            <text:p>Polémique Poincaré avec Klein | Polémique Poincaré avec Schwarz | Fonction Elliptique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1882-07-18</text:p>
          </table:table-cell>
          <table:table-cell table:style-name="ce1" table:number-columns-repeated="3"/>
          <table:table-cell table:style-name="ce1" office:value-type="string" calcext:value-type="string">
            <text:p>L'épreuve de la suite de votre mémoire m'est arrivée à Göttingen.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4928 Edmond Fuchs | https://henripoincare.fr/s/correspondance/item/537 Schwarz, Hermann Amandus (1843-1921) | https://henripoincare.fr/s/correspondance/item/584 Weierstrass, Karl (1815-1897)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15324 Ernst Eduard Kummer</text:p>
          </table:table-cell>
          <table:table-cell table:style-name="ce1"/>
          <table:table-cell table:style-name="ce1" office:value-type="string" calcext:value-type="string">
            <text:p>https://henripoincare.fr/s/correspondance/item/14928 Edmond Fuchs | https://henripoincare.fr/s/correspondance/item/537 Schwarz, Hermann Amandus (1843-1921) | https://henripoincare.fr/s/correspondance/item/346 Klein, Felix (1849-1925)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7 juillet 1882</text:p>
          </table:table-cell>
          <table:table-cell table:style-name="ce1"/>
          <table:table-cell table:style-name="ce1" office:value-type="string" calcext:value-type="string">
            <text:p>Polémique Poincaré avec Schwarz | Principe de Dirichlet | Géométrie non-euclidienne | Groupe fuchsie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4"/>
          <table:table-cell table:style-name="ce1" office:value-type="string" calcext:value-type="string">
            <text:p>1882-07-27</text:p>
          </table:table-cell>
          <table:table-cell table:style-name="ce1" table:number-columns-repeated="3"/>
          <table:table-cell table:style-name="ce1" office:value-type="string" calcext:value-type="string">
            <text:p>J'ai relu les mémoires de M. Schwarz pour voir si j'avais quelque chose à modifier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8; extract in \textit{Acta mathematica} 38, 155-157.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083 Bernhard Riemann | https://henripoincare.fr/s/correspondance/item/537 Schwarz, Hermann Amandus (1843-1921) | https://henripoincare.fr/s/correspondance/item/15825 Christoffel | https://henripoincare.fr/s/correspondance/item/843 Poincaré, Henri (1854-1912) | https://henripoincare.fr/s/correspondance/item/295 Fuchs, Lazarus (1833-1902) | https://henripoincare.fr/s/correspondance/item/15291 Peter Gustav Lejeune Dirichlet | https://henripoincare.fr/s/correspondance/item/346 Klein, Felix (1849-1925) | https://henripoincare.fr/s/correspondance/item/15263 Niels Henrik Abel</text:p>
          </table:table-cell>
          <table:table-cell table:style-name="ce1"/>
          <table:table-cell table:style-name="ce1" office:value-type="string" calcext:value-type="string">
            <text:p>https://henripoincare.fr/s/correspondance/item/537 Schwarz, Hermann Amandus (1843-1921) | https://henripoincare.fr/s/correspondance/item/15291 Peter Gustav Lejeune Dirichlet | https://henripoincare.fr/s/correspondance/item/15806 Carl Friedrich Gauss | https://henripoincare.fr/s/correspondance/item/15820 Signe Lindfors | https://henripoincare.fr/s/correspondance/item/295 Fuchs, Lazarus (1833-190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8 septembre 1882</text:p>
          </table:table-cell>
          <table:table-cell table:style-name="ce1"/>
          <table:table-cell table:style-name="ce1" office:value-type="string" calcext:value-type="string">
            <text:p>Polémique Poincaré avec Schwarz | Polémique Poincaré avec Klein | Fonction Abél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1882-09-18</text:p>
          </table:table-cell>
          <table:table-cell table:style-name="ce1" table:number-columns-repeated="3"/>
          <table:table-cell table:style-name="ce1" office:value-type="string" calcext:value-type="string">
            <text:p>Vous avez fait je trouve pleine et entière justice à ce grossier M. Schwarz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37 Schwarz, Hermann Amandus (1843-1921) | https://henripoincare.fr/s/correspondance/item/584 Weierstrass, Karl (1815-1897) | https://henripoincare.fr/s/correspondance/item/346 Klein, Felix (1849-1925) | https://henripoincare.fr/s/correspondance/item/15820 Signe Lindfors | 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295 Fuchs, Lazarus (1833-1902) | https://henripoincare.fr/s/correspondance/item/494 Picard, Émile (1856-1941) | https://henripoincare.fr/s/correspondance/item/724 Kovalevskaïa née Korvin-Krukowski, Sofia Vasilievna (1850-1891) | https://henripoincare.fr/s/correspondance/item/16905 Wangerin | https://henripoincare.fr/s/correspondance/item/16906 Heine</text:p>
          </table:table-cell>
          <table:table-cell table:style-name="ce1"/>
          <table:table-cell table:style-name="ce1" office:value-type="string" calcext:value-type="string">
            <text:p>https://henripoincare.fr/s/correspondance/item/537 Schwarz, Hermann Amandus (1843-1921) | https://henripoincare.fr/s/correspondance/item/584 Weierstrass, Karl (1815-1897) | https://henripoincare.fr/s/correspondance/item/346 Klein, Felix (1849-1925) | https://henripoincare.fr/s/correspondance/item/667 Poulain d'Andecy, Louise (1857-1934) | https://henripoincare.fr/s/correspondance/item/15263 Niels Henrik Abel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5 octobre 1882</text:p>
          </table:table-cell>
          <table:table-cell table:style-name="ce1"/>
          <table:table-cell table:style-name="ce1" office:value-type="string" calcext:value-type="string">
            <text:p>Groupe de transformations | Visite Lie à Paris-1882 | Création des Acta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1882-10-25</text:p>
          </table:table-cell>
          <table:table-cell table:style-name="ce1" table:number-columns-repeated="3"/>
          <table:table-cell table:style-name="ce1" office:value-type="string" calcext:value-type="string">
            <text:p>Je vous envoie enfin le manuscrit du second mémoire sur les fonctions Fuchs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90 Lie, Sophus (1842-1899) | https://henripoincare.fr/s/correspondance/item/333 Hermite, Charles (1822-1901) | https://henripoincare.fr/s/correspondance/item/15798 Yngve Domar | https://henripoincare.fr/s/correspondance/item/317 Gyldén, Hugo (1841-1896) | https://henripoincare.fr/s/correspondance/item/15340 Carl Johan Malmsten | https://henripoincare.fr/s/correspondance/item/349 Kronecker, Leopold (1823-1891) | https://henripoincare.fr/s/correspondance/item/346 Klein, Felix (1849-1925) | https://henripoincare.fr/s/correspondance/item/3550 Mayer &amp; Muller | https://henripoincare.fr/s/correspondance/item/15307 Hermann</text:p>
          </table:table-cell>
          <table:table-cell table:style-name="ce1"/>
          <table:table-cell table:style-name="ce1" office:value-type="string" calcext:value-type="string">
            <text:p>https://henripoincare.fr/s/correspondance/item/390 Lie, Sophus (1842-1899) | https://henripoincare.fr/s/correspondance/item/333 Hermite, Charles (1822-1901) | https://henripoincare.fr/s/correspondance/item/15820 Signe Lindfors | https://henripoincare.fr/s/correspondance/item/295 Fuchs, Lazarus (1833-1902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8 octobre 1882</text:p>
          </table:table-cell>
          <table:table-cell table:style-name="ce1"/>
          <table:table-cell table:style-name="ce1" office:value-type="string" calcext:value-type="string">
            <text:p>Carrière universitair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1882-10-28</text:p>
          </table:table-cell>
          <table:table-cell table:style-name="ce1" table:number-columns-repeated="3"/>
          <table:table-cell table:style-name="ce1" office:value-type="string" calcext:value-type="string">
            <text:p>Votre mémoire m'est arrivé aujourd'hui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Carte postale signée</text:p>
          </table:table-cell>
          <table:table-cell table:style-name="ce1" table:number-columns-repeated="6"/>
          <table:table-cell table:style-name="ce1" office:value-type="string" calcext:value-type="string">
            <text:p>CHP 1:2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450 Milne-Edwards, Henri (1800-1885) | https://henripoincare.fr/s/correspondance/item/14919 Suzanne Picard | https://henripoincare.fr/s/correspondance/item/15334 Gabriel Lippmann</text:p>
          </table:table-cell>
          <table:table-cell table:style-name="ce1"/>
          <table:table-cell table:style-name="ce1" office:value-type="string" calcext:value-type="string">
            <text:p>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0 novembre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4"/>
          <table:table-cell table:style-name="ce1" office:value-type="string" calcext:value-type="string">
            <text:p>1882-11-30</text:p>
          </table:table-cell>
          <table:table-cell table:style-name="ce1" table:number-columns-repeated="3"/>
          <table:table-cell table:style-name="ce1" office:value-type="string" calcext:value-type="string">
            <text:p>Hier on vous a envoyé 50 tirages à part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Carte postale signée</text:p>
          </table:table-cell>
          <table:table-cell table:style-name="ce1" table:number-columns-repeated="6"/>
          <table:table-cell table:style-name="ce1" office:value-type="string" calcext:value-type="string">
            <text:p>CHP 1:2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4 décembre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882-12-04</text:p>
          </table:table-cell>
          <table:table-cell table:style-name="ce1" table:number-columns-repeated="3"/>
          <table:table-cell table:style-name="ce1" office:value-type="string" calcext:value-type="string">
            <text:p>J'ai reçu hier votre carte et je vous en remerci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3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2</text:p>
          </table:table-cell>
          <table:table-cell table:style-name="ce1"/>
          <table:table-cell table:style-name="ce1" office:value-type="string" calcext:value-type="string">
            <text:p>Création des Acta | Fonction à n variables 2n-fois périodique | Fonction Méromorphe à plusieurs variables | Polémique Poincaré avec Klein | Principe de Dirichlet | Traduction des travaux de Cantor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3"/>
          <table:table-cell table:style-name="ce1" office:value-type="string" calcext:value-type="string">
            <text:p>Vos tirages à part doivent être dans vos mains maintena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333 Hermite, Charles (1822-1901) | https://henripoincare.fr/s/correspondance/item/15083 Bernhard Riemann | https://henripoincare.fr/s/correspondance/item/843 Poincaré, Henri (1854-1912) | https://henripoincare.fr/s/correspondance/item/452 Mittag-Leffler, Gösta (1846-1927) | https://henripoincare.fr/s/correspondance/item/15291 Peter Gustav Lejeune Dirichlet | https://henripoincare.fr/s/correspondance/item/800 Pierre Cousin | https://henripoincare.fr/s/correspondance/item/724 Kovalevskaïa née Korvin-Krukowski, Sofia Vasilievna (1850-1891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 | https://henripoincare.fr/s/correspondance/item/333 Hermite, Charles (1822-1901) | https://henripoincare.fr/s/correspondance/item/771 Cantor, Georg (1845-191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6 janvier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Fonction Méromorphe à plusieurs variables | Principe de Dirichlet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4"/>
          <table:table-cell table:style-name="ce1" office:value-type="string" calcext:value-type="string">
            <text:p>1883-01-26</text:p>
          </table:table-cell>
          <table:table-cell table:style-name="ce1" table:number-columns-repeated="3"/>
          <table:table-cell table:style-name="ce1" office:value-type="string" calcext:value-type="string">
            <text:p>Je vous envoie par la poste une esquisse de la démonstration que j'ai trouvée de ce théorèm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5291 Peter Gustav Lejeune Dirichlet | https://henripoincare.fr/s/correspondance/item/584 Weierstrass, Karl (1815-1897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494 Picard, Émile (1856-1941) | https://henripoincare.fr/s/correspondance/item/15820 Signe Lindfors | https://henripoincare.fr/s/correspondance/item/16779 Isaac Newton | https://henripoincare.fr/s/correspondance/item/346 Klein, Felix (1849-1925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 fevrier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1883-02-01</text:p>
          </table:table-cell>
          <table:table-cell table:style-name="ce1" table:number-columns-repeated="3"/>
          <table:table-cell table:style-name="ce1" office:value-type="string" calcext:value-type="string">
            <text:p>Votre démonstration ainsi que votre lettre me sont arrivées hi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667 Poulain d'Andecy, Louise (1857-1934) | https://henripoincare.fr/s/correspondance/item/295 Fuchs, Lazarus (1833-190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6 février 1883</text:p>
          </table:table-cell>
          <table:table-cell table:style-name="ce1"/>
          <table:table-cell table:style-name="ce1" office:value-type="string" calcext:value-type="string">
            <text:p>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1883-02-06</text:p>
          </table:table-cell>
          <table:table-cell table:style-name="ce1" table:number-columns-repeated="3"/>
          <table:table-cell table:style-name="ce1" office:value-type="string" calcext:value-type="string">
            <text:p>J'ai reçu ici votre aimable lettre dont je vous remercie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820 Signe Lindfors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9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mars 1883</text:p>
          </table:table-cell>
          <table:table-cell table:style-name="ce1"/>
          <table:table-cell table:style-name="ce1" office:value-type="string" calcext:value-type="string">
            <text:p>Problème des n corps | Traduction des travaux de Cantor | Visite Lie à Paris-1882 | Commentaires de Weierstrass sur les travaux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4"/>
          <table:table-cell table:style-name="ce1" office:value-type="string" calcext:value-type="string">
            <text:p>1883-03-02</text:p>
          </table:table-cell>
          <table:table-cell table:style-name="ce1" table:number-columns-repeated="3"/>
          <table:table-cell table:style-name="ce1" office:value-type="string" calcext:value-type="string">
            <text:p>Veuillez agréer mes vifs remerciements pour votre bonne et aimabl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584 Weierstrass, Karl (1815-1897) | https://henripoincare.fr/s/correspondance/item/452 Mittag-Leffler, Gösta (1846-1927) | https://henripoincare.fr/s/correspondance/item/843 Poincaré, Henri (1854-1912) | https://henripoincare.fr/s/correspondance/item/333 Hermite, Charles (1822-1901) | https://henripoincare.fr/s/correspondance/item/585 Appell, Paul (1855-1930) | https://henripoincare.fr/s/correspondance/item/494 Picard, Émile (1856-1941) | https://henripoincare.fr/s/correspondance/item/15820 Signe Lindfors | https://henripoincare.fr/s/correspondance/item/667 Poulain d'Andecy, Louise (1857-1934) | https://henripoincare.fr/s/correspondance/item/317 Gyldén, Hugo (1841-1896) | https://henripoincare.fr/s/correspondance/item/724 Kovalevskaïa née Korvin-Krukowski, Sofia Vasilievna (1850-1891) | https://henripoincare.fr/s/correspondance/item/15836 Kant | https://henripoincare.fr/s/correspondance/item/15837 Abbé Dargent | https://henripoincare.fr/s/correspondance/item/16779 Isaac Newton | https://henripoincare.fr/s/correspondance/item/16827 Arthur Hermann</text:p>
          </table:table-cell>
          <table:table-cell table:style-name="ce1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390 Lie, Sophus (1842-1899) | https://henripoincare.fr/s/correspondance/item/584 Weierstrass, Karl (1815-1897) | https://henripoincare.fr/s/correspondance/item/667 Poulain d'Andecy, Louise (1857-1934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8 avril 1883</text:p>
          </table:table-cell>
          <table:table-cell table:style-name="ce1"/>
          <table:table-cell table:style-name="ce1" office:value-type="string" calcext:value-type="string">
            <text:p>Commentaires de Weierstrass sur les travaux de Poincaré | Polémique Poincaré avec Schwarz | Problème des n corps | Surfaces minim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4"/>
          <table:table-cell table:style-name="ce1" office:value-type="string" calcext:value-type="string">
            <text:p>1883-04-18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bonne lettre et de l'envoi que vous m'avez fait de mon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843 Poincaré, Henri (1854-1912) | https://henripoincare.fr/s/correspondance/item/333 Hermite, Charles (1822-1901) | https://henripoincare.fr/s/correspondance/item/452 Mittag-Leffler, Gösta (1846-1927) | https://henripoincare.fr/s/correspondance/item/537 Schwarz, Hermann Amandus (1843-1921) | https://henripoincare.fr/s/correspondance/item/494 Picard, Émile (1856-1941) | https://henripoincare.fr/s/correspondance/item/585 Appell, Paul (1855-1930) | https://henripoincare.fr/s/correspondance/item/14928 Edmond Fuchs | https://henripoincare.fr/s/correspondance/item/771 Cantor, Georg (1845-1918) | https://henripoincare.fr/s/correspondance/item/15324 Ernst Eduard Kummer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537 Schwarz, Hermann Amandus (1843-1921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2 mai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1883-05-22</text:p>
          </table:table-cell>
          <table:table-cell table:style-name="ce1" table:number-columns-repeated="3"/>
          <table:table-cell table:style-name="ce1" office:value-type="string" calcext:value-type="string">
            <text:p>Je vous envoie aujourd'hui mon mémoire sur les groupes kleinéens,   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5291 Peter Gustav Lejeune Dirichlet | https://henripoincare.fr/s/correspondance/item/537 Schwarz, Hermann Amandus (1843-1921)</text:p>
          </table:table-cell>
          <table:table-cell table:style-name="ce1"/>
          <table:table-cell table:style-name="ce1" office:value-type="string" calcext:value-type="string">
            <text:p>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7 mai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4"/>
          <table:table-cell table:style-name="ce1" office:value-type="string" calcext:value-type="string">
            <text:p>1883-05-27</text:p>
          </table:table-cell>
          <table:table-cell table:style-name="ce1" table:number-columns-repeated="3"/>
          <table:table-cell table:style-name="ce1" office:value-type="string" calcext:value-type="string">
            <text:p>Votre mémoire m'est arrivé et sera mis en oeuvre en quelques jour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août 1883</text:p>
          </table:table-cell>
          <table:table-cell table:style-name="ce1"/>
          <table:table-cell table:style-name="ce1" office:value-type="string" calcext:value-type="string">
            <text:p>Visite Lie à Paris-1882 | Programme d'Erlangen de Kle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883-08-14</text:p>
          </table:table-cell>
          <table:table-cell table:style-name="ce1" table:number-columns-repeated="3"/>
          <table:table-cell table:style-name="ce1" office:value-type="string" calcext:value-type="string">
            <text:p>Je vous envoie une brochure de M. Klei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843 Poincaré, Henri (1854-1912) | https://henripoincare.fr/s/correspondance/item/15842 Hawkins | https://henripoincare.fr/s/correspondance/item/452 Mittag-Leffler, Gösta (1846-1927) | https://henripoincare.fr/s/correspondance/item/4257 Cyparissos Stéphanos | https://henripoincare.fr/s/correspondance/item/15274 Karel Bobek | https://henripoincare.fr/s/correspondance/item/390 Lie, Sophus (1842-1899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15274 Karel Bobek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5 août 1883</text:p>
          </table:table-cell>
          <table:table-cell table:style-name="ce1"/>
          <table:table-cell table:style-name="ce1" office:value-type="string" calcext:value-type="string">
            <text:p>Programme d'Erlangen de Klei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4"/>
          <table:table-cell table:style-name="ce1" office:value-type="string" calcext:value-type="string">
            <text:p>1883-08-25</text:p>
          </table:table-cell>
          <table:table-cell table:style-name="ce1" table:number-columns-repeated="3"/>
          <table:table-cell table:style-name="ce1" office:value-type="string" calcext:value-type="string">
            <text:p>Veuillez bien m'envoyer les errata dont M. Bobek vous a donné la lis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834 Eneström, Gustaf (1852-1923)</text:p>
          </table:table-cell>
          <table:table-cell table:style-name="ce1"/>
          <table:table-cell table:style-name="ce1" office:value-type="string" calcext:value-type="string">
            <text:p>https://henripoincare.fr/s/correspondance/item/15274 Karel Bobek | https://henripoincare.fr/s/correspondance/item/548 Stéphanos, Cyparissos (1857-1917) | https://henripoincare.fr/s/correspondance/item/346 Klein, Felix (1849-1925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5 octobre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4"/>
          <table:table-cell table:style-name="ce1" office:value-type="string" calcext:value-type="string">
            <text:p>1883-10-25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aujourd'hui mon quatrième mémoire,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381 Pierre Waldeck Rousseau | https://henripoincare.fr/s/correspondance/item/15434 Jules Ferry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381 Pierre Waldeck Rousseau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1 octobre 1883</text:p>
          </table:table-cell>
          <table:table-cell table:style-name="ce1"/>
          <table:table-cell table:style-name="ce1" office:value-type="string" calcext:value-type="string">
            <text:p>Théorèmes de Mittag-Leffle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1883-10-31</text:p>
          </table:table-cell>
          <table:table-cell table:style-name="ce1" table:number-columns-repeated="3"/>
          <table:table-cell table:style-name="ce1" office:value-type="string" calcext:value-type="string">
            <text:p>Votre mémoire m'est arrivé et je vous prie d'agréer l'expression de ma vive reconnaissanc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771 Cantor, Georg (1845-1918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4 novembre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1883-11-24</text:p>
          </table:table-cell>
          <table:table-cell table:style-name="ce1" table:number-columns-repeated="3"/>
          <table:table-cell table:style-name="ce1" office:value-type="string" calcext:value-type="string">
            <text:p>Il y a déjà plusieurs semaines j'ai demandé à notre ro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585 Appell, Paul (1855-1930) | https://henripoincare.fr/s/correspondance/item/494 Picard, Émile (1856-1941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92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7 décembre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4"/>
          <table:table-cell table:style-name="ce1" office:value-type="string" calcext:value-type="string">
            <text:p>1883-12-27</text:p>
          </table:table-cell>
          <table:table-cell table:style-name="ce1" table:number-columns-repeated="3"/>
          <table:table-cell table:style-name="ce1" office:value-type="string" calcext:value-type="string">
            <text:p>Je vous renouvelle mes remerciements pour le nouveau servi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9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0 juin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4"/>
          <table:table-cell table:style-name="ce1" office:value-type="string" calcext:value-type="string">
            <text:p>1884-06-10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mon cinquième mémoire sur les fonctions zétafuchs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67 Poulain d'Andecy, Louise (1857-1934) | https://henripoincare.fr/s/correspondance/item/15849 Henri Poulain d'Andecy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99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7 juin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4"/>
          <table:table-cell table:style-name="ce1" office:value-type="string" calcext:value-type="string">
            <text:p>1884-06-27</text:p>
          </table:table-cell>
          <table:table-cell table:style-name="ce1" table:number-columns-repeated="3"/>
          <table:table-cell table:style-name="ce1" office:value-type="string" calcext:value-type="string">
            <text:p>Mes remerciements les plus empressés pour le nouveau chef d'œuv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3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2 Jordan, Camille (1838-1922) | https://henripoincare.fr/s/correspondance/item/14496 Louis Jean Victor Aimé Résal | https://henripoincare.fr/s/correspondance/item/452 Mittag-Leffler, Gösta (1846-1927) | https://henripoincare.fr/s/correspondance/item/333 Hermite, Charles (1822-1901) | https://henripoincare.fr/s/correspondance/item/494 Picard, Émile (1856-1941) | https://henripoincare.fr/s/correspondance/item/843 Poincaré, Henri (1854-1912) | https://henripoincare.fr/s/correspondance/item/585 Appell, Paul (1855-1930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59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 juillet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1884-07-02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excellent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0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99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3 août 1884</text:p>
          </table:table-cell>
          <table:table-cell table:style-name="ce1"/>
          <table:table-cell table:style-name="ce1" office:value-type="string" calcext:value-type="string">
            <text:p>Relations de Mittag-Leffler et Kowalewskaja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4"/>
          <table:table-cell table:style-name="ce1" office:value-type="string" calcext:value-type="string">
            <text:p>1884-08-13</text:p>
          </table:table-cell>
          <table:table-cell table:style-name="ce1" table:number-columns-repeated="3"/>
          <table:table-cell table:style-name="ce1" office:value-type="string" calcext:value-type="string">
            <text:p>Je vous envoie sous bande la biographie de Madame Kowalevsk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330 Anne Charlotte Leffler  | https://henripoincare.fr/s/correspondance/item/724 Kovalevskaïa née Korvin-Krukowski, Sofia Vasilievna (1850-1891) | https://henripoincare.fr/s/correspondance/item/15317 Kaufmann | 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15328 Pierre Simon de Laplace | https://henripoincare.fr/s/correspondance/item/584 Weierstrass, Karl (1815-1897) | https://henripoincare.fr/s/correspondance/item/12882 Jean-Claude Bouquet | https://henripoincare.fr/s/correspondance/item/12962 Charles Briot | https://henripoincare.fr/s/correspondance/item/15326 Gabriel Lamé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15317 Kaufmann | https://henripoincare.fr/s/correspondance/item/15820 Signe Lindfors | https://henripoincare.fr/s/correspondance/item/667 Poulain d'Andecy, Louise (1857-1934) | https://henripoincare.fr/s/correspondance/item/15330 Anne Charlotte Leffler 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9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2 août 1884</text:p>
          </table:table-cell>
          <table:table-cell table:style-name="ce1"/>
          <table:table-cell table:style-name="ce1" office:value-type="string" calcext:value-type="string">
            <text:p>Visite Kowalewskaja à Paris-1882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4"/>
          <table:table-cell table:style-name="ce1" office:value-type="string" calcext:value-type="string">
            <text:p>1884-08-22</text:p>
          </table:table-cell>
          <table:table-cell table:style-name="ce1" table:number-columns-repeated="3"/>
          <table:table-cell table:style-name="ce1" office:value-type="string" calcext:value-type="string">
            <text:p>Je me chargerai volontiers de l'article que vous me demandez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843 Poincaré, Henri (1854-1912) | https://henripoincare.fr/s/correspondance/item/584 Weierstrass, Karl (1815-1897) | https://henripoincare.fr/s/correspondance/item/333 Hermite, Charles (1822-1901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8 août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4"/>
          <table:table-cell table:style-name="ce1" office:value-type="string" calcext:value-type="string">
            <text:p>1884-08-28</text:p>
          </table:table-cell>
          <table:table-cell table:style-name="ce1" table:number-columns-repeated="3"/>
          <table:table-cell table:style-name="ce1" office:value-type="string" calcext:value-type="string">
            <text:p>Madame K[owalewski] poursuit toujours ses recherches sur le mouvement d'un corps solid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6"/>
          <table:table-cell table:style-name="ce1" office:value-type="string" calcext:value-type="string">
            <text:p>CHP 1:4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30 septembre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4"/>
          <table:table-cell table:style-name="ce1" office:value-type="string" calcext:value-type="string">
            <text:p>1884-09-30</text:p>
          </table:table-cell>
          <table:table-cell table:style-name="ce1" table:number-columns-repeated="3"/>
          <table:table-cell table:style-name="ce1" office:value-type="string" calcext:value-type="string">
            <text:p>Je viens de recevoir de Mme Kowalevski une aimabl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724 Kovalevskaïa née Korvin-Krukowski, Sofia Vasilievna (1850-1891) | https://henripoincare.fr/s/correspondance/item/295 Fuchs, Lazarus (1833-1902) | https://henripoincare.fr/s/correspondance/item/452 Mittag-Leffler, Gösta (1846-1927) | https://henripoincare.fr/s/correspondance/item/333 Hermite, Charles (1822-1901)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15317 Kauf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30 octobre 1884</text:p>
          </table:table-cell>
          <table:table-cell table:style-name="ce1"/>
          <table:table-cell table:style-name="ce1" office:value-type="string" calcext:value-type="string">
            <text:p>Fonction Théta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4"/>
          <table:table-cell table:style-name="ce1" office:value-type="string" calcext:value-type="string">
            <text:p>1884-10-30</text:p>
          </table:table-cell>
          <table:table-cell table:style-name="ce1" table:number-columns-repeated="3"/>
          <table:table-cell table:style-name="ce1" office:value-type="string" calcext:value-type="string">
            <text:p>Je vous ai adressé il y a quelques jours déjà un travai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584 Weierstrass, Karl (1815-1897) | https://henripoincare.fr/s/correspondance/item/724 Kovalevskaïa née Korvin-Krukowski, Sofia Vasilievna (1850-1891) | https://henripoincare.fr/s/correspondance/item/494 Picard, Émile (1856-1941) | https://henripoincare.fr/s/correspondance/item/16885 Königsberger</text:p>
          </table:table-cell>
          <table:table-cell table:style-name="ce1"/>
          <table:table-cell table:style-name="ce1" office:value-type="string" calcext:value-type="string">
            <text:p>https://henripoincare.fr/s/correspondance/item/14928 Edmond Fuchs | https://henripoincare.fr/s/correspondance/item/584 Weierstrass, Karl (1815-1897) | https://henripoincare.fr/s/correspondance/item/724 Kovalevskaïa née Korvin-Krukowski, Sofia Vasilievna (1850-1891) | https://henripoincare.fr/s/correspondance/item/15317 Kauf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0 janvier 1885</text:p>
          </table:table-cell>
          <table:table-cell table:style-name="ce1"/>
          <table:table-cell table:style-name="ce1" office:value-type="string" calcext:value-type="string">
            <text:p>Groupe fuchsie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4"/>
          <table:table-cell table:style-name="ce1" office:value-type="string" calcext:value-type="string">
            <text:p>1885-01-20</text:p>
          </table:table-cell>
          <table:table-cell table:style-name="ce1" table:number-columns-repeated="3"/>
          <table:table-cell table:style-name="ce1" office:value-type="string" calcext:value-type="string">
            <text:p>Voici la solution de la question dont vous m'aviez parlé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15820 Signe Lindfors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0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8 avril 1885</text:p>
          </table:table-cell>
          <table:table-cell table:style-name="ce1"/>
          <table:table-cell table:style-name="ce1" office:value-type="string" calcext:value-type="string">
            <text:p>Figures d'équilibre d'une masse fluid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4"/>
          <table:table-cell table:style-name="ce1" office:value-type="string" calcext:value-type="string">
            <text:p>1885-04-28</text:p>
          </table:table-cell>
          <table:table-cell table:style-name="ce1" table:number-columns-repeated="3"/>
          <table:table-cell table:style-name="ce1" office:value-type="string" calcext:value-type="string">
            <text:p>Je vous enverrai dans quelque temps, un travail sur l'équilibre d'une masse fluide animée d'un mouvement de rot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4612 Carl Gustav Jakob Jacobi</text:p>
          </table:table-cell>
          <table:table-cell table:style-name="ce1"/>
          <table:table-cell table:style-name="ce1" office:value-type="string" calcext:value-type="string">
            <text:p>https://henripoincare.fr/s/correspondance/item/14928 Edmond Fuchs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6 mai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1885-05-06</text:p>
          </table:table-cell>
          <table:table-cell table:style-name="ce1" table:number-columns-repeated="3"/>
          <table:table-cell table:style-name="ce1" office:value-type="string" calcext:value-type="string">
            <text:p>Votre nouvel mémoire m'est très bienvenu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834 Eneström, Gustaf (1852-1923) | https://henripoincare.fr/s/correspondance/item/295 Fuchs, Lazarus (1833-1902)</text:p>
          </table:table-cell>
          <table:table-cell table:style-name="ce1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834 Eneström, Gustaf (1852-1923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9 août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885-08-09</text:p>
          </table:table-cell>
          <table:table-cell table:style-name="ce1" table:number-columns-repeated="3"/>
          <table:table-cell table:style-name="ce1" office:value-type="string" calcext:value-type="string">
            <text:p>Ignorant votre adresse en Suisse, j'envoie à M. Eneström à Stockholm, le manuscrit de mon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4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34 Eneström, Gustaf (1852-1923) | https://henripoincare.fr/s/correspondance/item/452 Mittag-Leffler, Gösta (1846-1927) | https://henripoincare.fr/s/correspondance/item/333 Hermite, Charles (1822-1901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34 Eneström, Gustaf (1852-1923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3 novembre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4"/>
          <table:table-cell table:style-name="ce1" office:value-type="string" calcext:value-type="string">
            <text:p>1885-11-23</text:p>
          </table:table-cell>
          <table:table-cell table:style-name="ce1" table:number-columns-repeated="3"/>
          <table:table-cell table:style-name="ce1" office:value-type="string" calcext:value-type="string">
            <text:p>Je viens de recevoir votre carte et je m'empresse de vous assurer que je vous enverrai un artic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2 Jordan, Camille (1838-1922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42 Jordan, Camille (1838-1922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2 décembre 1885</text:p>
          </table:table-cell>
          <table:table-cell table:style-name="ce1"/>
          <table:table-cell table:style-name="ce1" office:value-type="string" calcext:value-type="string">
            <text:p>Jubilé Weierstras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4"/>
          <table:table-cell table:style-name="ce1" office:value-type="string" calcext:value-type="string">
            <text:p>1885-12-12</text:p>
          </table:table-cell>
          <table:table-cell table:style-name="ce1" table:number-columns-repeated="3"/>
          <table:table-cell table:style-name="ce1" office:value-type="string" calcext:value-type="string">
            <text:p>Je vous remercie du magnifique portrait de M. Weierstrass que vous avez bien voulu m'envoy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16080 Madame Hermite | https://henripoincare.fr/s/correspondance/item/452 Mittag-Leffler, Gösta (1846-1927) | https://henripoincare.fr/s/correspondance/item/15820 Signe Lindfors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4 avril 1886</text:p>
          </table:table-cell>
          <table:table-cell table:style-name="ce1"/>
          <table:table-cell table:style-name="ce1" office:value-type="string" calcext:value-type="string">
            <text:p>Développements asymptot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1886-04-14</text:p>
          </table:table-cell>
          <table:table-cell table:style-name="ce1" table:number-columns-repeated="3"/>
          <table:table-cell table:style-name="ce1" office:value-type="string" calcext:value-type="string">
            <text:p>Mon cher ami, Je vous adresse aujourd'hui le mémoire que vous m'aviez demand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4928 Edmond Fuchs | https://henripoincare.fr/s/correspondance/item/15376 Wilhelm Ludwig Thomé
</text:p>
            <text:p> | https://henripoincare.fr/s/correspondance/item/15328 Pierre Simon de Laplace | https://henripoincare.fr/s/correspondance/item/15369 James Stirling</text:p>
          </table:table-cell>
          <table:table-cell table:style-name="ce1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01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3 avril 1886</text:p>
          </table:table-cell>
          <table:table-cell table:style-name="ce2"/>
          <table:table-cell table:style-name="ce2" office:value-type="string" calcext:value-type="string">
            <text:p>Visite Kowalewskaja à Paris-1886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3</text:p>
          </table:table-cell>
          <table:table-cell table:style-name="ce2" table:number-columns-repeated="4"/>
          <table:table-cell table:style-name="ce2" office:value-type="string" calcext:value-type="string">
            <text:p>1886-04-23</text:p>
          </table:table-cell>
          <table:table-cell table:style-name="ce2" table:number-columns-repeated="3"/>
          <table:table-cell table:style-name="ce2" office:value-type="string" calcext:value-type="string">
            <text:p>Agréez l'expression de ma profonde reconnaissance de l'envoi de votre dernier mémoi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ALS</text:p>
          </table:table-cell>
          <table:table-cell table:style-name="ce2" table:number-columns-repeated="6"/>
          <table:table-cell table:style-name="ce2" office:value-type="string" calcext:value-type="string">
            <text:p>CHP 1:5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208 Pierre Duhem | https://henripoincare.fr/s/correspondance/item/452 Mittag-Leffler, Gösta (1846-1927) | https://henripoincare.fr/s/correspondance/item/14919 Suzanne Picard | https://henripoincare.fr/s/correspondance/item/4212 Charles Hermite | https://henripoincare.fr/s/correspondance/item/834 Eneström, Gustaf (1852-1923)</text:p>
          </table:table-cell>
          <table:table-cell table:style-name="ce2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1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décembre 1886</text:p>
          </table:table-cell>
          <table:table-cell table:style-name="ce2"/>
          <table:table-cell table:style-name="ce2" office:value-type="string" calcext:value-type="string">
            <text:p>Développements asymptotiques | Poincaré à l'Académie des Scienc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54</text:p>
          </table:table-cell>
          <table:table-cell table:style-name="ce2" table:number-columns-repeated="4"/>
          <table:table-cell table:style-name="ce2" office:value-type="string" calcext:value-type="string">
            <text:p>1886-12-26</text:p>
          </table:table-cell>
          <table:table-cell table:style-name="ce2" table:number-columns-repeated="3"/>
          <table:table-cell table:style-name="ce2" office:value-type="string" calcext:value-type="string">
            <text:p>Je viens de terminer un mémoire sur les intégrales doubles prises entre des limites imaginaire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5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61 Laguerre, Edmond (1834-1886) | https://henripoincare.fr/s/correspondance/item/333 Hermite, Charles (1822-1901) | https://henripoincare.fr/s/correspondance/item/14919 Suzanne Picard | https://henripoincare.fr/s/correspondance/item/585 Appell, Paul (1855-1930) | https://henripoincare.fr/s/correspondance/item/810 Darboux, Gaston (1842-1917) | https://henripoincare.fr/s/correspondance/item/12545 Amédée Mannheim | https://henripoincare.fr/s/correspondance/item/452 Mittag-Leffler, Gösta (1846-1927) | https://henripoincare.fr/s/correspondance/item/12598 Ossian Bonnet | https://henripoincare.fr/s/correspondance/item/342 Jordan, Camille (1838-1922) | https://henripoincare.fr/s/correspondance/item/320 Halphen, Georges-Henri (1844-1889) | https://henripoincare.fr/s/correspondance/item/360 Becquerel, Henri (1852-1908) | https://henripoincare.fr/s/correspondance/item/797 Cornu, Alfred (1841-1902) | https://henripoincare.fr/s/correspondance/item/15334 Gabriel Lippmann | https://henripoincare.fr/s/correspondance/item/739 Wolf, Max (1863-1932) | https://henripoincare.fr/s/correspondance/item/12553 Paul Albert Debray | https://henripoincare.fr/s/correspondance/item/310 Édouard Goursat | https://henripoincare.fr/s/correspondance/item/341 Humbert, Georges (1859-1921) | https://henripoincare.fr/s/correspondance/item/14612 Carl Gustav Jakob Jacobi | https://henripoincare.fr/s/correspondance/item/12649 Abel Transon | https://henripoincare.fr/s/correspondance/item/14503 Désiré Bertrand | https://henripoincare.fr/s/correspondance/item/16091 Troost | https://henripoincare.fr/s/correspondance/item/16090 Duchartre | https://henripoincare.fr/s/correspondance/item/16089 Maurice Lévy | https://henripoincare.fr/s/correspondance/item/16088 Duc d’Aumale | https://henripoincare.fr/s/correspondance/item/16087 Jurien de la Gravière | https://henripoincare.fr/s/correspondance/item/16086 Cahours | https://henripoincare.fr/s/correspondance/item/16085 Vulpian | https://henripoincare.fr/s/correspondance/item/16084 Schlœsing | https://henripoincare.fr/s/correspondance/item/16083 Sarrau | https://henripoincare.fr/s/correspondance/item/16082 Fizeau | https://henripoincare.fr/s/correspondance/item/16081 Des Cloizeaux</text:p>
          </table:table-cell>
          <table:table-cell table:style-name="ce2"/>
          <table:table-cell table:style-name="ce2" office:value-type="string" calcext:value-type="string">
            <text:p>https://henripoincare.fr/s/correspondance/item/12545 Amédée Mannheim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1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6 janvier 1887</text:p>
          </table:table-cell>
          <table:table-cell table:style-name="ce2"/>
          <table:table-cell table:style-name="ce2" office:value-type="string" calcext:value-type="string">
            <text:p>Poincaré à l'Académie des Scienc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55</text:p>
          </table:table-cell>
          <table:table-cell table:style-name="ce2" table:number-columns-repeated="4"/>
          <table:table-cell table:style-name="ce2" office:value-type="string" calcext:value-type="string">
            <text:p>1887-01-06</text:p>
          </table:table-cell>
          <table:table-cell table:style-name="ce2" table:number-columns-repeated="3"/>
          <table:table-cell table:style-name="ce2" office:value-type="string" calcext:value-type="string">
            <text:p>Mes meilleures congratulations pour la nouvelle anné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</text:p>
          </table:table-cell>
          <table:table-cell table:style-name="ce2" table:number-columns-repeated="6"/>
          <table:table-cell table:style-name="ce2" office:value-type="string" calcext:value-type="string">
            <text:p>CHP 1:55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667 Poulain d'Andecy, Louise (1857-1934) | https://henripoincare.fr/s/correspondance/item/12545 Amédée Mannheim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7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4 février 188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6</text:p>
          </table:table-cell>
          <table:table-cell table:style-name="ce2" table:number-columns-repeated="4"/>
          <table:table-cell table:style-name="ce2" office:value-type="string" calcext:value-type="string">
            <text:p>1887-02-14</text:p>
          </table:table-cell>
          <table:table-cell table:style-name="ce2" table:number-columns-repeated="3"/>
          <table:table-cell table:style-name="ce2" office:value-type="string" calcext:value-type="string">
            <text:p>Vous avez publié encore une fois n'est ce pas une notice sur vos travaux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5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724 Kovalevskaïa née Korvin-Krukowski, Sofia Vasilievna (1850-189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7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mars 188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57</text:p>
          </table:table-cell>
          <table:table-cell table:style-name="ce2" table:number-columns-repeated="4"/>
          <table:table-cell table:style-name="ce2" office:value-type="string" calcext:value-type="string">
            <text:p>1887-03-05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un mémoire de M. Humber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57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41 Humbert, Georges (1859-1921) | https://henripoincare.fr/s/correspondance/item/834 Eneström, Gustaf (1852-1923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7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3 juillet 1887</text:p>
          </table:table-cell>
          <table:table-cell table:style-name="ce2"/>
          <table:table-cell table:style-name="ce2" office:value-type="string" calcext:value-type="string">
            <text:p>Prix roi Oscar | Cours Weierstrass | Déterminants infini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58</text:p>
          </table:table-cell>
          <table:table-cell table:style-name="ce2" table:number-columns-repeated="4"/>
          <table:table-cell table:style-name="ce2" office:value-type="string" calcext:value-type="string">
            <text:p>1887-07-13</text:p>
          </table:table-cell>
          <table:table-cell table:style-name="ce2" table:number-columns-repeated="3"/>
          <table:table-cell table:style-name="ce2" office:value-type="string" calcext:value-type="string">
            <text:p>Je viens de recevoir la nouvelle de la naissance de votre fill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5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6092 Jeanne Poincaré | https://henripoincare.fr/s/correspondance/item/452 Mittag-Leffler, Gösta (1846-1927) | https://henripoincare.fr/s/correspondance/item/317 Gyldén, Hugo (1841-1896) | https://henripoincare.fr/s/correspondance/item/16093 Morell Mackensie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585 Appell, Paul (1855-1930) | https://henripoincare.fr/s/correspondance/item/339 Hill, George William (1838-1914) | https://henripoincare.fr/s/correspondance/item/15320 Nils Fabian Helgevon Koch | https://henripoincare.fr/s/correspondance/item/293 Fredholm , Ivar (1866-1927) | https://henripoincare.fr/s/correspondance/item/333 Hermite, Charles (1822-1901) | https://henripoincare.fr/s/correspondance/item/810 Darboux, Gaston (1842-1917) | https://henripoincare.fr/s/correspondance/item/15291 Peter Gustav Lejeune Dirichlet | https://henripoincare.fr/s/correspondance/item/14928 Edmond Fuchs | https://henripoincare.fr/s/correspondance/item/494 Picard, Émile (1856-1941) | https://henripoincare.fr/s/correspondance/item/12882 Jean-Claude Bouquet | https://henripoincare.fr/s/correspondance/item/12962 Charles Briot | https://henripoincare.fr/s/correspondance/item/16779 Isaac Newton</text:p>
          </table:table-cell>
          <table:table-cell table:style-name="ce2"/>
          <table:table-cell table:style-name="ce2" office:value-type="string" calcext:value-type="string">
            <text:p>https://henripoincare.fr/s/correspondance/item/16092 Jeanne Poincaré | https://henripoincare.fr/s/correspondance/item/667 Poulain d'Andecy, Louise (1857-1934) | https://henripoincare.fr/s/correspondance/item/843 Poincaré, Henri (1854-1912)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7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6 juillet 1887</text:p>
          </table:table-cell>
          <table:table-cell table:style-name="ce2"/>
          <table:table-cell table:style-name="ce2" office:value-type="string" calcext:value-type="string">
            <text:p>Polémique Poincaré avec Thom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0</text:p>
          </table:table-cell>
          <table:table-cell table:style-name="ce2" table:number-columns-repeated="4"/>
          <table:table-cell table:style-name="ce2" office:value-type="string" calcext:value-type="string">
            <text:p>1887-07-16</text:p>
          </table:table-cell>
          <table:table-cell table:style-name="ce2" table:number-columns-repeated="3"/>
          <table:table-cell table:style-name="ce2" office:value-type="string" calcext:value-type="string">
            <text:p>Quand je vous écrivais avant hier j'ai oublié à vous demander si vous voulez répondre aux remarqu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76 Wilhelm Ludwig Thomé
</text:p>
            <text:p> | https://henripoincare.fr/s/correspondance/item/337 Heun, Karl (1859-192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juillet 1887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 | Prix roi Oscar | Problème des trois corps | Stabilité au sens de Poisson - théorème de récurrence de Poincaré | Stabilité des systèmes dynam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59</text:p>
          </table:table-cell>
          <table:table-cell table:style-name="ce2" table:number-columns-repeated="4"/>
          <table:table-cell table:style-name="ce2" office:value-type="string" calcext:value-type="string">
            <text:p>1887-07-16</text:p>
          </table:table-cell>
          <table:table-cell table:style-name="ce2" table:number-columns-repeated="3"/>
          <table:table-cell table:style-name="ce2" office:value-type="string" calcext:value-type="string">
            <text:p>Je suis désolé d'apprendre le mauvais état de votre santé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5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39 Hill, George William (1838-1914) | https://henripoincare.fr/s/correspondance/item/15275 Karl Bohlin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342 Jordan, Camille (1838-1922) | https://henripoincare.fr/s/correspondance/item/494 Picard, Émile (1856-1941) | https://henripoincare.fr/s/correspondance/item/391 Lindstedt, Anders (1854-1939) | https://henripoincare.fr/s/correspondance/item/317 Gyldén, Hugo (1841-1896) | https://henripoincare.fr/s/correspondance/item/16094 Poisson | https://henripoincare.fr/s/correspondance/item/14612 Carl Gustav Jakob Jacobi | https://henripoincare.fr/s/correspondance/item/15324 Ernst Eduard Kummer | https://henripoincare.fr/s/correspondance/item/15291 Peter Gustav Lejeune Dirichlet | https://henripoincare.fr/s/correspondance/item/349 Kronecker, Leopold (1823-1891) | https://henripoincare.fr/s/correspondance/item/16095 Siegel | https://henripoincare.fr/s/correspondance/item/16096 Moser</text:p>
          </table:table-cell>
          <table:table-cell table:style-name="ce2"/>
          <table:table-cell table:style-name="ce2" office:value-type="string" calcext:value-type="string">
            <text:p>https://henripoincare.fr/s/correspondance/item/339 Hill, George William (1838-1914) | https://henripoincare.fr/s/correspondance/item/15275 Karl Bohlin | https://henripoincare.fr/s/correspondance/item/15291 Peter Gustav Lejeune Dirichle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8 juillet 1887</text:p>
          </table:table-cell>
          <table:table-cell table:style-name="ce2"/>
          <table:table-cell table:style-name="ce2" office:value-type="string" calcext:value-type="string">
            <text:p>Fonction Analytiqu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1</text:p>
          </table:table-cell>
          <table:table-cell table:style-name="ce2" table:number-columns-repeated="4"/>
          <table:table-cell table:style-name="ce2" office:value-type="string" calcext:value-type="string">
            <text:p>1887-07-18</text:p>
          </table:table-cell>
          <table:table-cell table:style-name="ce2" table:number-columns-repeated="3"/>
          <table:table-cell table:style-name="ce2" office:value-type="string" calcext:value-type="string">
            <text:p>Je suis enchanté d'ap[p]rendre par vous que vous vous occupez avec la première question pour le prix du roi Osca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16097 Fourier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2 juillet 1887</text:p>
          </table:table-cell>
          <table:table-cell table:style-name="ce2"/>
          <table:table-cell table:style-name="ce2" office:value-type="string" calcext:value-type="string">
            <text:p>Polémique Poincaré avec Thom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table:number-columns-repeated="4"/>
          <table:table-cell table:style-name="ce2" office:value-type="string" calcext:value-type="string">
            <text:p>1887-07-22</text:p>
          </table:table-cell>
          <table:table-cell table:style-name="ce2" table:number-columns-repeated="3"/>
          <table:table-cell table:style-name="ce2" office:value-type="string" calcext:value-type="string">
            <text:p>Je reviens de la campagne où j'ai passé quelques jours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76 Wilhelm Ludwig Thomé
</text:p>
            <text:p>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5 juillet 1887</text:p>
          </table:table-cell>
          <table:table-cell table:style-name="ce2"/>
          <table:table-cell table:style-name="ce2" office:value-type="string" calcext:value-type="string">
            <text:p>Polémique Poincaré avec Thomé | Développements asymptot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3</text:p>
          </table:table-cell>
          <table:table-cell table:style-name="ce2" table:number-columns-repeated="4"/>
          <table:table-cell table:style-name="ce2" office:value-type="string" calcext:value-type="string">
            <text:p>1887-07-25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aujourd'hui sous pli recommandé le mémoire de M. Heun ...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 table:style-name="ce2" office:value-type="string" calcext:value-type="string">
            <text:p>CHP 1:6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76 Wilhelm Ludwig Thomé
</text:p>
            <text:p> | https://henripoincare.fr/s/correspondance/item/843 Poincaré, Henri (1854-1912) | https://henripoincare.fr/s/correspondance/item/15328 Pierre Simon de Laplace</text:p>
          </table:table-cell>
          <table:table-cell table:style-name="ce2"/>
          <table:table-cell table:style-name="ce2" office:value-type="string" calcext:value-type="string">
            <text:p>https://henripoincare.fr/s/correspondance/item/337 Heun, Karl (1859-1929) | https://henripoincare.fr/s/correspondance/item/15376 Wilhelm Ludwig Thomé
</text:p>
            <text:p/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novembre 1887</text:p>
          </table:table-cell>
          <table:table-cell table:style-name="ce2"/>
          <table:table-cell table:style-name="ce2" office:value-type="string" calcext:value-type="string">
            <text:p>Fonction Fuchsienne arithmétique | Polémique de Mittag-Leffler avec Kronecker | 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4</text:p>
          </table:table-cell>
          <table:table-cell table:style-name="ce2" table:number-columns-repeated="4"/>
          <table:table-cell table:style-name="ce2" office:value-type="string" calcext:value-type="string">
            <text:p>1887-11-17</text:p>
          </table:table-cell>
          <table:table-cell table:style-name="ce2" table:number-columns-repeated="3"/>
          <table:table-cell table:style-name="ce2" office:value-type="string" calcext:value-type="string">
            <text:p>Mille fois merci de l'envoi que j'ai reçu de vous aujourd'hui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49 Kronecker, Leopold (1823-1891) | https://henripoincare.fr/s/correspondance/item/843 Poincaré, Henri (1854-1912) | https://henripoincare.fr/s/correspondance/item/333 Hermite, Charles (1822-1901) | https://henripoincare.fr/s/correspondance/item/452 Mittag-Leffler, Gösta (1846-1927) | https://henripoincare.fr/s/correspondance/item/15324 Ernst Eduard Kummer | https://henripoincare.fr/s/correspondance/item/15291 Peter Gustav Lejeune Dirichlet | https://henripoincare.fr/s/correspondance/item/724 Kovalevskaïa née Korvin-Krukowski, Sofia Vasilievna (1850-1891) | https://henripoincare.fr/s/correspondance/item/584 Weierstrass, Karl (1815-1897) | https://henripoincare.fr/s/correspondance/item/478 Painlevé, Paul (1863-1933) | https://henripoincare.fr/s/correspondance/item/886 Jules Drach</text:p>
          </table:table-cell>
          <table:table-cell table:style-name="ce2"/>
          <table:table-cell table:style-name="ce2" office:value-type="string" calcext:value-type="string">
            <text:p>https://henripoincare.fr/s/correspondance/item/349 Kronecker, Leopold (1823-1891) | https://henripoincare.fr/s/correspondance/item/724 Kovalevskaïa née Korvin-Krukowski, Sofia Vasilievna (1850-1891) | https://henripoincare.fr/s/correspondance/item/14928 Edmond Fuchs | 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3 novembre 1887</text:p>
          </table:table-cell>
          <table:table-cell table:style-name="ce2"/>
          <table:table-cell table:style-name="ce2" office:value-type="string" calcext:value-type="string">
            <text:p>Polémique de Mittag-Leffler avec Kronecke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65</text:p>
          </table:table-cell>
          <table:table-cell table:style-name="ce2" table:number-columns-repeated="4"/>
          <table:table-cell table:style-name="ce2" office:value-type="string" calcext:value-type="string">
            <text:p>1887-11-23</text:p>
          </table:table-cell>
          <table:table-cell table:style-name="ce2" table:number-columns-repeated="3"/>
          <table:table-cell table:style-name="ce2" office:value-type="string" calcext:value-type="string">
            <text:p>J'ignorais les critiques faites par M. Kronecker au sujet de la 4ème question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885 Jules Blondin</text:p>
          </table:table-cell>
          <table:table-cell table:style-name="ce2"/>
          <table:table-cell table:style-name="ce2" office:value-type="string" calcext:value-type="string">
            <text:p>https://henripoincare.fr/s/correspondance/item/349 Kronecker, Leopold (1823-1891) | https://henripoincare.fr/s/correspondance/item/14928 Edmond Fuch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2 décembre 188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6</text:p>
          </table:table-cell>
          <table:table-cell table:style-name="ce2" table:number-columns-repeated="4"/>
          <table:table-cell table:style-name="ce2" office:value-type="string" calcext:value-type="string">
            <text:p>1887-12-22</text:p>
          </table:table-cell>
          <table:table-cell table:style-name="ce2" table:number-columns-repeated="3"/>
          <table:table-cell table:style-name="ce2" office:value-type="string" calcext:value-type="string">
            <text:p>Merci pour l'envoi que je viens de recevoir des dix premiers volumes des Acta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08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mai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8</text:p>
          </table:table-cell>
          <table:table-cell table:style-name="ce2" table:number-columns-repeated="4"/>
          <table:table-cell table:style-name="ce2" office:value-type="string" calcext:value-type="string">
            <text:p>1888-05-17</text:p>
          </table:table-cell>
          <table:table-cell table:style-name="ce2" table:number-columns-repeated="3"/>
          <table:table-cell table:style-name="ce2" office:value-type="string" calcext:value-type="string">
            <text:p>Je viens de vous adresser à Stockholm un mémoire pour le Concours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8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8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mai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7</text:p>
          </table:table-cell>
          <table:table-cell table:style-name="ce2" table:number-columns-repeated="4"/>
          <table:table-cell table:style-name="ce2" office:value-type="string" calcext:value-type="string">
            <text:p>1888-05-17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ci-joint un mémoire destiné au Concour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7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08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juin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9</text:p>
          </table:table-cell>
          <table:table-cell table:style-name="ce2" table:number-columns-repeated="4"/>
          <table:table-cell table:style-name="ce2" office:value-type="string" calcext:value-type="string">
            <text:p>1888-06-05</text:p>
          </table:table-cell>
          <table:table-cell table:style-name="ce2" table:number-columns-repeated="3"/>
          <table:table-cell table:style-name="ce2" office:value-type="string" calcext:value-type="string">
            <text:p>Je n'ai pas reçu jusqu'à présent d'accusé de réception du mémoire que j'ai envoyé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6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585 Appell, Paul (1855-1930) | https://henripoincare.fr/s/correspondance/item/584 Weierstrass, Karl (1815-1897) | https://henripoincare.fr/s/correspondance/item/16098 Guy de Longchamps | https://henripoincare.fr/s/correspondance/item/16099 Jean Escary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09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5 novembre 1888</text:p>
          </table:table-cell>
          <table:table-cell table:style-name="ce2"/>
          <table:table-cell table:style-name="ce2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4"/>
          <table:table-cell table:style-name="ce2" office:value-type="string" calcext:value-type="string">
            <text:p>1888-11-15</text:p>
          </table:table-cell>
          <table:table-cell table:style-name="ce2" table:number-columns-repeated="3"/>
          <table:table-cell table:style-name="ce2" office:value-type="string" calcext:value-type="string">
            <text:p>MM. Hermite, Weierstrass et moi-même nous sommes enfin arrivés au bout avec l'étude de votre mémoi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9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9 novembre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1</text:p>
          </table:table-cell>
          <table:table-cell table:style-name="ce2" table:number-columns-repeated="4"/>
          <table:table-cell table:style-name="ce2" office:value-type="string" calcext:value-type="string">
            <text:p>1888-11-19</text:p>
          </table:table-cell>
          <table:table-cell table:style-name="ce2" table:number-columns-repeated="3"/>
          <table:table-cell table:style-name="ce2" office:value-type="string" calcext:value-type="string">
            <text:p>Non seulement je ne puis vous en vouloir de vos confidences, mais je vous serais infiniment reconnaissan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91 Lindstedt, Anders (1854-1939)</text:p>
          </table:table-cell>
          <table:table-cell table:style-name="ce2"/>
          <table:table-cell table:style-name="ce2" office:value-type="string" calcext:value-type="string">
            <text:p>https://henripoincare.fr/s/correspondance/item/391 Lindstedt, Anders (1854-193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09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er décembre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2</text:p>
          </table:table-cell>
          <table:table-cell table:style-name="ce2" table:number-columns-repeated="4"/>
          <table:table-cell table:style-name="ce2" office:value-type="string" calcext:value-type="string">
            <text:p>1888-12-01</text:p>
          </table:table-cell>
          <table:table-cell table:style-name="ce2" table:number-columns-repeated="3"/>
          <table:table-cell table:style-name="ce2" office:value-type="string" calcext:value-type="string">
            <text:p>Merci de votre aimable lett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91 Lindstedt, Anders (1854-1939) | https://henripoincare.fr/s/correspondance/item/333 Hermite, Charles (1822-1901) | https://henripoincare.fr/s/correspondance/item/584 Weierstrass, Karl (1815-1897) | 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5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7 décembre 1888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3</text:p>
          </table:table-cell>
          <table:table-cell table:style-name="ce2" table:number-columns-repeated="4"/>
          <table:table-cell table:style-name="ce2" office:value-type="string" calcext:value-type="string">
            <text:p>1888-12-07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les deux not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3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91 Lindstedt, Anders (1854-1939) | https://henripoincare.fr/s/correspondance/item/333 Hermite, Charles (1822-190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5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1 décembre 1888</text:p>
          </table:table-cell>
          <table:table-cell table:style-name="ce2"/>
          <table:table-cell table:style-name="ce2" office:value-type="string" calcext:value-type="string">
            <text:p>Stabilité des systèmes dynamiques | Erreur de Poincaré dans le mémoire original présenté au concours du roi Oscar | Intégrale d'un système d'équations différentiell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4</text:p>
          </table:table-cell>
          <table:table-cell table:style-name="ce2" table:number-columns-repeated="4"/>
          <table:table-cell table:style-name="ce2" office:value-type="string" calcext:value-type="string">
            <text:p>1888-12-21</text:p>
          </table:table-cell>
          <table:table-cell table:style-name="ce2" table:number-columns-repeated="3"/>
          <table:table-cell table:style-name="ce2" office:value-type="string" calcext:value-type="string">
            <text:p>Merci mille fois de vos deux notes qui m'étaient très bienvenue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5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5 décembre 1888</text:p>
          </table:table-cell>
          <table:table-cell table:style-name="ce2"/>
          <table:table-cell table:style-name="ce2" office:value-type="string" calcext:value-type="string">
            <text:p>Solution asymptotique | Solution périodique | Stabilité des systèmes dynamiques | Surface asymptotiqu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75</text:p>
          </table:table-cell>
          <table:table-cell table:style-name="ce2" table:number-columns-repeated="4"/>
          <table:table-cell table:style-name="ce2" office:value-type="string" calcext:value-type="string">
            <text:p>1888-12-25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ci-joint comme vous me le demandez une enveloppe cachetée contenant mon nom et mon adress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033 Augustin Louis Cauchy | https://henripoincare.fr/s/correspondance/item/843 Poincaré, Henri (1854-1912) | https://henripoincare.fr/s/correspondance/item/584 Weierstrass, Karl (1815-1897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15033 Augustin Louis Cauchy | 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5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5 janvier 1889</text:p>
          </table:table-cell>
          <table:table-cell table:style-name="ce2"/>
          <table:table-cell table:style-name="ce2" office:value-type="string" calcext:value-type="string">
            <text:p>Surface asymptotique | Solution asymptotique | Solution périodique | Stabilité des systèmes dynam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76</text:p>
          </table:table-cell>
          <table:table-cell table:style-name="ce2" table:number-columns-repeated="4"/>
          <table:table-cell table:style-name="ce2" office:value-type="string" calcext:value-type="string">
            <text:p>1889-01-15</text:p>
          </table:table-cell>
          <table:table-cell table:style-name="ce2" table:number-columns-repeated="3"/>
          <table:table-cell table:style-name="ce2" office:value-type="string" calcext:value-type="string">
            <text:p>Au moment où votre lettre m'est parvenu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75 Karl Bohlin | https://henripoincare.fr/s/correspondance/item/452 Mittag-Leffler, Gösta (1846-1927) | https://henripoincare.fr/s/correspondance/item/584 Weierstrass, Karl (1815-1897) | https://henripoincare.fr/s/correspondance/item/333 Hermite, Charles (1822-1901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4612 Carl Gustav Jakob Jacobi | https://henripoincare.fr/s/correspondance/item/15275 Karl Bohlin | https://henripoincare.fr/s/correspondance/item/339 Hill, George William (1838-191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1 janvier 1889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7</text:p>
          </table:table-cell>
          <table:table-cell table:style-name="ce2" table:number-columns-repeated="4"/>
          <table:table-cell table:style-name="ce2" office:value-type="string" calcext:value-type="string">
            <text:p>1889-01-21</text:p>
          </table:table-cell>
          <table:table-cell table:style-name="ce2" table:number-columns-repeated="3"/>
          <table:table-cell table:style-name="ce2" office:value-type="string" calcext:value-type="string">
            <text:p>Deux mots pour vous communiquer que le roi vous a décerné le prix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5 Appell, Paul (1855-1930) | https://henripoincare.fr/s/correspondance/item/333 Hermite, Charles (1822-1901) | https://henripoincare.fr/s/correspondance/item/452 Mittag-Leffler, Gösta (1846-192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6774 Comte de Lewenhaupt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7 janvier 1889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8</text:p>
          </table:table-cell>
          <table:table-cell table:style-name="ce2" table:number-columns-repeated="4"/>
          <table:table-cell table:style-name="ce2" office:value-type="string" calcext:value-type="string">
            <text:p>1889-01-27</text:p>
          </table:table-cell>
          <table:table-cell table:style-name="ce2" table:number-columns-repeated="3"/>
          <table:table-cell table:style-name="ce2" office:value-type="string" calcext:value-type="string">
            <text:p>Merci de votre lettre de l'autre jou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16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30 janvier 1889</text:p>
          </table:table-cell>
          <table:table-cell table:style-name="ce2"/>
          <table:table-cell table:style-name="ce2" office:value-type="string" calcext:value-type="string">
            <text:p>Commentaires de Weierstrass sur les travaux de Poincaré | Développements des solutions des équations de la mécanique céleste | 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79</text:p>
          </table:table-cell>
          <table:table-cell table:style-name="ce2" table:number-columns-repeated="4"/>
          <table:table-cell table:style-name="ce2" office:value-type="string" calcext:value-type="string">
            <text:p>1889-01-30</text:p>
          </table:table-cell>
          <table:table-cell table:style-name="ce2" table:number-columns-repeated="3"/>
          <table:table-cell table:style-name="ce2" office:value-type="string" calcext:value-type="string">
            <text:p>Merci de vos notes C, D, E, F, G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7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391 Lindstedt, Anders (1854-1939)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5 février 1889</text:p>
          </table:table-cell>
          <table:table-cell table:style-name="ce2"/>
          <table:table-cell table:style-name="ce2" office:value-type="string" calcext:value-type="string">
            <text:p>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4"/>
          <table:table-cell table:style-name="ce2" office:value-type="string" calcext:value-type="string">
            <text:p>1889-02-05</text:p>
          </table:table-cell>
          <table:table-cell table:style-name="ce2" table:number-columns-repeated="3"/>
          <table:table-cell table:style-name="ce2" office:value-type="string" calcext:value-type="string">
            <text:p>Merci de votre lett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391 Lindstedt, Anders (1854-1939)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16775 Hugo Buchholz | https://henripoincare.fr/s/correspondance/item/16776 Richard McGehee | https://henripoincare.fr/s/correspondance/item/16773 Lagrange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391 Lindstedt, Anders (1854-193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3 février 1889</text:p>
          </table:table-cell>
          <table:table-cell table:style-name="ce2"/>
          <table:table-cell table:style-name="ce2" office:value-type="string" calcext:value-type="string">
            <text:p>Polémique Poincaré avec Gyldén | Problème des trois corps | Rapport Weierstrass pour le prix du roi Oscar | Commentaires de Weierstrass sur les travaux de Poincaré | Développements des solutions des équations de la mécanique célest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81</text:p>
          </table:table-cell>
          <table:table-cell table:style-name="ce2" table:number-columns-repeated="4"/>
          <table:table-cell table:style-name="ce2" office:value-type="string" calcext:value-type="string">
            <text:p>1889-02-23</text:p>
          </table:table-cell>
          <table:table-cell table:style-name="ce2" table:number-columns-repeated="3"/>
          <table:table-cell table:style-name="ce2" office:value-type="string" calcext:value-type="string">
            <text:p>Mes vives remerciements de votre bonne lett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452 Mittag-Leffler, Gösta (1846-1927) | https://henripoincare.fr/s/correspondance/item/391 Lindstedt, Anders (1854-1939) | https://henripoincare.fr/s/correspondance/item/15806 Carl Friedrich Gauss | https://henripoincare.fr/s/correspondance/item/15324 Ernst Eduard Kummer | https://henripoincare.fr/s/correspondance/item/771 Cantor, Georg (1845-1918) | https://henripoincare.fr/s/correspondance/item/295 Fuchs, Lazarus (1833-1902) | https://henripoincare.fr/s/correspondance/item/537 Schwarz, Hermann Amandus (1843-1921)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6774 Comte de Lewenhaupt | https://henripoincare.fr/s/correspondance/item/584 Weierstrass, Karl (1815-1897) | https://henripoincare.fr/s/correspondance/item/843 Poincaré, Henri (1854-1912) | https://henripoincare.fr/s/correspondance/item/349 Kronecker, Leopold (1823-1891) | https://henripoincare.fr/s/correspondance/item/15820 Signe Lindfors | https://henripoincare.fr/s/correspondance/item/667 Poulain d'Andecy, Louise (1857-1934) | https://henripoincare.fr/s/correspondance/item/452 Mittag-Leffler, Gösta (184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er mars 1889</text:p>
          </table:table-cell>
          <table:table-cell table:style-name="ce2"/>
          <table:table-cell table:style-name="ce2" office:value-type="string" calcext:value-type="string">
            <text:p>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82</text:p>
          </table:table-cell>
          <table:table-cell table:style-name="ce2" table:number-columns-repeated="4"/>
          <table:table-cell table:style-name="ce2" office:value-type="string" calcext:value-type="string">
            <text:p>1889-03-01</text:p>
          </table:table-cell>
          <table:table-cell table:style-name="ce2" table:number-columns-repeated="3"/>
          <table:table-cell table:style-name="ce2" office:value-type="string" calcext:value-type="string">
            <text:p>Je réponds d'abord aux observations de M. Weierstras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584 Weierstrass, Karl (1815-1897) | https://henripoincare.fr/s/correspondance/item/333 Hermite, Charles (1822-1901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317 Gyldén, Hugo (1841-1896) | https://henripoincare.fr/s/correspondance/item/15289 Charles Eugène Delaunay | https://henripoincare.fr/s/correspondance/item/15326 Gabriel Lamé | https://henripoincare.fr/s/correspondance/item/391 Lindstedt, Anders (1854-193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mars 1889</text:p>
          </table:table-cell>
          <table:table-cell table:style-name="ce2"/>
          <table:table-cell table:style-name="ce2" office:value-type="string" calcext:value-type="string">
            <text:p>Polémique Poincaré avec Gyldén | 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83</text:p>
          </table:table-cell>
          <table:table-cell table:style-name="ce2" table:number-columns-repeated="4"/>
          <table:table-cell table:style-name="ce2" office:value-type="string" calcext:value-type="string">
            <text:p>1889-03-05</text:p>
          </table:table-cell>
          <table:table-cell table:style-name="ce2" table:number-columns-repeated="3"/>
          <table:table-cell table:style-name="ce2" office:value-type="string" calcext:value-type="string">
            <text:p>Dans ma dernière lettre, j'ai cherché à vous montre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33 Hermite, Charles (1822-1901) | https://henripoincare.fr/s/correspondance/item/585 Appell, Paul (1855-1930) | https://henripoincare.fr/s/correspondance/item/843 Poincaré, Henri (1854-1912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5289 Charles Eugène Delaunay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1 mars 1889</text:p>
          </table:table-cell>
          <table:table-cell table:style-name="ce2"/>
          <table:table-cell table:style-name="ce2" office:value-type="string" calcext:value-type="string">
            <text:p>Rapport Weierstrass pour le prix du roi Oscar | 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office:value-type="string" calcext:value-type="string">
            <text:p>Archives Henri Poincaré</text:p>
          </table:table-cell>
          <table:table-cell table:style-name="ce2"/>
          <table:table-cell table:style-name="ce2" office:value-type="string" calcext:value-type="string">
            <text:p>https://www.geonames.org/2673722 stockholm</text:p>
          </table:table-cell>
          <table:table-cell table:style-name="ce2"/>
          <table:table-cell table:style-name="ce2" office:value-type="string" calcext:value-type="string">
            <text:p>https://henripoincare.fr/s/correspondance/item/99 Private collection 750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84</text:p>
          </table:table-cell>
          <table:table-cell table:style-name="ce2" table:number-columns-repeated="4"/>
          <table:table-cell table:style-name="ce2" office:value-type="string" calcext:value-type="string">
            <text:p>1889-03-11</text:p>
          </table:table-cell>
          <table:table-cell table:style-name="ce2" table:number-columns-repeated="3"/>
          <table:table-cell table:style-name="ce2" office:value-type="string" calcext:value-type="string">
            <text:p>Merci mille fois de vos deux lettr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3"/>
          <table:table-cell table:style-name="ce2" office:value-type="string" calcext:value-type="string">
            <text:p>CD n° 160</text:p>
          </table:table-cell>
          <table:table-cell table:style-name="ce2" table:number-columns-repeated="2"/>
          <table:table-cell table:style-name="ce2" office:value-type="string" calcext:value-type="string">
            <text:p>CHP 1:8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12603 Famille Poincaré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6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4 mars 1889</text:p>
          </table:table-cell>
          <table:table-cell table:style-name="ce2"/>
          <table:table-cell table:style-name="ce2" office:value-type="string" calcext:value-type="string">
            <text:p>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4"/>
          <table:table-cell table:style-name="ce2" office:value-type="string" calcext:value-type="string">
            <text:p>1889-03-24</text:p>
          </table:table-cell>
          <table:table-cell table:style-name="ce2" table:number-columns-repeated="3"/>
          <table:table-cell table:style-name="ce2" office:value-type="string" calcext:value-type="string">
            <text:p>Monsieur le Comte de Loewenhaupt m'a remis hier les 2500 couronn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33 Hermite, Charles (1822-1901) | https://henripoincare.fr/s/correspondance/item/810 Darboux, Gaston (1842-1917)</text:p>
          </table:table-cell>
          <table:table-cell table:style-name="ce2"/>
          <table:table-cell table:style-name="ce2" office:value-type="string" calcext:value-type="string">
            <text:p>https://henripoincare.fr/s/correspondance/item/16774 Comte de Lewenhaup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7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8 mars 1889</text:p>
          </table:table-cell>
          <table:table-cell table:style-name="ce2"/>
          <table:table-cell table:style-name="ce2" office:value-type="string" calcext:value-type="string">
            <text:p>Prix roi Oscar | 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86</text:p>
          </table:table-cell>
          <table:table-cell table:style-name="ce2" table:number-columns-repeated="4"/>
          <table:table-cell table:style-name="ce2" office:value-type="string" calcext:value-type="string">
            <text:p>1889-03-28</text:p>
          </table:table-cell>
          <table:table-cell table:style-name="ce2" table:number-columns-repeated="3"/>
          <table:table-cell table:style-name="ce2" office:value-type="string" calcext:value-type="string">
            <text:p>Je trouve que vous devez écrire une lettre au roi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44 Mathis, Balthazar (1832-1891) | https://henripoincare.fr/s/correspondance/item/12603 Famille Poincaré | https://henripoincare.fr/s/correspondance/item/843 Poincaré, Henri (1854-1912) | https://henripoincare.fr/s/correspondance/item/452 Mittag-Leffler, Gösta (1846-1927) | https://henripoincare.fr/s/correspondance/item/584 Weierstrass, Karl (1815-1897) | https://henripoincare.fr/s/correspondance/item/317 Gyldén, Hugo (1841-1896)</text:p>
          </table:table-cell>
          <table:table-cell table:style-name="ce2"/>
          <table:table-cell table:style-name="ce2" office:value-type="string" calcext:value-type="string">
            <text:p>https://henripoincare.fr/s/correspondance/item/444 Mathis, Balthazar (1832-1891) | 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7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 avril 1889</text:p>
          </table:table-cell>
          <table:table-cell table:style-name="ce2"/>
          <table:table-cell table:style-name="ce2" office:value-type="string" calcext:value-type="string">
            <text:p>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87</text:p>
          </table:table-cell>
          <table:table-cell table:style-name="ce2" table:number-columns-repeated="4"/>
          <table:table-cell table:style-name="ce2" office:value-type="string" calcext:value-type="string">
            <text:p>1889-04-02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ci-joint la lettre de remerciement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834 Eneström, Gustaf (1852-1923) | https://henripoincare.fr/s/correspondance/item/667 Poulain d'Andecy, Louise (1857-1934) | https://henripoincare.fr/s/correspondance/item/15820 Signe Lindfors | https://henripoincare.fr/s/correspondance/item/843 Poincaré, Henri (1854-1912) | https://henripoincare.fr/s/correspondance/item/452 Mittag-Leffler, Gösta (1846-1927) | https://henripoincare.fr/s/correspondance/item/391 Lindstedt, Anders (1854-1939) | https://henripoincare.fr/s/correspondance/item/333 Hermite, Charles (1822-1901) | https://henripoincare.fr/s/correspondance/item/16777 Montelius | https://henripoincare.fr/s/correspondance/item/16778 Casoratti | https://henripoincare.fr/s/correspondance/item/493 Phragmén, Edvard (1863-1937) | https://henripoincare.fr/s/correspondance/item/584 Weierstrass, Karl (1815-1897) | https://henripoincare.fr/s/correspondance/item/349 Kronecker, Leopold (1823-1891) | https://henripoincare.fr/s/correspondance/item/15291 Peter Gustav Lejeune Dirichlet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834 Eneström, Gustaf (1852-1923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7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7 avril 1889</text:p>
          </table:table-cell>
          <table:table-cell table:style-name="ce2"/>
          <table:table-cell table:style-name="ce2" office:value-type="string" calcext:value-type="string">
            <text:p>Bibliotheca mathematica | 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88</text:p>
          </table:table-cell>
          <table:table-cell table:style-name="ce2" table:number-columns-repeated="4"/>
          <table:table-cell table:style-name="ce2" office:value-type="string" calcext:value-type="string">
            <text:p>1889-04-07</text:p>
          </table:table-cell>
          <table:table-cell table:style-name="ce2" table:number-columns-repeated="3"/>
          <table:table-cell table:style-name="ce2" office:value-type="string" calcext:value-type="string">
            <text:p>Merci de votre lettre qui m'est arrivée hie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585 Appell, Paul (1855-1930) | https://henripoincare.fr/s/correspondance/item/810 Darboux, Gaston (1842-1917) | https://henripoincare.fr/s/correspondance/item/369 Lavisse, Ernest (1842-1922) | https://henripoincare.fr/s/correspondance/item/452 Mittag-Leffler, Gösta (1846-1927) | https://henripoincare.fr/s/correspondance/item/834 Eneström, Gustaf (1852-1923) | https://henripoincare.fr/s/correspondance/item/16773 Lagrange</text:p>
          </table:table-cell>
          <table:table-cell table:style-name="ce2"/>
          <table:table-cell table:style-name="ce2" office:value-type="string" calcext:value-type="string">
            <text:p>https://henripoincare.fr/s/correspondance/item/667 Poulain d'Andecy, Louise (1857-1934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7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6 juillet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 | Surface asymptotiqu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89</text:p>
          </table:table-cell>
          <table:table-cell table:style-name="ce2" table:number-columns-repeated="4"/>
          <table:table-cell table:style-name="ce2" office:value-type="string" calcext:value-type="string">
            <text:p>1889-07-16</text:p>
          </table:table-cell>
          <table:table-cell table:style-name="ce2" table:number-columns-repeated="3"/>
          <table:table-cell table:style-name="ce2" office:value-type="string" calcext:value-type="string">
            <text:p>Monsieur Phragmén vient de fixer mon attention sur quelques passages de votre mémoi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8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493 Phragmén, Edvard (1863-1937)</text:p>
          </table:table-cell>
          <table:table-cell table:style-name="ce2"/>
          <table:table-cell table:style-name="ce2" office:value-type="string" calcext:value-type="string">
            <text:p>https://henripoincare.fr/s/correspondance/item/493 Phragmén, Edvard (1863-193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17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décembre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 | Prix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94</text:p>
          </table:table-cell>
          <table:table-cell table:style-name="ce2" table:number-columns-repeated="4"/>
          <table:table-cell table:style-name="ce2" office:value-type="string" calcext:value-type="string">
            <text:p>1889-12</text:p>
          </table:table-cell>
          <table:table-cell table:style-name="ce2" table:number-columns-repeated="3"/>
          <table:table-cell table:style-name="ce2" office:value-type="string" calcext:value-type="string">
            <text:p>Merci bien de votre lettre que je viens de recevoi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9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493 Phragmén, Edvard (1863-1937) | https://henripoincare.fr/s/correspondance/item/585 Appell, Paul (1855-1930) | https://henripoincare.fr/s/correspondance/item/15369 James Stirling | https://henripoincare.fr/s/correspondance/item/15033 Augustin Louis Cauchy | https://henripoincare.fr/s/correspondance/item/12649 Abel Transon | https://henripoincare.fr/s/correspondance/item/14612 Carl Gustav Jakob Jacobi | https://henripoincare.fr/s/correspondance/item/16782 Göpel | https://henripoincare.fr/s/correspondance/item/16783 Rosenhaim | https://henripoincare.fr/s/correspondance/item/584 Weierstrass, Karl (1815-1897) | https://henripoincare.fr/s/correspondance/item/15083 Bernhard Riemann | https://henripoincare.fr/s/correspondance/item/16784 Edgren | https://henripoincare.fr/s/correspondance/item/15330 Anne Charlotte Leffler </text:p>
          </table:table-cell>
          <table:table-cell table:style-name="ce2"/>
          <table:table-cell table:style-name="ce2" office:value-type="string" calcext:value-type="string">
            <text:p>https://henripoincare.fr/s/correspondance/item/832 Dyck, Walther von (1856-1934) | https://henripoincare.fr/s/correspondance/item/317 Gyldén, Hugo (1841-1896) | https://henripoincare.fr/s/correspondance/item/724 Kovalevskaïa née Korvin-Krukowski, Sofia Vasilievna (1850-1891) | https://henripoincare.fr/s/correspondance/item/15330 Anne Charlotte Leffler  | https://henripoincare.fr/s/correspondance/item/667 Poulain d'Andecy, Louise (1857-1934) | https://henripoincare.fr/s/correspondance/item/15820 Signe Lindfors | https://henripoincare.fr/s/correspondance/item/16781 Yvonne Poincaré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er décembre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90</text:p>
          </table:table-cell>
          <table:table-cell table:style-name="ce2" table:number-columns-repeated="4"/>
          <table:table-cell table:style-name="ce2" office:value-type="string" calcext:value-type="string">
            <text:p>1889-12-01</text:p>
          </table:table-cell>
          <table:table-cell table:style-name="ce2" table:number-columns-repeated="3"/>
          <table:table-cell table:style-name="ce2" office:value-type="string" calcext:value-type="string">
            <text:p>J'ai écrit à M. Phragmén pour lui parler d'une erreu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16779 Isaac Newton | https://henripoincare.fr/s/correspondance/item/16780 Barrow-Green | https://henripoincare.fr/s/correspondance/item/493 Phragmén, Edvard (1863-1937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493 Phragmén, Edvard (1863-1937) | https://henripoincare.fr/s/correspondance/item/391 Lindstedt, Anders (1854-193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4 décembre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91</text:p>
          </table:table-cell>
          <table:table-cell table:style-name="ce2" table:number-columns-repeated="4"/>
          <table:table-cell table:style-name="ce2" office:value-type="string" calcext:value-type="string">
            <text:p>1889-12-04</text:p>
          </table:table-cell>
          <table:table-cell table:style-name="ce2" table:number-columns-repeated="3"/>
          <table:table-cell table:style-name="ce2" office:value-type="string" calcext:value-type="string">
            <text:p>Recevez d'abord les félicitations les plus sincères de Madame M[ittag-] L[effler]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9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667 Poulain d'Andecy, Louise (1857-1934) | https://henripoincare.fr/s/correspondance/item/16781 Yvonne Poincaré | https://henripoincare.fr/s/correspondance/item/333 Hermite, Charles (1822-1901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 | https://henripoincare.fr/s/correspondance/item/667 Poulain d'Andecy, Louise (1857-1934) | https://henripoincare.fr/s/correspondance/item/16781 Yvonne Poincaré | https://henripoincare.fr/s/correspondance/item/493 Phragmén, Edvard (1863-1937) | https://henripoincare.fr/s/correspondance/item/15275 Karl Bohlin | https://henripoincare.fr/s/correspondance/item/779 Charlier, Carl Vilhelm Ludwig (1862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5 décembre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92</text:p>
          </table:table-cell>
          <table:table-cell table:style-name="ce2" table:number-columns-repeated="4"/>
          <table:table-cell table:style-name="ce2" office:value-type="string" calcext:value-type="string">
            <text:p>1889-12-05</text:p>
          </table:table-cell>
          <table:table-cell table:style-name="ce2" table:number-columns-repeated="3"/>
          <table:table-cell table:style-name="ce2" office:value-type="string" calcext:value-type="string">
            <text:p>Nous nous sommes occupés M. Phragmén et moi toute le journé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93 Phragmén, Edvard (1863-1937) | https://henripoincare.fr/s/correspondance/item/333 Hermite, Charles (1822-1901) | https://henripoincare.fr/s/correspondance/item/342 Jordan, Camille (1838-1922) | https://henripoincare.fr/s/correspondance/item/584 Weierstrass, Karl (1815-1897) | https://henripoincare.fr/s/correspondance/item/15307 Hermann | https://henripoincare.fr/s/correspondance/item/452 Mittag-Leffler, Gösta (1846-1927) | https://henripoincare.fr/s/correspondance/item/843 Poincaré, Henri (1854-1912) | https://henripoincare.fr/s/correspondance/item/739 Wolf, Max (1863-1932) | https://henripoincare.fr/s/correspondance/item/16776 Richard McGehee</text:p>
          </table:table-cell>
          <table:table-cell table:style-name="ce2"/>
          <table:table-cell table:style-name="ce2" office:value-type="string" calcext:value-type="string">
            <text:p>https://henripoincare.fr/s/correspondance/item/493 Phragmén, Edvard (1863-1937) | https://henripoincare.fr/s/correspondance/item/333 Hermite, Charles (1822-1901) | https://henripoincare.fr/s/correspondance/item/342 Jordan, Camille (1838-1922) | https://henripoincare.fr/s/correspondance/item/584 Weierstrass, Karl (1815-1897) | https://henripoincare.fr/s/correspondance/item/16827 Arthur Hermann | https://henripoincare.fr/s/correspondance/item/832 Dyck, Walther von (1856-1934) | https://henripoincare.fr/s/correspondance/item/349 Kronecker, Leopold (1823-1891) | https://henripoincare.fr/s/correspondance/item/317 Gyldén, Hugo (1841-1896) | https://henripoincare.fr/s/correspondance/item/391 Lindstedt, Anders (1854-1939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9 décembre 1889</text:p>
          </table:table-cell>
          <table:table-cell table:style-name="ce2"/>
          <table:table-cell table:style-name="ce2" office:value-type="string" calcext:value-type="string">
            <text:p>Erreur de Poincaré dans le mémoire original présenté au concours du roi Oscar | Stabilité au sens de Poisson - théorème de récurrence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93</text:p>
          </table:table-cell>
          <table:table-cell table:style-name="ce2" table:number-columns-repeated="4"/>
          <table:table-cell table:style-name="ce2" office:value-type="string" calcext:value-type="string">
            <text:p>1889-12-09</text:p>
          </table:table-cell>
          <table:table-cell table:style-name="ce2" table:number-columns-repeated="3"/>
          <table:table-cell table:style-name="ce2" office:value-type="string" calcext:value-type="string">
            <text:p>Je viens de recevoir votre seconde lett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39 Hill, George William (1838-1914) | https://henripoincare.fr/s/correspondance/item/15275 Karl Bohli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24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décembre 1889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4"/>
          <table:table-cell table:style-name="ce2" office:value-type="string" calcext:value-type="string">
            <text:p>1889-12-16</text:p>
          </table:table-cell>
          <table:table-cell table:style-name="ce2" table:number-columns-repeated="3"/>
          <table:table-cell table:style-name="ce2" office:value-type="string" calcext:value-type="string">
            <text:p>J'ai reçu hier votre lettre dont je vous remerci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24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janvier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96</text:p>
          </table:table-cell>
          <table:table-cell table:style-name="ce2" table:number-columns-repeated="4"/>
          <table:table-cell table:style-name="ce2" office:value-type="string" calcext:value-type="string">
            <text:p>1890-01-05</text:p>
          </table:table-cell>
          <table:table-cell table:style-name="ce2" table:number-columns-repeated="3"/>
          <table:table-cell table:style-name="ce2" office:value-type="string" calcext:value-type="string">
            <text:p>J'écris par le même courrier à M. Phragmé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6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93 Phragmén, Edvard (1863-193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février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97</text:p>
          </table:table-cell>
          <table:table-cell table:style-name="ce2" table:number-columns-repeated="4"/>
          <table:table-cell table:style-name="ce2" office:value-type="string" calcext:value-type="string">
            <text:p>1890-02-17</text:p>
          </table:table-cell>
          <table:table-cell table:style-name="ce2" table:number-columns-repeated="3"/>
          <table:table-cell table:style-name="ce2" office:value-type="string" calcext:value-type="string">
            <text:p>Où en est l'impression de mon mémoire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9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493 Phragmén, Edvard (1863-1937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4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8 mars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98</text:p>
          </table:table-cell>
          <table:table-cell table:style-name="ce2" table:number-columns-repeated="4"/>
          <table:table-cell table:style-name="ce2" office:value-type="string" calcext:value-type="string">
            <text:p>1890-03-18</text:p>
          </table:table-cell>
          <table:table-cell table:style-name="ce2" table:number-columns-repeated="3"/>
          <table:table-cell table:style-name="ce2" office:value-type="string" calcext:value-type="string">
            <text:p>M. Phragmén a dû vous répondre quant à l'époque où votre mémoire paraîtra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9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93 Phragmén, Edvard (1863-1937) | https://henripoincare.fr/s/correspondance/item/15319 Gustaf Kobb | https://henripoincare.fr/s/correspondance/item/15325 Nanny Lagerborg | https://henripoincare.fr/s/correspondance/item/843 Poincaré, Henri (1854-1912) | https://henripoincare.fr/s/correspondance/item/452 Mittag-Leffler, Gösta (1846-1927)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493 Phragmén, Edvard (1863-1937) | https://henripoincare.fr/s/correspondance/item/15319 Gustaf Kobb | https://henripoincare.fr/s/correspondance/item/15325 Nanny Lagerborg | https://henripoincare.fr/s/correspondance/item/15275 Karl Bohlin | https://henripoincare.fr/s/correspondance/item/293 Fredholm , Ivar (1866-1927) | https://henripoincare.fr/s/correspondance/item/724 Kovalevskaïa née Korvin-Krukowski, Sofia Vasilievna (1850-1891) | https://henripoincare.fr/s/correspondance/item/15820 Signe Lindfors | https://henripoincare.fr/s/correspondance/item/843 Poincaré, Henri (1854-1912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mai 1890</text:p>
          </table:table-cell>
          <table:table-cell table:style-name="ce2"/>
          <table:table-cell table:style-name="ce2" office:value-type="string" calcext:value-type="string">
            <text:p>Fêtes de l'Université de Montpellie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99</text:p>
          </table:table-cell>
          <table:table-cell table:style-name="ce2" table:number-columns-repeated="4"/>
          <table:table-cell table:style-name="ce2" office:value-type="string" calcext:value-type="string">
            <text:p>1890-05</text:p>
          </table:table-cell>
          <table:table-cell table:style-name="ce2" table:number-columns-repeated="3"/>
          <table:table-cell table:style-name="ce2" office:value-type="string" calcext:value-type="string">
            <text:p>C'est vrai que nous avons été un peu en retard avec l'impress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10 Darboux, Gaston (1842-1917) | https://henripoincare.fr/s/correspondance/item/15306 Hermann Helmholtz | https://henripoincare.fr/s/correspondance/item/333 Hermite, Charles (1822-1901) | https://henripoincare.fr/s/correspondance/item/452 Mittag-Leffler, Gösta (1846-1927) | https://henripoincare.fr/s/correspondance/item/724 Kovalevskaïa née Korvin-Krukowski, Sofia Vasilievna (1850-1891) | https://henripoincare.fr/s/correspondance/item/493 Phragmén, Edvard (1863-1937) | https://henripoincare.fr/s/correspondance/item/843 Poincaré, Henri (1854-1912) | https://henripoincare.fr/s/correspondance/item/538 Schwarzschild, Karl (1873-1916) | https://henripoincare.fr/s/correspondance/item/15083 Bernhard Riemann | https://henripoincare.fr/s/correspondance/item/584 Weierstrass, Karl (1815-1897) | https://henripoincare.fr/s/correspondance/item/293 Fredholm , Ivar (1866-1927) | https://henripoincare.fr/s/correspondance/item/16785 Cassel | https://henripoincare.fr/s/correspondance/item/15320 Nils Fabian Helgevon Koch | https://henripoincare.fr/s/correspondance/item/15279 Heinrich Ernst Bruns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25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0 mai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4"/>
          <table:table-cell table:style-name="ce2" office:value-type="string" calcext:value-type="string">
            <text:p>1890-05-10</text:p>
          </table:table-cell>
          <table:table-cell table:style-name="ce2" table:number-columns-repeated="3"/>
          <table:table-cell table:style-name="ce2" office:value-type="string" calcext:value-type="string">
            <text:p>Il y a fort longtemps que je n'ai reçu d'épreuv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</text:p>
          </table:table-cell>
          <table:table-cell table:style-name="ce2" table:number-columns-repeated="6"/>
          <table:table-cell table:style-name="ce2" office:value-type="string" calcext:value-type="string">
            <text:p>CHP 1:99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1 mai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1</text:p>
          </table:table-cell>
          <table:table-cell table:style-name="ce2" table:number-columns-repeated="4"/>
          <table:table-cell table:style-name="ce2" office:value-type="string" calcext:value-type="string">
            <text:p>1890-05-21</text:p>
          </table:table-cell>
          <table:table-cell table:style-name="ce2" table:number-columns-repeated="3"/>
          <table:table-cell table:style-name="ce2" office:value-type="string" calcext:value-type="string">
            <text:p>Merci de votre lett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1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93 Phragmén, Edvard (1863-193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er juin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2</text:p>
          </table:table-cell>
          <table:table-cell table:style-name="ce2" table:number-columns-repeated="4"/>
          <table:table-cell table:style-name="ce2" office:value-type="string" calcext:value-type="string">
            <text:p>1890-06-01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ci-joint un chèque de 3585 Kronor 63 Ö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93 Phragmén, Edvard (1863-193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juin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Les petites Dalle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03</text:p>
          </table:table-cell>
          <table:table-cell table:style-name="ce2" table:number-columns-repeated="4"/>
          <table:table-cell table:style-name="ce2" office:value-type="string" calcext:value-type="string">
            <text:p>1890-06-16</text:p>
          </table:table-cell>
          <table:table-cell table:style-name="ce2" table:number-columns-repeated="3"/>
          <table:table-cell table:style-name="ce2" office:value-type="string" calcext:value-type="string">
            <text:p>J'ai reçu la feuille 10 le 4 Ju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93 Phragmén, Edvard (1863-1937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9 juin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673722 stockholm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04</text:p>
          </table:table-cell>
          <table:table-cell table:style-name="ce2" table:number-columns-repeated="4"/>
          <table:table-cell table:style-name="ce2" office:value-type="string" calcext:value-type="string">
            <text:p>1890-06-19</text:p>
          </table:table-cell>
          <table:table-cell table:style-name="ce2" table:number-columns-repeated="3"/>
          <table:table-cell table:style-name="ce2" office:value-type="string" calcext:value-type="string">
            <text:p>Merci de votre lettre des Petites Dalles datée le 16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33 Hermite, Charles (1822-1901) | https://henripoincare.fr/s/correspondance/item/585 Appell, Paul (1855-1930) | https://henripoincare.fr/s/correspondance/item/843 Poincaré, Henri (1854-1912) | https://henripoincare.fr/s/correspondance/item/584 Weierstrass, Karl (1815-1897) | https://henripoincare.fr/s/correspondance/item/14612 Carl Gustav Jakob Jacobi | https://henripoincare.fr/s/correspondance/item/12649 Abel Transon | https://henripoincare.fr/s/correspondance/item/452 Mittag-Leffler, Gösta (1846-1927) | https://henripoincare.fr/s/correspondance/item/15320 Nils Fabian Helgevon Koch</text:p>
          </table:table-cell>
          <table:table-cell table:style-name="ce2"/>
          <table:table-cell table:style-name="ce2" office:value-type="string" calcext:value-type="string">
            <text:p>https://henripoincare.fr/s/correspondance/item/493 Phragmén, Edvard (1863-1937) | https://henripoincare.fr/s/correspondance/item/585 Appell, Paul (1855-1930) | https://henripoincare.fr/s/correspondance/item/15820 Signe Lindfors | https://henripoincare.fr/s/correspondance/item/15320 Nils Fabian Helgevon Koch | https://henripoincare.fr/s/correspondance/item/497 Poincaré, Émile-Léon (1828-1892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0 juillet 189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5</text:p>
          </table:table-cell>
          <table:table-cell table:style-name="ce2" table:number-columns-repeated="4"/>
          <table:table-cell table:style-name="ce2" office:value-type="string" calcext:value-type="string">
            <text:p>1890-07-20</text:p>
          </table:table-cell>
          <table:table-cell table:style-name="ce2" table:number-columns-repeated="3"/>
          <table:table-cell table:style-name="ce2" office:value-type="string" calcext:value-type="string">
            <text:p>Je reviens mardi à Paris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494 Picard, Émile (1856-1941) | https://henripoincare.fr/s/correspondance/item/585 Appell, Paul (1855-1930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25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3 fevrier 1891</text:p>
          </table:table-cell>
          <table:table-cell table:style-name="ce2"/>
          <table:table-cell table:style-name="ce2" office:value-type="string" calcext:value-type="string">
            <text:p>Relations de Mittag-Leffler et Kowalewskaj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6</text:p>
          </table:table-cell>
          <table:table-cell table:style-name="ce2" table:number-columns-repeated="4"/>
          <table:table-cell table:style-name="ce2" office:value-type="string" calcext:value-type="string">
            <text:p>1891-02-23</text:p>
          </table:table-cell>
          <table:table-cell table:style-name="ce2" table:number-columns-repeated="3"/>
          <table:table-cell table:style-name="ce2" office:value-type="string" calcext:value-type="string">
            <text:p>Madame Kowalevski m'a dit une fois qu'elle vous avait communiqué quelques détails sur ses recherch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452 Mittag-Leffler, Gösta (1846-1927) | https://henripoincare.fr/s/correspondance/item/582 Volterra, Vito (1860-1940) | https://henripoincare.fr/s/correspondance/item/15799 Lars Hörmander</text:p>
          </table:table-cell>
          <table:table-cell table:style-name="ce2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667 Poulain d'Andecy, Louise (1857-1934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5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3 mars 1891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table:number-columns-repeated="4"/>
          <table:table-cell table:style-name="ce2" office:value-type="string" calcext:value-type="string">
            <text:p>1891-03-13</text:p>
          </table:table-cell>
          <table:table-cell table:style-name="ce2" table:number-columns-repeated="3"/>
          <table:table-cell table:style-name="ce2" office:value-type="string" calcext:value-type="string">
            <text:p>Merci de votre bonne lettre du 27 Février.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 table:style-name="ce2" office:value-type="string" calcext:value-type="string">
            <text:p>CHP 1:10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23 Noether, Max (1844-1921) | https://henripoincare.fr/s/correspondance/item/843 Poincaré, Henri (1854-1912) | https://henripoincare.fr/s/correspondance/item/16786 August Weiler | https://henripoincare.fr/s/correspondance/item/452 Mittag-Leffler, Gösta (1846-1927) | https://henripoincare.fr/s/correspondance/item/317 Gyldén, Hugo (1841-1896) | https://henripoincare.fr/s/correspondance/item/824 Backlund, Oskar (1846-1916) | https://henripoincare.fr/s/correspondance/item/16787 Henriette Poincaré</text:p>
          </table:table-cell>
          <table:table-cell table:style-name="ce2"/>
          <table:table-cell table:style-name="ce2" office:value-type="string" calcext:value-type="string">
            <text:p>https://henripoincare.fr/s/correspondance/item/724 Kovalevskaïa née Korvin-Krukowski, Sofia Vasilievna (1850-1891) | https://henripoincare.fr/s/correspondance/item/723 Noether, Max (1844-1921) | https://henripoincare.fr/s/correspondance/item/667 Poulain d'Andecy, Louise (1857-1934) | https://henripoincare.fr/s/correspondance/item/15820 Signe Lindfors | https://henripoincare.fr/s/correspondance/item/317 Gyldén, Hugo (1841-1896) | https://henripoincare.fr/s/correspondance/item/16787 Henriette Poincaré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6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8 avril 1891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8</text:p>
          </table:table-cell>
          <table:table-cell table:style-name="ce2" table:number-columns-repeated="4"/>
          <table:table-cell table:style-name="ce2" office:value-type="string" calcext:value-type="string">
            <text:p>1891-04-28</text:p>
          </table:table-cell>
          <table:table-cell table:style-name="ce2" table:number-columns-repeated="3"/>
          <table:table-cell table:style-name="ce2" office:value-type="string" calcext:value-type="string">
            <text:p>J'ai déjà envoyé à Guccia, à Palerme, les démonstrations en questio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4 Guccia, Giovanni Battista (1855-1914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314 Guccia, Giovanni Battista (1855-191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26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fevrier 1892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09</text:p>
          </table:table-cell>
          <table:table-cell table:style-name="ce2" table:number-columns-repeated="4"/>
          <table:table-cell table:style-name="ce2" office:value-type="string" calcext:value-type="string">
            <text:p>1892-02-26</text:p>
          </table:table-cell>
          <table:table-cell table:style-name="ce2" table:number-columns-repeated="3"/>
          <table:table-cell table:style-name="ce2" office:value-type="string" calcext:value-type="string">
            <text:p>Il y a longtemps que je ne vous ai rien envoyé pour les Acta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09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31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9 février 1892</text:p>
          </table:table-cell>
          <table:table-cell table:style-name="ce2"/>
          <table:table-cell table:style-name="ce2" office:value-type="string" calcext:value-type="string">
            <text:p>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table:number-columns-repeated="4"/>
          <table:table-cell table:style-name="ce2" office:value-type="string" calcext:value-type="string">
            <text:p>1892-02-29</text:p>
          </table:table-cell>
          <table:table-cell table:style-name="ce2" table:number-columns-repeated="3"/>
          <table:table-cell table:style-name="ce2" office:value-type="string" calcext:value-type="string">
            <text:p>Votre travail sur la théorie de la polarisation par diffraction sera très bienvenu.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7"/>
          <table:table-cell table:style-name="ce2" office:value-type="string" calcext:value-type="string">
            <text:p>CHP 1:11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582 Volterra, Vito (1860-1940) | https://henripoincare.fr/s/correspondance/item/317 Gyldén, Hugo (1841-1896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0 mars 1892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1</text:p>
          </table:table-cell>
          <table:table-cell table:style-name="ce2" table:number-columns-repeated="4"/>
          <table:table-cell table:style-name="ce2" office:value-type="string" calcext:value-type="string">
            <text:p>1892-03-20</text:p>
          </table:table-cell>
          <table:table-cell table:style-name="ce2" table:number-columns-repeated="3"/>
          <table:table-cell table:style-name="ce2" office:value-type="string" calcext:value-type="string">
            <text:p>J'ai été retardé par diverses circonstances dans la rédaction du mémoire sur la diffraction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1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32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5 avril 1892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2</text:p>
          </table:table-cell>
          <table:table-cell table:style-name="ce2" table:number-columns-repeated="4"/>
          <table:table-cell table:style-name="ce2" office:value-type="string" calcext:value-type="string">
            <text:p>1892-04-05</text:p>
          </table:table-cell>
          <table:table-cell table:style-name="ce2" table:number-columns-repeated="3"/>
          <table:table-cell table:style-name="ce2" office:value-type="string" calcext:value-type="string">
            <text:p>Voyant que mon mémoire, tel que je l'avez d'abord conçu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32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9 avril 1892</text:p>
          </table:table-cell>
          <table:table-cell table:style-name="ce2"/>
          <table:table-cell table:style-name="ce2" office:value-type="string" calcext:value-type="string">
            <text:p>Rapport Poincaré sur les travaux de Bjerkn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3</text:p>
          </table:table-cell>
          <table:table-cell table:style-name="ce2" table:number-columns-repeated="4"/>
          <table:table-cell table:style-name="ce2" office:value-type="string" calcext:value-type="string">
            <text:p>1892-04-09</text:p>
          </table:table-cell>
          <table:table-cell table:style-name="ce2" table:number-columns-repeated="3"/>
          <table:table-cell table:style-name="ce2" office:value-type="string" calcext:value-type="string">
            <text:p>Merci du mémoire très intéressant que vous avez bien voulu m'envoye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Document dactylographié signé</text:p>
          </table:table-cell>
          <table:table-cell table:style-name="ce2" table:number-columns-repeated="6"/>
          <table:table-cell table:style-name="ce2" office:value-type="string" calcext:value-type="string">
            <text:p>CHP 1:11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49 Kronecker, Leopold (1823-1891) | https://henripoincare.fr/s/correspondance/item/390 Lie, Sophus (1842-1899) | https://henripoincare.fr/s/correspondance/item/500 Bjerknes, Vilhelm (1862-1951) | https://henripoincare.fr/s/correspondance/item/334 Hertz, Heinrich Rudolph (1857-1894) | https://henripoincare.fr/s/correspondance/item/15272 Carl Anton Bjerknes | https://henripoincare.fr/s/correspondance/item/843 Poincaré, Henri (1854-1912) | https://henripoincare.fr/s/correspondance/item/15306 Hermann Helmholtz</text:p>
          </table:table-cell>
          <table:table-cell table:style-name="ce2"/>
          <table:table-cell table:style-name="ce2" office:value-type="string" calcext:value-type="string">
            <text:p>https://henripoincare.fr/s/correspondance/item/349 Kronecker, Leopold (1823-1891) | https://henripoincare.fr/s/correspondance/item/390 Lie, Sophus (1842-1899) | https://henripoincare.fr/s/correspondance/item/15820 Signe Lindfors | https://henripoincare.fr/s/correspondance/item/667 Poulain d'Andecy, Louise (1857-1934) | https://henripoincare.fr/s/correspondance/item/500 Bjerknes, Vilhelm (1862-1951) | https://henripoincare.fr/s/correspondance/item/334 Hertz, Heinrich Rudolph (1857-1894) | https://henripoincare.fr/s/correspondance/item/493 Phragmén, Edvard (1863-1937) | https://henripoincare.fr/s/correspondance/item/724 Kovalevskaïa née Korvin-Krukowski, Sofia Vasilievna (1850-189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avril 1892</text:p>
          </table:table-cell>
          <table:table-cell table:style-name="ce2"/>
          <table:table-cell table:style-name="ce2" office:value-type="string" calcext:value-type="string">
            <text:p>Polémique Poincaré avec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14</text:p>
          </table:table-cell>
          <table:table-cell table:style-name="ce2" table:number-columns-repeated="4"/>
          <table:table-cell table:style-name="ce2" office:value-type="string" calcext:value-type="string">
            <text:p>1892-04-16</text:p>
          </table:table-cell>
          <table:table-cell table:style-name="ce2" table:number-columns-repeated="3"/>
          <table:table-cell table:style-name="ce2" office:value-type="string" calcext:value-type="string">
            <text:p>Je vous remercie beaucoup de votre aimable invitation,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390 Lie, Sophus (1842-1899) | https://henripoincare.fr/s/correspondance/item/391 Lindstedt, Anders (1854-1939) | https://henripoincare.fr/s/correspondance/item/15275 Karl Bohlin | https://henripoincare.fr/s/correspondance/item/843 Poincaré, Henri (1854-1912) | https://henripoincare.fr/s/correspondance/item/333 Hermite, Charles (1822-1901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390 Lie, Sophus (1842-1899) | https://henripoincare.fr/s/correspondance/item/349 Kronecker, Leopold (1823-1891) | https://henripoincare.fr/s/correspondance/item/500 Bjerknes, Vilhelm (1862-1951) | https://henripoincare.fr/s/correspondance/item/334 Hertz, Heinrich Rudolph (1857-1894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3 juillet 1892</text:p>
          </table:table-cell>
          <table:table-cell table:style-name="ce2"/>
          <table:table-cell table:style-name="ce2" office:value-type="string" calcext:value-type="string">
            <text:p>Jubilé Hermit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15</text:p>
          </table:table-cell>
          <table:table-cell table:style-name="ce2" table:number-columns-repeated="4"/>
          <table:table-cell table:style-name="ce2" office:value-type="string" calcext:value-type="string">
            <text:p>1892-07-03</text:p>
          </table:table-cell>
          <table:table-cell table:style-name="ce2" table:number-columns-repeated="3"/>
          <table:table-cell table:style-name="ce2" office:value-type="string" calcext:value-type="string">
            <text:p>Je rédigerai l'adresse dès que Picard m'aura envoyé la bibliographi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94 Picard, Émile (1856-1941) | https://henripoincare.fr/s/correspondance/item/333 Hermite, Charles (1822-1901) | https://henripoincare.fr/s/correspondance/item/810 Darboux, Gaston (1842-1917) | https://henripoincare.fr/s/correspondance/item/452 Mittag-Leffler, Gösta (1846-1927) | https://henripoincare.fr/s/correspondance/item/843 Poincaré, Henri (1854-1912) | https://henripoincare.fr/s/correspondance/item/14612 Carl Gustav Jakob Jacobi | https://henripoincare.fr/s/correspondance/item/16788 Rosenhain | https://henripoincare.fr/s/correspondance/item/16782 Göpel | https://henripoincare.fr/s/correspondance/item/15083 Bernhard Riemann | https://henripoincare.fr/s/correspondance/item/584 Weierstrass, Karl (1815-1897) | https://henripoincare.fr/s/correspondance/item/15806 Carl Friedrich Gauss | https://henripoincare.fr/s/correspondance/item/15326 Gabriel Lamé | https://henripoincare.fr/s/correspondance/item/16789 Roty | https://henripoincare.fr/s/correspondance/item/811 Darwin, George Howard (1845-1912) | https://henripoincare.fr/s/correspondance/item/16790 Teixeira | https://henripoincare.fr/s/correspondance/item/725 Zeuthen, Heironymus Georg (1839-1920) | https://henripoincare.fr/s/correspondance/item/760 Brioschi, Francesco (1824-1897) | https://henripoincare.fr/s/correspondance/item/16791 Eugenio Beltrami | https://henripoincare.fr/s/correspondance/item/777 Cayley, Arthur (1821-1895) | https://henripoincare.fr/s/correspondance/item/553 Sylvester, James Joseph (1814-1897) | https://henripoincare.fr/s/correspondance/item/16792 Chaplain</text:p>
          </table:table-cell>
          <table:table-cell table:style-name="ce2"/>
          <table:table-cell table:style-name="ce2" office:value-type="string" calcext:value-type="string">
            <text:p>https://henripoincare.fr/s/correspondance/item/494 Picard, Émile (1856-1941) | https://henripoincare.fr/s/correspondance/item/333 Hermite, Charles (1822-1901) | https://henripoincare.fr/s/correspondance/item/810 Darboux, Gaston (1842-191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1 août 1892</text:p>
          </table:table-cell>
          <table:table-cell table:style-name="ce2"/>
          <table:table-cell table:style-name="ce2" office:value-type="string" calcext:value-type="string">
            <text:p>Jubilé Hermit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16</text:p>
          </table:table-cell>
          <table:table-cell table:style-name="ce2" table:number-columns-repeated="4"/>
          <table:table-cell table:style-name="ce2" office:value-type="string" calcext:value-type="string">
            <text:p>1892-08-11</text:p>
          </table:table-cell>
          <table:table-cell table:style-name="ce2" table:number-columns-repeated="3"/>
          <table:table-cell table:style-name="ce2" office:value-type="string" calcext:value-type="string">
            <text:p>Voici votre projet d'adresse avec les quelques modification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1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33 Hermite, Charles (1822-1901)</text:p>
          </table:table-cell>
          <table:table-cell table:style-name="ce2"/>
          <table:table-cell table:style-name="ce2" office:value-type="string" calcext:value-type="string">
            <text:p>https://henripoincare.fr/s/correspondance/item/810 Darboux, Gaston (1842-1917) | https://henripoincare.fr/s/correspondance/item/493 Phragmén, Edvard (1863-193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2 octobre 1892</text:p>
          </table:table-cell>
          <table:table-cell table:style-name="ce2"/>
          <table:table-cell table:style-name="ce2" office:value-type="string" calcext:value-type="string">
            <text:p>Rapport Poincaré sur les travaux de Bjerkn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7</text:p>
          </table:table-cell>
          <table:table-cell table:style-name="ce2" table:number-columns-repeated="4"/>
          <table:table-cell table:style-name="ce2" office:value-type="string" calcext:value-type="string">
            <text:p>1892-10-22</text:p>
          </table:table-cell>
          <table:table-cell table:style-name="ce2" table:number-columns-repeated="3"/>
          <table:table-cell table:style-name="ce2" office:value-type="string" calcext:value-type="string">
            <text:p>Lors de mon séjour à Paris je vous parlais de M. Bjerkn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0 Bjerknes, Vilhelm (1862-1951) | https://henripoincare.fr/s/correspondance/item/15319 Gustaf Kobb | https://henripoincare.fr/s/correspondance/item/843 Poincaré, Henri (1854-1912) | https://henripoincare.fr/s/correspondance/item/585 Appell, Paul (1855-1930) | https://henripoincare.fr/s/correspondance/item/452 Mittag-Leffler, Gösta (1846-1927) | https://henripoincare.fr/s/correspondance/item/494 Picard, Émile (1856-1941) | https://henripoincare.fr/s/correspondance/item/15330 Anne Charlotte Leffler  | https://henripoincare.fr/s/correspondance/item/16793 Pasquale del Pezzo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500 Bjerknes, Vilhelm (1862-1951) | https://henripoincare.fr/s/correspondance/item/493 Phragmén, Edvard (1863-1937) | https://henripoincare.fr/s/correspondance/item/15319 Gustaf Kobb | https://henripoincare.fr/s/correspondance/item/15330 Anne Charlotte Leffler  | https://henripoincare.fr/s/correspondance/item/724 Kovalevskaïa née Korvin-Krukowski, Sofia Vasilievna (1850-189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9 novembre 1892</text:p>
          </table:table-cell>
          <table:table-cell table:style-name="ce2"/>
          <table:table-cell table:style-name="ce2" office:value-type="string" calcext:value-type="string">
            <text:p>Jubilé Hermit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18</text:p>
          </table:table-cell>
          <table:table-cell table:style-name="ce2" table:number-columns-repeated="4"/>
          <table:table-cell table:style-name="ce2" office:value-type="string" calcext:value-type="string">
            <text:p>1892-11-29</text:p>
          </table:table-cell>
          <table:table-cell table:style-name="ce2" table:number-columns-repeated="3"/>
          <table:table-cell table:style-name="ce2" office:value-type="string" calcext:value-type="string">
            <text:p>Avez vous gardé copie de mon projet d'adresse à M. Hermit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97 Poincaré, Émile-Léon (1828-1892)</text:p>
          </table:table-cell>
          <table:table-cell table:style-name="ce2"/>
          <table:table-cell table:style-name="ce2" office:value-type="string" calcext:value-type="string">
            <text:p>https://henripoincare.fr/s/correspondance/item/333 Hermite, Charles (1822-1901) | https://henripoincare.fr/s/correspondance/item/810 Darboux, Gaston (1842-191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2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juillet 1893</text:p>
          </table:table-cell>
          <table:table-cell table:style-name="ce2"/>
          <table:table-cell table:style-name="ce2" office:value-type="string" calcext:value-type="string">
            <text:p>Thèse de Cousin | Weierstrass à l'Académie des sciences | Fonction Méromorphe à plusieurs variabl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19</text:p>
          </table:table-cell>
          <table:table-cell table:style-name="ce2" table:number-columns-repeated="4"/>
          <table:table-cell table:style-name="ce2" office:value-type="string" calcext:value-type="string">
            <text:p>1893-07-05</text:p>
          </table:table-cell>
          <table:table-cell table:style-name="ce2" table:number-columns-repeated="3"/>
          <table:table-cell table:style-name="ce2" office:value-type="string" calcext:value-type="string">
            <text:p>J'avais dit à Gauthier Villars de ne faire les envois du tome II de la Mécanique Célest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1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17 Gyldén, Hugo (1841-1896) | https://henripoincare.fr/s/correspondance/item/573 Tisserand, François-Félix  (1845-1896) | https://henripoincare.fr/s/correspondance/item/15324 Ernst Eduard Kummer | https://henripoincare.fr/s/correspondance/item/333 Hermite, Charles (1822-1901) | https://henripoincare.fr/s/correspondance/item/452 Mittag-Leffler, Gösta (1846-1927) | https://henripoincare.fr/s/correspondance/item/584 Weierstrass, Karl (1815-1897) | https://henripoincare.fr/s/correspondance/item/494 Picard, Émile (1856-1941) | https://henripoincare.fr/s/correspondance/item/585 Appell, Paul (1855-1930) | https://henripoincare.fr/s/correspondance/item/810 Darboux, Gaston (1842-1917) | https://henripoincare.fr/s/correspondance/item/16794 Poincaré, Léon (1893-1972) | https://henripoincare.fr/s/correspondance/item/12221  Cousin | https://henripoincare.fr/s/correspondance/item/15291 Peter Gustav Lejeune Dirichlet</text:p>
          </table:table-cell>
          <table:table-cell table:style-name="ce2"/>
          <table:table-cell table:style-name="ce2" office:value-type="string" calcext:value-type="string">
            <text:p>https://henripoincare.fr/s/correspondance/item/637 Gauthier-Villars, Jean-Albert (1828-1898) | https://henripoincare.fr/s/correspondance/item/317 Gyldén, Hugo (1841-1896) | https://henripoincare.fr/s/correspondance/item/15324 Ernst Eduard Kummer | https://henripoincare.fr/s/correspondance/item/584 Weierstrass, Karl (1815-1897) | https://henripoincare.fr/s/correspondance/item/16794 Poincaré, Léon (1893-1972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5 décembre 1894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4"/>
          <table:table-cell table:style-name="ce2" office:value-type="string" calcext:value-type="string">
            <text:p>1894-12-15</text:p>
          </table:table-cell>
          <table:table-cell table:style-name="ce2" table:number-columns-repeated="3"/>
          <table:table-cell table:style-name="ce2" office:value-type="string" calcext:value-type="string">
            <text:p>Je ne suis pas parvenu encore à voir M. Darboux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810 Darboux, Gaston (1842-1917) | https://henripoincare.fr/s/correspondance/item/585 Appell, Paul (1855-193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décembre 1894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1</text:p>
          </table:table-cell>
          <table:table-cell table:style-name="ce2" table:number-columns-repeated="4"/>
          <table:table-cell table:style-name="ce2" office:value-type="string" calcext:value-type="string">
            <text:p>1894-12-17</text:p>
          </table:table-cell>
          <table:table-cell table:style-name="ce2" table:number-columns-repeated="3"/>
          <table:table-cell table:style-name="ce2" office:value-type="string" calcext:value-type="string">
            <text:p>Je vous remercie de votre télégramme mais je crois que cela ne pourra pas s'arrange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78 Painlevé, Paul (1863-1933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33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3 décembre 1894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2</text:p>
          </table:table-cell>
          <table:table-cell table:style-name="ce2" table:number-columns-repeated="4"/>
          <table:table-cell table:style-name="ce2" office:value-type="string" calcext:value-type="string">
            <text:p>1894-12-23</text:p>
          </table:table-cell>
          <table:table-cell table:style-name="ce2" table:number-columns-repeated="3"/>
          <table:table-cell table:style-name="ce2" office:value-type="string" calcext:value-type="string">
            <text:p>En vous souhaitant un bon Noël, je vous répète encore une fois combien j'ai été désolé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février 1895</text:p>
          </table:table-cell>
          <table:table-cell table:style-name="ce2"/>
          <table:table-cell table:style-name="ce2" office:value-type="string" calcext:value-type="string">
            <text:p>Rapport Poincaré sur les travaux de Bjerkn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3</text:p>
          </table:table-cell>
          <table:table-cell table:style-name="ce2" table:number-columns-repeated="4"/>
          <table:table-cell table:style-name="ce2" office:value-type="string" calcext:value-type="string">
            <text:p>1895-02-05</text:p>
          </table:table-cell>
          <table:table-cell table:style-name="ce2" table:number-columns-repeated="3"/>
          <table:table-cell table:style-name="ce2" office:value-type="string" calcext:value-type="string">
            <text:p>J'ai parlé à Appell de votre lett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585 Appell, Paul (1855-1930) | https://henripoincare.fr/s/correspondance/item/500 Bjerknes, Vilhelm (1862-1951) | https://henripoincare.fr/s/correspondance/item/15353 Henrik Petrini | https://henripoincare.fr/s/correspondance/item/391 Lindstedt, Anders (1854-1939)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585 Appell, Paul (1855-193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avril 1895</text:p>
          </table:table-cell>
          <table:table-cell table:style-name="ce2"/>
          <table:table-cell table:style-name="ce2" office:value-type="string" calcext:value-type="string">
            <text:p>Rapport Poincaré sur les travaux de Bjerknes | Soutien des mathématiciens européens aux Acta mathematica | Nomination de Arrhenius comme professeur à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4"/>
          <table:table-cell table:style-name="ce2" office:value-type="string" calcext:value-type="string">
            <text:p>1895-04</text:p>
          </table:table-cell>
          <table:table-cell table:style-name="ce2" table:number-columns-repeated="3"/>
          <table:table-cell table:style-name="ce2" office:value-type="string" calcext:value-type="string">
            <text:p>J'ai parcouru avec le plus vif intérêt votre communicat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2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5 Appell, Paul (1855-1930) | https://henripoincare.fr/s/correspondance/item/15353 Henrik Petrini | https://henripoincare.fr/s/correspondance/item/500 Bjerknes, Vilhelm (1862-1951) | https://henripoincare.fr/s/correspondance/item/16795 Lord Kelvin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16796 Monsieur Due | https://henripoincare.fr/s/correspondance/item/501 Poincaré, Raymond (1860-1934) | https://henripoincare.fr/s/correspondance/item/15305 Jacques Hadamard | https://henripoincare.fr/s/correspondance/item/310 Édouard Goursat | https://henripoincare.fr/s/correspondance/item/478 Painlevé, Paul (1863-1933) | https://henripoincare.fr/s/correspondance/item/15800 Elisabeth Crawford | https://henripoincare.fr/s/correspondance/item/16797 Lehrfreiheit | https://henripoincare.fr/s/correspondance/item/16798 Pettersson | https://henripoincare.fr/s/correspondance/item/16799 Boltzmann | https://henripoincare.fr/s/correspondance/item/571 Thomson, William (1824-1907) | https://henripoincare.fr/s/correspondance/item/320 Halphen, Georges-Henri (1844-1889)</text:p>
          </table:table-cell>
          <table:table-cell table:style-name="ce2"/>
          <table:table-cell table:style-name="ce2" office:value-type="string" calcext:value-type="string">
            <text:p>https://henripoincare.fr/s/correspondance/item/333 Hermite, Charles (1822-1901) | https://henripoincare.fr/s/correspondance/item/585 Appell, Paul (1855-1930) | https://henripoincare.fr/s/correspondance/item/15353 Henrik Petrini | https://henripoincare.fr/s/correspondance/item/500 Bjerknes, Vilhelm (1862-1951) | https://henripoincare.fr/s/correspondance/item/735 Arrhenius, Svante (1859-1927) | https://henripoincare.fr/s/correspondance/item/16795 Lord Kelv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avril 1895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5</text:p>
          </table:table-cell>
          <table:table-cell table:style-name="ce2" table:number-columns-repeated="4"/>
          <table:table-cell table:style-name="ce2" office:value-type="string" calcext:value-type="string">
            <text:p>1895-04-16</text:p>
          </table:table-cell>
          <table:table-cell table:style-name="ce2" table:number-columns-repeated="3"/>
          <table:table-cell table:style-name="ce2" office:value-type="string" calcext:value-type="string">
            <text:p>J'ai déjà promis à Jordan mon mémoire sur les fonctions abélienn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5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42 Jordan, Camille (1838-1922) | https://henripoincare.fr/s/correspondance/item/15348 Carl Neumann | https://henripoincare.fr/s/correspondance/item/585 Appell, Paul (1855-193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0 avril 1895</text:p>
          </table:table-cell>
          <table:table-cell table:style-name="ce2"/>
          <table:table-cell table:style-name="ce2" office:value-type="string" calcext:value-type="string">
            <text:p>Soutien des mathématiciens européens aux Ac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26</text:p>
          </table:table-cell>
          <table:table-cell table:style-name="ce2" table:number-columns-repeated="4"/>
          <table:table-cell table:style-name="ce2" office:value-type="string" calcext:value-type="string">
            <text:p>1895-04-20</text:p>
          </table:table-cell>
          <table:table-cell table:style-name="ce2" table:number-columns-repeated="3"/>
          <table:table-cell table:style-name="ce2" office:value-type="string" calcext:value-type="string">
            <text:p>Je regrette de ne pouvoir publier votre mémoi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2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48 Carl Neumann | https://henripoincare.fr/s/correspondance/item/16800 Volkert | https://henripoincare.fr/s/correspondance/item/15291 Peter Gustav Lejeune Dirichlet | https://henripoincare.fr/s/correspondance/item/16801 De Geer | https://henripoincare.fr/s/correspondance/item/333 Hermite, Charles (1822-1901) | https://henripoincare.fr/s/correspondance/item/584 Weierstrass, Karl (1815-1897) | https://henripoincare.fr/s/correspondance/item/810 Darboux, Gaston (1842-1917) | https://henripoincare.fr/s/correspondance/item/501 Poincaré, Raymond (1860-1934) | https://henripoincare.fr/s/correspondance/item/14928 Edmond Fuchs | https://henripoincare.fr/s/correspondance/item/392 Lipschitz, Rudolf (1832-1903) | https://henripoincare.fr/s/correspondance/item/537 Schwarz, Hermann Amandus (1843-1921) | https://henripoincare.fr/s/correspondance/item/346 Klein, Felix (1849-1925) | https://henripoincare.fr/s/correspondance/item/804 Cremona, Luigi (1830-1903) | https://henripoincare.fr/s/correspondance/item/494 Picard, Émile (1856-1941)</text:p>
          </table:table-cell>
          <table:table-cell table:style-name="ce2"/>
          <table:table-cell table:style-name="ce2" office:value-type="string" calcext:value-type="string">
            <text:p>https://henripoincare.fr/s/correspondance/item/15348 Carl Neu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3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4 avril 1895</text:p>
          </table:table-cell>
          <table:table-cell table:style-name="ce2"/>
          <table:table-cell table:style-name="ce2" office:value-type="string" calcext:value-type="string">
            <text:p>Rapport Poincaré sur les travaux de Bjerkn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27</text:p>
          </table:table-cell>
          <table:table-cell table:style-name="ce2" table:number-columns-repeated="4"/>
          <table:table-cell table:style-name="ce2" office:value-type="string" calcext:value-type="string">
            <text:p>1895-04-24</text:p>
          </table:table-cell>
          <table:table-cell table:style-name="ce2" table:number-columns-repeated="3"/>
          <table:table-cell table:style-name="ce2" office:value-type="string" calcext:value-type="string">
            <text:p>Je vais m'occuper de la modification du rapport dans le sens que vous indiquez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7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85 Appell, Paul (1855-1930) | https://henripoincare.fr/s/correspondance/item/333 Hermite, Charles (1822-190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39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8 mai 1895</text:p>
          </table:table-cell>
          <table:table-cell table:style-name="ce2"/>
          <table:table-cell table:style-name="ce2" office:value-type="string" calcext:value-type="string">
            <text:p>Soutien des mathématiciens européens aux Ac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28</text:p>
          </table:table-cell>
          <table:table-cell table:style-name="ce2" table:number-columns-repeated="4"/>
          <table:table-cell table:style-name="ce2" office:value-type="string" calcext:value-type="string">
            <text:p>1895-05-28</text:p>
          </table:table-cell>
          <table:table-cell table:style-name="ce2" table:number-columns-repeated="3"/>
          <table:table-cell table:style-name="ce2" office:value-type="string" calcext:value-type="string">
            <text:p>Pardon d'avoir tant tardé à vous communiquer cette not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2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1 Poincaré, Raymond (1860-1934) | 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39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juin 1895</text:p>
          </table:table-cell>
          <table:table-cell table:style-name="ce2"/>
          <table:table-cell table:style-name="ce2" office:value-type="string" calcext:value-type="string">
            <text:p>Soutien des mathématiciens européens aux Ac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29</text:p>
          </table:table-cell>
          <table:table-cell table:style-name="ce2" table:number-columns-repeated="4"/>
          <table:table-cell table:style-name="ce2" office:value-type="string" calcext:value-type="string">
            <text:p>1895-06</text:p>
          </table:table-cell>
          <table:table-cell table:style-name="ce2" table:number-columns-repeated="3"/>
          <table:table-cell table:style-name="ce2" office:value-type="string" calcext:value-type="string">
            <text:p>Je vous remercie très sincèrement de votre dernière lett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2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1 Poincaré, Raymond (1860-1934)</text:p>
          </table:table-cell>
          <table:table-cell table:style-name="ce2"/>
          <table:table-cell table:style-name="ce2" office:value-type="string" calcext:value-type="string">
            <text:p>https://henripoincare.fr/s/correspondance/item/500 Bjerknes, Vilhelm (1862-195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4 juin 1895</text:p>
          </table:table-cell>
          <table:table-cell table:style-name="ce2"/>
          <table:table-cell table:style-name="ce2" office:value-type="string" calcext:value-type="string">
            <text:p>Nomination de Arrhenius comme professeur à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30</text:p>
          </table:table-cell>
          <table:table-cell table:style-name="ce2" table:number-columns-repeated="4"/>
          <table:table-cell table:style-name="ce2" office:value-type="string" calcext:value-type="string">
            <text:p>1895-06-14</text:p>
          </table:table-cell>
          <table:table-cell table:style-name="ce2" table:number-columns-repeated="3"/>
          <table:table-cell table:style-name="ce2" office:value-type="string" calcext:value-type="string">
            <text:p>M. Arrhenius vient d'être nommé professeur de physique général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3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35 Arrhenius, Svante (1859-1927) | https://henripoincare.fr/s/correspondance/item/16795 Lord Kelvin | https://henripoincare.fr/s/correspondance/item/452 Mittag-Leffler, Gösta (1846-1927) | https://henripoincare.fr/s/correspondance/item/16802 Hasselberg | https://henripoincare.fr/s/correspondance/item/16798 Pettersson | https://henripoincare.fr/s/correspondance/item/16803 Wilhelm Ostwald</text:p>
          </table:table-cell>
          <table:table-cell table:style-name="ce2"/>
          <table:table-cell table:style-name="ce2" office:value-type="string" calcext:value-type="string">
            <text:p>https://henripoincare.fr/s/correspondance/item/735 Arrhenius, Svante (1859-1927) | https://henripoincare.fr/s/correspondance/item/16795 Lord Kelvin | https://henripoincare.fr/s/correspondance/item/334 Hertz, Heinrich Rudolph (1857-1894) | https://henripoincare.fr/s/correspondance/item/15306 Hermann Helmholtz | https://henripoincare.fr/s/correspondance/item/500 Bjerknes, Vilhelm (1862-195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0 juillet 1895</text:p>
          </table:table-cell>
          <table:table-cell table:style-name="ce2"/>
          <table:table-cell table:style-name="ce2" office:value-type="string" calcext:value-type="string">
            <text:p>Soutien des mathématiciens européens aux Ac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31</text:p>
          </table:table-cell>
          <table:table-cell table:style-name="ce2" table:number-columns-repeated="4"/>
          <table:table-cell table:style-name="ce2" office:value-type="string" calcext:value-type="string">
            <text:p>1895-07-20</text:p>
          </table:table-cell>
          <table:table-cell table:style-name="ce2" table:number-columns-repeated="3"/>
          <table:table-cell table:style-name="ce2" office:value-type="string" calcext:value-type="string">
            <text:p>J'ai écrit il y a quelques jours à mon cousini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1 Poincaré, Raymond (1860-1934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501 Poincaré, Raymond (1860-1934) | https://henripoincare.fr/s/correspondance/item/15348 Carl Neumann | https://henripoincare.fr/s/correspondance/item/843 Poincaré, Henri (1854-1912) | https://henripoincare.fr/s/correspondance/item/16804 Lemarignie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juin 1896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32</text:p>
          </table:table-cell>
          <table:table-cell table:style-name="ce2" table:number-columns-repeated="4"/>
          <table:table-cell table:style-name="ce2" office:value-type="string" calcext:value-type="string">
            <text:p>1896-06-17</text:p>
          </table:table-cell>
          <table:table-cell table:style-name="ce2" table:number-columns-repeated="3"/>
          <table:table-cell table:style-name="ce2" office:value-type="string" calcext:value-type="string">
            <text:p>J'ai été très affecté de la nouvelle de votre maladi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68  Ivar Otto Bendixson | https://henripoincare.fr/s/correspondance/item/15033 Augustin Louis Cauchy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585 Appell, Paul (1855-1930) | https://henripoincare.fr/s/correspondance/item/15268  Ivar Otto Bendixso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8 décembre 1896</text:p>
          </table:table-cell>
          <table:table-cell table:style-name="ce2"/>
          <table:table-cell table:style-name="ce2" office:value-type="string" calcext:value-type="string">
            <text:p>Carrière universitaire Poincaré | Cinquantième anniversaire de Mittag-Leffler | Cours Painlevé à Stockholm | Problème des trois corps | Soutien des mathématiciens européens aux Ac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133</text:p>
          </table:table-cell>
          <table:table-cell table:style-name="ce2" table:number-columns-repeated="4"/>
          <table:table-cell table:style-name="ce2" office:value-type="string" calcext:value-type="string">
            <text:p>1896-12-28</text:p>
          </table:table-cell>
          <table:table-cell table:style-name="ce2" table:number-columns-repeated="3"/>
          <table:table-cell table:style-name="ce2" office:value-type="string" calcext:value-type="string">
            <text:p>Je viens de lire dans les Comptes Rendus du 14 Décembre votre not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3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33 Hermite, Charles (1822-1901) | https://henripoincare.fr/s/correspondance/item/843 Poincaré, Henri (1854-1912) | https://henripoincare.fr/s/correspondance/item/16779 Isaac Newton | https://henripoincare.fr/s/correspondance/item/12255 Edmond Maillet | https://henripoincare.fr/s/correspondance/item/15033 Augustin Louis Cauchy | https://henripoincare.fr/s/correspondance/item/478 Painlevé, Paul (1863-1933) | https://henripoincare.fr/s/correspondance/item/15305 Jacques Hadamard | https://henripoincare.fr/s/correspondance/item/452 Mittag-Leffler, Gösta (1846-1927) | https://henripoincare.fr/s/correspondance/item/810 Darboux, Gaston (1842-1917) | https://henripoincare.fr/s/correspondance/item/760 Brioschi, Francesco (1824-1897) | https://henripoincare.fr/s/correspondance/item/584 Weierstrass, Karl (1815-1897) | https://henripoincare.fr/s/correspondance/item/16795 Lord Kelvin | https://henripoincare.fr/s/correspondance/item/585 Appell, Paul (1855-1930) | https://henripoincare.fr/s/correspondance/item/494 Picard, Émile (1856-1941) | https://henripoincare.fr/s/correspondance/item/342 Jordan, Camille (1838-1922) | https://henripoincare.fr/s/correspondance/item/16805 Leopold Crelle | https://henripoincare.fr/s/correspondance/item/15012 Joseph Liouville | https://henripoincare.fr/s/correspondance/item/15263 Niels Henrik Abel | https://henripoincare.fr/s/correspondance/item/15292 Paul David Gustav DuBois-Reymond | https://henripoincare.fr/s/correspondance/item/14928 Edmond Fuchs | https://henripoincare.fr/s/correspondance/item/16806 Schering | https://henripoincare.fr/s/correspondance/item/802 Craig, Thomas (1855-1900) | https://henripoincare.fr/s/correspondance/item/470 Newcomb, Simon (1835-1909) | https://henripoincare.fr/s/correspondance/item/589 Weyr, Emil (1848-1894) | https://henripoincare.fr/s/correspondance/item/16807 Lerch | https://henripoincare.fr/s/correspondance/item/16808 Lord Rayleigh | https://henripoincare.fr/s/correspondance/item/553 Sylvester, James Joseph (1814-1897) | https://henripoincare.fr/s/correspondance/item/16809 Mansion | https://henripoincare.fr/s/correspondance/item/16791 Eugenio Beltrami | https://henripoincare.fr/s/correspondance/item/16810 Sonin | https://henripoincare.fr/s/correspondance/item/16811 Markov | https://henripoincare.fr/s/correspondance/item/548 Stéphanos, Cyparissos (1857-1917) | https://henripoincare.fr/s/correspondance/item/16812 Schoute | https://henripoincare.fr/s/correspondance/item/16814 Francisco Gomes Teixeira | https://henripoincare.fr/s/correspondance/item/16815 Petrovitch | https://henripoincare.fr/s/correspondance/item/304 Geiser, Karl Friedrich (1843-1934)</text:p>
          </table:table-cell>
          <table:table-cell table:style-name="ce2"/>
          <table:table-cell table:style-name="ce2" office:value-type="string" calcext:value-type="string">
            <text:p>https://henripoincare.fr/s/correspondance/item/573 Tisserand, François-Félix  (1845-1896) | https://henripoincare.fr/s/correspondance/item/333 Hermite, Charles (1822-1901) | https://henripoincare.fr/s/correspondance/item/478 Painlevé, Paul (1863-1933) | https://henripoincare.fr/s/correspondance/item/452 Mittag-Leffler, Gösta (1846-192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897</text:p>
          </table:table-cell>
          <table:table-cell table:style-name="ce2"/>
          <table:table-cell table:style-name="ce2" office:value-type="string" calcext:value-type="string">
            <text:p>Fonction à n variables 2n-fois périodiqu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42</text:p>
          </table:table-cell>
          <table:table-cell table:style-name="ce2" table:number-columns-repeated="4"/>
          <table:table-cell table:style-name="ce2" office:value-type="string" calcext:value-type="string">
            <text:p>1897</text:p>
          </table:table-cell>
          <table:table-cell table:style-name="ce2" table:number-columns-repeated="3"/>
          <table:table-cell table:style-name="ce2" office:value-type="string" calcext:value-type="string">
            <text:p>Je viens de parcourir votre note dans les Comptes Rendus parus le 21 Jui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4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494 Picard, Émile (1856-1941) | https://henripoincare.fr/s/correspondance/item/585 Appell, Paul (1855-1930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3550 Mayer &amp; Muller | https://henripoincare.fr/s/correspondance/item/15083 Bernhard Rie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 janvier 1897</text:p>
          </table:table-cell>
          <table:table-cell table:style-name="ce2"/>
          <table:table-cell table:style-name="ce2" office:value-type="string" calcext:value-type="string">
            <text:p>Cours Painlevé à Stockholm | Problème des trois corp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34</text:p>
          </table:table-cell>
          <table:table-cell table:style-name="ce2" table:number-columns-repeated="4"/>
          <table:table-cell table:style-name="ce2" office:value-type="string" calcext:value-type="string">
            <text:p>1897-01-02</text:p>
          </table:table-cell>
          <table:table-cell table:style-name="ce2" table:number-columns-repeated="3"/>
          <table:table-cell table:style-name="ce2" office:value-type="string" calcext:value-type="string">
            <text:p>Mon intention est de publier ma note sur le Problème des 3 corp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4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78 Painlevé, Paul (1863-1933) | https://henripoincare.fr/s/correspondance/item/15279 Heinrich Ernst Bruns | https://henripoincare.fr/s/correspondance/item/15820 Signe Lindfors | https://henripoincare.fr/s/correspondance/item/843 Poincaré, Henri (1854-1912)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24 janvier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35</text:p>
          </table:table-cell>
          <table:table-cell table:style-name="ce2" table:number-columns-repeated="4"/>
          <table:table-cell table:style-name="ce2" office:value-type="string" calcext:value-type="string">
            <text:p>1897-01-24</text:p>
          </table:table-cell>
          <table:table-cell table:style-name="ce2" table:number-columns-repeated="3"/>
          <table:table-cell table:style-name="ce2" office:value-type="string" calcext:value-type="string">
            <text:p>Je n'ai toujours pas reçu les mémoires de M. Bohlin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75 Karl Bohlin | https://henripoincare.fr/s/correspondance/item/317 Gyldén, Hugo (1841-1896) | https://henripoincare.fr/s/correspondance/item/452 Mittag-Leffler, Gösta (1846-1927) | https://henripoincare.fr/s/correspondance/item/843 Poincaré, Henri (1854-1912) | https://henripoincare.fr/s/correspondance/item/16816 Schultz | https://henripoincare.fr/s/correspondance/item/16097 Fourier | https://henripoincare.fr/s/correspondance/item/339 Hill, George William (1838-1914) | https://henripoincare.fr/s/correspondance/item/16773 Lagrange | https://henripoincare.fr/s/correspondance/item/15328 Pierre Simon de Laplace | https://henripoincare.fr/s/correspondance/item/15289 Charles Eugène Delaunay</text:p>
          </table:table-cell>
          <table:table-cell table:style-name="ce2"/>
          <table:table-cell table:style-name="ce2" office:value-type="string" calcext:value-type="string">
            <text:p>https://henripoincare.fr/s/correspondance/item/15275 Karl Bohl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3 mars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36</text:p>
          </table:table-cell>
          <table:table-cell table:style-name="ce2" table:number-columns-repeated="4"/>
          <table:table-cell table:style-name="ce2" office:value-type="string" calcext:value-type="string">
            <text:p>1897-03-13</text:p>
          </table:table-cell>
          <table:table-cell table:style-name="ce2" table:number-columns-repeated="3"/>
          <table:table-cell table:style-name="ce2" office:value-type="string" calcext:value-type="string">
            <text:p>Bohlin vient d'être nommé avec toutes les voix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Document dactylographié signé</text:p>
          </table:table-cell>
          <table:table-cell table:style-name="ce2" table:number-columns-repeated="6"/>
          <table:table-cell table:style-name="ce2" office:value-type="string" calcext:value-type="string">
            <text:p>CHP 1:13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75 Karl Bohlin | https://henripoincare.fr/s/correspondance/item/584 Weierstrass, Karl (1815-1897) | https://henripoincare.fr/s/correspondance/item/452 Mittag-Leffler, Gösta (1846-1927) | https://henripoincare.fr/s/correspondance/item/333 Hermite, Charles (1822-1901) | https://henripoincare.fr/s/correspondance/item/317 Gyldén, Hugo (1841-1896) | https://henripoincare.fr/s/correspondance/item/15360 Gustaf Retzius | https://henripoincare.fr/s/correspondance/item/843 Poincaré, Henri (1854-1912) | https://henripoincare.fr/s/correspondance/item/349 Kronecker, Leopold (1823-1891)</text:p>
          </table:table-cell>
          <table:table-cell table:style-name="ce2"/>
          <table:table-cell table:style-name="ce2" office:value-type="string" calcext:value-type="string">
            <text:p>https://henripoincare.fr/s/correspondance/item/15275 Karl Bohlin | https://henripoincare.fr/s/correspondance/item/824 Backlund, Oskar (1846-1916) | https://henripoincare.fr/s/correspondance/item/16817 Pulkowa | https://henripoincare.fr/s/correspondance/item/15293 Nils Christofer Duner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0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8 mars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37</text:p>
          </table:table-cell>
          <table:table-cell table:style-name="ce2" table:number-columns-repeated="4"/>
          <table:table-cell table:style-name="ce2" office:value-type="string" calcext:value-type="string">
            <text:p>1897-03-18</text:p>
          </table:table-cell>
          <table:table-cell table:style-name="ce2" table:number-columns-repeated="3"/>
          <table:table-cell table:style-name="ce2" office:value-type="string" calcext:value-type="string">
            <text:p>Je me chargerai volontiers de rédiger la notice sur Weierstrass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7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84 Weierstrass, Karl (1815-1897) | https://henripoincare.fr/s/correspondance/item/494 Picard, Émile (1856-194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8 avril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38</text:p>
          </table:table-cell>
          <table:table-cell table:style-name="ce2" table:number-columns-repeated="4"/>
          <table:table-cell table:style-name="ce2" office:value-type="string" calcext:value-type="string">
            <text:p>1897-04-08</text:p>
          </table:table-cell>
          <table:table-cell table:style-name="ce2" table:number-columns-repeated="3"/>
          <table:table-cell table:style-name="ce2" office:value-type="string" calcext:value-type="string">
            <text:p>Vous trouvez les notes biographiques dan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38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4 mai 189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39</text:p>
          </table:table-cell>
          <table:table-cell table:style-name="ce2" table:number-columns-repeated="4"/>
          <table:table-cell table:style-name="ce2" office:value-type="string" calcext:value-type="string">
            <text:p>1897-05-24</text:p>
          </table:table-cell>
          <table:table-cell table:style-name="ce2" table:number-columns-repeated="3"/>
          <table:table-cell table:style-name="ce2" office:value-type="string" calcext:value-type="string">
            <text:p>Je regrette beaucoup, mais je quitte demain Pari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39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41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1 juin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40</text:p>
          </table:table-cell>
          <table:table-cell table:style-name="ce2" table:number-columns-repeated="4"/>
          <table:table-cell table:style-name="ce2" office:value-type="string" calcext:value-type="string">
            <text:p>1897-06-21</text:p>
          </table:table-cell>
          <table:table-cell table:style-name="ce2" table:number-columns-repeated="3"/>
          <table:table-cell table:style-name="ce2" office:value-type="string" calcext:value-type="string">
            <text:p>Je n'ai toujours pas reçu le 3e volume des ?uvres de Weierstras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16818 Johannes Knoblauch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5 juin 189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41</text:p>
          </table:table-cell>
          <table:table-cell table:style-name="ce2" table:number-columns-repeated="4"/>
          <table:table-cell table:style-name="ce2" office:value-type="string" calcext:value-type="string">
            <text:p>1897-06-25</text:p>
          </table:table-cell>
          <table:table-cell table:style-name="ce2" table:number-columns-repeated="3"/>
          <table:table-cell table:style-name="ce2" office:value-type="string" calcext:value-type="string">
            <text:p>En passant par Berlin j'ai donné l'ordre à Mayer et Mülle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4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5327 Emil Lamp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31 juillet 1897</text:p>
          </table:table-cell>
          <table:table-cell table:style-name="ce2"/>
          <table:table-cell table:style-name="ce2" office:value-type="string" calcext:value-type="string">
            <text:p>Fonction à n variables 2n-fois périodique | Mort de la mère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43</text:p>
          </table:table-cell>
          <table:table-cell table:style-name="ce2" table:number-columns-repeated="4"/>
          <table:table-cell table:style-name="ce2" office:value-type="string" calcext:value-type="string">
            <text:p>1897-07-31</text:p>
          </table:table-cell>
          <table:table-cell table:style-name="ce2" table:number-columns-repeated="3"/>
          <table:table-cell table:style-name="ce2" office:value-type="string" calcext:value-type="string">
            <text:p>Les douloureuses circonstances que je viens de traverse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65 Launois, Eugénie (1830-1897) | https://henripoincare.fr/s/correspondance/item/497 Poincaré, Émile-Léon (1828-1892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15327 Emil Lampe | https://henripoincare.fr/s/correspondance/item/15083 Bernhard Riemann | https://henripoincare.fr/s/correspondance/item/333 Hermite, Charles (1822-190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3 août 1897</text:p>
          </table:table-cell>
          <table:table-cell table:style-name="ce2"/>
          <table:table-cell table:style-name="ce2" office:value-type="string" calcext:value-type="string">
            <text:p>Congrès international des mathématiciens(1er)- Zurich | Mort de la mère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44</text:p>
          </table:table-cell>
          <table:table-cell table:style-name="ce2" table:number-columns-repeated="4"/>
          <table:table-cell table:style-name="ce2" office:value-type="string" calcext:value-type="string">
            <text:p>1897-08-03</text:p>
          </table:table-cell>
          <table:table-cell table:style-name="ce2" table:number-columns-repeated="3"/>
          <table:table-cell table:style-name="ce2" office:value-type="string" calcext:value-type="string">
            <text:p>En rentrant d'un petit voyage je trouve en même temps l'annon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04 Geiser, Karl Friedrich (1843-1934) | https://henripoincare.fr/s/correspondance/item/804 Cremona, Luigi (1830-1903) | https://henripoincare.fr/s/correspondance/item/346 Klein, Felix (1849-1925) | https://henripoincare.fr/s/correspondance/item/16811 Markov | https://henripoincare.fr/s/correspondance/item/452 Mittag-Leffler, Gösta (1846-1927) | https://henripoincare.fr/s/correspondance/item/843 Poincaré, Henri (1854-1912) | https://henripoincare.fr/s/correspondance/item/642 Hurwitz, Adolf (1859-1919) | https://henripoincare.fr/s/correspondance/item/16819 Jérôme Franel</text:p>
          </table:table-cell>
          <table:table-cell table:style-name="ce2"/>
          <table:table-cell table:style-name="ce2" office:value-type="string" calcext:value-type="string">
            <text:p>https://henripoincare.fr/s/correspondance/item/365 Launois, Eugénie (1830-1897) | https://henripoincare.fr/s/correspondance/item/584 Weierstrass, Karl (1815-1897) | https://henripoincare.fr/s/correspondance/item/15327 Emil Lamp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1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1 octobre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45</text:p>
          </table:table-cell>
          <table:table-cell table:style-name="ce2" table:number-columns-repeated="4"/>
          <table:table-cell table:style-name="ce2" office:value-type="string" calcext:value-type="string">
            <text:p>1897-10-11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sous pli recommandé ma noti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5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84 Weierstrass, Karl (1815-1897) | https://henripoincare.fr/s/correspondance/item/15327 Emil Lamp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7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5 octobre 1897</text:p>
          </table:table-cell>
          <table:table-cell table:style-name="ce2"/>
          <table:table-cell table:style-name="ce2" office:value-type="string" calcext:value-type="string">
            <text:p>Congrès international des mathématiciens(1er)- Zurich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46</text:p>
          </table:table-cell>
          <table:table-cell table:style-name="ce2" table:number-columns-repeated="4"/>
          <table:table-cell table:style-name="ce2" office:value-type="string" calcext:value-type="string">
            <text:p>1897-10-15</text:p>
          </table:table-cell>
          <table:table-cell table:style-name="ce2" table:number-columns-repeated="3"/>
          <table:table-cell table:style-name="ce2" office:value-type="string" calcext:value-type="string">
            <text:p>Olivier de la Revue Générale des Sciences me demand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475 Olivier, Louis (1854-191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7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5 octobre 1897</text:p>
          </table:table-cell>
          <table:table-cell table:style-name="ce2"/>
          <table:table-cell table:style-name="ce2" office:value-type="string" calcext:value-type="string">
            <text:p>Rapport Poincaré sur les travaux de Boh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47</text:p>
          </table:table-cell>
          <table:table-cell table:style-name="ce2" table:number-columns-repeated="4"/>
          <table:table-cell table:style-name="ce2" office:value-type="string" calcext:value-type="string">
            <text:p>1897-10-25</text:p>
          </table:table-cell>
          <table:table-cell table:style-name="ce2" table:number-columns-repeated="2"/>
          <table:table-cell table:style-name="ce2" office:value-type="string" calcext:value-type="string">
            <text:p>DupE1902</text:p>
          </table:table-cell>
          <table:table-cell table:style-name="ce2" office:value-type="string" calcext:value-type="string">
            <text:p>Merci mille fois de votre excellent travail sur Weierstras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4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475 Olivier, Louis (1854-191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7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1 décembre 1897</text:p>
          </table:table-cell>
          <table:table-cell table:style-name="ce2"/>
          <table:table-cell table:style-name="ce2" office:value-type="string" calcext:value-type="string">
            <text:p>Fonction à n variables 2n-fois périodique | Fonction Abélienn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48</text:p>
          </table:table-cell>
          <table:table-cell table:style-name="ce2" table:number-columns-repeated="4"/>
          <table:table-cell table:style-name="ce2" office:value-type="string" calcext:value-type="string">
            <text:p>1897-12-21</text:p>
          </table:table-cell>
          <table:table-cell table:style-name="ce2" table:number-columns-repeated="3"/>
          <table:table-cell table:style-name="ce2" office:value-type="string" calcext:value-type="string">
            <text:p>Je vous ai adressé hier sous pli recommandé mon mémoire sur les fonctions abélienn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8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47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 janvier 1898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49</text:p>
          </table:table-cell>
          <table:table-cell table:style-name="ce2" table:number-columns-repeated="4"/>
          <table:table-cell table:style-name="ce2" office:value-type="string" calcext:value-type="string">
            <text:p>1898-01-02</text:p>
          </table:table-cell>
          <table:table-cell table:style-name="ce2" table:number-columns-repeated="3"/>
          <table:table-cell table:style-name="ce2" office:value-type="string" calcext:value-type="string">
            <text:p>Je suis tout prêt à vous soutenir et en attendant à tâter discrètement le terra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4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760 Brioschi, Francesco (1824-1897) | https://henripoincare.fr/s/correspondance/item/804 Cremona, Luigi (1830-1903) | https://henripoincare.fr/s/correspondance/item/452 Mittag-Leffler, Gösta (1846-1927) | https://henripoincare.fr/s/correspondance/item/585 Appell, Paul (1855-1930) | https://henripoincare.fr/s/correspondance/item/810 Darboux, Gaston (1842-1917) | https://henripoincare.fr/s/correspondance/item/342 Jordan, Camille (1838-1922) | https://henripoincare.fr/s/correspondance/item/494 Picard, Émile (1856-1941) | https://henripoincare.fr/s/correspondance/item/843 Poincaré, Henri (1854-1912) | https://henripoincare.fr/s/correspondance/item/478 Painlevé, Paul (1863-1933) | https://henripoincare.fr/s/correspondance/item/333 Hermite, Charles (1822-1901) | https://henripoincare.fr/s/correspondance/item/725 Zeuthen, Heironymus Georg (1839-1920) | https://henripoincare.fr/s/correspondance/item/723 Noether, Max (1844-1921) | https://henripoincare.fr/s/correspondance/item/16820 Gordan | https://henripoincare.fr/s/correspondance/item/16083 Sarrau | https://henripoincare.fr/s/correspondance/item/12600 Eugène Rouché | https://henripoincare.fr/s/correspondance/item/15820 Signe Lindfors | https://henripoincare.fr/s/correspondance/item/16821 Madame Picard</text:p>
          </table:table-cell>
          <table:table-cell table:style-name="ce2"/>
          <table:table-cell table:style-name="ce2" office:value-type="string" calcext:value-type="string">
            <text:p>https://henripoincare.fr/s/correspondance/item/804 Cremona, Luigi (1830-1903) | https://henripoincare.fr/s/correspondance/item/760 Brioschi, Francesco (1824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9 janvier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4"/>
          <table:table-cell table:style-name="ce2" office:value-type="string" calcext:value-type="string">
            <text:p>1900-01-29</text:p>
          </table:table-cell>
          <table:table-cell table:style-name="ce2" table:number-columns-repeated="3"/>
          <table:table-cell table:style-name="ce2" office:value-type="string" calcext:value-type="string">
            <text:p>J'ai la satisfaction de vous annoncer votre nominat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5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390 Lie, Sophus (1842-1899) | https://henripoincare.fr/s/correspondance/item/585 Appell, Paul (1855-1930) | https://henripoincare.fr/s/correspondance/item/478 Painlevé, Paul (1863-1933) | https://henripoincare.fr/s/correspondance/item/15020 Jules Tannery | https://henripoincare.fr/s/correspondance/item/342 Jordan, Camille (1838-1922) | https://henripoincare.fr/s/correspondance/item/333 Hermite, Charles (1822-1901) | https://henripoincare.fr/s/correspondance/item/810 Darboux, Gaston (1842-1917) | https://henripoincare.fr/s/correspondance/item/494 Picard, Émile (1856-1941) | https://henripoincare.fr/s/correspondance/item/725 Zeuthen, Heironymus Georg (1839-1920) | https://henripoincare.fr/s/correspondance/item/16822 Méray | https://henripoincare.fr/s/correspondance/item/584 Weierstrass, Karl (1815-1897) | https://henripoincare.fr/s/correspondance/item/16823 Ferdinand Hamburger | https://henripoincare.fr/s/correspondance/item/15033 Augustin Louis Cauchy | https://henripoincare.fr/s/correspondance/item/16907 Pierre Alphonse Laurent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2 février 1900</text:p>
          </table:table-cell>
          <table:table-cell table:style-name="ce2"/>
          <table:table-cell table:style-name="ce2" office:value-type="string" calcext:value-type="string">
            <text:p>Théorèmes de Mittag-Leffle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1</text:p>
          </table:table-cell>
          <table:table-cell table:style-name="ce2" table:number-columns-repeated="4"/>
          <table:table-cell table:style-name="ce2" office:value-type="string" calcext:value-type="string">
            <text:p>1900-02-12</text:p>
          </table:table-cell>
          <table:table-cell table:style-name="ce2" table:number-columns-repeated="3"/>
          <table:table-cell table:style-name="ce2" office:value-type="string" calcext:value-type="string">
            <text:p>En revenant ici hier après une excursion à Luxor et Assoua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5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12649 Abel Transon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6 février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52</text:p>
          </table:table-cell>
          <table:table-cell table:style-name="ce2" table:number-columns-repeated="4"/>
          <table:table-cell table:style-name="ce2" office:value-type="string" calcext:value-type="string">
            <text:p>1900-02-16</text:p>
          </table:table-cell>
          <table:table-cell table:style-name="ce2" table:number-columns-repeated="3"/>
          <table:table-cell table:style-name="ce2" office:value-type="string" calcext:value-type="string">
            <text:p>J'ai réfléchi à votre proposition de faire une conféren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5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584 Weierstrass, Karl (1815-1897) | https://henripoincare.fr/s/correspondance/item/724 Kovalevskaïa née Korvin-Krukowski, Sofia Vasilievna (1850-1891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 | https://henripoincare.fr/s/correspondance/item/724 Kovalevskaïa née Korvin-Krukowski, Sofia Vasilievna (1850-189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mars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3</text:p>
          </table:table-cell>
          <table:table-cell table:style-name="ce2" table:number-columns-repeated="4"/>
          <table:table-cell table:style-name="ce2" office:value-type="string" calcext:value-type="string">
            <text:p>1900-03-05</text:p>
          </table:table-cell>
          <table:table-cell table:style-name="ce2" table:number-columns-repeated="3"/>
          <table:table-cell table:style-name="ce2" office:value-type="string" calcext:value-type="string">
            <text:p>Je suppose que vous êtes de retour en Suèd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53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48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9 avril 1900</text:p>
          </table:table-cell>
          <table:table-cell table:style-name="ce2"/>
          <table:table-cell table:style-name="ce2" office:value-type="string" calcext:value-type="string">
            <text:p>Mémoire erroné de Desaint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54</text:p>
          </table:table-cell>
          <table:table-cell table:style-name="ce2" table:number-columns-repeated="4"/>
          <table:table-cell table:style-name="ce2" office:value-type="string" calcext:value-type="string">
            <text:p>1900-04-19</text:p>
          </table:table-cell>
          <table:table-cell table:style-name="ce2" table:number-columns-repeated="3"/>
          <table:table-cell table:style-name="ce2" office:value-type="string" calcext:value-type="string">
            <text:p>J'ai présenté l'autre jour à l'Académie une note de M. Desain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5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15290 Louis Desaint | https://henripoincare.fr/s/correspondance/item/452 Mittag-Leffler, Gösta (1846-1927) | https://henripoincare.fr/s/correspondance/item/493 Phragmén, Edvard (1863-1937) | https://henripoincare.fr/s/correspondance/item/494 Picard, Émile (1856-1941) | https://henripoincare.fr/s/correspondance/item/585 Appell, Paul (1855-1930)</text:p>
          </table:table-cell>
          <table:table-cell table:style-name="ce2"/>
          <table:table-cell table:style-name="ce2" office:value-type="string" calcext:value-type="string">
            <text:p>https://henripoincare.fr/s/correspondance/item/15290 Louis Desain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7 avril 1900</text:p>
          </table:table-cell>
          <table:table-cell table:style-name="ce2"/>
          <table:table-cell table:style-name="ce2" office:value-type="string" calcext:value-type="string">
            <text:p>Mémoire erroné de Desaint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5</text:p>
          </table:table-cell>
          <table:table-cell table:style-name="ce2" table:number-columns-repeated="4"/>
          <table:table-cell table:style-name="ce2" office:value-type="string" calcext:value-type="string">
            <text:p>1900-04-27</text:p>
          </table:table-cell>
          <table:table-cell table:style-name="ce2" table:number-columns-repeated="3"/>
          <table:table-cell table:style-name="ce2" office:value-type="string" calcext:value-type="string">
            <text:p>Veuillez bien m'envoyer le mémoire de M. Desain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55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290 Louis Desain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2 mai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56</text:p>
          </table:table-cell>
          <table:table-cell table:style-name="ce2" table:number-columns-repeated="4"/>
          <table:table-cell table:style-name="ce2" office:value-type="string" calcext:value-type="string">
            <text:p>1900-05-12</text:p>
          </table:table-cell>
          <table:table-cell table:style-name="ce2" table:number-columns-repeated="3"/>
          <table:table-cell table:style-name="ce2" office:value-type="string" calcext:value-type="string">
            <text:p>Je vous prie d'arranger de la place pour les communication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5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452 Mittag-Leffler, Gösta (1846-1927) | https://henripoincare.fr/s/correspondance/item/15268  Ivar Otto Bendixson | https://henripoincare.fr/s/correspondance/item/15320 Nils Fabian Helgevon Koch | https://henripoincare.fr/s/correspondance/item/338 Hilbert, David (1862-1943) | https://henripoincare.fr/s/correspondance/item/293 Fredholm , Ivar (1866-1927)</text:p>
          </table:table-cell>
          <table:table-cell table:style-name="ce2"/>
          <table:table-cell table:style-name="ce2" office:value-type="string" calcext:value-type="string">
            <text:p>https://henripoincare.fr/s/correspondance/item/452 Mittag-Leffler, Gösta (1846-1927) | https://henripoincare.fr/s/correspondance/item/15268  Ivar Otto Bendixson | https://henripoincare.fr/s/correspondance/item/15320 Nils Fabian Helgevon Koch | https://henripoincare.fr/s/correspondance/item/293 Fredholm , Ivar (1866-1927) | https://henripoincare.fr/s/correspondance/item/15290 Louis Desain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mai 1900</text:p>
          </table:table-cell>
          <table:table-cell table:style-name="ce2"/>
          <table:table-cell table:style-name="ce2" office:value-type="string" calcext:value-type="string">
            <text:p>Mémoire erroné de Desaint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7</text:p>
          </table:table-cell>
          <table:table-cell table:style-name="ce2" table:number-columns-repeated="4"/>
          <table:table-cell table:style-name="ce2" office:value-type="string" calcext:value-type="string">
            <text:p>1900-05-17</text:p>
          </table:table-cell>
          <table:table-cell table:style-name="ce2" table:number-columns-repeated="3"/>
          <table:table-cell table:style-name="ce2" office:value-type="string" calcext:value-type="string">
            <text:p>Les théorèmes de M. Desaint sont tous erronés malheureusemen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</text:p>
          </table:table-cell>
          <table:table-cell table:style-name="ce2" table:number-columns-repeated="6"/>
          <table:table-cell table:style-name="ce2" office:value-type="string" calcext:value-type="string">
            <text:p>CHP 1:15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90 Louis Desaint | https://henripoincare.fr/s/correspondance/item/493 Phragmén, Edvard (1863-1937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15290 Louis Desaint | https://henripoincare.fr/s/correspondance/item/493 Phragmén, Edvard (1863-193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8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30 mai 1900</text:p>
          </table:table-cell>
          <table:table-cell table:style-name="ce2"/>
          <table:table-cell table:style-name="ce2" office:value-type="string" calcext:value-type="string">
            <text:p>Mémoire erroné de Desaint | 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8</text:p>
          </table:table-cell>
          <table:table-cell table:style-name="ce2" table:number-columns-repeated="4"/>
          <table:table-cell table:style-name="ce2" office:value-type="string" calcext:value-type="string">
            <text:p>1900-05-30</text:p>
          </table:table-cell>
          <table:table-cell table:style-name="ce2" table:number-columns-repeated="3"/>
          <table:table-cell table:style-name="ce2" office:value-type="string" calcext:value-type="string">
            <text:p>Je vous demande bien pardon de vous avoir envoyé un mémoi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58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49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7 juin 1900</text:p>
          </table:table-cell>
          <table:table-cell table:style-name="ce2"/>
          <table:table-cell table:style-name="ce2" office:value-type="string" calcext:value-type="string">
            <text:p>Poincaré à l'Académie de Suèd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59</text:p>
          </table:table-cell>
          <table:table-cell table:style-name="ce2" table:number-columns-repeated="4"/>
          <table:table-cell table:style-name="ce2" office:value-type="string" calcext:value-type="string">
            <text:p>1900-06-07</text:p>
          </table:table-cell>
          <table:table-cell table:style-name="ce2" table:number-columns-repeated="3"/>
          <table:table-cell table:style-name="ce2" office:value-type="string" calcext:value-type="string">
            <text:p>Vous êtes élu successeur Bertrand membre étranger notre académi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5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49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8 juin 1900</text:p>
          </table:table-cell>
          <table:table-cell table:style-name="ce2"/>
          <table:table-cell table:style-name="ce2" office:value-type="string" calcext:value-type="string">
            <text:p>Poincaré à l'Académie de Suèd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0</text:p>
          </table:table-cell>
          <table:table-cell table:style-name="ce2" table:number-columns-repeated="4"/>
          <table:table-cell table:style-name="ce2" office:value-type="string" calcext:value-type="string">
            <text:p>1900-06-08</text:p>
          </table:table-cell>
          <table:table-cell table:style-name="ce2" table:number-columns-repeated="3"/>
          <table:table-cell table:style-name="ce2" office:value-type="string" calcext:value-type="string">
            <text:p>Je vous remercie bien de votre télégramm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0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49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5 juillet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1</text:p>
          </table:table-cell>
          <table:table-cell table:style-name="ce2" table:number-columns-repeated="4"/>
          <table:table-cell table:style-name="ce2" office:value-type="string" calcext:value-type="string">
            <text:p>1900-07-25</text:p>
          </table:table-cell>
          <table:table-cell table:style-name="ce2" table:number-columns-repeated="3"/>
          <table:table-cell table:style-name="ce2" office:value-type="string" calcext:value-type="string">
            <text:p>Je pense être à Paris avec Madame Mittag-Leffle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61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 | https://henripoincare.fr/s/correspondance/item/16827 Arthur Her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49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août 190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3</text:p>
          </table:table-cell>
          <table:table-cell table:style-name="ce2" table:number-columns-repeated="4"/>
          <table:table-cell table:style-name="ce2" office:value-type="string" calcext:value-type="string">
            <text:p>1900-08</text:p>
          </table:table-cell>
          <table:table-cell table:style-name="ce2" table:number-columns-repeated="3"/>
          <table:table-cell table:style-name="ce2" office:value-type="string" calcext:value-type="string">
            <text:p>Mon cher ami, seriez vous assez bons, Madame Mittag-Leffler et vous, pour nous faire le plaisir de venir dîner chez nou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667 Poulain d'Andecy, Louise (1857-1934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5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août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2</text:p>
          </table:table-cell>
          <table:table-cell table:style-name="ce2" table:number-columns-repeated="4"/>
          <table:table-cell table:style-name="ce2" office:value-type="string" calcext:value-type="string">
            <text:p>1900-08</text:p>
          </table:table-cell>
          <table:table-cell table:style-name="ce2" table:number-columns-repeated="3"/>
          <table:table-cell table:style-name="ce2" office:value-type="string" calcext:value-type="string">
            <text:p>Il y aura une réunion préparatoire le dimanche 5 au soi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2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5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5 octobre 1900</text:p>
          </table:table-cell>
          <table:table-cell table:style-name="ce2"/>
          <table:table-cell table:style-name="ce2" office:value-type="string" calcext:value-type="string">
            <text:p>Analyse des œuvres de Hermite | Monumenta Mathematica | Notice sur les travaux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4</text:p>
          </table:table-cell>
          <table:table-cell table:style-name="ce2" table:number-columns-repeated="4"/>
          <table:table-cell table:style-name="ce2" office:value-type="string" calcext:value-type="string">
            <text:p>1900-10-15</text:p>
          </table:table-cell>
          <table:table-cell table:style-name="ce2" table:number-columns-repeated="3"/>
          <table:table-cell table:style-name="ce2" office:value-type="string" calcext:value-type="string">
            <text:p>A Paris et à Aachen au congrès des naturalistes allemand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6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810 Darboux, Gaston (1842-1917) | https://henripoincare.fr/s/correspondance/item/342 Jordan, Camille (1838-1922) | https://henripoincare.fr/s/correspondance/item/804 Cremona, Luigi (1830-1903) | https://henripoincare.fr/s/correspondance/item/16828 Dini | https://henripoincare.fr/s/correspondance/item/494 Picard, Émile (1856-1941) | https://henripoincare.fr/s/correspondance/item/582 Volterra, Vito (1860-1940) | https://henripoincare.fr/s/correspondance/item/338 Hilbert, David (1862-1943) | https://henripoincare.fr/s/correspondance/item/346 Klein, Felix (1849-1925) | https://henripoincare.fr/s/correspondance/item/585 Appell, Paul (1855-1930) | https://henripoincare.fr/s/correspondance/item/298 Gauthier-Villars, Albert Paul Ferdinand Laurent (1861-1918) | https://henripoincare.fr/s/correspondance/item/641 Borel, Émile (1871-1956) | https://henripoincare.fr/s/correspondance/item/478 Painlevé, Paul (1863-1933) | https://henripoincare.fr/s/correspondance/item/310 Édouard Goursat | https://henripoincare.fr/s/correspondance/item/341 Humbert, Georges (1859-1921) | https://henripoincare.fr/s/correspondance/item/16829 Padé | https://henripoincare.fr/s/correspondance/item/15020 Jules Tannery | https://henripoincare.fr/s/correspondance/item/15305 Jacques Hadamard | https://henripoincare.fr/s/correspondance/item/886 Jules Drach | https://henripoincare.fr/s/correspondance/item/16830 Cartan | https://henripoincare.fr/s/correspondance/item/295 Fuchs, Lazarus (1833-1902)</text:p>
          </table:table-cell>
          <table:table-cell table:style-name="ce2"/>
          <table:table-cell table:style-name="ce2" office:value-type="string" calcext:value-type="string">
            <text:p>https://henripoincare.fr/s/correspondance/item/298 Gauthier-Villars, Albert Paul Ferdinand Laurent (1861-1918) | 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5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9 octobre 1900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5</text:p>
          </table:table-cell>
          <table:table-cell table:style-name="ce2" table:number-columns-repeated="4"/>
          <table:table-cell table:style-name="ce2" office:value-type="string" calcext:value-type="string">
            <text:p>1900-10-19</text:p>
          </table:table-cell>
          <table:table-cell table:style-name="ce2" table:number-columns-repeated="3"/>
          <table:table-cell table:style-name="ce2" office:value-type="string" calcext:value-type="string">
            <text:p>Je crois que vous avez une très bonne idé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5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5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9 octobre 1900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6</text:p>
          </table:table-cell>
          <table:table-cell table:style-name="ce2" table:number-columns-repeated="4"/>
          <table:table-cell table:style-name="ce2" office:value-type="string" calcext:value-type="string">
            <text:p>1900-10-29</text:p>
          </table:table-cell>
          <table:table-cell table:style-name="ce2" table:number-columns-repeated="3"/>
          <table:table-cell table:style-name="ce2" office:value-type="string" calcext:value-type="string">
            <text:p>Merci de votre bonne et aimable promess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6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55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0 novembre 1900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7</text:p>
          </table:table-cell>
          <table:table-cell table:style-name="ce2" table:number-columns-repeated="4"/>
          <table:table-cell table:style-name="ce2" office:value-type="string" calcext:value-type="string">
            <text:p>1900-11-10</text:p>
          </table:table-cell>
          <table:table-cell table:style-name="ce2" table:number-columns-repeated="3"/>
          <table:table-cell table:style-name="ce2" office:value-type="string" calcext:value-type="string">
            <text:p>J'ai reçu votre lettre, mais je n'ai pu encore travailler à ma notic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7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5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6 novembre 1900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68</text:p>
          </table:table-cell>
          <table:table-cell table:style-name="ce2" table:number-columns-repeated="4"/>
          <table:table-cell table:style-name="ce2" office:value-type="string" calcext:value-type="string">
            <text:p>1900-11-16</text:p>
          </table:table-cell>
          <table:table-cell table:style-name="ce2" table:number-columns-repeated="3"/>
          <table:table-cell table:style-name="ce2" office:value-type="string" calcext:value-type="string">
            <text:p>160 pages en 4° ne sont nullement de trop pour un auteur comme vou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68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5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2 novembre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69</text:p>
          </table:table-cell>
          <table:table-cell table:style-name="ce2" table:number-columns-repeated="4"/>
          <table:table-cell table:style-name="ce2" office:value-type="string" calcext:value-type="string">
            <text:p>1900-11-22</text:p>
          </table:table-cell>
          <table:table-cell table:style-name="ce2" table:number-columns-repeated="3"/>
          <table:table-cell table:style-name="ce2" office:value-type="string" calcext:value-type="string">
            <text:p>On va mettre sous presse les Comptes Rendus des travaux du congrès des Mathématiciens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6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38 Hilbert, David (1862-1943) | https://henripoincare.fr/s/correspondance/item/771 Cantor, Georg (1845-1918) | https://henripoincare.fr/s/correspondance/item/582 Volterra, Vito (1860-1940) | https://henripoincare.fr/s/correspondance/item/16831 Enrico Betti | https://henripoincare.fr/s/correspondance/item/760 Brioschi, Francesco (1824-1897) | https://henripoincare.fr/s/correspondance/item/775 Casorati, Felice (1835-1890) | https://henripoincare.fr/s/correspondance/item/584 Weierstrass, Karl (1815-1897) | https://henripoincare.fr/s/correspondance/item/15083 Bernhard Riemann</text:p>
          </table:table-cell>
          <table:table-cell table:style-name="ce2"/>
          <table:table-cell table:style-name="ce2" office:value-type="string" calcext:value-type="string">
            <text:p>https://henripoincare.fr/s/correspondance/item/15282 Cantor, Moritz (1829-1920) | https://henripoincare.fr/s/correspondance/item/582 Volterra, Vito (1860-1940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6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6 novembre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70</text:p>
          </table:table-cell>
          <table:table-cell table:style-name="ce2" table:number-columns-repeated="4"/>
          <table:table-cell table:style-name="ce2" office:value-type="string" calcext:value-type="string">
            <text:p>1900-11-26</text:p>
          </table:table-cell>
          <table:table-cell table:style-name="ce2" table:number-columns-repeated="3"/>
          <table:table-cell table:style-name="ce2" office:value-type="string" calcext:value-type="string">
            <text:p>J'ai été surchargé de travail tout cet automn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70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6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décembre 1900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71</text:p>
          </table:table-cell>
          <table:table-cell table:style-name="ce2" table:number-columns-repeated="4"/>
          <table:table-cell table:style-name="ce2" office:value-type="string" calcext:value-type="string">
            <text:p>1900-12-26</text:p>
          </table:table-cell>
          <table:table-cell table:style-name="ce2" table:number-columns-repeated="3"/>
          <table:table-cell table:style-name="ce2" office:value-type="string" calcext:value-type="string">
            <text:p>Avez vous pensé à la rédaction de votre conférence sur Sophie Kowalevski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7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724 Kovalevskaïa née Korvin-Krukowski, Sofia Vasilievna (1850-1891)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724 Kovalevskaïa née Korvin-Krukowski, Sofia Vasilievna (1850-1891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6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er janvier 1901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table:number-columns-repeated="4"/>
          <table:table-cell table:style-name="ce2" office:value-type="string" calcext:value-type="string">
            <text:p>1901-01-01</text:p>
          </table:table-cell>
          <table:table-cell table:style-name="ce2" table:number-columns-repeated="3"/>
          <table:table-cell table:style-name="ce2" office:value-type="string" calcext:value-type="string">
            <text:p>Certainement que je pense encore à la publication des autobiographi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6"/>
          <table:table-cell table:style-name="ce2" office:value-type="string" calcext:value-type="string">
            <text:p>CHP 1:17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810 Darboux, Gaston (1842-1917) | https://henripoincare.fr/s/correspondance/item/14928 Edmond Fuchs | https://henripoincare.fr/s/correspondance/item/346 Klein, Felix (1849-1925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6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7 janvier 1901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3</text:p>
          </table:table-cell>
          <table:table-cell table:style-name="ce2" table:number-columns-repeated="4"/>
          <table:table-cell table:style-name="ce2" office:value-type="string" calcext:value-type="string">
            <text:p>1901-01-07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sous pli recommandé le manuscrit de ma noti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ALS | ALS</text:p>
          </table:table-cell>
          <table:table-cell table:style-name="ce2" table:number-columns-repeated="6"/>
          <table:table-cell table:style-name="ce2" office:value-type="string" calcext:value-type="string">
            <text:p>CHP 1:173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6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2 janvier 1901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4</text:p>
          </table:table-cell>
          <table:table-cell table:style-name="ce2" table:number-columns-repeated="4"/>
          <table:table-cell table:style-name="ce2" office:value-type="string" calcext:value-type="string">
            <text:p>1901-01-12</text:p>
          </table:table-cell>
          <table:table-cell table:style-name="ce2" table:number-columns-repeated="3"/>
          <table:table-cell table:style-name="ce2" office:value-type="string" calcext:value-type="string">
            <text:p>Je vous envoie maintenant un extrait de ma communicat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6"/>
          <table:table-cell table:style-name="ce2" office:value-type="string" calcext:value-type="string">
            <text:p>CHP 1:17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84 Weierstrass, Karl (1815-1897)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6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8 février 1901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5</text:p>
          </table:table-cell>
          <table:table-cell table:style-name="ce2" table:number-columns-repeated="4"/>
          <table:table-cell table:style-name="ce2" office:value-type="string" calcext:value-type="string">
            <text:p>1901-02-28</text:p>
          </table:table-cell>
          <table:table-cell table:style-name="ce2" table:number-columns-repeated="3"/>
          <table:table-cell table:style-name="ce2" office:value-type="string" calcext:value-type="string">
            <text:p>Je viens de recevoir le numéro des Comptes Rendu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7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16773 Lagrange | https://henripoincare.fr/s/correspondance/item/16772 Eule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56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 octobre 1901</text:p>
          </table:table-cell>
          <table:table-cell table:style-name="ce2"/>
          <table:table-cell table:style-name="ce2" office:value-type="string" calcext:value-type="string">
            <text:p>Centième anniversaire de Abel | Fonction Abélienne | 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76</text:p>
          </table:table-cell>
          <table:table-cell table:style-name="ce2" table:number-columns-repeated="4"/>
          <table:table-cell table:style-name="ce2" office:value-type="string" calcext:value-type="string">
            <text:p>1901-10-02</text:p>
          </table:table-cell>
          <table:table-cell table:style-name="ce2" table:number-columns-repeated="3"/>
          <table:table-cell table:style-name="ce2" office:value-type="string" calcext:value-type="string">
            <text:p>Je suis enfin dans l'état de pouvoir commencer la publicat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7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63 Niels Henrik Abel | https://henripoincare.fr/s/correspondance/item/452 Mittag-Leffler, Gösta (1846-1927) | https://henripoincare.fr/s/correspondance/item/582 Volterra, Vito (1860-1940) | https://henripoincare.fr/s/correspondance/item/494 Picard, Émile (1856-1941) | https://henripoincare.fr/s/correspondance/item/843 Poincaré, Henri (1854-1912) | https://henripoincare.fr/s/correspondance/item/800 Pierre Cousin</text:p>
          </table:table-cell>
          <table:table-cell table:style-name="ce2"/>
          <table:table-cell table:style-name="ce2" office:value-type="string" calcext:value-type="string">
            <text:p>https://henripoincare.fr/s/correspondance/item/15263 Niels Henrik Abel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6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1 octobre 1901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7</text:p>
          </table:table-cell>
          <table:table-cell table:style-name="ce2" table:number-columns-repeated="4"/>
          <table:table-cell table:style-name="ce2" office:value-type="string" calcext:value-type="string">
            <text:p>1901-10-11</text:p>
          </table:table-cell>
          <table:table-cell table:style-name="ce2" table:number-columns-repeated="3"/>
          <table:table-cell table:style-name="ce2" office:value-type="string" calcext:value-type="string">
            <text:p>J'ai commencé à recueillir la liste des Sociétés dont je suis membre ;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77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56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6 octobre 1901</text:p>
          </table:table-cell>
          <table:table-cell table:style-name="ce2"/>
          <table:table-cell table:style-name="ce2" office:value-type="string" calcext:value-type="string">
            <text:p>Centième anniversaire de Abel | 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78</text:p>
          </table:table-cell>
          <table:table-cell table:style-name="ce2" table:number-columns-repeated="4"/>
          <table:table-cell table:style-name="ce2" office:value-type="string" calcext:value-type="string">
            <text:p>1901-10-16</text:p>
          </table:table-cell>
          <table:table-cell table:style-name="ce2" table:number-columns-repeated="3"/>
          <table:table-cell table:style-name="ce2" office:value-type="string" calcext:value-type="string">
            <text:p>Les Doctorats en Amérique et en Angleter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7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63 Niels Henrik Abel</text:p>
          </table:table-cell>
          <table:table-cell table:style-name="ce2"/>
          <table:table-cell table:style-name="ce2" office:value-type="string" calcext:value-type="string">
            <text:p>https://henripoincare.fr/s/correspondance/item/667 Poulain d'Andecy, Louise (1857-1934) | https://henripoincare.fr/s/correspondance/item/16092 Jeanne Poincaré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7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6 novembre 1901</text:p>
          </table:table-cell>
          <table:table-cell table:style-name="ce2"/>
          <table:table-cell table:style-name="ce2" office:value-type="string" calcext:value-type="string">
            <text:p>Monumenta Mathematica | Vita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179</text:p>
          </table:table-cell>
          <table:table-cell table:style-name="ce2" table:number-columns-repeated="4"/>
          <table:table-cell table:style-name="ce2" office:value-type="string" calcext:value-type="string">
            <text:p>1901-11-06</text:p>
          </table:table-cell>
          <table:table-cell table:style-name="ce2" table:number-columns-repeated="3"/>
          <table:table-cell table:style-name="ce2" office:value-type="string" calcext:value-type="string">
            <text:p>Je vous envoie ci-joint ma ``Vita'' que vous m'avez demandé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79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56 Pirou | https://henripoincare.fr/s/correspondance/item/15263 Niels Henrik Abel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57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décembre 1901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0</text:p>
          </table:table-cell>
          <table:table-cell table:style-name="ce2" table:number-columns-repeated="4"/>
          <table:table-cell table:style-name="ce2" office:value-type="string" calcext:value-type="string">
            <text:p>1901-12-05</text:p>
          </table:table-cell>
          <table:table-cell table:style-name="ce2" table:number-columns-repeated="3"/>
          <table:table-cell table:style-name="ce2" office:value-type="string" calcext:value-type="string">
            <text:p>Je vous envoie ci-joint un positif d'une photographie que j'ai fait prend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8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6832 Walery | 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62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4 décembre 1901</text:p>
          </table:table-cell>
          <table:table-cell table:style-name="ce2"/>
          <table:table-cell table:style-name="ce2" office:value-type="string" calcext:value-type="string">
            <text:p>Prix Nobel Physique  – 1902 | Centième anniversaire de Abel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81</text:p>
          </table:table-cell>
          <table:table-cell table:style-name="ce2" table:number-columns-repeated="4"/>
          <table:table-cell table:style-name="ce2" office:value-type="string" calcext:value-type="string">
            <text:p>1901-12-14</text:p>
          </table:table-cell>
          <table:table-cell table:style-name="ce2" table:number-columns-repeated="3"/>
          <table:table-cell table:style-name="ce2" office:value-type="string" calcext:value-type="string">
            <text:p>Vous m'aviez parlé à Paris de votre projet de proposer Lorentz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8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670 Röntgen, Wilhelm Conrad (1845-1923) | https://henripoincare.fr/s/correspondance/item/394 Lorentz, Hendrik Antoon (1853-1928) | https://henripoincare.fr/s/correspondance/item/15263 Niels Henrik Abel | https://henripoincare.fr/s/correspondance/item/16833 Zeemann | https://henripoincare.fr/s/correspondance/item/452 Mittag-Leffler, Gösta (1846-1927) | https://henripoincare.fr/s/correspondance/item/843 Poincaré, Henri (1854-1912) | https://henripoincare.fr/s/correspondance/item/15357 Max Planck
</text:p>
            <text:p> | https://henripoincare.fr/s/correspondance/item/15360 Gustaf Retzius | https://henripoincare.fr/s/correspondance/item/735 Arrhenius, Svante (1859-1927) | https://henripoincare.fr/s/correspondance/item/15800 Elisabeth Crawford | https://henripoincare.fr/s/correspondance/item/493 Phragmén, Edvard (1863-1937) | https://henripoincare.fr/s/correspondance/item/15012 Joseph Liouville | https://henripoincare.fr/s/correspondance/item/293 Fredholm , Ivar (1866-1927) | https://henripoincare.fr/s/correspondance/item/16834 Taylor | https://henripoincare.fr/s/correspondance/item/584 Weierstrass, Karl (1815-1897) | https://henripoincare.fr/s/correspondance/item/641 Borel, Émile (1871-1956) | https://henripoincare.fr/s/correspondance/item/15383 Wilhelm Wirtinger | https://henripoincare.fr/s/correspondance/item/15083 Bernhard Riemann</text:p>
          </table:table-cell>
          <table:table-cell table:style-name="ce2"/>
          <table:table-cell table:style-name="ce2" office:value-type="string" calcext:value-type="string">
            <text:p>https://henripoincare.fr/s/correspondance/item/394 Lorentz, Hendrik Antoon (1853-1928) | https://henripoincare.fr/s/correspondance/item/670 Röntgen, Wilhelm Conrad (1845-1923) | https://henripoincare.fr/s/correspondance/item/16833 Zeemann | https://henripoincare.fr/s/correspondance/item/667 Poulain d'Andecy, Louise (1857-1934) | https://henripoincare.fr/s/correspondance/item/15263 Niels Henrik Abel | https://henripoincare.fr/s/correspondance/item/293 Fredholm , Ivar (1866-1927) | https://henripoincare.fr/s/correspondance/item/15320 Nils Fabian Helgevon Koch | https://henripoincare.fr/s/correspondance/item/15383 Wilhelm Wirtinger | https://henripoincare.fr/s/correspondance/item/493 Phragmén, Edvard (1863-1937)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2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6 décembre 1901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2</text:p>
          </table:table-cell>
          <table:table-cell table:style-name="ce2" table:number-columns-repeated="4"/>
          <table:table-cell table:style-name="ce2" office:value-type="string" calcext:value-type="string">
            <text:p>1901-12-16</text:p>
          </table:table-cell>
          <table:table-cell table:style-name="ce2" table:number-columns-repeated="3"/>
          <table:table-cell table:style-name="ce2" office:value-type="string" calcext:value-type="string">
            <text:p>Vous ne m'avez pas dit ce que vous aviez décidé au sujet de ma photographi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82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62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9 décembre 1901</text:p>
          </table:table-cell>
          <table:table-cell table:style-name="ce2"/>
          <table:table-cell table:style-name="ce2" office:value-type="string" calcext:value-type="string">
            <text:p>Fonction Abélienne | 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83</text:p>
          </table:table-cell>
          <table:table-cell table:style-name="ce2" table:number-columns-repeated="4"/>
          <table:table-cell table:style-name="ce2" office:value-type="string" calcext:value-type="string">
            <text:p>1901-12-19</text:p>
          </table:table-cell>
          <table:table-cell table:style-name="ce2" table:number-columns-repeated="3"/>
          <table:table-cell table:style-name="ce2" office:value-type="string" calcext:value-type="string">
            <text:p>Je m'occuperai de l'affaire Lorentz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8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94 Lorentz, Hendrik Antoon (1853-1928) | https://henripoincare.fr/s/correspondance/item/797 Cornu, Alfred (1841-1902) | https://henripoincare.fr/s/correspondance/item/452 Mittag-Leffler, Gösta (1846-1927) | https://henripoincare.fr/s/correspondance/item/843 Poincaré, Henri (1854-1912) | https://henripoincare.fr/s/correspondance/item/14612 Carl Gustav Jakob Jacobi</text:p>
          </table:table-cell>
          <table:table-cell table:style-name="ce2"/>
          <table:table-cell table:style-name="ce2" office:value-type="string" calcext:value-type="string">
            <text:p>https://henripoincare.fr/s/correspondance/item/394 Lorentz, Hendrik Antoon (1853-1928) | https://henripoincare.fr/s/correspondance/item/797 Cornu, Alfred (1841-1902) | https://henripoincare.fr/s/correspondance/item/15383 Wilhelm Wirtinger | https://henripoincare.fr/s/correspondance/item/346 Klein, Felix (1849-1925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8 décembre 1901</text:p>
          </table:table-cell>
          <table:table-cell table:style-name="ce2"/>
          <table:table-cell table:style-name="ce2" office:value-type="string" calcext:value-type="string">
            <text:p>Fonction Abélienne | 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4</text:p>
          </table:table-cell>
          <table:table-cell table:style-name="ce2" table:number-columns-repeated="4"/>
          <table:table-cell table:style-name="ce2" office:value-type="string" calcext:value-type="string">
            <text:p>1901-12-28</text:p>
          </table:table-cell>
          <table:table-cell table:style-name="ce2" table:number-columns-repeated="3"/>
          <table:table-cell table:style-name="ce2" office:value-type="string" calcext:value-type="string">
            <text:p>Le mémoire principal de M. Wirtinger est ``Untersuchungen über Thetafunctionen Leipzig Teubner 1895''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8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83 Wilhelm Wirtinger | https://henripoincare.fr/s/correspondance/item/15083 Bernhard Riemann | 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15383 Wilhelm Wirtinger | https://henripoincare.fr/s/correspondance/item/394 Lorentz, Hendrik Antoon (1853-1928) | https://henripoincare.fr/s/correspondance/item/15820 Signe Lindfors | https://henripoincare.fr/s/correspondance/item/667 Poulain d'Andecy, Louise (1857-1934) | https://henripoincare.fr/s/correspondance/item/15263 Niels Henrik Abel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janvier 1902</text:p>
          </table:table-cell>
          <table:table-cell table:style-name="ce2"/>
          <table:table-cell table:style-name="ce2" office:value-type="string" calcext:value-type="string">
            <text:p>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5</text:p>
          </table:table-cell>
          <table:table-cell table:style-name="ce2" table:number-columns-repeated="4"/>
          <table:table-cell table:style-name="ce2" office:value-type="string" calcext:value-type="string">
            <text:p>1902-01-17</text:p>
          </table:table-cell>
          <table:table-cell table:style-name="ce2" table:number-columns-repeated="3"/>
          <table:table-cell table:style-name="ce2" office:value-type="string" calcext:value-type="string">
            <text:p>Quelles sont les nouvelles que vous pouvez me donner concernant le prix Nobel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8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63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9 janvier 1902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office:value-type="string" calcext:value-type="string">
            <text:p>Archives Henri Poincaré</text:p>
          </table:table-cell>
          <table:table-cell table:style-name="ce2"/>
          <table:table-cell table:style-name="ce2" office:value-type="string" calcext:value-type="string">
            <text:p>https://www.geonames.org/2673722 stockholm</text:p>
          </table:table-cell>
          <table:table-cell table:style-name="ce2"/>
          <table:table-cell table:style-name="ce2" office:value-type="string" calcext:value-type="string">
            <text:p>https://henripoincare.fr/s/correspondance/item/99 Private collection 750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87</text:p>
          </table:table-cell>
          <table:table-cell table:style-name="ce2" table:number-columns-repeated="4"/>
          <table:table-cell table:style-name="ce2" office:value-type="string" calcext:value-type="string">
            <text:p>1902-01-19</text:p>
          </table:table-cell>
          <table:table-cell table:style-name="ce2" table:number-columns-repeated="3"/>
          <table:table-cell table:style-name="ce2" office:value-type="string" calcext:value-type="string">
            <text:p>Quelle est votre opinion sur le mémoire suivant de M. Bohl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3"/>
          <table:table-cell table:style-name="ce2" office:value-type="string" calcext:value-type="string">
            <text:p>CD n° 160</text:p>
          </table:table-cell>
          <table:table-cell table:style-name="ce2" table:number-columns-repeated="2"/>
          <table:table-cell table:style-name="ce2" office:value-type="string" calcext:value-type="string">
            <text:p>CHP 1:18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75 Karl Bohlin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5275 Karl Bohl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9 janvier 1902</text:p>
          </table:table-cell>
          <table:table-cell table:style-name="ce2"/>
          <table:table-cell table:style-name="ce2" office:value-type="string" calcext:value-type="string">
            <text:p>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office:value-type="string" calcext:value-type="string">
            <text:p>Archives Henri Poincaré</text:p>
          </table:table-cell>
          <table:table-cell table:style-name="ce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99 Private collection 750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86</text:p>
          </table:table-cell>
          <table:table-cell table:style-name="ce2" table:number-columns-repeated="4"/>
          <table:table-cell table:style-name="ce2" office:value-type="string" calcext:value-type="string">
            <text:p>1902-01-19</text:p>
          </table:table-cell>
          <table:table-cell table:style-name="ce2" table:number-columns-repeated="3"/>
          <table:table-cell table:style-name="ce2" office:value-type="string" calcext:value-type="string">
            <text:p>J'ai l'honneur de vous envoyer sous pli recommandé mon travail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8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394 Lorentz, Hendrik Antoon (1853-1928) | https://henripoincare.fr/s/correspondance/item/797 Cornu, Alfred (1841-1902) | https://henripoincare.fr/s/correspondance/item/15334 Gabriel Lippmann | https://henripoincare.fr/s/correspondance/item/452 Mittag-Leffler, Gösta (1846-1927) | https://henripoincare.fr/s/correspondance/item/16083 Sarrau | https://henripoincare.fr/s/correspondance/item/16835 Cailletet | https://henripoincare.fr/s/correspondance/item/701 Boussinesq, Joseph (1842-1929) | https://henripoincare.fr/s/correspondance/item/580 Violle, Jules (1841-8656) | https://henripoincare.fr/s/correspondance/item/360 Becquerel, Henri (1852-1908) | https://henripoincare.fr/s/correspondance/item/16836 Maxwell | https://henripoincare.fr/s/correspondance/item/16837 Faraday | https://henripoincare.fr/s/correspondance/item/16833 Zeemann</text:p>
          </table:table-cell>
          <table:table-cell table:style-name="ce2"/>
          <table:table-cell table:style-name="ce2" office:value-type="string" calcext:value-type="string">
            <text:p>https://henripoincare.fr/s/correspondance/item/797 Cornu, Alfred (1841-1902) | https://henripoincare.fr/s/correspondance/item/15334 Gabriel Lipp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7 janvier 1902</text:p>
          </table:table-cell>
          <table:table-cell table:style-name="ce2"/>
          <table:table-cell table:style-name="ce2" office:value-type="string" calcext:value-type="string">
            <text:p>Mémoire de Boutroux | 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88</text:p>
          </table:table-cell>
          <table:table-cell table:style-name="ce2" table:number-columns-repeated="4"/>
          <table:table-cell table:style-name="ce2" office:value-type="string" calcext:value-type="string">
            <text:p>1902-01-27</text:p>
          </table:table-cell>
          <table:table-cell table:style-name="ce2" table:number-columns-repeated="3"/>
          <table:table-cell table:style-name="ce2" office:value-type="string" calcext:value-type="string">
            <text:p>Je vais vous envoyer aujourd'hui la lettre d'adhésion de divers physiciens à la candidature Lorentz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8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94 Lorentz, Hendrik Antoon (1853-1928) | https://henripoincare.fr/s/correspondance/item/843 Poincaré, Henri (1854-1912) | https://henripoincare.fr/s/correspondance/item/452 Mittag-Leffler, Gösta (1846-1927) | https://henripoincare.fr/s/correspondance/item/701 Boussinesq, Joseph (1842-1929) | https://henripoincare.fr/s/correspondance/item/797 Cornu, Alfred (1841-1902) | https://henripoincare.fr/s/correspondance/item/15334 Gabriel Lippmann | https://henripoincare.fr/s/correspondance/item/295 Fuchs, Lazarus (1833-1902) | https://henripoincare.fr/s/correspondance/item/489 Birkeland, Kristian (1867-1917) | https://henripoincare.fr/s/correspondance/item/15338 Gustaf Lundqvist | https://henripoincare.fr/s/correspondance/item/15357 Max Planck
</text:p>
            <text:p> | https://henripoincare.fr/s/correspondance/item/670 Röntgen, Wilhelm Conrad (1845-1923) | https://henripoincare.fr/s/correspondance/item/15263 Niels Henrik Abel | https://henripoincare.fr/s/correspondance/item/15276 Pierre Léon Boutroux | https://henripoincare.fr/s/correspondance/item/494 Picard, Émile (1856-1941) | https://henripoincare.fr/s/correspondance/item/15305 Jacques Hadamard | https://henripoincare.fr/s/correspondance/item/478 Painlevé, Paul (1863-1933)</text:p>
          </table:table-cell>
          <table:table-cell table:style-name="ce2"/>
          <table:table-cell table:style-name="ce2" office:value-type="string" calcext:value-type="string">
            <text:p>https://henripoincare.fr/s/correspondance/item/394 Lorentz, Hendrik Antoon (1853-1928) | https://henripoincare.fr/s/correspondance/item/16827 Arthur Hermann | https://henripoincare.fr/s/correspondance/item/15276 Pierre Léon Boutroux | https://henripoincare.fr/s/correspondance/item/15275 Karl Bohl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 5 février 1902</text:p>
          </table:table-cell>
          <table:table-cell table:style-name="ce2"/>
          <table:table-cell table:style-name="ce2" office:value-type="string" calcext:value-type="string">
            <text:p>Prix Nobel Chimie – 1903 | Prix Nobel Physique  – 1902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office:value-type="string" calcext:value-type="string">
            <text:p>Archives Henri Poincaré</text:p>
          </table:table-cell>
          <table:table-cell table:style-name="ce2"/>
          <table:table-cell table:style-name="ce2" office:value-type="string" calcext:value-type="string">
            <text:p>https://www.geonames.org/2717517 Djursholm</text:p>
          </table:table-cell>
          <table:table-cell table:style-name="ce2"/>
          <table:table-cell table:style-name="ce2" office:value-type="string" calcext:value-type="string">
            <text:p>https://henripoincare.fr/s/correspondance/item/99 Private collection 750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89</text:p>
          </table:table-cell>
          <table:table-cell table:style-name="ce2" table:number-columns-repeated="4"/>
          <table:table-cell table:style-name="ce2" office:value-type="string" calcext:value-type="string">
            <text:p>1902-02-05</text:p>
          </table:table-cell>
          <table:table-cell table:style-name="ce2" table:number-columns-repeated="3"/>
          <table:table-cell table:style-name="ce2" office:value-type="string" calcext:value-type="string">
            <text:p>Votre proposition pour le prix Nobel est venue en temp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3"/>
          <table:table-cell table:style-name="ce2" office:value-type="string" calcext:value-type="string">
            <text:p>CD n° 160</text:p>
          </table:table-cell>
          <table:table-cell table:style-name="ce2" table:number-columns-repeated="2"/>
          <table:table-cell table:style-name="ce2" office:value-type="string" calcext:value-type="string">
            <text:p>CHP 1:18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670 Röntgen, Wilhelm Conrad (1845-1923) | https://henripoincare.fr/s/correspondance/item/599 Zeeman, Pieter (1865-1943) | https://henripoincare.fr/s/correspondance/item/16808 Lord Rayleigh | https://henripoincare.fr/s/correspondance/item/360 Becquerel, Henri (1852-1908) | https://henripoincare.fr/s/correspondance/item/615 Curie, Marie Sklodowska (1867-1934) | https://henripoincare.fr/s/correspondance/item/735 Arrhenius, Svante (1859-1927) | https://henripoincare.fr/s/correspondance/item/16870 Ångström | https://henripoincare.fr/s/correspondance/item/16798 Pettersson</text:p>
          </table:table-cell>
          <table:table-cell table:style-name="ce2"/>
          <table:table-cell table:style-name="ce2" office:value-type="string" calcext:value-type="string">
            <text:p>https://henripoincare.fr/s/correspondance/item/670 Röntgen, Wilhelm Conrad (1845-1923) | https://henripoincare.fr/s/correspondance/item/295 Fuchs, Lazarus (1833-1902) | https://henripoincare.fr/s/correspondance/item/489 Birkeland, Kristian (1867-1917) | https://henripoincare.fr/s/correspondance/item/15357 Max Planck
</text:p>
            <text:p> | https://henripoincare.fr/s/correspondance/item/15338 Gustaf Lundqvist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4 mars 1902</text:p>
          </table:table-cell>
          <table:table-cell table:style-name="ce2"/>
          <table:table-cell table:style-name="ce2" office:value-type="string" calcext:value-type="string">
            <text:p>Congrès international des mathématiciens(2e) - Paris 1900 | 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0</text:p>
          </table:table-cell>
          <table:table-cell table:style-name="ce2" table:number-columns-repeated="4"/>
          <table:table-cell table:style-name="ce2" office:value-type="string" calcext:value-type="string">
            <text:p>1902-03-04</text:p>
          </table:table-cell>
          <table:table-cell table:style-name="ce2" table:number-columns-repeated="3"/>
          <table:table-cell table:style-name="ce2" office:value-type="string" calcext:value-type="string">
            <text:p>Il faut que je m'adresse à vous dans une affaire très délicat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9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65 Ernest Duporcq  | https://henripoincare.fr/s/correspondance/item/452 Mittag-Leffler, Gösta (1846-1927) | https://henripoincare.fr/s/correspondance/item/12260 Henri Vogt | https://henripoincare.fr/s/correspondance/item/454 Molk, Jules | https://henripoincare.fr/s/correspondance/item/843 Poincaré, Henri (1854-1912)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865 Ernest Duporcq  | https://henripoincare.fr/s/correspondance/item/584 Weierstrass, Karl (1815-1897) | https://henripoincare.fr/s/correspondance/item/15364 Carl David Runge | https://henripoincare.fr/s/correspondance/item/15263 Niels Henrik Abel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2 mars 1902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2</text:p>
          </table:table-cell>
          <table:table-cell table:style-name="ce2" table:number-columns-repeated="4"/>
          <table:table-cell table:style-name="ce2" office:value-type="string" calcext:value-type="string">
            <text:p>1902-03-12</text:p>
          </table:table-cell>
          <table:table-cell table:style-name="ce2" table:number-columns-repeated="3"/>
          <table:table-cell table:style-name="ce2" office:value-type="string" calcext:value-type="string">
            <text:p>Voici la suite de mon opuscule ``Sur une page de la vie de Weierstrass''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9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65 Ernest Duporcq 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865 Ernest Duporcq 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3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2 mars 1902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1</text:p>
          </table:table-cell>
          <table:table-cell table:style-name="ce2" table:number-columns-repeated="4"/>
          <table:table-cell table:style-name="ce2" office:value-type="string" calcext:value-type="string">
            <text:p>1902-03-12</text:p>
          </table:table-cell>
          <table:table-cell table:style-name="ce2" table:number-columns-repeated="3"/>
          <table:table-cell table:style-name="ce2" office:value-type="string" calcext:value-type="string">
            <text:p>J'ai envoyé à M. Duporcq votre épreuve avec vos correction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1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865 Ernest Duporcq  | https://henripoincare.fr/s/correspondance/item/15263 Niels Henrik Abel | https://henripoincare.fr/s/correspondance/item/15275 Karl Bohl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4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9 mars 1902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3</text:p>
          </table:table-cell>
          <table:table-cell table:style-name="ce2" table:number-columns-repeated="4"/>
          <table:table-cell table:style-name="ce2" office:value-type="string" calcext:value-type="string">
            <text:p>1902-03-19</text:p>
          </table:table-cell>
          <table:table-cell table:style-name="ce2" table:number-columns-repeated="3"/>
          <table:table-cell table:style-name="ce2" office:value-type="string" calcext:value-type="string">
            <text:p>Croyez vous que le mémoire de Bohlin est de nature de pouvoir être imprimé dans les Acta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193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275 Karl Bohli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4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mars 1902</text:p>
          </table:table-cell>
          <table:table-cell table:style-name="ce2"/>
          <table:table-cell table:style-name="ce2" office:value-type="string" calcext:value-type="string">
            <text:p>Congrès international des mathématiciens(2e) - Paris 190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4</text:p>
          </table:table-cell>
          <table:table-cell table:style-name="ce2" table:number-columns-repeated="4"/>
          <table:table-cell table:style-name="ce2" office:value-type="string" calcext:value-type="string">
            <text:p>1902-03-26</text:p>
          </table:table-cell>
          <table:table-cell table:style-name="ce2" table:number-columns-repeated="3"/>
          <table:table-cell table:style-name="ce2" office:value-type="string" calcext:value-type="string">
            <text:p>Je vous renvoie sous pli recommandé le mémoire de M. Bohli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4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275 Karl Bohlin | https://henripoincare.fr/s/correspondance/item/865 Ernest Duporcq 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4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8 septembre 1902</text:p>
          </table:table-cell>
          <table:table-cell table:style-name="ce2"/>
          <table:table-cell table:style-name="ce2" office:value-type="string" calcext:value-type="string">
            <text:p>Centième anniversaire de Abel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5</text:p>
          </table:table-cell>
          <table:table-cell table:style-name="ce2" table:number-columns-repeated="4"/>
          <table:table-cell table:style-name="ce2" office:value-type="string" calcext:value-type="string">
            <text:p>1902-09-08</text:p>
          </table:table-cell>
          <table:table-cell table:style-name="ce2" table:number-columns-repeated="3"/>
          <table:table-cell table:style-name="ce2" office:value-type="string" calcext:value-type="string">
            <text:p>Des raisons de famille m'ont retenu à Paris et je n'ai pu aller aux fêtes de Christiania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63 Niels Henrik Abel | https://henripoincare.fr/s/correspondance/item/494 Picard, Émile (1856-1941) | https://henripoincare.fr/s/correspondance/item/452 Mittag-Leffler, Gösta (1846-192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810 Darboux, Gaston (1842-191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64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0 février 1903</text:p>
          </table:table-cell>
          <table:table-cell table:style-name="ce2"/>
          <table:table-cell table:style-name="ce2" office:value-type="string" calcext:value-type="string">
            <text:p>Monumenta Mathematica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6</text:p>
          </table:table-cell>
          <table:table-cell table:style-name="ce2" table:number-columns-repeated="4"/>
          <table:table-cell table:style-name="ce2" office:value-type="string" calcext:value-type="string">
            <text:p>1903-02-20</text:p>
          </table:table-cell>
          <table:table-cell table:style-name="ce2" table:number-columns-repeated="3"/>
          <table:table-cell table:style-name="ce2" office:value-type="string" calcext:value-type="string">
            <text:p>Où en est la publication des Monumenta Mathematica ?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6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64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3 février 1903</text:p>
          </table:table-cell>
          <table:table-cell table:style-name="ce2"/>
          <table:table-cell table:style-name="ce2" office:value-type="string" calcext:value-type="string">
            <text:p>Mort de la mère de Mittag-Leffle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7</text:p>
          </table:table-cell>
          <table:table-cell table:style-name="ce2" table:number-columns-repeated="4"/>
          <table:table-cell table:style-name="ce2" office:value-type="string" calcext:value-type="string">
            <text:p>1903-02-23</text:p>
          </table:table-cell>
          <table:table-cell table:style-name="ce2" table:number-columns-repeated="3"/>
          <table:table-cell table:style-name="ce2" office:value-type="string" calcext:value-type="string">
            <text:p>J'ai été douloureusement affecté en apprenant le coup qui vient de vous frappe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7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64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7 février 1903</text:p>
          </table:table-cell>
          <table:table-cell table:style-name="ce2"/>
          <table:table-cell table:style-name="ce2" office:value-type="string" calcext:value-type="string">
            <text:p>Mort de la mère de Mittag-Leffle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98</text:p>
          </table:table-cell>
          <table:table-cell table:style-name="ce2" table:number-columns-repeated="4"/>
          <table:table-cell table:style-name="ce2" office:value-type="string" calcext:value-type="string">
            <text:p>1903-02-27</text:p>
          </table:table-cell>
          <table:table-cell table:style-name="ce2" table:number-columns-repeated="3"/>
          <table:table-cell table:style-name="ce2" office:value-type="string" calcext:value-type="string">
            <text:p>Voulez-vous venir déjeuner chez moi dimanche à midi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Carte postale signée</text:p>
          </table:table-cell>
          <table:table-cell table:style-name="ce2" table:number-columns-repeated="6"/>
          <table:table-cell table:style-name="ce2" office:value-type="string" calcext:value-type="string">
            <text:p>CHP 1:19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64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7 juin 1903</text:p>
          </table:table-cell>
          <table:table-cell table:style-name="ce2"/>
          <table:table-cell table:style-name="ce2" office:value-type="string" calcext:value-type="string">
            <text:p>Association géodésique internationale | Mémoire de Boutroux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99</text:p>
          </table:table-cell>
          <table:table-cell table:style-name="ce2" table:number-columns-repeated="4"/>
          <table:table-cell table:style-name="ce2" office:value-type="string" calcext:value-type="string">
            <text:p>1903-06-17</text:p>
          </table:table-cell>
          <table:table-cell table:style-name="ce2" table:number-columns-repeated="3"/>
          <table:table-cell table:style-name="ce2" office:value-type="string" calcext:value-type="string">
            <text:p>Mon neveu, Boutroux, que vous avez vu chez moi et dont la thèse doit être insérée aux Acta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19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76 Pierre Léon Boutroux | https://henripoincare.fr/s/correspondance/item/452 Mittag-Leffler, Gösta (1846-1927) | https://henripoincare.fr/s/correspondance/item/15263 Niels Henrik Abel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5276 Pierre Léon Boutroux | https://henripoincare.fr/s/correspondance/item/493 Phragmén, Edvard (1863-1937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0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4 juin 1903</text:p>
          </table:table-cell>
          <table:table-cell table:style-name="ce2"/>
          <table:table-cell table:style-name="ce2" office:value-type="string" calcext:value-type="string">
            <text:p>Mémoire de Boutroux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200</text:p>
          </table:table-cell>
          <table:table-cell table:style-name="ce2" table:number-columns-repeated="4"/>
          <table:table-cell table:style-name="ce2" office:value-type="string" calcext:value-type="string">
            <text:p>1903-06-24</text:p>
          </table:table-cell>
          <table:table-cell table:style-name="ce2" table:number-columns-repeated="3"/>
          <table:table-cell table:style-name="ce2" office:value-type="string" calcext:value-type="string">
            <text:p>M. Phragmén a écrit à M. Boutroux pour son mémoire qui vient d'être envoyé à l'impressio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</text:p>
          </table:table-cell>
          <table:table-cell table:style-name="ce2" table:number-columns-repeated="6"/>
          <table:table-cell table:style-name="ce2" office:value-type="string" calcext:value-type="string">
            <text:p>CHP 1:20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493 Phragmén, Edvard (1863-1937) | https://henripoincare.fr/s/correspondance/item/15276 Pierre Léon Boutroux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0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4 juillet 1903</text:p>
          </table:table-cell>
          <table:table-cell table:style-name="ce2"/>
          <table:table-cell table:style-name="ce2" office:value-type="string" calcext:value-type="string">
            <text:p>Association géodésique international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01</text:p>
          </table:table-cell>
          <table:table-cell table:style-name="ce2" table:number-columns-repeated="4"/>
          <table:table-cell table:style-name="ce2" office:value-type="string" calcext:value-type="string">
            <text:p>1903-07-24</text:p>
          </table:table-cell>
          <table:table-cell table:style-name="ce2" table:number-columns-repeated="3"/>
          <table:table-cell table:style-name="ce2" office:value-type="string" calcext:value-type="string">
            <text:p>Deux mots pour vous dire que je serai à Stockholm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01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70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5 août 1903</text:p>
          </table:table-cell>
          <table:table-cell table:style-name="ce2"/>
          <table:table-cell table:style-name="ce2" office:value-type="string" calcext:value-type="string">
            <text:p>Association géodésique international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202</text:p>
          </table:table-cell>
          <table:table-cell table:style-name="ce2" table:number-columns-repeated="4"/>
          <table:table-cell table:style-name="ce2" office:value-type="string" calcext:value-type="string">
            <text:p>1903-08-05</text:p>
          </table:table-cell>
          <table:table-cell table:style-name="ce2" table:number-columns-repeated="3"/>
          <table:table-cell table:style-name="ce2" office:value-type="string" calcext:value-type="string">
            <text:p>Je vous ai télégraphié ce matin à Gaste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0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6838 Gastein | https://henripoincare.fr/s/correspondance/item/667 Poulain d'Andecy, Louise (1857-1934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0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août 1903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03</text:p>
          </table:table-cell>
          <table:table-cell table:style-name="ce2" table:number-columns-repeated="4"/>
          <table:table-cell table:style-name="ce2" office:value-type="string" calcext:value-type="string">
            <text:p>1903-08-17</text:p>
          </table:table-cell>
          <table:table-cell table:style-name="ce2" table:number-columns-repeated="3"/>
          <table:table-cell table:style-name="ce2" office:value-type="string" calcext:value-type="string">
            <text:p>Il m'a fait bien de la peine de ne pas avoir le plaisir de vous recevoir ici cette fois-ci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03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8 septembre 1903</text:p>
          </table:table-cell>
          <table:table-cell table:style-name="ce2"/>
          <table:table-cell table:style-name="ce2" office:value-type="string" calcext:value-type="string">
            <text:p>Prix Nobel Physique 1903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04</text:p>
          </table:table-cell>
          <table:table-cell table:style-name="ce2" table:number-columns-repeated="4"/>
          <table:table-cell table:style-name="ce2" office:value-type="string" calcext:value-type="string">
            <text:p>1903-09-08</text:p>
          </table:table-cell>
          <table:table-cell table:style-name="ce2" table:number-columns-repeated="3"/>
          <table:table-cell table:style-name="ce2" office:value-type="string" calcext:value-type="string">
            <text:p>Voulez-vous me dire sincèrement et tout à fait confidentiellement votre opinio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ADftS | 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0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360 Becquerel, Henri (1852-1908)</text:p>
          </table:table-cell>
          <table:table-cell table:style-name="ce2"/>
          <table:table-cell table:style-name="ce2" office:value-type="string" calcext:value-type="string">
            <text:p>https://henripoincare.fr/s/correspondance/item/807 Curie, Pierre (1859-1906) | https://henripoincare.fr/s/correspondance/item/615 Curie, Marie Sklodowska (1867-1934) | https://henripoincare.fr/s/correspondance/item/360 Becquerel, Henri (1852-1908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2 septembre 1903</text:p>
          </table:table-cell>
          <table:table-cell table:style-name="ce2"/>
          <table:table-cell table:style-name="ce2" office:value-type="string" calcext:value-type="string">
            <text:p>Prix Nobel Physique 1903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05</text:p>
          </table:table-cell>
          <table:table-cell table:style-name="ce2" table:number-columns-repeated="4"/>
          <table:table-cell table:style-name="ce2" office:value-type="string" calcext:value-type="string">
            <text:p>1903-09-12</text:p>
          </table:table-cell>
          <table:table-cell table:style-name="ce2" table:number-columns-repeated="3"/>
          <table:table-cell table:style-name="ce2" office:value-type="string" calcext:value-type="string">
            <text:p>Je crois qu'il serait plus juste de partager le prix entre Becquerel et les Curi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0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60 Becquerel, Henri (1852-1908) | https://henripoincare.fr/s/correspondance/item/439 Mascart, Éleuthère Élie (1837- 190) | https://henripoincare.fr/s/correspondance/item/15334 Gabriel Lippmann | https://henripoincare.fr/s/correspondance/item/810 Darboux, Gaston (1842-1917) | https://henripoincare.fr/s/correspondance/item/807 Curie, Pierre (1859-1906) | https://henripoincare.fr/s/correspondance/item/615 Curie, Marie Sklodowska (1867-1934)</text:p>
          </table:table-cell>
          <table:table-cell table:style-name="ce2"/>
          <table:table-cell table:style-name="ce2" office:value-type="string" calcext:value-type="string">
            <text:p>https://henripoincare.fr/s/correspondance/item/360 Becquerel, Henri (1852-1908) | https://henripoincare.fr/s/correspondance/item/807 Curie, Pierre (1859-1906) | https://henripoincare.fr/s/correspondance/item/615 Curie, Marie Sklodowska (186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8 avril 1904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table:number-columns-repeated="4"/>
          <table:table-cell table:style-name="ce2" office:value-type="string" calcext:value-type="string">
            <text:p>1904-04-28</text:p>
          </table:table-cell>
          <table:table-cell table:style-name="ce2" table:number-columns-repeated="3"/>
          <table:table-cell table:style-name="ce2" office:value-type="string" calcext:value-type="string">
            <text:p>Je viens de lire votre article ``Sur la méthode horistique de Gyldén''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</text:p>
          </table:table-cell>
          <table:table-cell table:style-name="ce2" table:number-columns-repeated="6"/>
          <table:table-cell table:style-name="ce2" office:value-type="string" calcext:value-type="string">
            <text:p>CHP 1:20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3 mai 1904</text:p>
          </table:table-cell>
          <table:table-cell table:style-name="ce2"/>
          <table:table-cell table:style-name="ce2" office:value-type="string" calcext:value-type="string">
            <text:p>Affaire Dreyfus | 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07</text:p>
          </table:table-cell>
          <table:table-cell table:style-name="ce2" table:number-columns-repeated="4"/>
          <table:table-cell table:style-name="ce2" office:value-type="string" calcext:value-type="string">
            <text:p>1904-05-03</text:p>
          </table:table-cell>
          <table:table-cell table:style-name="ce2" table:number-columns-repeated="3"/>
          <table:table-cell table:style-name="ce2" office:value-type="string" calcext:value-type="string">
            <text:p>Je prépare un article plus long sur la question Gyldé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0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15269 Alphonse Bertillon | https://henripoincare.fr/s/correspondance/item/843 Poincaré, Henri (1854-1912) | https://henripoincare.fr/s/correspondance/item/585 Appell, Paul (1855-1930) | https://henripoincare.fr/s/correspondance/item/810 Darboux, Gaston (1842-1917) | https://henripoincare.fr/s/correspondance/item/15328 Pierre Simon de Laplace | https://henripoincare.fr/s/correspondance/item/16839 Condorcet | https://henripoincare.fr/s/correspondance/item/14520 Alfred Dreyfus | https://henripoincare.fr/s/correspondance/item/478 Painlevé, Paul (1863-1933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5269 Alphonse Bertillon | https://henripoincare.fr/s/correspondance/item/15366 Hermann Simon | https://henripoincare.fr/s/correspondance/item/15280 Hugo Buchholtz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5 mai 1904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08</text:p>
          </table:table-cell>
          <table:table-cell table:style-name="ce2" table:number-columns-repeated="4"/>
          <table:table-cell table:style-name="ce2" office:value-type="string" calcext:value-type="string">
            <text:p>1904-05-15</text:p>
          </table:table-cell>
          <table:table-cell table:style-name="ce2" table:number-columns-repeated="3"/>
          <table:table-cell table:style-name="ce2" office:value-type="string" calcext:value-type="string">
            <text:p>Merci de votre bonne promesse de m'envoyer pour les Acta l'article détaillé sur Gyldé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0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 juin 1904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09</text:p>
          </table:table-cell>
          <table:table-cell table:style-name="ce2" table:number-columns-repeated="4"/>
          <table:table-cell table:style-name="ce2" office:value-type="string" calcext:value-type="string">
            <text:p>1904-06-02</text:p>
          </table:table-cell>
          <table:table-cell table:style-name="ce2" table:number-columns-repeated="3"/>
          <table:table-cell table:style-name="ce2" office:value-type="string" calcext:value-type="string">
            <text:p>Je suis bien désolé d'apprendre que vous êtes malad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09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735 Arrhenius, Svante (1859-1927) | https://henripoincare.fr/s/correspondance/item/15360 Gustaf Retzius | 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5 juin 1904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0</text:p>
          </table:table-cell>
          <table:table-cell table:style-name="ce2" table:number-columns-repeated="4"/>
          <table:table-cell table:style-name="ce2" office:value-type="string" calcext:value-type="string">
            <text:p>1904-06-15</text:p>
          </table:table-cell>
          <table:table-cell table:style-name="ce2" table:number-columns-repeated="3"/>
          <table:table-cell table:style-name="ce2" office:value-type="string" calcext:value-type="string">
            <text:p>Veuillez m'envoyer l'article sur Gyldén à Stockholm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1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7 juin 1904</text:p>
          </table:table-cell>
          <table:table-cell table:style-name="ce2"/>
          <table:table-cell table:style-name="ce2" office:value-type="string" calcext:value-type="string">
            <text:p>Congrès international de Saint-Louis | Congrès international des mathématiciens(3e) - Heidelberg 1904 | Méthode horistique de Gyldén | Observatoire de Pulkowo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1</text:p>
          </table:table-cell>
          <table:table-cell table:style-name="ce2" table:number-columns-repeated="4"/>
          <table:table-cell table:style-name="ce2" office:value-type="string" calcext:value-type="string">
            <text:p>1904-06-27</text:p>
          </table:table-cell>
          <table:table-cell table:style-name="ce2" table:number-columns-repeated="3"/>
          <table:table-cell table:style-name="ce2" office:value-type="string" calcext:value-type="string">
            <text:p>Votre manuscrit est dans mes main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1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16840 Struwe | https://henripoincare.fr/s/correspondance/item/205 Oskar Backlund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810 Darboux, Gaston (1842-1917)</text:p>
          </table:table-cell>
          <table:table-cell table:style-name="ce2"/>
          <table:table-cell table:style-name="ce2" office:value-type="string" calcext:value-type="string">
            <text:p>https://henripoincare.fr/s/correspondance/item/16817 Pulkowa | 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1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er mars 1905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table:number-columns-repeated="4"/>
          <table:table-cell table:style-name="ce2" office:value-type="string" calcext:value-type="string">
            <text:p>1905-03-01</text:p>
          </table:table-cell>
          <table:table-cell table:style-name="ce2" table:number-columns-repeated="3"/>
          <table:table-cell table:style-name="ce2" office:value-type="string" calcext:value-type="string">
            <text:p>Où en est la publication de mon mémoire sur Gyldé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7 Gyldén, Hugo (1841-1896) | https://henripoincare.fr/s/correspondance/item/15371 Karl Frithiof Sundman | https://henripoincare.fr/s/correspondance/item/346 Klein, Felix (1849-1925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317 Gyldén, Hugo (1841-1896) | https://henripoincare.fr/s/correspondance/item/15371 Karl Frithiof Sundman | https://henripoincare.fr/s/correspondance/item/346 Klein, Felix (1849-1925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2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6 mars 1905</text:p>
          </table:table-cell>
          <table:table-cell table:style-name="ce2"/>
          <table:table-cell table:style-name="ce2" office:value-type="string" calcext:value-type="string">
            <text:p>Méthode horistique de Gyldé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3</text:p>
          </table:table-cell>
          <table:table-cell table:style-name="ce2" table:number-columns-repeated="4"/>
          <table:table-cell table:style-name="ce2" office:value-type="string" calcext:value-type="string">
            <text:p>1905-03-06</text:p>
          </table:table-cell>
          <table:table-cell table:style-name="ce2" table:number-columns-repeated="3"/>
          <table:table-cell table:style-name="ce2" office:value-type="string" calcext:value-type="string">
            <text:p>Votre mémoire Gyldén a été livré à l'imprimeri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13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317 Gyldén, Hugo (1841-1896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2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4 avril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table:number-columns-repeated="4"/>
          <table:table-cell table:style-name="ce2" office:value-type="string" calcext:value-type="string">
            <text:p>1905-04-24</text:p>
          </table:table-cell>
          <table:table-cell table:style-name="ce2" table:number-columns-repeated="3"/>
          <table:table-cell table:style-name="ce2" office:value-type="string" calcext:value-type="string">
            <text:p>Je pense toujours à aller vous faire une visite au mois de juin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4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72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30 avril 1905</text:p>
          </table:table-cell>
          <table:table-cell table:style-name="ce2"/>
          <table:table-cell table:style-name="ce2" office:value-type="string" calcext:value-type="string">
            <text:p>Théorie de Birkeland sur les aurores boréales | 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5</text:p>
          </table:table-cell>
          <table:table-cell table:style-name="ce2" table:number-columns-repeated="4"/>
          <table:table-cell table:style-name="ce2" office:value-type="string" calcext:value-type="string">
            <text:p>1905-04-30</text:p>
          </table:table-cell>
          <table:table-cell table:style-name="ce2" table:number-columns-repeated="3"/>
          <table:table-cell table:style-name="ce2" office:value-type="string" calcext:value-type="string">
            <text:p>J'ai reçu avec la plus vive joie l'assuran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1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89 Birkeland, Kristian (1867-1917) | https://henripoincare.fr/s/correspondance/item/15309 Paul Louis Toussaint Héroult
</text:p>
            <text:p/>
          </table:table-cell>
          <table:table-cell table:style-name="ce2"/>
          <table:table-cell table:style-name="ce2" office:value-type="string" calcext:value-type="string">
            <text:p>https://henripoincare.fr/s/correspondance/item/489 Birkeland, Kristian (1867-1917) | https://henripoincare.fr/s/correspondance/item/15309 Paul Louis Toussaint Héroult
</text:p>
            <text:p/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2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6 mai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16</text:p>
          </table:table-cell>
          <table:table-cell table:style-name="ce2" table:number-columns-repeated="4"/>
          <table:table-cell table:style-name="ce2" office:value-type="string" calcext:value-type="string">
            <text:p>1905-05-06</text:p>
          </table:table-cell>
          <table:table-cell table:style-name="ce2" table:number-columns-repeated="3"/>
          <table:table-cell table:style-name="ce2" office:value-type="string" calcext:value-type="string">
            <text:p>Je vous remercie beaucoup de votre lett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6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2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5 mai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217</text:p>
          </table:table-cell>
          <table:table-cell table:style-name="ce2" table:number-columns-repeated="4"/>
          <table:table-cell table:style-name="ce2" office:value-type="string" calcext:value-type="string">
            <text:p>1905-05-15</text:p>
          </table:table-cell>
          <table:table-cell table:style-name="ce2" table:number-columns-repeated="3"/>
          <table:table-cell table:style-name="ce2" office:value-type="string" calcext:value-type="string">
            <text:p>Ainsi que je vous l'ai écrit l'autre jour, le temps dont je dispose est assez limité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7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78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6 mai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table:number-columns-repeated="4"/>
          <table:table-cell table:style-name="ce2" office:value-type="string" calcext:value-type="string">
            <text:p>1905-05-26</text:p>
          </table:table-cell>
          <table:table-cell table:style-name="ce2" table:number-columns-repeated="3"/>
          <table:table-cell table:style-name="ce2" office:value-type="string" calcext:value-type="string">
            <text:p>J'ai beaucoup regretté de ne pas pouvoir vous voir quand vous êtes venu Grand Hôtel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18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78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4 juin 1905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19</text:p>
          </table:table-cell>
          <table:table-cell table:style-name="ce2" table:number-columns-repeated="4"/>
          <table:table-cell table:style-name="ce2" office:value-type="string" calcext:value-type="string">
            <text:p>1905-06-04</text:p>
          </table:table-cell>
          <table:table-cell table:style-name="ce2" table:number-columns-repeated="3"/>
          <table:table-cell table:style-name="ce2" office:value-type="string" calcext:value-type="string">
            <text:p>Hermann me communique la liste des tirages à part qui vous manquent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19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6827 Arthur Her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8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5 juin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4"/>
          <table:table-cell table:style-name="ce2" office:value-type="string" calcext:value-type="string">
            <text:p>1905-06-05</text:p>
          </table:table-cell>
          <table:table-cell table:style-name="ce2" table:number-columns-repeated="3"/>
          <table:table-cell table:style-name="ce2" office:value-type="string" calcext:value-type="string">
            <text:p>Veuillez m'informer par un mot Central Hôtel Berl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2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42 Marchaux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8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9 juin 1905</text:p>
          </table:table-cell>
          <table:table-cell table:style-name="ce2"/>
          <table:table-cell table:style-name="ce2" office:value-type="string" calcext:value-type="string">
            <text:p>Visite Poincaré en Suède – 1905 | Sécession de la Norvèg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21</text:p>
          </table:table-cell>
          <table:table-cell table:style-name="ce2" table:number-columns-repeated="4"/>
          <table:table-cell table:style-name="ce2" office:value-type="string" calcext:value-type="string">
            <text:p>1905-06-09</text:p>
          </table:table-cell>
          <table:table-cell table:style-name="ce2" table:number-columns-repeated="3"/>
          <table:table-cell table:style-name="ce2" office:value-type="string" calcext:value-type="string">
            <text:p>J'ai pris hier mon billet au Nord Express pour le 15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21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6827 Arthur Her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8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4 juillet 1905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22</text:p>
          </table:table-cell>
          <table:table-cell table:style-name="ce2" table:number-columns-repeated="4"/>
          <table:table-cell table:style-name="ce2" office:value-type="string" calcext:value-type="string">
            <text:p>1905-07-04</text:p>
          </table:table-cell>
          <table:table-cell table:style-name="ce2" table:number-columns-repeated="3"/>
          <table:table-cell table:style-name="ce2" office:value-type="string" calcext:value-type="string">
            <text:p>Je suis arrivé à Paris ce mat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22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584 Weierstrass, Karl (1815-1897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8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31 juillet 1905</text:p>
          </table:table-cell>
          <table:table-cell table:style-name="ce2"/>
          <table:table-cell table:style-name="ce2" office:value-type="string" calcext:value-type="string">
            <text:p>Paradoxes de la théorie des ensembl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3</text:p>
          </table:table-cell>
          <table:table-cell table:style-name="ce2" table:number-columns-repeated="4"/>
          <table:table-cell table:style-name="ce2" office:value-type="string" calcext:value-type="string">
            <text:p>1905-07-31</text:p>
          </table:table-cell>
          <table:table-cell table:style-name="ce2" table:number-columns-repeated="3"/>
          <table:table-cell table:style-name="ce2" office:value-type="string" calcext:value-type="string">
            <text:p>Veuillez bien me faire savoir par un mot de vous si M. Painlevé a reçu le paque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TDft | 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2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78 Painlevé, Paul (1863-1933) | https://henripoincare.fr/s/correspondance/item/843 Poincaré, Henri (1854-1912) | https://henripoincare.fr/s/correspondance/item/452 Mittag-Leffler, Gösta (1846-1927) | https://henripoincare.fr/s/correspondance/item/15321 Julius König | https://henripoincare.fr/s/correspondance/item/771 Cantor, Georg (1845-1918)</text:p>
          </table:table-cell>
          <table:table-cell table:style-name="ce2"/>
          <table:table-cell table:style-name="ce2" office:value-type="string" calcext:value-type="string">
            <text:p>https://henripoincare.fr/s/correspondance/item/478 Painlevé, Paul (1863-1933) | https://henripoincare.fr/s/correspondance/item/15321 Julius König | https://henripoincare.fr/s/correspondance/item/15276 Pierre Léon Boutroux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8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6 août 1905</text:p>
          </table:table-cell>
          <table:table-cell table:style-name="ce2"/>
          <table:table-cell table:style-name="ce2" office:value-type="string" calcext:value-type="string">
            <text:p>Paradoxes de la théorie des ensembl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24</text:p>
          </table:table-cell>
          <table:table-cell table:style-name="ce2" table:number-columns-repeated="4"/>
          <table:table-cell table:style-name="ce2" office:value-type="string" calcext:value-type="string">
            <text:p>1905-08-06</text:p>
          </table:table-cell>
          <table:table-cell table:style-name="ce2" table:number-columns-repeated="3"/>
          <table:table-cell table:style-name="ce2" office:value-type="string" calcext:value-type="string">
            <text:p>J'ai fait porter le paquet chez Painlevé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2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21 Julius König | https://henripoincare.fr/s/correspondance/item/452 Mittag-Leffler, Gösta (1846-1927) | https://henripoincare.fr/s/correspondance/item/475 Olivier, Louis (1854-1910) | https://henripoincare.fr/s/correspondance/item/14515 Richard | https://henripoincare.fr/s/correspondance/item/15305 Jacques Hadamard | https://henripoincare.fr/s/correspondance/item/843 Poincaré, Henri (1854-1912) | https://henripoincare.fr/s/correspondance/item/699 Zermelo, Ernst (1871-1953) | https://henripoincare.fr/s/correspondance/item/771 Cantor, Georg (1845-1918)</text:p>
          </table:table-cell>
          <table:table-cell table:style-name="ce2"/>
          <table:table-cell table:style-name="ce2" office:value-type="string" calcext:value-type="string">
            <text:p>https://henripoincare.fr/s/correspondance/item/478 Painlevé, Paul (1863-1933) | https://henripoincare.fr/s/correspondance/item/15276 Pierre Léon Boutroux | https://henripoincare.fr/s/correspondance/item/15321 Julius König | https://henripoincare.fr/s/correspondance/item/452 Mittag-Leffler, Gösta (1846-1927) | https://henripoincare.fr/s/correspondance/item/14515 Richard | https://henripoincare.fr/s/correspondance/item/15305 Jacques Hadamard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1 novembre 1905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5</text:p>
          </table:table-cell>
          <table:table-cell table:style-name="ce2" table:number-columns-repeated="4"/>
          <table:table-cell table:style-name="ce2" office:value-type="string" calcext:value-type="string">
            <text:p>1905-11-11</text:p>
          </table:table-cell>
          <table:table-cell table:style-name="ce2" table:number-columns-repeated="3"/>
          <table:table-cell table:style-name="ce2" office:value-type="string" calcext:value-type="string">
            <text:p>Pour vous donner si peu de travail que possibl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2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79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6 janvier 1906</text:p>
          </table:table-cell>
          <table:table-cell table:style-name="ce2"/>
          <table:table-cell table:style-name="ce2" office:value-type="string" calcext:value-type="string">
            <text:p>Visite Poincaré en Suède – 1905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6</text:p>
          </table:table-cell>
          <table:table-cell table:style-name="ce2" table:number-columns-repeated="4"/>
          <table:table-cell table:style-name="ce2" office:value-type="string" calcext:value-type="string">
            <text:p>1906-01-06</text:p>
          </table:table-cell>
          <table:table-cell table:style-name="ce2" table:number-columns-repeated="3"/>
          <table:table-cell table:style-name="ce2" office:value-type="string" calcext:value-type="string">
            <text:p>Merci de votre aimable souvenir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26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9 mars 1906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7</text:p>
          </table:table-cell>
          <table:table-cell table:style-name="ce2" table:number-columns-repeated="4"/>
          <table:table-cell table:style-name="ce2" office:value-type="string" calcext:value-type="string">
            <text:p>1906-03-09</text:p>
          </table:table-cell>
          <table:table-cell table:style-name="ce2" table:number-columns-repeated="3"/>
          <table:table-cell table:style-name="ce2" office:value-type="string" calcext:value-type="string">
            <text:p>Veuillez me faire la service de demander de votre élève M. Quiqueti qu'il me donne une répons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6"/>
          <table:table-cell table:style-name="ce2" office:value-type="string" calcext:value-type="string">
            <text:p>CHP 1:22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56 A. Quiquet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856 A. Quiquet | https://henripoincare.fr/s/correspondance/item/15341 Mane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1 mars 1906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28</text:p>
          </table:table-cell>
          <table:table-cell table:style-name="ce2" table:number-columns-repeated="4"/>
          <table:table-cell table:style-name="ce2" office:value-type="string" calcext:value-type="string">
            <text:p>1906-03-21</text:p>
          </table:table-cell>
          <table:table-cell table:style-name="ce2" table:number-columns-repeated="3"/>
          <table:table-cell table:style-name="ce2" office:value-type="string" calcext:value-type="string">
            <text:p>Je vous renvoie votre lettre portant au verso les renseignement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28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43 Marie | https://henripoincare.fr/s/correspondance/item/582 Volterra, Vito (1860-1940) | https://henripoincare.fr/s/correspondance/item/15820 Signe Lindfors | https://henripoincare.fr/s/correspondance/item/452 Mittag-Leffler, Gösta (1846-1927) | https://henripoincare.fr/s/correspondance/item/478 Painlevé, Paul (1863-1933) | https://henripoincare.fr/s/correspondance/item/807 Curie, Pierre (1859-1906) | https://henripoincare.fr/s/correspondance/item/615 Curie, Marie Sklodowska (186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6 mai 1906</text:p>
          </table:table-cell>
          <table:table-cell table:style-name="ce2"/>
          <table:table-cell table:style-name="ce2" office:value-type="string" calcext:value-type="string">
            <text:p>Buste de Mittag-Leffler par Mill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717517 Djursholm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9</text:p>
          </table:table-cell>
          <table:table-cell table:style-name="ce2" table:number-columns-repeated="4"/>
          <table:table-cell table:style-name="ce2" office:value-type="string" calcext:value-type="string">
            <text:p>1906-05-04</text:p>
          </table:table-cell>
          <table:table-cell table:style-name="ce2" table:number-columns-repeated="3"/>
          <table:table-cell table:style-name="ce2" office:value-type="string" calcext:value-type="string">
            <text:p>Vous irez un de ces jours à l'exposition des arts je pens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copie</text:p>
          </table:table-cell>
          <table:table-cell table:style-name="ce2" table:number-columns-repeated="6"/>
          <table:table-cell table:style-name="ce2" office:value-type="string" calcext:value-type="string">
            <text:p>CHP 1:22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46 Carl Vilhelm Emil Milles
</text:p>
            <text:p/>
          </table:table-cell>
          <table:table-cell table:style-name="ce2"/>
          <table:table-cell table:style-name="ce2" office:value-type="string" calcext:value-type="string">
            <text:p>https://henripoincare.fr/s/correspondance/item/15346 Carl Vilhelm Emil Milles
</text:p>
            <text:p/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4 mai 1906</text:p>
          </table:table-cell>
          <table:table-cell table:style-name="ce2"/>
          <table:table-cell table:style-name="ce2" office:value-type="string" calcext:value-type="string">
            <text:p>Buste de Mittag-Leffler par Milles | Cours Volterra à Stockholm | Uniformisation des fonctions analyt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30</text:p>
          </table:table-cell>
          <table:table-cell table:style-name="ce2" table:number-columns-repeated="4"/>
          <table:table-cell table:style-name="ce2" office:value-type="string" calcext:value-type="string">
            <text:p>1906-05-14</text:p>
          </table:table-cell>
          <table:table-cell table:style-name="ce2" table:number-columns-repeated="3"/>
          <table:table-cell table:style-name="ce2" office:value-type="string" calcext:value-type="string">
            <text:p>J'ai vu votre buste, il m'a paru d'une ressemblance frappante et très vivan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3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16841 Sitton | https://henripoincare.fr/s/correspondance/item/16842 Troubetzkoï | https://henripoincare.fr/s/correspondance/item/16843 Stanislas Lerche | https://henripoincare.fr/s/correspondance/item/15346 Carl Vilhelm Emil Milles
</text:p>
            <text:p> | https://henripoincare.fr/s/correspondance/item/16844 Borglum | https://henripoincare.fr/s/correspondance/item/16845 Osgood | https://henripoincare.fr/s/correspondance/item/16846 Johansson | https://henripoincare.fr/s/correspondance/item/16847 Brodén | https://henripoincare.fr/s/correspondance/item/338 Hilbert, David (1862-1943)</text:p>
          </table:table-cell>
          <table:table-cell table:style-name="ce2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mai 1906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table:number-columns-repeated="4"/>
          <table:table-cell table:style-name="ce2" office:value-type="string" calcext:value-type="string">
            <text:p>1906-05-17</text:p>
          </table:table-cell>
          <table:table-cell table:style-name="ce2" table:number-columns-repeated="3"/>
          <table:table-cell table:style-name="ce2" office:value-type="string" calcext:value-type="string">
            <text:p>Merci des renseignements que vous avez eu la bonté de me donner sur le buste de Mille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3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46 Carl Vilhelm Emil Milles
</text:p>
            <text:p> | https://henripoincare.fr/s/correspondance/item/452 Mittag-Leffler, Gösta (1846-1927) | https://henripoincare.fr/s/correspondance/item/584 Weierstrass, Karl (1815-1897) | https://henripoincare.fr/s/correspondance/item/843 Poincaré, Henri (1854-1912) | https://henripoincare.fr/s/correspondance/item/16848 Arild Stubhaug</text:p>
          </table:table-cell>
          <table:table-cell table:style-name="ce2"/>
          <table:table-cell table:style-name="ce2" office:value-type="string" calcext:value-type="string">
            <text:p>https://henripoincare.fr/s/correspondance/item/15346 Carl Vilhelm Emil Milles
</text:p>
            <text:p> | 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3 juin 1906</text:p>
          </table:table-cell>
          <table:table-cell table:style-name="ce2"/>
          <table:table-cell table:style-name="ce2" office:value-type="string" calcext:value-type="string">
            <text:p>Uniformisation des fonctions analyt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32</text:p>
          </table:table-cell>
          <table:table-cell table:style-name="ce2" table:number-columns-repeated="4"/>
          <table:table-cell table:style-name="ce2" office:value-type="string" calcext:value-type="string">
            <text:p>1906-06-13</text:p>
          </table:table-cell>
          <table:table-cell table:style-name="ce2" table:number-columns-repeated="3"/>
          <table:table-cell table:style-name="ce2" office:value-type="string" calcext:value-type="string">
            <text:p>J'ai l'honneur de vous adresser sous pli recommandé mon manuscri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3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79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0 juin 1906</text:p>
          </table:table-cell>
          <table:table-cell table:style-name="ce2"/>
          <table:table-cell table:style-name="ce2" office:value-type="string" calcext:value-type="string">
            <text:p>Uniformisation des fonctions analytiques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3</text:p>
          </table:table-cell>
          <table:table-cell table:style-name="ce2" table:number-columns-repeated="4"/>
          <table:table-cell table:style-name="ce2" office:value-type="string" calcext:value-type="string">
            <text:p>1906-06-20</text:p>
          </table:table-cell>
          <table:table-cell table:style-name="ce2" table:number-columns-repeated="3"/>
          <table:table-cell table:style-name="ce2" office:value-type="string" calcext:value-type="string">
            <text:p>Merci du cadeau magnifique que vous m'avez fait par votre dernier travail pour les Acta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33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84 Weierstrass, Karl (1815-189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0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4 mars 1907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4</text:p>
          </table:table-cell>
          <table:table-cell table:style-name="ce2" table:number-columns-repeated="4"/>
          <table:table-cell table:style-name="ce2" office:value-type="string" calcext:value-type="string">
            <text:p>1907-03-04</text:p>
          </table:table-cell>
          <table:table-cell table:style-name="ce2" table:number-columns-repeated="3"/>
          <table:table-cell table:style-name="ce2" office:value-type="string" calcext:value-type="string">
            <text:p>On me demande quelle est la nature du courant d'alimentation de Stockholm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34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0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17 décembre 1907</text:p>
          </table:table-cell>
          <table:table-cell table:style-name="ce2"/>
          <table:table-cell table:style-name="ce2" office:value-type="string" calcext:value-type="string">
            <text:p>Mort du roi Oscar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5</text:p>
          </table:table-cell>
          <table:table-cell table:style-name="ce2" table:number-columns-repeated="4"/>
          <table:table-cell table:style-name="ce2" office:value-type="string" calcext:value-type="string">
            <text:p>1907-12-17</text:p>
          </table:table-cell>
          <table:table-cell table:style-name="ce2" table:number-columns-repeated="3"/>
          <table:table-cell table:style-name="ce2" office:value-type="string" calcext:value-type="string">
            <text:p>Je partage votre douleur pour la mort du souverain protecteur des science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Télégramme</text:p>
          </table:table-cell>
          <table:table-cell table:style-name="ce2" table:number-columns-repeated="6"/>
          <table:table-cell table:style-name="ce2" office:value-type="string" calcext:value-type="string">
            <text:p>CHP 1:23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78 Painlevé, Paul (1863-1933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85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7 décembre 1907</text:p>
          </table:table-cell>
          <table:table-cell table:style-name="ce2"/>
          <table:table-cell table:style-name="ce2" office:value-type="string" calcext:value-type="string">
            <text:p>Mort du roi Oscar | Congrès international des mathématiciens(4e) - Rome 1908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office:value-type="string" calcext:value-type="string">
            <text:p>Archives Henri Poincaré</text:p>
          </table:table-cell>
          <table:table-cell table:style-name="ce2"/>
          <table:table-cell table:style-name="ce2" office:value-type="string" calcext:value-type="string">
            <text:p>https://www.geonames.org/2717517 Djursholm</text:p>
          </table:table-cell>
          <table:table-cell table:style-name="ce2"/>
          <table:table-cell table:style-name="ce2" office:value-type="string" calcext:value-type="string">
            <text:p>https://henripoincare.fr/s/correspondance/item/99 Private collection 7501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6</text:p>
          </table:table-cell>
          <table:table-cell table:style-name="ce2" table:number-columns-repeated="4"/>
          <table:table-cell table:style-name="ce2" office:value-type="string" calcext:value-type="string">
            <text:p>1907-12-27</text:p>
          </table:table-cell>
          <table:table-cell table:style-name="ce2" table:number-columns-repeated="2"/>
          <table:table-cell table:style-name="ce2" office:value-type="string" calcext:value-type="string">
            <text:p>CasG1909</text:p>
          </table:table-cell>
          <table:table-cell table:style-name="ce2" office:value-type="string" calcext:value-type="string">
            <text:p>Le roi Gustaf m'a chargé de vous faire parvenir sa reconnaissanc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 signée</text:p>
          </table:table-cell>
          <table:table-cell table:style-name="ce2" table:number-columns-repeated="3"/>
          <table:table-cell table:style-name="ce2" office:value-type="string" calcext:value-type="string">
            <text:p>CD n° 160</text:p>
          </table:table-cell>
          <table:table-cell table:style-name="ce2" table:number-columns-repeated="2"/>
          <table:table-cell table:style-name="ce2" office:value-type="string" calcext:value-type="string">
            <text:p>CHP 1:23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843 Poincaré, Henri (1854-1912) | https://henripoincare.fr/s/correspondance/item/582 Volterra, Vito (1860-1940) | https://henripoincare.fr/s/correspondance/item/723 Noether, Max (1844-1921) | https://henripoincare.fr/s/correspondance/item/16849 Segre | https://henripoincare.fr/s/correspondance/item/314 Guccia, Giovanni Battista (1855-1914) | https://henripoincare.fr/s/correspondance/item/16850 Francesco Severi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85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3 novembre 1908</text:p>
          </table:table-cell>
          <table:table-cell table:style-name="ce2"/>
          <table:table-cell table:style-name="ce2" office:value-type="string" calcext:value-type="string">
            <text:p>Monument Laplac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7</text:p>
          </table:table-cell>
          <table:table-cell table:style-name="ce2" table:number-columns-repeated="4"/>
          <table:table-cell table:style-name="ce2" office:value-type="string" calcext:value-type="string">
            <text:p>1908-11-13</text:p>
          </table:table-cell>
          <table:table-cell table:style-name="ce2" table:number-columns-repeated="3"/>
          <table:table-cell table:style-name="ce2" office:value-type="string" calcext:value-type="string">
            <text:p>Je serais bien heureux si vous vouliez bien consentir à faire partie d'un comité d'honneu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3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28 Pierre Simon de Laplace | https://henripoincare.fr/s/correspondance/item/843 Poincaré, Henri (1854-1912) | https://henripoincare.fr/s/correspondance/item/16851 Robert Delandre | https://henripoincare.fr/s/correspondance/item/362 Lallemand, Charles (1857-1938) | https://henripoincare.fr/s/correspondance/item/420 Maurice d'Ocagne | https://henripoincare.fr/s/correspondance/item/16852 Bigot | https://henripoincare.fr/s/correspondance/item/12558 Léon Lecornu | https://henripoincare.fr/s/correspondance/item/16853 Georges Perrier | https://henripoincare.fr/s/correspondance/item/16854 Esclanger</text:p>
          </table:table-cell>
          <table:table-cell table:style-name="ce2"/>
          <table:table-cell table:style-name="ce2" office:value-type="string" calcext:value-type="string">
            <text:p>https://henripoincare.fr/s/correspondance/item/15328 Pierre Simon de Laplac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4 novembre 1908</text:p>
          </table:table-cell>
          <table:table-cell table:style-name="ce2"/>
          <table:table-cell table:style-name="ce2" office:value-type="string" calcext:value-type="string">
            <text:p>Monument Laplace | Congrès international des mathématiciens(4e) - Rome 1908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8</text:p>
          </table:table-cell>
          <table:table-cell table:style-name="ce2" table:number-columns-repeated="4"/>
          <table:table-cell table:style-name="ce2" office:value-type="string" calcext:value-type="string">
            <text:p>1908-11-24</text:p>
          </table:table-cell>
          <table:table-cell table:style-name="ce2" table:number-columns-repeated="3"/>
          <table:table-cell table:style-name="ce2" office:value-type="string" calcext:value-type="string">
            <text:p>J'accepte avec plaisir votre aimable proposition de faire partie du comité d'honneur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3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314 Guccia, Giovanni Battista (1855-1914) | https://henripoincare.fr/s/correspondance/item/15334 Gabriel Lippmann | https://henripoincare.fr/s/correspondance/item/843 Poincaré, Henri (1854-1912) | https://henripoincare.fr/s/correspondance/item/810 Darboux, Gaston (1842-1917) | https://henripoincare.fr/s/correspondance/item/667 Poulain d'Andecy, Louise (1857-1934) | https://henripoincare.fr/s/correspondance/item/582 Volterra, Vito (1860-1940) | https://henripoincare.fr/s/correspondance/item/16855 Mazzoni | https://henripoincare.fr/s/correspondance/item/338 Hilbert, David (1862-1943) | https://henripoincare.fr/s/correspondance/item/439 Mascart, Éleuthère Élie (1837- 190) | https://henripoincare.fr/s/correspondance/item/360 Becquerel, Henri (1852-1908) | https://henripoincare.fr/s/correspondance/item/364 Lapparent, Albert Cochon de (1839-1908) | https://henripoincare.fr/s/correspondance/item/16856 Amagat | https://henripoincare.fr/s/correspondance/item/16835 Cailletet | https://henripoincare.fr/s/correspondance/item/16857 Bornet | https://henripoincare.fr/s/correspondance/item/729 Deslandres, Henri (1853-1948) | https://henripoincare.fr/s/correspondance/item/478 Painlevé, Paul (1863-1933) | https://henripoincare.fr/s/correspondance/item/452 Mittag-Leffler, Gösta (1846-1927) | https://henripoincare.fr/s/correspondance/item/493 Phragmén, Edvard (1863-1937) | https://henripoincare.fr/s/correspondance/item/735 Arrhenius, Svante (1859-1927) | https://henripoincare.fr/s/correspondance/item/15357 Max Planck
</text:p>
            <text:p> | https://henripoincare.fr/s/correspondance/item/15360 Gustaf Retzius</text:p>
          </table:table-cell>
          <table:table-cell table:style-name="ce2"/>
          <table:table-cell table:style-name="ce2" office:value-type="string" calcext:value-type="string">
            <text:p>https://henripoincare.fr/s/correspondance/item/15328 Pierre Simon de Laplace | https://henripoincare.fr/s/correspondance/item/314 Guccia, Giovanni Battista (1855-1914) | https://henripoincare.fr/s/correspondance/item/15334 Gabriel Lippman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décembre 1908</text:p>
          </table:table-cell>
          <table:table-cell table:style-name="ce2"/>
          <table:table-cell table:style-name="ce2" office:value-type="string" calcext:value-type="string">
            <text:p>Prix Nobel Physique 1908 | Prix Nobel Physique 1909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0</text:p>
          </table:table-cell>
          <table:table-cell table:style-name="ce2" table:number-columns-repeated="4"/>
          <table:table-cell table:style-name="ce2" office:value-type="string" calcext:value-type="string">
            <text:p>1908-12</text:p>
          </table:table-cell>
          <table:table-cell table:style-name="ce2" table:number-columns-repeated="3"/>
          <table:table-cell table:style-name="ce2" office:value-type="string" calcext:value-type="string">
            <text:p>L'idée est excellente ; mais il sera alors indispensable de partager le prix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40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384 Wilbur Wright | https://henripoincare.fr/s/correspondance/item/15379 Gabriel Voisin | https://henripoincare.fr/s/correspondance/item/15212 Bonsoir voisin | https://henripoincare.fr/s/correspondance/item/15298 Henri Farma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22 décembre 1908</text:p>
          </table:table-cell>
          <table:table-cell table:style-name="ce2"/>
          <table:table-cell table:style-name="ce2" office:value-type="string" calcext:value-type="string">
            <text:p>Prix Nobel Physique 1909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717517 Djursholm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table:number-columns-repeated="4"/>
          <table:table-cell table:style-name="ce2" office:value-type="string" calcext:value-type="string">
            <text:p>1908-12-22</text:p>
          </table:table-cell>
          <table:table-cell table:style-name="ce2" table:number-columns-repeated="3"/>
          <table:table-cell table:style-name="ce2" office:value-type="string" calcext:value-type="string">
            <text:p>J'ai écrit à Painlevé en le priant de s'entendre avec vou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dactylographiée</text:p>
          </table:table-cell>
          <table:table-cell table:style-name="ce2" table:number-columns-repeated="6"/>
          <table:table-cell table:style-name="ce2" office:value-type="string" calcext:value-type="string">
            <text:p>CHP 1:23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78 Painlevé, Paul (1863-1933) | https://henripoincare.fr/s/correspondance/item/16859 Marconi, Guglielmo | https://henripoincare.fr/s/correspondance/item/16860 Braun | https://henripoincare.fr/s/correspondance/item/452 Mittag-Leffler, Gösta (1846-1927) | https://henripoincare.fr/s/correspondance/item/15384 Wilbur Wright | https://henripoincare.fr/s/correspondance/item/15298 Henri Farman | https://henripoincare.fr/s/correspondance/item/14933 Marie Georges Maxime Bourguin | https://henripoincare.fr/s/correspondance/item/16795 Lord Kelvin | https://henripoincare.fr/s/correspondance/item/843 Poincaré, Henri (1854-1912) | https://henripoincare.fr/s/correspondance/item/493 Phragmén, Edvard (1863-1937) | https://henripoincare.fr/s/correspondance/item/293 Fredholm , Ivar (1866-1927) | https://henripoincare.fr/s/correspondance/item/15334 Gabriel Lippmann | https://henripoincare.fr/s/correspondance/item/15379 Gabriel Voisin | https://henripoincare.fr/s/correspondance/item/16861 Delagrange | https://henripoincare.fr/s/correspondance/item/16862 Blériot | https://henripoincare.fr/s/correspondance/item/16863 Lilienthal | https://henripoincare.fr/s/correspondance/item/16864 Ader | https://henripoincare.fr/s/correspondance/item/810 Darboux, Gaston (1842-1917) | https://henripoincare.fr/s/correspondance/item/494 Picard, Émile (1856-1941) | https://henripoincare.fr/s/correspondance/item/585 Appell, Paul (1855-1930) | https://henripoincare.fr/s/correspondance/item/16865 Villard | https://henripoincare.fr/s/correspondance/item/14715 Albin Haller | https://henripoincare.fr/s/correspondance/item/372 Le Chatelier, Henry (1850-1936) | https://henripoincare.fr/s/correspondance/item/580 Violle, Jules (1841-8656) | https://henripoincare.fr/s/correspondance/item/701 Boussinesq, Joseph (1842-1929) | https://henripoincare.fr/s/correspondance/item/16856 Amagat | https://henripoincare.fr/s/correspondance/item/16866 Vieille | https://henripoincare.fr/s/correspondance/item/729 Deslandres, Henri (1853-1948) | https://henripoincare.fr/s/correspondance/item/16867 Gernez | https://henripoincare.fr/s/correspondance/item/824 Backlund, Oskar (1846-1916) | https://henripoincare.fr/s/correspondance/item/16817 Pulkowa | https://henripoincare.fr/s/correspondance/item/16868 Carlheim-Gyllensköd,  Vilhelm (1859-1934) | https://henripoincare.fr/s/correspondance/item/15268  Ivar Otto Bendixson | https://henripoincare.fr/s/correspondance/item/16870 Ångström | https://henripoincare.fr/s/correspondance/item/16871 Granqvist | https://henripoincare.fr/s/correspondance/item/16872 Hildebrandson | https://henripoincare.fr/s/correspondance/item/16802 Hasselberg | https://henripoincare.fr/s/correspondance/item/735 Arrhenius, Svante (1859-1927) | https://henripoincare.fr/s/correspondance/item/571 Thomson, William (1824-1907) | https://henripoincare.fr/s/correspondance/item/16873 Fresnel</text:p>
          </table:table-cell>
          <table:table-cell table:style-name="ce2"/>
          <table:table-cell table:style-name="ce2" office:value-type="string" calcext:value-type="string">
            <text:p>https://henripoincare.fr/s/correspondance/item/478 Painlevé, Paul (1863-1933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février 1909</text:p>
          </table:table-cell>
          <table:table-cell table:style-name="ce2"/>
          <table:table-cell table:style-name="ce2" office:value-type="string" calcext:value-type="string">
            <text:p>Prix Nobel Physique 1909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1</text:p>
          </table:table-cell>
          <table:table-cell table:style-name="ce2" table:number-columns-repeated="4"/>
          <table:table-cell table:style-name="ce2" office:value-type="string" calcext:value-type="string">
            <text:p>1909-02-17</text:p>
          </table:table-cell>
          <table:table-cell table:style-name="ce2" table:number-columns-repeated="3"/>
          <table:table-cell table:style-name="ce2" office:value-type="string" calcext:value-type="string">
            <text:p>Vous avez publié dans les Comptes rendus deux articles fort intéressant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4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293 Fredholm , Ivar (1866-192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293 Fredholm , Ivar (186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3 février 1909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2</text:p>
          </table:table-cell>
          <table:table-cell table:style-name="ce2" table:number-columns-repeated="4"/>
          <table:table-cell table:style-name="ce2" office:value-type="string" calcext:value-type="string">
            <text:p>1909-02-23</text:p>
          </table:table-cell>
          <table:table-cell table:style-name="ce2" table:number-columns-repeated="3"/>
          <table:table-cell table:style-name="ce2" office:value-type="string" calcext:value-type="string">
            <text:p>La démonstration est trop longue pour pouvoir être exposé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4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3 mars 1909</text:p>
          </table:table-cell>
          <table:table-cell table:style-name="ce2"/>
          <table:table-cell table:style-name="ce2" office:value-type="string" calcext:value-type="string">
            <text:p>Conférences de Poincaré à Göttinge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3</text:p>
          </table:table-cell>
          <table:table-cell table:style-name="ce2" table:number-columns-repeated="4"/>
          <table:table-cell table:style-name="ce2" office:value-type="string" calcext:value-type="string">
            <text:p>1909-03-13</text:p>
          </table:table-cell>
          <table:table-cell table:style-name="ce2" table:number-columns-repeated="3"/>
          <table:table-cell table:style-name="ce2" office:value-type="string" calcext:value-type="string">
            <text:p>Un jeune homme M. Theodor Svedberg vient de faire une série de recherches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TDft | TDft</text:p>
          </table:table-cell>
          <table:table-cell table:style-name="ce2" table:number-columns-repeated="6"/>
          <table:table-cell table:style-name="ce2" office:value-type="string" calcext:value-type="string">
            <text:p>CHP 1:243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72 Theodor Svedberg | https://henripoincare.fr/s/correspondance/item/338 Hilbert, David (1862-1943) | https://henripoincare.fr/s/correspondance/item/452 Mittag-Leffler, Gösta (1846-192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15372 Theodor Svedberg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mars 1909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4</text:p>
          </table:table-cell>
          <table:table-cell table:style-name="ce2" table:number-columns-repeated="4"/>
          <table:table-cell table:style-name="ce2" office:value-type="string" calcext:value-type="string">
            <text:p>1909-03-26</text:p>
          </table:table-cell>
          <table:table-cell table:style-name="ce2" table:number-columns-repeated="3"/>
          <table:table-cell table:style-name="ce2" office:value-type="string" calcext:value-type="string">
            <text:p>Pardon d'avoir tant tardé à vous répond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Carte postale signée</text:p>
          </table:table-cell>
          <table:table-cell table:style-name="ce2" table:number-columns-repeated="6"/>
          <table:table-cell table:style-name="ce2" office:value-type="string" calcext:value-type="string">
            <text:p>CHP 1:244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293 Fredholm , Ivar (1866-1927) | https://henripoincare.fr/s/correspondance/item/15372 Theodor Svedberg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7 mai 1909</text:p>
          </table:table-cell>
          <table:table-cell table:style-name="ce2"/>
          <table:table-cell table:style-name="ce2" office:value-type="string" calcext:value-type="string">
            <text:p>Notice sur les travaux de Poincar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45</text:p>
          </table:table-cell>
          <table:table-cell table:style-name="ce2" table:number-columns-repeated="4"/>
          <table:table-cell table:style-name="ce2" office:value-type="string" calcext:value-type="string">
            <text:p>1909-05-17</text:p>
          </table:table-cell>
          <table:table-cell table:style-name="ce2" table:number-columns-repeated="3"/>
          <table:table-cell table:style-name="ce2" office:value-type="string" calcext:value-type="string">
            <text:p>Voici sous bande recommandée la notice sur vos travaux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4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916 Ernest Lebon | https://henripoincare.fr/s/correspondance/item/15358 Gustaf Rados | https://henripoincare.fr/s/correspondance/item/293 Fredholm , Ivar (1866-1927) | https://henripoincare.fr/s/correspondance/item/452 Mittag-Leffler, Gösta (1846-1927) | https://henripoincare.fr/s/correspondance/item/843 Poincaré, Henri (1854-1912) | https://henripoincare.fr/s/correspondance/item/440 Masson, Frédéric (1847- 192) | https://henripoincare.fr/s/correspondance/item/478 Painlevé, Paul (1863-1933)</text:p>
          </table:table-cell>
          <table:table-cell table:style-name="ce2"/>
          <table:table-cell table:style-name="ce2" office:value-type="string" calcext:value-type="string">
            <text:p>https://henripoincare.fr/s/correspondance/item/916 Ernest Lebon | https://henripoincare.fr/s/correspondance/item/15358 Gustaf Rados | https://henripoincare.fr/s/correspondance/item/293 Fredholm , Ivar (186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6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1 mai 1909</text:p>
          </table:table-cell>
          <table:table-cell table:style-name="ce2"/>
          <table:table-cell table:style-name="ce2" office:value-type="string" calcext:value-type="string">
            <text:p>Notice sur les travaux de Poincaré | Monument Sully-Prudhomm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246</text:p>
          </table:table-cell>
          <table:table-cell table:style-name="ce2" table:number-columns-repeated="4"/>
          <table:table-cell table:style-name="ce2" office:value-type="string" calcext:value-type="string">
            <text:p>1909-05-21</text:p>
          </table:table-cell>
          <table:table-cell table:style-name="ce2" table:number-columns-repeated="3"/>
          <table:table-cell table:style-name="ce2" office:value-type="string" calcext:value-type="string">
            <text:p>Je vais vous envoyer mon manuscrit sur l'équation de Fredholm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46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7 Prudhomme, Sully (1839-1907) | https://henripoincare.fr/s/correspondance/item/293 Fredholm , Ivar (1866-1927) | https://henripoincare.fr/s/correspondance/item/843 Poincaré, Henri (1854-1912)</text:p>
          </table:table-cell>
          <table:table-cell table:style-name="ce2"/>
          <table:table-cell table:style-name="ce2" office:value-type="string" calcext:value-type="string">
            <text:p>https://henripoincare.fr/s/correspondance/item/293 Fredholm , Ivar (1866-1927) | https://henripoincare.fr/s/correspondance/item/916 Ernest Lebon | https://henripoincare.fr/s/correspondance/item/507 Prudhomme, Sully (1839-1907) | https://henripoincare.fr/s/correspondance/item/15820 Signe Lindfors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7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8 juin 1909</text:p>
          </table:table-cell>
          <table:table-cell table:style-name="ce2"/>
          <table:table-cell table:style-name="ce2" office:value-type="string" calcext:value-type="string">
            <text:p>Monument Sully-Prudhomme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7</text:p>
          </table:table-cell>
          <table:table-cell table:style-name="ce2" table:number-columns-repeated="4"/>
          <table:table-cell table:style-name="ce2" office:value-type="string" calcext:value-type="string">
            <text:p>1909-06-28</text:p>
          </table:table-cell>
          <table:table-cell table:style-name="ce2" table:number-columns-repeated="3"/>
          <table:table-cell table:style-name="ce2" office:value-type="string" calcext:value-type="string">
            <text:p>Je m'étais trompé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47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507 Prudhomme, Sully (1839-190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7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5 juillet 1909</text:p>
          </table:table-cell>
          <table:table-cell table:style-name="ce2"/>
          <table:table-cell table:style-name="ce2" office:value-type="string" calcext:value-type="string">
            <text:p>Monument Sully-Prudhomme | Prix Nobel Physique 1910 | Théorie de la relativit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8</text:p>
          </table:table-cell>
          <table:table-cell table:style-name="ce2" table:number-columns-repeated="4"/>
          <table:table-cell table:style-name="ce2" office:value-type="string" calcext:value-type="string">
            <text:p>1909-07-05</text:p>
          </table:table-cell>
          <table:table-cell table:style-name="ce2" table:number-columns-repeated="2"/>
          <table:table-cell table:style-name="ce2" office:value-type="string" calcext:value-type="string">
            <text:p>HeiM2009,RenJ2007f,LorH1923</text:p>
          </table:table-cell>
          <table:table-cell table:style-name="ce2" office:value-type="string" calcext:value-type="string">
            <text:p>Votre lettre du 28/6 m'est arrivée hier après plusieurs détours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48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296 Albert Einstein | https://henripoincare.fr/s/correspondance/item/394 Lorentz, Hendrik Antoon (1853-1928) | https://henripoincare.fr/s/correspondance/item/843 Poincaré, Henri (1854-1912) | https://henripoincare.fr/s/correspondance/item/452 Mittag-Leffler, Gösta (1846-1927) | https://henripoincare.fr/s/correspondance/item/15328 Pierre Simon de Laplace | https://henripoincare.fr/s/correspondance/item/810 Darboux, Gaston (1842-1917) | https://henripoincare.fr/s/correspondance/item/585 Appell, Paul (1855-1930)</text:p>
          </table:table-cell>
          <table:table-cell table:style-name="ce2"/>
          <table:table-cell table:style-name="ce2" office:value-type="string" calcext:value-type="string">
            <text:p>https://henripoincare.fr/s/correspondance/item/507 Prudhomme, Sully (1839-1907) | https://henripoincare.fr/s/correspondance/item/15347 Hermann Minkowski | https://henripoincare.fr/s/correspondance/item/15296 Albert Einstein | https://henripoincare.fr/s/correspondance/item/394 Lorentz, Hendrik Antoon (1853-1928) | https://henripoincare.fr/s/correspondance/item/293 Fredholm , Ivar (1866-192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7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9 septembre 1909</text:p>
          </table:table-cell>
          <table:table-cell table:style-name="ce2"/>
          <table:table-cell table:style-name="ce2" office:value-type="string" calcext:value-type="string">
            <text:p>Inauguration des nouveaux bâtiments de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49</text:p>
          </table:table-cell>
          <table:table-cell table:style-name="ce2" table:number-columns-repeated="4"/>
          <table:table-cell table:style-name="ce2" office:value-type="string" calcext:value-type="string">
            <text:p>1909-09-09</text:p>
          </table:table-cell>
          <table:table-cell table:style-name="ce2" table:number-columns-repeated="3"/>
          <table:table-cell table:style-name="ce2" office:value-type="string" calcext:value-type="string">
            <text:p>L'inauguration de notre bâtiment d'université ne pourra pas avoir lieu le 20 Septembre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49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874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25 octobre 1909</text:p>
          </table:table-cell>
          <table:table-cell table:style-name="ce2"/>
          <table:table-cell table:style-name="ce2" office:value-type="string" calcext:value-type="string">
            <text:p>Inauguration des nouveaux bâtiments de l'Université de Stockholm | Doctorat Honoris Causa de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4"/>
          <table:table-cell table:style-name="ce2" office:value-type="string" calcext:value-type="string">
            <text:p>1909-10-25</text:p>
          </table:table-cell>
          <table:table-cell table:style-name="ce2" table:number-columns-repeated="3"/>
          <table:table-cell table:style-name="ce2" office:value-type="string" calcext:value-type="string">
            <text:p>L'inauguration de notre construction universitaire aura lieu le 6 Décemb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50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478 Painlevé, Paul (1863-1933) | https://henripoincare.fr/s/correspondance/item/843 Poincaré, Henri (1854-1912) | https://henripoincare.fr/s/correspondance/item/582 Volterra, Vito (1860-1940) | https://henripoincare.fr/s/correspondance/item/493 Phragmén, Edvard (1863-193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875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30 octobre 1909</text:p>
          </table:table-cell>
          <table:table-cell table:style-name="ce2"/>
          <table:table-cell table:style-name="ce2" office:value-type="string" calcext:value-type="string">
            <text:p>Inauguration des nouveaux bâtiments de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51</text:p>
          </table:table-cell>
          <table:table-cell table:style-name="ce2" table:number-columns-repeated="4"/>
          <table:table-cell table:style-name="ce2" office:value-type="string" calcext:value-type="string">
            <text:p>1909-10-30</text:p>
          </table:table-cell>
          <table:table-cell table:style-name="ce2" table:number-columns-repeated="3"/>
          <table:table-cell table:style-name="ce2" office:value-type="string" calcext:value-type="string">
            <text:p>Je ne pourrai malheureusement me rendre à Stockholm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1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501 Poincaré, Raymond (1860-1934) | https://henripoincare.fr/s/correspondance/item/16874 Emile Gebhart</text:p>
          </table:table-cell>
          <table:table-cell table:style-name="ce2"/>
          <table:table-cell table:style-name="ce2" office:value-type="string" calcext:value-type="string">
            <text:p>https://henripoincare.fr/s/correspondance/item/501 Poincaré, Raymond (1860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76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6 décembre 1909</text:p>
          </table:table-cell>
          <table:table-cell table:style-name="ce2"/>
          <table:table-cell table:style-name="ce2" office:value-type="string" calcext:value-type="string">
            <text:p>Doctorat Honoris Causa de l'université de Stockholm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52</text:p>
          </table:table-cell>
          <table:table-cell table:style-name="ce2" table:number-columns-repeated="4"/>
          <table:table-cell table:style-name="ce2" office:value-type="string" calcext:value-type="string">
            <text:p>1909-12-26</text:p>
          </table:table-cell>
          <table:table-cell table:style-name="ce2" table:number-columns-repeated="3"/>
          <table:table-cell table:style-name="ce2" office:value-type="string" calcext:value-type="string">
            <text:p>Je viens de recevoir le diplôme de docteur honoris causa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2</text:p>
          </table:table-cell>
          <table:table-cell table:style-name="ce2" table:number-columns-repeated="6"/>
          <table:table-cell table:style-name="ce2" office:value-type="string" calcext:value-type="string">
            <text:p>https://henripoincare.fr/s/correspondance/item/15820 Signe Lindfors | https://henripoincare.fr/s/correspondance/item/667 Poulain d'Andecy, Louise (1857-1934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877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4 janvier 1910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3</text:p>
          </table:table-cell>
          <table:table-cell table:style-name="ce2" table:number-columns-repeated="4"/>
          <table:table-cell table:style-name="ce2" office:value-type="string" calcext:value-type="string">
            <text:p>1910-01-14</text:p>
          </table:table-cell>
          <table:table-cell table:style-name="ce2" table:number-columns-repeated="3"/>
          <table:table-cell table:style-name="ce2" office:value-type="string" calcext:value-type="string">
            <text:p>J'ai reçu les fascicules 32,1 ; 32,2 ; 32,3 ; 33,1 des Acta et pas le fascicule 32,4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3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938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27 juillet 1910</text:p>
          </table:table-cell>
          <table:table-cell table:style-name="ce2"/>
          <table:table-cell table:style-name="ce2" office:value-type="string" calcext:value-type="string">
            <text:p>Fêtes de l'université de Berlin | Prix Bolyai | Théorie de la relativité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54</text:p>
          </table:table-cell>
          <table:table-cell table:style-name="ce2" table:number-columns-repeated="4"/>
          <table:table-cell table:style-name="ce2" office:value-type="string" calcext:value-type="string">
            <text:p>1910-07-27</text:p>
          </table:table-cell>
          <table:table-cell table:style-name="ce2" table:number-columns-repeated="3"/>
          <table:table-cell table:style-name="ce2" office:value-type="string" calcext:value-type="string">
            <text:p>Il est possible que je sois désigné pour aller à Budapest pour le prix Bolyai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4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38 Hilbert, David (1862-1943) | https://henripoincare.fr/s/correspondance/item/15321 Julius König | https://henripoincare.fr/s/correspondance/item/15358 Gustaf Rados | https://henripoincare.fr/s/correspondance/item/494 Picard, Émile (1856-1941) | https://henripoincare.fr/s/correspondance/item/916 Ernest Lebon | https://henripoincare.fr/s/correspondance/item/15296 Albert Einstein | https://henripoincare.fr/s/correspondance/item/16875 Moszkowski | https://henripoincare.fr/s/correspondance/item/810 Darboux, Gaston (1842-1917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939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4 août 1910</text:p>
          </table:table-cell>
          <table:table-cell table:style-name="ce2"/>
          <table:table-cell table:style-name="ce2" office:value-type="string" calcext:value-type="string">
            <text:p>Fêtes de l'université de Berlin | Prix Bolyai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5</text:p>
          </table:table-cell>
          <table:table-cell table:style-name="ce2" table:number-columns-repeated="4"/>
          <table:table-cell table:style-name="ce2" office:value-type="string" calcext:value-type="string">
            <text:p>1910-08-04</text:p>
          </table:table-cell>
          <table:table-cell table:style-name="ce2" table:number-columns-repeated="3"/>
          <table:table-cell table:style-name="ce2" office:value-type="string" calcext:value-type="string">
            <text:p>Si je ne me trompe pas les fêtes de Berlin auront lieu entre le 10 et le 13 Octobr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autographe signé</text:p>
          </table:table-cell>
          <table:table-cell table:style-name="ce2" table:number-columns-repeated="6"/>
          <table:table-cell table:style-name="ce2" office:value-type="string" calcext:value-type="string">
            <text:p>CHP 1:255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 | https://henripoincare.fr/s/correspondance/item/15321 Julius König | https://henripoincare.fr/s/correspondance/item/843 Poincaré, Henri (1854-1912)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henripoincare.fr/s/correspondance/item/6940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9 août 1910</text:p>
          </table:table-cell>
          <table:table-cell table:style-name="ce2"/>
          <table:table-cell table:style-name="ce2" office:value-type="string" calcext:value-type="string">
            <text:p>Prix Bolyai | Fêtes de l'université de Berlin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6</text:p>
          </table:table-cell>
          <table:table-cell table:style-name="ce2" table:number-columns-repeated="4"/>
          <table:table-cell table:style-name="ce2" office:value-type="string" calcext:value-type="string">
            <text:p>1910-08-09</text:p>
          </table:table-cell>
          <table:table-cell table:style-name="ce2" table:number-columns-repeated="3"/>
          <table:table-cell table:style-name="ce2" office:value-type="string" calcext:value-type="string">
            <text:p>J'ai retenu des chambres à l'hôtel de France à Berlin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6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941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6 décembre 1910</text:p>
          </table:table-cell>
          <table:table-cell table:style-name="ce2"/>
          <table:table-cell table:style-name="ce2" office:value-type="string" calcext:value-type="string">
            <text:p>Prix Bolyai | Prix Nobel Physique 1910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7</text:p>
          </table:table-cell>
          <table:table-cell table:style-name="ce2" table:number-columns-repeated="4"/>
          <table:table-cell table:style-name="ce2" office:value-type="string" calcext:value-type="string">
            <text:p>1910-12-06</text:p>
          </table:table-cell>
          <table:table-cell table:style-name="ce2" table:number-columns-repeated="3"/>
          <table:table-cell table:style-name="ce2" office:value-type="string" calcext:value-type="string">
            <text:p>Quand aurez-vous terminé le rapport sur Hilbert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57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5321 Julius König | https://henripoincare.fr/s/correspondance/item/452 Mittag-Leffler, Gösta (1846-1927) | https://henripoincare.fr/s/correspondance/item/843 Poincaré, Henri (1854-1912) | https://henripoincare.fr/s/correspondance/item/360 Becquerel, Henri (1852-1908) | https://henripoincare.fr/s/correspondance/item/810 Darboux, Gaston (1842-1917) | https://henripoincare.fr/s/correspondance/item/372 Le Chatelier, Henry (1850-1936) | https://henripoincare.fr/s/correspondance/item/15334 Gabriel Lippmann | https://henripoincare.fr/s/correspondance/item/293 Fredholm , Ivar (1866-1927) | https://henripoincare.fr/s/correspondance/item/585 Appell, Paul (1855-1930) | https://henripoincare.fr/s/correspondance/item/16876 Andoyer | https://henripoincare.fr/s/correspondance/item/525 Blaserna, Pietro (1836-1918) | https://henripoincare.fr/s/correspondance/item/701 Boussinesq, Joseph (1842-1929) | https://henripoincare.fr/s/correspondance/item/12227 Bouty, Edmond (1846-1922) | https://henripoincare.fr/s/correspondance/item/16877 Brioullin | https://henripoincare.fr/s/correspondance/item/16878 Cabrera | https://henripoincare.fr/s/correspondance/item/16868 Carlheim-Gyllensköd,  Vilhelm (1859-1934) | https://henripoincare.fr/s/correspondance/item/615 Curie, Marie Sklodowska (1867-1934) | https://henripoincare.fr/s/correspondance/item/16879 De Castro Pulido | https://henripoincare.fr/s/correspondance/item/831 Duhem, Pierre (1861-1916) | https://henripoincare.fr/s/correspondance/item/16880 Echegaray | https://henripoincare.fr/s/correspondance/item/16881 Feliu | https://henripoincare.fr/s/correspondance/item/16882 Gonzalez Marti | https://henripoincare.fr/s/correspondance/item/16883 Himstedt, Franz (1852-1933) | https://henripoincare.fr/s/correspondance/item/12274 Paul Janet | https://henripoincare.fr/s/correspondance/item/16884 Khvol’son | https://henripoincare.fr/s/correspondance/item/16885 Königsberger | https://henripoincare.fr/s/correspondance/item/16886 Michel-Lévy, Auguste (1844-1911) | https://henripoincare.fr/s/correspondance/item/394 Lorentz, Hendrik Antoon (1853-1928) | https://henripoincare.fr/s/correspondance/item/16887 Lozano, Eduardo | https://henripoincare.fr/s/correspondance/item/16859 Marconi, Guglielmo | https://henripoincare.fr/s/correspondance/item/448 Michelson, Albert A. (1852-1931) | https://henripoincare.fr/s/correspondance/item/478 Painlevé, Paul (1863-1933) | https://henripoincare.fr/s/correspondance/item/16888 Ruiz-Castizo | https://henripoincare.fr/s/correspondance/item/16889 Tanakadate, Aikitsu (1856-1952) | https://henripoincare.fr/s/correspondance/item/16890 Velain | https://henripoincare.fr/s/correspondance/item/582 Volterra, Vito (1860-1940) | https://henripoincare.fr/s/correspondance/item/16833 Zeemann | https://henripoincare.fr/s/correspondance/item/16891 Righi | https://henripoincare.fr/s/correspondance/item/16892 Rutherford, Ernest (1871-1937) | https://henripoincare.fr/s/correspondance/item/571 Thomson, William (1824-1907) | https://henripoincare.fr/s/correspondance/item/670 Röntgen, Wilhelm Conrad (1845-1923) | https://henripoincare.fr/s/correspondance/item/16870 Ångström | https://henripoincare.fr/s/correspondance/item/735 Arrhenius, Svante (1859-1927) | https://henripoincare.fr/s/correspondance/item/16893 Johannes Diderik van der Waals | https://henripoincare.fr/s/correspondance/item/15800 Elisabeth Crawford | https://henripoincare.fr/s/correspondance/item/16894 Golitsyn</text:p>
          </table:table-cell>
          <table:table-cell table:style-name="ce2"/>
          <table:table-cell table:style-name="ce2" office:value-type="string" calcext:value-type="string">
            <text:p>https://henripoincare.fr/s/correspondance/item/338 Hilbert, David (1862-1943) | https://henripoincare.fr/s/correspondance/item/493 Phragmén, Edvard (1863-1937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henripoincare.fr/s/correspondance/item/6942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Henri Poincaré à Gösta Mittag-Leffler - 12 décembre 1910</text:p>
          </table:table-cell>
          <table:table-cell table:style-name="ce2"/>
          <table:table-cell table:style-name="ce2" office:value-type="string" calcext:value-type="string">
            <text:p>Prix Bolyai</text:p>
          </table:table-cell>
          <table:table-cell table:style-name="ce2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7"/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988507 Paris</text:p>
          </table:table-cell>
          <table:table-cell table:style-name="ce2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8</text:p>
          </table:table-cell>
          <table:table-cell table:style-name="ce2" table:number-columns-repeated="4"/>
          <table:table-cell table:style-name="ce2" office:value-type="string" calcext:value-type="string">
            <text:p>1910-12-12</text:p>
          </table:table-cell>
          <table:table-cell table:style-name="ce2" table:number-columns-repeated="3"/>
          <table:table-cell table:style-name="ce2" office:value-type="string" calcext:value-type="string">
            <text:p>Je retrouve une épreuve de mon rapport Bolyai et je vous l'envoie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Lettre autographe signée</text:p>
          </table:table-cell>
          <table:table-cell table:style-name="ce2" table:number-columns-repeated="6"/>
          <table:table-cell table:style-name="ce2" office:value-type="string" calcext:value-type="string">
            <text:p>CHP 1:258</text:p>
          </table:table-cell>
          <table:table-cell table:style-name="ce2" table:number-columns-repeated="27"/>
        </table:table-row>
        <table:table-row table:style-name="ro1">
          <table:table-cell table:style-name="ce2" office:value-type="string" calcext:value-type="string">
            <text:p>https://henripoincare.fr/s/correspondance/item/6943</text:p>
          </table:table-cell>
          <table:table-cell table:style-name="ce2" office:value-type="string" calcext:value-type="string">
            <text:p>ahpo:Letter</text:p>
          </table:table-cell>
          <table:table-cell table:style-name="ce2" office:value-type="string" calcext:value-type="string">
            <text:p>Gösta Mittag-Leffler à Henri Poincaré - 10 septembre 1911</text:p>
          </table:table-cell>
          <table:table-cell table:style-name="ce2" table:number-columns-repeated="3"/>
          <table:table-cell table:style-name="ce2" office:value-type="string" calcext:value-type="string">
            <text:p>http://poincare.univ-lorraine.fr/ Archives Henri Poincaré</text:p>
          </table:table-cell>
          <table:table-cell table:style-name="ce2" table:number-columns-repeated="15"/>
          <table:table-cell table:style-name="ce2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2" table:number-columns-repeated="3"/>
          <table:table-cell table:style-name="ce2" office:value-type="string" calcext:value-type="string">
            <text:p>https://creativecommons.org/licenses/by-nd/4.0/ CC BY-ND 4.0</text:p>
          </table:table-cell>
          <table:table-cell table:style-name="ce2" table:number-columns-repeated="26"/>
          <table:table-cell table:style-name="ce2" office:value-type="string" calcext:value-type="string">
            <text:p>http://www.geonames.org/2988507 Paris</text:p>
          </table:table-cell>
          <table:table-cell table:style-name="ce2" office:value-type="string" calcext:value-type="string">
            <text:p>https://henripoincare.fr/s/correspondance/item/203 Gösta Mittag-Leffler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114 Mittag-Leffler Institute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452 Mittag-Leffler, Gösta (1846-1927)</text:p>
          </table:table-cell>
          <table:table-cell table:style-name="ce2" office:value-type="string" calcext:value-type="string">
            <text:p>https://henripoincare.fr/s/correspondance/item/843 Poincaré, Henri (1854-1912)</text:p>
          </table:table-cell>
          <table:table-cell table:style-name="ce2" table:number-columns-repeated="11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9</text:p>
          </table:table-cell>
          <table:table-cell table:style-name="ce2" table:number-columns-repeated="4"/>
          <table:table-cell table:style-name="ce2" office:value-type="string" calcext:value-type="string">
            <text:p>1911-09-10</text:p>
          </table:table-cell>
          <table:table-cell table:style-name="ce2" table:number-columns-repeated="3"/>
          <table:table-cell table:style-name="ce2" office:value-type="string" calcext:value-type="string">
            <text:p>Permettez-moi d'introduire chez vous M. N. E. Nörlund ...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Brouillon document dactylographié</text:p>
          </table:table-cell>
          <table:table-cell table:style-name="ce2" table:number-columns-repeated="6"/>
          <table:table-cell table:style-name="ce2" office:value-type="string" calcext:value-type="string">
            <text:p>CHP 1:259</text:p>
          </table:table-cell>
          <table:table-cell table:style-name="ce2" table:number-columns-repeated="4"/>
          <table:table-cell table:style-name="ce2" office:value-type="string" calcext:value-type="string">
            <text:p>https://henripoincare.fr/s/correspondance/item/845 Niels Erik Nörlund | https://henripoincare.fr/s/correspondance/item/452 Mittag-Leffler, Gösta (1846-1927) | https://henripoincare.fr/s/correspondance/item/478 Painlevé, Paul (1863-1933)</text:p>
          </table:table-cell>
          <table:table-cell table:style-name="ce2"/>
          <table:table-cell table:style-name="ce2" office:value-type="string" calcext:value-type="string">
            <text:p>https://henripoincare.fr/s/correspondance/item/845 Niels Erik Nörlund</text:p>
          </table:table-cell>
          <table:table-cell table:style-name="ce2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0:14+00:00</meta:creation-date>
    <dc:date>2024-04-25T10:30:14+00:00</dc:date>
  </office:meta>
</office:document-meta>
</file>