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426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Études de Raymond Poincar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2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315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La tante Marie est arrivée avant-hier à Paris avec Mme Rentier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828 Raymond Poincaré | https://henripoincare.fr/s/correspondance/item/12824 Raymond Poincaré, un homme d'État républicain</text:p>
          </table:table-cell>
          <table:table-cell table:style-name="ce1" office:value-type="string" calcext:value-type="string">
            <text:p>https://henripoincare.fr/s/correspondance/item/12605 Marie-Nanine Ficatier-Gillon | https://henripoincare.fr/s/correspondance/item/501 Poincaré, Raymond (1860-1934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365 Launois, Eugénie (1830-1897) | https://henripoincare.fr/s/correspondance/item/12605 Marie-Nanine Ficatier-Gillon | https://henripoincare.fr/s/correspondance/item/14947 Mme Rentier | https://henripoincare.fr/s/correspondance/item/12583 Marie Olleris | https://henripoincare.fr/s/correspondance/item/501 Poincaré, Raymond (1860-1934)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78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Études de Raymond Poincar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4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847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Rien de bien neuf; la tante Marie est partie dimanche à 4 h 25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365 Launois, Eugénie (1830-1897) | https://henripoincare.fr/s/correspondance/item/12605 Marie-Nanine Ficatier-Gillon | https://henripoincare.fr/s/correspondance/item/501 Poincaré, Raymond (1860-1934) | https://henripoincare.fr/s/correspondance/item/14712 Odile Comon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66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Études de Raymond Poincaré | Licence de mathématiques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3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707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Envoie moi avant le 25 et si possible avant le 15 mon acte de naissanc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365 Launois, Eugénie (1830-1897) | https://henripoincare.fr/s/correspondance/item/12605 Marie-Nanine Ficatier-Gillon | https://henripoincare.fr/s/correspondance/item/12585 Gonzalve Olleris | https://henripoincare.fr/s/correspondance/item/501 Poincaré, Raymond (1860-1934)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27:02+00:00</meta:creation-date>
    <dc:date>2024-04-27T00:27:02+00:00</dc:date>
  </office:meta>
</office:document-meta>
</file>