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433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22 juin 1874</text:p>
          </table:table-cell>
          <table:table-cell table:style-name="ce1"/>
          <table:table-cell table:style-name="ce1" office:value-type="string" calcext:value-type="string">
            <text:p>Chahuts étudiants | Visites familiales et amicales | Événements de la gare Saint-Lazare (juin 1874) | Courses hippiqu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078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388 Lettre H. Poincaré to Eugénie Launois (1/3) | https://henripoincare.fr/s/correspondance/media/4389 Lettre H. Poincaré to Eugénie Launois (2/3) | https://henripoincare.fr/s/correspondance/media/4390 Lettre H. Poincaré to Eugénie Launois (3/3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2905 Année 1874 janvier –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74-06-22</text:p>
          </table:table-cell>
          <table:table-cell table:style-name="ce1" table:number-columns-repeated="3"/>
          <table:table-cell table:style-name="ce1" office:value-type="string" calcext:value-type="string">
            <text:p>Je n'ai pas profité de la prolonge d'hie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506 Prolonge | https://henripoincare.fr/s/correspondance/item/12477 Consigne | https://henripoincare.fr/s/correspondance/item/12487 Géné | https://henripoincare.fr/s/correspondance/item/12495 Laïus / Laïusser | https://henripoincare.fr/s/correspondance/item/12447 Ancien | https://henripoincare.fr/s/correspondance/item/12478 Conscrard / Conscrit | https://henripoincare.fr/s/correspondance/item/12527 Topo | https://henripoincare.fr/s/correspondance/item/12467 Chiade / Chiader | https://henripoincare.fr/s/correspondance/item/12470 Cocon | https://henripoincare.fr/s/correspondance/item/12479 Cote / Coter | https://henripoincare.fr/s/correspondance/item/12510 Rat | https://henripoincare.fr/s/correspondance/item/12500 Pioche</text:p>
          </table:table-cell>
          <table:table-cell table:style-name="ce1" office:value-type="string" calcext:value-type="string">
            <text:p>https://henripoincare.fr/s/correspondance/item/12580 Famille Rinck | https://henripoincare.fr/s/correspondance/item/12635 Rinck, Jules (1825-  ) | https://henripoincare.fr/s/correspondance/item/12535 Albert Gille | https://henripoincare.fr/s/correspondance/item/12617 Léon Gambetta | https://henripoincare.fr/s/correspondance/item/12577 Patrice de Mac Mahon | https://henripoincare.fr/s/correspondance/item/14532 Élisabeth de Mac Mahon</text:p>
          </table:table-cell>
          <table:table-cell table:style-name="ce1" office:value-type="string" calcext:value-type="string">
            <text:p>078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88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13 juin 1874</text:p>
          </table:table-cell>
          <table:table-cell table:style-name="ce1"/>
          <table:table-cell table:style-name="ce1" office:value-type="string" calcext:value-type="string">
            <text:p>Examens intermédiaires et finaux | Courses hippiques | Visites familiales et amicales | Événements de la gare Saint-Lazare (juin 1874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074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934 Lettre H. Poincaré to Eugénie Launois (1/2) | https://henripoincare.fr/s/correspondance/media/3935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2905 Année 1874 janvier –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74-06-13</text:p>
          </table:table-cell>
          <table:table-cell table:style-name="ce1" table:number-columns-repeated="3"/>
          <table:table-cell table:style-name="ce1" office:value-type="string" calcext:value-type="string">
            <text:p>Le temps de pioche commence aujourd'hui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700 L'âge d'or des républicains (1863-1914)</text:p>
          </table:table-cell>
          <table:table-cell table:style-name="ce1" office:value-type="string" calcext:value-type="string">
            <text:p>https://henripoincare.fr/s/correspondance/item/12617 Léon Gambetta | https://henripoincare.fr/s/correspondance/item/14522 Cyprien Girerd | https://henripoincare.fr/s/correspondance/item/14523 Philippe La Baume baron de Bourgoing | https://henripoincare.fr/s/correspondance/item/14524 M. Piétri | https://henripoincare.fr/s/correspondance/item/689 Thiers, Adolphe (1797-1877) | https://henripoincare.fr/s/correspondance/item/14525 Louis-Napoléon Bonaparte</text:p>
          </table:table-cell>
          <table:table-cell table:style-name="ce1" office:value-type="string" calcext:value-type="string">
            <text:p>https://henripoincare.fr/s/correspondance/item/12500 Pioche | https://henripoincare.fr/s/correspondance/item/12473 Colle | https://henripoincare.fr/s/correspondance/item/12494 Jodot / Jodoter | https://henripoincare.fr/s/correspondance/item/12512 Rond | https://henripoincare.fr/s/correspondance/item/12527 Topo | https://henripoincare.fr/s/correspondance/item/12442 X | https://henripoincare.fr/s/correspondance/item/12487 Géné | https://henripoincare.fr/s/correspondance/item/12506 Prolonge | https://henripoincare.fr/s/correspondance/item/12477 Consigne | https://henripoincare.fr/s/correspondance/item/12491 Gog / Gogs</text:p>
          </table:table-cell>
          <table:table-cell table:style-name="ce1" office:value-type="string" calcext:value-type="string">
            <text:p>https://henripoincare.fr/s/correspondance/item/12598 Ossian Bonnet | https://henripoincare.fr/s/correspondance/item/13032 Marcel Bonnefoy | https://henripoincare.fr/s/correspondance/item/365 Launois, Eugénie (1830-1897) | https://henripoincare.fr/s/correspondance/item/12974 Félix Aimé Protche | https://henripoincare.fr/s/correspondance/item/12580 Famille Rinck | https://henripoincare.fr/s/correspondance/item/12951 Mme Brice | https://henripoincare.fr/s/correspondance/item/12535 Albert Gille</text:p>
          </table:table-cell>
          <table:table-cell table:style-name="ce1" office:value-type="string" calcext:value-type="string">
            <text:p>074</text:p>
          </table:table-cell>
          <table:table-cell table:style-name="ce1" office:value-type="string" calcext:value-type="string">
            <text:p>https://henripoincare.fr/s/correspondance/item/15215 Le sire de Fisch-ton-ka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47:54+00:00</meta:creation-date>
    <dc:date>2024-04-26T15:47:54+00:00</dc:date>
  </office:meta>
</office:document-meta>
</file>