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255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5 novembre 1873</text:p>
          </table:table-cell>
          <table:table-cell table:style-name="ce1"/>
          <table:table-cell table:style-name="ce1" office:value-type="string" calcext:value-type="string">
            <text:p>Affaire des postard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15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2978 Lettre Henri Poincaré à Eugénie Poincaré - 15 novembre 1873 1/2 | https://henripoincare.fr/s/correspondance/media/12979 Lettre Henri Poincaré à Eugénie Poincaré - 15 novembre 1873 2/2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1-15</text:p>
          </table:table-cell>
          <table:table-cell table:style-name="ce1" table:number-columns-repeated="3"/>
          <table:table-cell table:style-name="ce1" office:value-type="string" calcext:value-type="string">
            <text:p>L’affaire des sergents est arrangé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12603 Famille Poincaré | https://henripoincare.fr/s/correspondance/item/515 Rambaud, Alfred (1842-1905) | https://henripoincare.fr/s/correspondance/item/12983 François Contal | https://henripoincare.fr/s/correspondance/item/12580 Famille Rinck | https://henripoincare.fr/s/correspondance/item/12635 Rinck, Jules (1825-  ) | https://henripoincare.fr/s/correspondance/item/12984 Pierre Rinck | https://henripoincare.fr/s/correspondance/item/12537 Rinck, Élie (1853-1897) | 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47 Ancien | https://henripoincare.fr/s/correspondance/item/12478 Conscrard / Conscrit | https://henripoincare.fr/s/correspondance/item/12465 Chahut | https://henripoincare.fr/s/correspondance/item/12477 Consigne | https://henripoincare.fr/s/correspondance/item/12487 Géné | https://henripoincare.fr/s/correspondance/item/12475 Colo | https://henripoincare.fr/s/correspondance/item/12479 Cote / Coter | https://henripoincare.fr/s/correspondance/item/12473 Colle</text:p>
          </table:table-cell>
          <table:table-cell table:style-name="ce1" office:value-type="string" calcext:value-type="string">
            <text:p>https://henripoincare.fr/s/correspondance/item/12534 Albert Badoureau | https://henripoincare.fr/s/correspondance/item/12980 capitaine Mahieu  | https://henripoincare.fr/s/correspondance/item/12553 Paul Albert Debray | https://henripoincare.fr/s/correspondance/item/12574 Mme Rambaud | https://henripoincare.fr/s/correspondance/item/12983 François Contal | https://henripoincare.fr/s/correspondance/item/12580 Famille Rinck</text:p>
          </table:table-cell>
          <table:table-cell table:style-name="ce1" office:value-type="string" calcext:value-type="string">
            <text:p>00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254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3 novembre 1873</text:p>
          </table:table-cell>
          <table:table-cell table:style-name="ce1"/>
          <table:table-cell table:style-name="ce1" office:value-type="string" calcext:value-type="string">
            <text:p>Affaire des postard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13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2975 Lettre Henri Poincaré à Eugénie Poincaré – 13 novembre 1873 1/2 | https://henripoincare.fr/s/correspondance/media/12976 Lettre Henri Poincaré à Eugénie Poincaré – 13 novembre 1873 2/2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1-13</text:p>
          </table:table-cell>
          <table:table-cell table:style-name="ce1" table:number-columns-repeated="3"/>
          <table:table-cell table:style-name="ce1" office:value-type="string" calcext:value-type="string">
            <text:p>Je ne t'ai pas écrit depuis lundi ...</text:p>
          </table:table-cell>
          <table:table-cell table:style-name="ce1"/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2550 Adrien Launois</text:p>
          </table:table-cell>
          <table:table-cell table:style-name="ce1" office:value-type="string" calcext:value-type="string">
            <text:p>https://henripoincare.fr/s/correspondance/item/12514 Salles | https://henripoincare.fr/s/correspondance/item/12471 Code X | https://henripoincare.fr/s/correspondance/item/12447 Ancien | https://henripoincare.fr/s/correspondance/item/12527 Topo | https://henripoincare.fr/s/correspondance/item/12512 Rond | https://henripoincare.fr/s/correspondance/item/12522 Serpent | https://henripoincare.fr/s/correspondance/item/12473 Colle</text:p>
          </table:table-cell>
          <table:table-cell table:style-name="ce1" office:value-type="string" calcext:value-type="string">
            <text:p>https://henripoincare.fr/s/correspondance/item/12543 Emmanuel Ruault | https://henripoincare.fr/s/correspondance/item/12534 Albert Badoureau | https://henripoincare.fr/s/correspondance/item/12977 Mlle Clémence  | https://henripoincare.fr/s/correspondance/item/12548 Xardel, Paul (1854-1933) | https://henripoincare.fr/s/correspondance/item/3545 Poincaré, Aline (1856-1919) | https://henripoincare.fr/s/correspondance/item/12550 Adrien Launois</text:p>
          </table:table-cell>
          <table:table-cell table:style-name="ce1" office:value-type="string" calcext:value-type="string">
            <text:p>000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755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27 novembre 1873</text:p>
          </table:table-cell>
          <table:table-cell table:style-name="ce1"/>
          <table:table-cell table:style-name="ce1" office:value-type="string" calcext:value-type="string">
            <text:p>Affaire des postard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27-HP_A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610 Lettre H. Poincaré to Aline Poincaré (1/2) | https://henripoincare.fr/s/correspondance/media/7611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1-27</text:p>
          </table:table-cell>
          <table:table-cell table:style-name="ce1" table:number-columns-repeated="3"/>
          <table:table-cell table:style-name="ce1" office:value-type="string" calcext:value-type="string">
            <text:p>J'ai reçu tes considérations politiqu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 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841 Histoire générale, du IVème siècle à nos jours, 12 volumes</text:p>
          </table:table-cell>
          <table:table-cell table:style-name="ce1" office:value-type="string" calcext:value-type="string">
            <text:p>https://henripoincare.fr/s/correspondance/item/3545 Poincaré, Aline (1856-1919) | https://henripoincare.fr/s/correspondance/item/12571 Victoire Xardel | https://henripoincare.fr/s/correspondance/item/12548 Xardel, Paul (1854-1933) | https://henripoincare.fr/s/correspondance/item/369 Lavisse, Ernest (1842-1922) | https://henripoincare.fr/s/correspondance/item/515 Rambaud, Alfred (1842-1905)</text:p>
          </table:table-cell>
          <table:table-cell table:style-name="ce1" office:value-type="string" calcext:value-type="string">
            <text:p>https://henripoincare.fr/s/correspondance/item/12512 Rond | https://henripoincare.fr/s/correspondance/item/12470 Cocon | https://henripoincare.fr/s/correspondance/item/12514 Salles | https://henripoincare.fr/s/correspondance/item/12527 Topo | https://henripoincare.fr/s/correspondance/item/12447 Ancien | https://henripoincare.fr/s/correspondance/item/12476 Commiss / Commission / Commission des cotes / Séance des cotes | https://henripoincare.fr/s/correspondance/item/12479 Cote / Coter</text:p>
          </table:table-cell>
          <table:table-cell table:style-name="ce1" office:value-type="string" calcext:value-type="string">
            <text:p>https://henripoincare.fr/s/correspondance/item/12569 Vaugirard | https://henripoincare.fr/s/correspondance/item/12543 Emmanuel Ruault | https://henripoincare.fr/s/correspondance/item/12571 Victoire Xardel | https://henripoincare.fr/s/correspondance/item/12548 Xardel, Paul (1854-1933) | https://henripoincare.fr/s/correspondance/item/12534 Albert Badoureau | https://henripoincare.fr/s/correspondance/item/12574 Mme Rambaud | https://henripoincare.fr/s/correspondance/item/12576 Mme Lavisse | https://henripoincare.fr/s/correspondance/item/12577 Patrice de Mac Mahon</text:p>
          </table:table-cell>
          <table:table-cell table:style-name="ce1" office:value-type="string" calcext:value-type="string">
            <text:p>00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10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4 novembre 1873</text:p>
          </table:table-cell>
          <table:table-cell table:style-name="ce1"/>
          <table:table-cell table:style-name="ce1" office:value-type="string" calcext:value-type="string">
            <text:p>Affaire des postards | Candidature à l’École normale supérieure (1873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24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155 Lettre H. Poincaré to Eugénie Launois (1/2) | https://henripoincare.fr/s/correspondance/media/4156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1-24</text:p>
          </table:table-cell>
          <table:table-cell table:style-name="ce1" table:number-columns-repeated="3"/>
          <table:table-cell table:style-name="ce1" office:value-type="string" calcext:value-type="string">
            <text:p>Je voudrais bien savoir d'abord quelle idée tu te fais de ces calomnie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 | https://henripoincare.fr/s/correspondance/item/12690 Les ambitions parisiennes contrariées d'Émile Mathieu (1835-1890) | https://henripoincare.fr/s/correspondance/item/12854 Sur les propriétés des fonctions définies par les équations aux différences partielles. Thèse présentée à la Faculté des sciences de Paris, 1er août 1879</text:p>
          </table:table-cell>
          <table:table-cell table:style-name="ce1" office:value-type="string" calcext:value-type="string">
            <text:p>https://henripoincare.fr/s/correspondance/item/12548 Xardel, Paul (1854-1933) | https://henripoincare.fr/s/correspondance/item/843 Poincaré, Henri (1854-1912) | https://henripoincare.fr/s/correspondance/item/3545 Poincaré, Aline (1856-1919) | https://henripoincare.fr/s/correspondance/item/12562 Pierre Augustin Bertin-Mourot | https://henripoincare.fr/s/correspondance/item/443 Émile Mathieu | https://henripoincare.fr/s/correspondance/item/810 Darboux, Gaston (1842-1917) | https://henripoincare.fr/s/correspondance/item/12567 Xavier Bach</text:p>
          </table:table-cell>
          <table:table-cell table:style-name="ce1" office:value-type="string" calcext:value-type="string">
            <text:p>https://henripoincare.fr/s/correspondance/item/12527 Topo | https://henripoincare.fr/s/correspondance/item/12447 Ancien | https://henripoincare.fr/s/correspondance/item/12442 X</text:p>
          </table:table-cell>
          <table:table-cell table:style-name="ce1" office:value-type="string" calcext:value-type="string">
            <text:p>https://henripoincare.fr/s/correspondance/item/12548 Xardel, Paul (1854-1933) | https://henripoincare.fr/s/correspondance/item/12535 Albert Gille | https://henripoincare.fr/s/correspondance/item/12562 Pierre Augustin Bertin-Mourot | https://henripoincare.fr/s/correspondance/item/12564 Victor Zéphirin Elliot | https://henripoincare.fr/s/correspondance/item/12566 Cyrille Souillart | https://henripoincare.fr/s/correspondance/item/12567 Xavier Bach | https://henripoincare.fr/s/correspondance/item/12543 Emmanuel Ruault | https://henripoincare.fr/s/correspondance/item/365 Launois, Eugénie (1830-1897) | https://henripoincare.fr/s/correspondance/item/12565 Charles Riquier | https://henripoincare.fr/s/correspondance/item/585 Appell, Paul (1855-1930) | https://henripoincare.fr/s/correspondance/item/810 Darboux, Gaston (1842-1917)</text:p>
          </table:table-cell>
          <table:table-cell table:style-name="ce1" office:value-type="string" calcext:value-type="string">
            <text:p>00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22 novembre 1873</text:p>
          </table:table-cell>
          <table:table-cell table:style-name="ce1"/>
          <table:table-cell table:style-name="ce1" office:value-type="string" calcext:value-type="string">
            <text:p>Candidature à l’École normale supérieure (1873) | Colles et examens (polytechnique) | Affaire des postard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22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44 Lettre H. Poincaré to Eugénie Launois (1/2) | https://henripoincare.fr/s/correspondance/media/404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1-22</text:p>
          </table:table-cell>
          <table:table-cell table:style-name="ce1" table:number-columns-repeated="3"/>
          <table:table-cell table:style-name="ce1" office:value-type="string" calcext:value-type="string">
            <text:p>Tu me demandes des détails sur les calomni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3048 M brice | https://henripoincare.fr/s/correspondance/item/12989 Famille Brice | https://henripoincare.fr/s/correspondance/item/12951 Mme Brice | https://henripoincare.fr/s/correspondance/item/12584 Famille Olleris | https://henripoincare.fr/s/correspondance/item/12583 Marie Olleris | https://henripoincare.fr/s/correspondance/item/14738 Famille Brunement</text:p>
          </table:table-cell>
          <table:table-cell table:style-name="ce1" office:value-type="string" calcext:value-type="string">
            <text:p>https://henripoincare.fr/s/correspondance/item/12527 Topo | https://henripoincare.fr/s/correspondance/item/12447 Ancien | https://henripoincare.fr/s/correspondance/item/12508 Quarantaine | https://henripoincare.fr/s/correspondance/item/12512 Rond | https://henripoincare.fr/s/correspondance/item/12446 Amphi | https://henripoincare.fr/s/correspondance/item/12497 Major | https://henripoincare.fr/s/correspondance/item/12478 Conscrard / Conscrit | https://henripoincare.fr/s/correspondance/item/12470 Cocon | https://henripoincare.fr/s/correspondance/item/12473 Colle | https://henripoincare.fr/s/correspondance/item/12450 Basoff | https://henripoincare.fr/s/correspondance/item/12494 Jodot / Jodoter | https://henripoincare.fr/s/correspondance/item/12482 Épure</text:p>
          </table:table-cell>
          <table:table-cell table:style-name="ce1" office:value-type="string" calcext:value-type="string">
            <text:p>https://henripoincare.fr/s/correspondance/item/12560 Henri Jean Palamède Augustin Guipon | https://henripoincare.fr/s/correspondance/item/12534 Albert Badoureau | https://henripoincare.fr/s/correspondance/item/12543 Emmanuel Ruault | https://henripoincare.fr/s/correspondance/item/12561 Gustave Joseph Leblanc | https://henripoincare.fr/s/correspondance/item/361 Laguerre, Edmond (1834-1886) | https://henripoincare.fr/s/correspondance/item/12989 Famille Brice | https://henripoincare.fr/s/correspondance/item/12583 Marie Olleris | https://henripoincare.fr/s/correspondance/item/12581 Mme Valette | https://henripoincare.fr/s/correspondance/item/585 Appell, Paul (1855-1930) | https://henripoincare.fr/s/correspondance/item/12562 Pierre Augustin Bertin-Mourot | https://henripoincare.fr/s/correspondance/item/12434 Louis Émile Maniguet | https://henripoincare.fr/s/correspondance/item/365 Launois, Eugénie (1830-1897) | https://henripoincare.fr/s/correspondance/item/12535 Albert Gille</text:p>
          </table:table-cell>
          <table:table-cell table:style-name="ce1" office:value-type="string" calcext:value-type="string">
            <text:p>00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8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2 novembre 1873</text:p>
          </table:table-cell>
          <table:table-cell table:style-name="ce1"/>
          <table:table-cell table:style-name="ce1" office:value-type="string" calcext:value-type="string">
            <text:p>Affaires diverses (polytechnique) | Affaire des postard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12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902 Lettre H. Poincaré to Eugénie Launois (1/3) | https://henripoincare.fr/s/correspondance/media/3903 Lettre H. Poincaré to Eugénie Launois (2/3) | https://henripoincare.fr/s/correspondance/media/3904 Lettre H. Poincaré to Eugénie Launois (3/3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L.A.S., 4 p. Collection privée, Paris</text:p>
          </table:table-cell>
          <table:table-cell table:style-name="ce1"/>
          <table:table-cell table:style-name="ce1" office:value-type="string" calcext:value-type="string">
            <text:p>1873-11-12</text:p>
          </table:table-cell>
          <table:table-cell table:style-name="ce1" table:number-columns-repeated="3"/>
          <table:table-cell table:style-name="ce1" office:value-type="string" calcext:value-type="string">
            <text:p>Je n'ai pas pu t'écrire ce mat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12482 Épure</text:p>
          </table:table-cell>
          <table:table-cell table:style-name="ce1" office:value-type="string" calcext:value-type="string">
            <text:p>https://henripoincare.fr/s/correspondance/item/12839 La famille polytechnicienne, registres matricules des élèves de l’École polytechnique | https://henripoincare.fr/s/correspondance/item/12685 Vingt ans de ma vie, simple vérité... La jeunesse d'Henri Poincaré racontée par sa sœur (1854-1878) - Texte inédit édité par Laurent Rollet | https://henripoincare.fr/s/correspondance/item/12671 Le livre du centenaire de la naissance d'Henri Poincaré (1854-1954) | https://henripoincare.fr/s/correspondance/item/12670 Le mythe de la Congrégation : les Jésuites et les élites des grandes écoles au 19e siècle | https://henripoincare.fr/s/correspondance/item/12697 La préparation aux grandes écoles scientifiques françaises à la fin du 19° siècle, établissements publics et établissements privés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2543 Emmanuel Ruault | https://henripoincare.fr/s/correspondance/item/12581 Mme Valette | https://henripoincare.fr/s/correspondance/item/12603 Famille Poincaré | https://henripoincare.fr/s/correspondance/item/15163 Jean Nicolas Louis Poincaré | https://henripoincare.fr/s/correspondance/item/15166 Joseph Valette | https://henripoincare.fr/s/correspondance/item/15165 Marguerite-Sophie Poincaré | https://henripoincare.fr/s/correspondance/item/15164 Hélène Valette  | https://henripoincare.fr/s/correspondance/item/12544 Roger Berment | https://henripoincare.fr/s/correspondance/item/12934 Famille Berger | https://henripoincare.fr/s/correspondance/item/12433 Pierre Henry Mauger | https://henripoincare.fr/s/correspondance/item/12970 Pierre François Louis Mauger | https://henripoincare.fr/s/correspondance/item/12971 Marguerite Henriette Berger | https://henripoincare.fr/s/correspondance/item/12972 Roger Berger | https://henripoincare.fr/s/correspondance/item/12634 Frédéric Juste Riffault | https://henripoincare.fr/s/correspondance/item/12973 Jean Durand de Villiers | https://henripoincare.fr/s/correspondance/item/12646 Henri Putz | https://henripoincare.fr/s/correspondance/item/12974 Félix Aimé Protche | https://henripoincare.fr/s/correspondance/item/12545 Amédée Mannheim</text:p>
          </table:table-cell>
          <table:table-cell table:style-name="ce1" office:value-type="string" calcext:value-type="string">
            <text:p>https://henripoincare.fr/s/correspondance/item/12514 Salles | https://henripoincare.fr/s/correspondance/item/12477 Consigne | https://henripoincare.fr/s/correspondance/item/12447 Ancien | https://henripoincare.fr/s/correspondance/item/12482 Épure | https://henripoincare.fr/s/correspondance/item/12485 Fourrier / Sergent fourrier | https://henripoincare.fr/s/correspondance/item/12479 Cote / Coter | https://henripoincare.fr/s/correspondance/item/12478 Conscrard / Conscrit | https://henripoincare.fr/s/correspondance/item/12488 Gigon / Gigonnaire / Gigonner | https://henripoincare.fr/s/correspondance/item/12521 Seul homme (ou monôme) | https://henripoincare.fr/s/correspondance/item/12487 Géné | https://henripoincare.fr/s/correspondance/item/12475 Colo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34 Albert Badoureau | https://henripoincare.fr/s/correspondance/item/12543 Emmanuel Ruault | https://henripoincare.fr/s/correspondance/item/12434 Louis Émile Maniguet | https://henripoincare.fr/s/correspondance/item/12537 Rinck, Élie (1853-1897) | https://henripoincare.fr/s/correspondance/item/12581 Mme Valette | https://henripoincare.fr/s/correspondance/item/12544 Roger Berment | https://henripoincare.fr/s/correspondance/item/12545 Amédée Mannheim | https://henripoincare.fr/s/correspondance/item/12934 Famille Berger</text:p>
          </table:table-cell>
          <table:table-cell table:style-name="ce1" office:value-type="string" calcext:value-type="string">
            <text:p>000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7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7 novembre 1873</text:p>
          </table:table-cell>
          <table:table-cell table:style-name="ce1"/>
          <table:table-cell table:style-name="ce1" office:value-type="string" calcext:value-type="string">
            <text:p>Affaires diverses (polytechnique) | Affaire des postard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1873-11-17-HP_EP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741 Lettre H. Poincaré to Eugénie Launois (1/3) | https://henripoincare.fr/s/correspondance/media/3742 Lettre H. Poincaré to Eugénie Launois (2/3) | https://henripoincare.fr/s/correspondance/media/3743 Lettre H. Poincaré to Eugénie Launois (3/3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2578 Année 1873 novembre –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3-11-17</text:p>
          </table:table-cell>
          <table:table-cell table:style-name="ce1" table:number-columns-repeated="3"/>
          <table:table-cell table:style-name="ce1" office:value-type="string" calcext:value-type="string">
            <text:p>Il s'est passé de graves événements depuis hi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001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2987 Marie Lucien Érard</text:p>
          </table:table-cell>
          <table:table-cell table:style-name="ce1" office:value-type="string" calcext:value-type="string">
            <text:p>https://henripoincare.fr/s/correspondance/item/12479 Cote / Coter | https://henripoincare.fr/s/correspondance/item/12477 Consigne | https://henripoincare.fr/s/correspondance/item/12495 Laïus / Laïusser | https://henripoincare.fr/s/correspondance/item/12478 Conscrard / Conscrit | https://henripoincare.fr/s/correspondance/item/12476 Commiss / Commission / Commission des cotes / Séance des cotes | https://henripoincare.fr/s/correspondance/item/12468 Claque (le) | https://henripoincare.fr/s/correspondance/item/12518 Sapin</text:p>
          </table:table-cell>
          <table:table-cell table:style-name="ce1" office:value-type="string" calcext:value-type="string">
            <text:p>https://henripoincare.fr/s/correspondance/item/12543 Emmanuel Ruault | https://henripoincare.fr/s/correspondance/item/12534 Albert Badoureau | https://henripoincare.fr/s/correspondance/item/12555 Louis Albert Briot | https://henripoincare.fr/s/correspondance/item/12987 Marie Lucien Érard | https://henripoincare.fr/s/correspondance/item/12544 Roger Berment | https://henripoincare.fr/s/correspondance/item/12934 Famille Berger | https://henripoincare.fr/s/correspondance/item/12556 Eugène Billy | https://henripoincare.fr/s/correspondance/item/12988 François berger | https://henripoincare.fr/s/correspondance/item/12557 Thomas Tréhouart de Beaulieu | https://henripoincare.fr/s/correspondance/item/12558 Léon Lecornu</text:p>
          </table:table-cell>
          <table:table-cell table:style-name="ce1" office:value-type="string" calcext:value-type="string">
            <text:p>00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55:14+00:00</meta:creation-date>
    <dc:date>2024-04-24T08:55:14+00:00</dc:date>
  </office:meta>
</office:document-meta>
</file>