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1426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1 er Août 1878</text:p>
          </table:table-cell>
          <table:table-cell table:style-name="ce1"/>
          <table:table-cell table:style-name="ce1" office:value-type="string" calcext:value-type="string">
            <text:p>Voyage d’étude en Norvège et en Suède (1878) | Affaires diverses (mines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309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357 Lettre H. Poincaré to Eugénie Launois (1/2) | https://henripoincare.fr/s/correspondance/media/14358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5031 Année 1878 janvier - sept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 table:number-columns-repeated="3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8-01</text:p>
          </table:table-cell>
          <table:table-cell table:style-name="ce1" table:number-columns-repeated="3"/>
          <table:table-cell table:style-name="ce1" office:value-type="string" calcext:value-type="string">
            <text:p>Sans doute mais plutôt à Stockholm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497 Poincaré, Émile-Léon (1828-1892)</text:p>
          </table:table-cell>
          <table:table-cell table:style-name="ce1"/>
          <table:table-cell table:style-name="ce1" office:value-type="string" calcext:value-type="string">
            <text:p>https://henripoincare.fr/s/correspondance/item/444 Mathis, Balthazar (1832-1891) | https://henripoincare.fr/s/correspondance/item/3545 Poincaré, Aline (1856-1919) | https://henripoincare.fr/s/correspondance/item/365 Launois, Eugénie (1830-1897) | https://henripoincare.fr/s/correspondance/item/843 Poincaré, Henri (1854-1912)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425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anvier 1876</text:p>
          </table:table-cell>
          <table:table-cell table:style-name="ce1"/>
          <table:table-cell table:style-name="ce1" office:value-type="string" calcext:value-type="string">
            <text:p>Visites familiales et amicales | Affaires diverses (mines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28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305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1</text:p>
          </table:table-cell>
          <table:table-cell table:style-name="ce1" table:number-columns-repeated="3"/>
          <table:table-cell table:style-name="ce1" office:value-type="string" calcext:value-type="string">
            <text:p>Tu parais te faire de singulières illusion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365 Launois, Eugénie (1830-1897) | https://henripoincare.fr/s/correspondance/item/812 Daubrée, Auguste (1814-1896) | https://henripoincare.fr/s/correspondance/item/14864 Charles-Romain Lan | https://henripoincare.fr/s/correspondance/item/12583 Marie Olleris | https://henripoincare.fr/s/correspondance/item/12582 Henri Olleris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425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décembre 1875</text:p>
          </table:table-cell>
          <table:table-cell table:style-name="ce1"/>
          <table:table-cell table:style-name="ce1" office:value-type="string" calcext:value-type="string">
            <text:p>Affaires diverses (mines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21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302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12</text:p>
          </table:table-cell>
          <table:table-cell table:style-name="ce1" table:number-columns-repeated="3"/>
          <table:table-cell table:style-name="ce1" office:value-type="string" calcext:value-type="string">
            <text:p>Je t'écris de Fontainebleau, pour que tu ne t'inquiètes pa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404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6</text:p>
          </table:table-cell>
          <table:table-cell table:style-name="ce1"/>
          <table:table-cell table:style-name="ce1" office:value-type="string" calcext:value-type="string">
            <text:p>Visites familiales et amicales | Affaires diverses (mines) | Licence de mathématiques (1876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51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130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7</text:p>
          </table:table-cell>
          <table:table-cell table:style-name="ce1" table:number-columns-repeated="3"/>
          <table:table-cell table:style-name="ce1" office:value-type="string" calcext:value-type="string">
            <text:p>Suis très pressé; vais chez cousin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3"/>
          <table:table-cell table:style-name="ce1" office:value-type="string" calcext:value-type="string">
            <text:p>CD n° 029</text:p>
          </table:table-cell>
          <table:table-cell table:style-name="ce1" table:number-columns-repeated="9"/>
          <table:table-cell table:style-name="ce1" office:value-type="string" calcext:value-type="string">
            <text:p>https://henripoincare.fr/s/correspondance/item/365 Launois, Eugénie (1830-1897) | https://henripoincare.fr/s/correspondance/item/12934 Famille Berger | https://henripoincare.fr/s/correspondance/item/14528 Jules-Antoine Maillard de La Gournerie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404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décembre 1875</text:p>
          </table:table-cell>
          <table:table-cell table:style-name="ce1"/>
          <table:table-cell table:style-name="ce1" office:value-type="string" calcext:value-type="string">
            <text:p>Visites familiales et amicales | Affaires diverses (mines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19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4113 Lettre H. Poincaré to Eugénie Launois (1/3) | https://henripoincare.fr/s/correspondance/media/14114 Lettre H. Poincaré to Eugénie Launois (2/3) | https://henripoincare.fr/s/correspondance/media/14115 Lettre H. Poincaré to Eugénie Launois (3/3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12</text:p>
          </table:table-cell>
          <table:table-cell table:style-name="ce1" table:number-columns-repeated="3"/>
          <table:table-cell table:style-name="ce1" office:value-type="string" calcext:value-type="string">
            <text:p>Rien de bien neuf. Chrétien est resté premier sur les deux autres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457 Bleau / Bleaux | https://henripoincare.fr/s/correspondance/item/12527 Topo | https://henripoincare.fr/s/correspondance/item/12470 Cocon | https://henripoincare.fr/s/correspondance/item/12442 X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4812 Georges Henri Chrétien Hartmann | https://henripoincare.fr/s/correspondance/item/12598 Ossian Bonnet | https://henripoincare.fr/s/correspondance/item/12609 Ida Rinck | https://henripoincare.fr/s/correspondance/item/12436 Octave Barré | https://henripoincare.fr/s/correspondance/item/14833 François Georges Volmerange | https://henripoincare.fr/s/correspondance/item/13030 Mlle Matuszynski | https://henripoincare.fr/s/correspondance/item/14834 famille Matuszynski | https://henripoincare.fr/s/correspondance/item/12537 Rinck, Élie (1853-1897) | https://henripoincare.fr/s/correspondance/item/14835 Mlle Bettinger | https://henripoincare.fr/s/correspondance/item/14689 Kate Courtet | https://henripoincare.fr/s/correspondance/item/12436 Octave Barré | https://henripoincare.fr/s/correspondance/item/12635 Rinck, Jules (1825-  ) | https://henripoincare.fr/s/correspondance/item/14836 Blanche Collin | https://henripoincare.fr/s/correspondance/item/14837 Marie Élisabeth Matuszynski | https://henripoincare.fr/s/correspondance/item/14545 Mlle Barré | https://henripoincare.fr/s/correspondance/item/14838 René Colson | https://henripoincare.fr/s/correspondance/item/12470 Cocon | https://henripoincare.fr/s/correspondance/item/14839 Gaston Joseph Sciama | https://henripoincare.fr/s/correspondance/item/12951 Mme Brice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93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6</text:p>
          </table:table-cell>
          <table:table-cell table:style-name="ce1"/>
          <table:table-cell table:style-name="ce1" office:value-type="string" calcext:value-type="string">
            <text:p>Visites familiales et amicales | Affaires diverses (mines) | Voyage d’études à Grenoble et Saint-Étienne (1876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60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978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7</text:p>
          </table:table-cell>
          <table:table-cell table:style-name="ce1" table:number-columns-repeated="3"/>
          <table:table-cell table:style-name="ce1" office:value-type="string" calcext:value-type="string">
            <text:p>Bonnefoy m'a dit qu'il comptait emporter 300 frs pour jusqu'a Grenobl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365 Launois, Eugénie (1830-1897) | https://henripoincare.fr/s/correspondance/item/13032 Marcel Bonnefoy | https://henripoincare.fr/s/correspondance/item/14712 Odile Comon | https://henripoincare.fr/s/correspondance/item/14809 Jean Paulin Vinot-Préfontaine 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93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6</text:p>
          </table:table-cell>
          <table:table-cell table:style-name="ce1"/>
          <table:table-cell table:style-name="ce1" office:value-type="string" calcext:value-type="string">
            <text:p>Visites familiales et amicales | Affaires diverses (mines) | Licence de mathématiques (1876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50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974 Lettre H. Poincaré to Eugénie Launois (1/2) | https://henripoincare.fr/s/correspondance/media/13975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7</text:p>
          </table:table-cell>
          <table:table-cell table:style-name="ce1" table:number-columns-repeated="3"/>
          <table:table-cell table:style-name="ce1" office:value-type="string" calcext:value-type="string">
            <text:p>Je suis revenu à pied de la gare;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740 Contributions à l’étude des glycolles et de leurs dérivés, thèse de doctorat de sciences physiques</text:p>
          </table:table-cell>
          <table:table-cell table:style-name="ce1" office:value-type="string" calcext:value-type="string">
            <text:p>https://henripoincare.fr/s/correspondance/item/14808 Rodolphe Engel | https://henripoincare.fr/s/correspondance/item/12603 Famille Poincaré</text:p>
          </table:table-cell>
          <table:table-cell table:style-name="ce1" office:value-type="string" calcext:value-type="string">
            <text:p>https://henripoincare.fr/s/correspondance/item/12470 Cocon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038 Gauthier-Villars | https://henripoincare.fr/s/correspondance/item/12940 Martin Gilliot | https://henripoincare.fr/s/correspondance/item/14857 Jean Desmure | https://henripoincare.fr/s/correspondance/item/14808 Rodolphe Engel | https://henripoincare.fr/s/correspondance/item/14812 Georges Henri Chrétien Hartmann | https://henripoincare.fr/s/correspondance/item/14821 Albert Louis Marie Michaut | https://henripoincare.fr/s/correspondance/item/12940 Martin Gilliot | https://henripoincare.fr/s/correspondance/item/14839 Gaston Joseph Sciama | https://henripoincare.fr/s/correspondance/item/12510 Rat</text:p>
          </table:table-cell>
          <table:table-cell table:style-name="ce1" office:value-type="string" calcext:value-type="string">
            <text:p>250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93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décembre 1875</text:p>
          </table:table-cell>
          <table:table-cell table:style-name="ce1"/>
          <table:table-cell table:style-name="ce1" office:value-type="string" calcext:value-type="string">
            <text:p>Visites familiales et amicales | Affaires diverses (mines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26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958 Lettre H. Poincaré to Eugénie Launois (1/2) | https://henripoincare.fr/s/correspondance/media/13959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875-12</text:p>
          </table:table-cell>
          <table:table-cell table:style-name="ce1" table:number-columns-repeated="3"/>
          <table:table-cell table:style-name="ce1" office:value-type="string" calcext:value-type="string">
            <text:p>Rien de neuf depuis mardi soir; je t'ai mis la lettre à la post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9"/>
          <table:table-cell table:style-name="ce1" office:value-type="string" calcext:value-type="string">
            <text:p>https://henripoincare.fr/s/correspondance/item/12479 Cote / Coter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14857 Jean Desmure</text:p>
          </table:table-cell>
          <table:table-cell table:style-name="ce1" office:value-type="string" calcext:value-type="string">
            <text:p>https://henripoincare.fr/s/correspondance/item/12455 Binet | https://henripoincare.fr/s/correspondance/item/12457 Bleau / Bleaux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4812 Georges Henri Chrétien Hartmann | https://henripoincare.fr/s/correspondance/item/14808 Rodolphe Engel | https://henripoincare.fr/s/correspondance/item/12940 Martin Gilliot | https://henripoincare.fr/s/correspondance/item/14857 Jean Desmure | https://henripoincare.fr/s/correspondance/item/13025 Auguste Eugène Weiss | https://henripoincare.fr/s/correspondance/item/12598 Ossian Bonnet | https://henripoincare.fr/s/correspondance/item/812 Daubrée, Auguste (1814-1896) | https://henripoincare.fr/s/correspondance/item/12583 Marie Olleris | https://henripoincare.fr/s/correspondance/item/14858 Mme de Baudot | https://henripoincare.fr/s/correspondance/item/12580 Famille Rinck</text:p>
          </table:table-cell>
          <table:table-cell table:style-name="ce1" office:value-type="string" calcext:value-type="string">
            <text:p>226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93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décembre 1875</text:p>
          </table:table-cell>
          <table:table-cell table:style-name="ce1"/>
          <table:table-cell table:style-name="ce1" office:value-type="string" calcext:value-type="string">
            <text:p>Visites familiales et amicales | Affaires diverses (mines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20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954 Lettre H. Poincaré to Eugénie Launois (1/2) | https://henripoincare.fr/s/correspondance/media/13955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12</text:p>
          </table:table-cell>
          <table:table-cell table:style-name="ce1" table:number-columns-repeated="3"/>
          <table:table-cell table:style-name="ce1" office:value-type="string" calcext:value-type="string">
            <text:p>Rien de bien neuf depuis mardi;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2"/>
          <table:table-cell table:style-name="ce1" office:value-type="string" calcext:value-type="string">
            <text:p>https://henripoincare.fr/s/correspondance/item/12457 Bleau / Bleaux | https://henripoincare.fr/s/correspondance/item/12502 Pique-chien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584 Famille Olleris | https://henripoincare.fr/s/correspondance/item/14808 Rodolphe Engel | https://henripoincare.fr/s/correspondance/item/12598 Ossian Bonnet | https://henripoincare.fr/s/correspondance/item/12882 Jean-Claude Bouquet | https://henripoincare.fr/s/correspondance/item/12583 Marie Olleris | https://henripoincare.fr/s/correspondance/item/12585 Gonzalve Olleris | https://henripoincare.fr/s/correspondance/item/12582 Henri Olleris | https://henripoincare.fr/s/correspondance/item/14841 Mlle de Choiseul | https://henripoincare.fr/s/correspondance/item/14839 Gaston Joseph Sciama | https://henripoincare.fr/s/correspondance/item/14842 Étienne Dupont | https://henripoincare.fr/s/correspondance/item/14843 Mme Dupont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1341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février 1878</text:p>
          </table:table-cell>
          <table:table-cell table:style-name="ce1"/>
          <table:table-cell table:style-name="ce1" office:value-type="string" calcext:value-type="string">
            <text:p>Visites familiales et amicales | Théâtre et opéra | Affaires diverses (mines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91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13470 Lettre H. Poincaré to Eugénie Launois (1/2) | https://henripoincare.fr/s/correspondance/media/13471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975 Année 1877 janvier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1878-02</text:p>
          </table:table-cell>
          <table:table-cell table:style-name="ce1" table:number-columns-repeated="3"/>
          <table:table-cell table:style-name="ce1" office:value-type="string" calcext:value-type="string">
            <text:p>Mardi soir j'ai été chez M. Boutroux qui va un peu mieux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1"/>
          <table:table-cell table:style-name="ce1" office:value-type="string" calcext:value-type="string">
            <text:p>https://henripoincare.fr/s/correspondance/item/728 Boutroux, Émile (1845-1921) | https://henripoincare.fr/s/correspondance/item/3545 Poincaré, Aline (1856-1919) | https://henripoincare.fr/s/correspondance/item/843 Poincaré, Henri (1854-1912) | https://henripoincare.fr/s/correspondance/item/15053 Louis Adrien Boutroux | https://henripoincare.fr/s/correspondance/item/15054 Hortense Suzanne Boutroux | https://henripoincare.fr/s/correspondance/item/15056 Charles Amable Alban Judas du Souich</text:p>
          </table:table-cell>
          <table:table-cell table:style-name="ce1" office:value-type="string" calcext:value-type="string">
            <text:p>https://henripoincare.fr/s/correspondance/item/12442 X | https://henripoincare.fr/s/correspondance/item/12487 Géné</text:p>
          </table:table-cell>
          <table:table-cell table:style-name="ce1" office:value-type="string" calcext:value-type="string">
            <text:p>https://henripoincare.fr/s/correspondance/item/728 Boutroux, Émile (1845-1921) | https://henripoincare.fr/s/correspondance/item/733 Pasteur, Louis (1822-1895) | https://henripoincare.fr/s/correspondance/item/15051 Mlle Guichard | https://henripoincare.fr/s/correspondance/item/12582 Henri Olleris | https://henripoincare.fr/s/correspondance/item/14574 Louis Marie Lemonnier de la Haitrée | https://henripoincare.fr/s/correspondance/item/14586 Louis Paul Henriot | https://henripoincare.fr/s/correspondance/item/15052 Marthe Judas du Souich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https://henripoincare.fr/s/correspondance/item/15241 L’amour africai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henripoincare.fr/s/correspondance/item/455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n 1876</text:p>
          </table:table-cell>
          <table:table-cell table:style-name="ce1"/>
          <table:table-cell table:style-name="ce1" office:value-type="string" calcext:value-type="string">
            <text:p>Course géologique en Normandie | Visites familiales et amicales | Crise d’Orient (1875-1878) | Affaires diverses (mines) | Licence de mathématiques (1876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49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602 Lettre H. Poincaré to Eugénie Launois (1/2) | https://henripoincare.fr/s/correspondance/media/4603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6</text:p>
          </table:table-cell>
          <table:table-cell table:style-name="ce1" table:number-columns-repeated="3"/>
          <table:table-cell table:style-name="ce1" office:value-type="string" calcext:value-type="string">
            <text:p>Il n'y a absolument aucun danger que l'Allemagn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3"/>
          <table:table-cell table:style-name="ce1" office:value-type="string" calcext:value-type="string">
            <text:p>CD n° 29</text:p>
          </table:table-cell>
          <table:table-cell table:style-name="ce1" table:number-columns-repeated="5"/>
          <table:table-cell table:style-name="ce1" office:value-type="string" calcext:value-type="string">
            <text:p>https://henripoincare.fr/s/correspondance/item/12474 Colleur</text:p>
          </table:table-cell>
          <table:table-cell table:style-name="ce1"/>
          <table:table-cell table:style-name="ce1" office:value-type="string" calcext:value-type="string">
            <text:p>https://henripoincare.fr/s/correspondance/item/843 Poincaré, Henri (1854-1912) | https://henripoincare.fr/s/correspondance/item/12598 Ossian Bonnet</text:p>
          </table:table-cell>
          <table:table-cell table:style-name="ce1" office:value-type="string" calcext:value-type="string">
            <text:p>https://henripoincare.fr/s/correspondance/item/12474 Colleur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598 Ossian Bonnet | https://henripoincare.fr/s/correspondance/item/14809 Jean Paulin Vinot-Préfontaine 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444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6</text:p>
          </table:table-cell>
          <table:table-cell table:style-name="ce1"/>
          <table:table-cell table:style-name="ce1" office:value-type="string" calcext:value-type="string">
            <text:p>Visites familiales et amicales | Affaires diverses (mines) | Voyage d’études à Grenoble et Saint-Étienne (1876) | Voyage familial en Suisse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59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508 Lettre H. Poincaré to Eugénie Launois (1/2) | https://henripoincare.fr/s/correspondance/media/4509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7</text:p>
          </table:table-cell>
          <table:table-cell table:style-name="ce1" table:number-columns-repeated="3"/>
          <table:table-cell table:style-name="ce1" office:value-type="string" calcext:value-type="string">
            <text:p>Rien de bien particulier; hier j'ai été chez M. Bric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13048 M brice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434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6</text:p>
          </table:table-cell>
          <table:table-cell table:style-name="ce1"/>
          <table:table-cell table:style-name="ce1" office:value-type="string" calcext:value-type="string">
            <text:p>Visites familiales et amicales | Affaires diverses (mines) | Voyage d’études à Grenoble et Saint-Étienne (1876) | Visite des catacombes de Paris (1876) | Voyage familial en Suisse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58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429 Lettre H. Poincaré to Eugénie Launois (1/2) | https://henripoincare.fr/s/correspondance/media/4430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7</text:p>
          </table:table-cell>
          <table:table-cell table:style-name="ce1" table:number-columns-repeated="3"/>
          <table:table-cell table:style-name="ce1" office:value-type="string" calcext:value-type="string">
            <text:p>Catacombes et catacombes tels sont les événements principaux de ma vi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9"/>
          <table:table-cell table:style-name="ce1" office:value-type="string" calcext:value-type="string">
            <text:p>https://henripoincare.fr/s/correspondance/item/12488 Gigon / Gigonnaire / Gigonner</text:p>
          </table:table-cell>
          <table:table-cell table:style-name="ce1" office:value-type="string" calcext:value-type="string">
            <text:p>https://henripoincare.fr/s/correspondance/item/12878 Les murs de l'histoire / l'histoire des murs, deux autographes méconnus de Henri Poincaré (X-1873) 'visibles' à Paris</text:p>
          </table:table-cell>
          <table:table-cell table:style-name="ce1" office:value-type="string" calcext:value-type="string">
            <text:p>https://henripoincare.fr/s/correspondance/item/843 Poincaré, Henri (1854-1912) | https://henripoincare.fr/s/correspondance/item/14956 Henri Ernest Lafitte | https://henripoincare.fr/s/correspondance/item/14910 Jeantet | https://henripoincare.fr/s/correspondance/item/14957 Sanguinetti</text:p>
          </table:table-cell>
          <table:table-cell table:style-name="ce1"/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434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novembre 1875</text:p>
          </table:table-cell>
          <table:table-cell table:style-name="ce1"/>
          <table:table-cell table:style-name="ce1" office:value-type="string" calcext:value-type="string">
            <text:p>Visites familiales et amicales | Affaires diverses (mines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13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420 Lettre H. Poincaré to Eugénie Launois (1/2) | https://henripoincare.fr/s/correspondance/media/4421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11</text:p>
          </table:table-cell>
          <table:table-cell table:style-name="ce1" table:number-columns-repeated="3"/>
          <table:table-cell table:style-name="ce1" office:value-type="string" calcext:value-type="string">
            <text:p>Rien de bien neuf; tu veux savoir une de mes journées; rien de plus simpl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673 La pension Laveur</text:p>
          </table:table-cell>
          <table:table-cell table:style-name="ce1" office:value-type="string" calcext:value-type="string">
            <text:p>https://henripoincare.fr/s/correspondance/item/14819 François Laveur</text:p>
          </table:table-cell>
          <table:table-cell table:style-name="ce1" office:value-type="string" calcext:value-type="string">
            <text:p>https://henripoincare.fr/s/correspondance/item/12527 Topo | https://henripoincare.fr/s/correspondance/item/12442 X | https://henripoincare.fr/s/correspondance/item/12523 Système</text:p>
          </table:table-cell>
          <table:table-cell table:style-name="ce1" office:value-type="string" calcext:value-type="string">
            <text:p>https://henripoincare.fr/s/correspondance/item/14821 Albert Louis Marie Michaut | https://henripoincare.fr/s/correspondance/item/14808 Rodolphe Engel | https://henripoincare.fr/s/correspondance/item/14812 Georges Henri Chrétien Hartmann | https://henripoincare.fr/s/correspondance/item/12583 Marie Olleris | https://henripoincare.fr/s/correspondance/item/14490 Henri Gutton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432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6</text:p>
          </table:table-cell>
          <table:table-cell table:style-name="ce1"/>
          <table:table-cell table:style-name="ce1" office:value-type="string" calcext:value-type="string">
            <text:p>Visites familiales et amicales | Affaires diverses (mines) | Licence de mathématiques (1876) | Voyage d’études à Grenoble et Saint-Étienne (1876) | Voyage familial en Suisse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57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356 Lettre H. Poincaré to Eugénie Launois (1/2) | https://henripoincare.fr/s/correspondance/media/4357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7</text:p>
          </table:table-cell>
          <table:table-cell table:style-name="ce1" table:number-columns-repeated="3"/>
          <table:table-cell table:style-name="ce1" office:value-type="string" calcext:value-type="string">
            <text:p>Les nouvelles n'abondent pas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4"/>
          <table:table-cell table:style-name="ce1" office:value-type="string" calcext:value-type="string">
            <text:p>1876-07-31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12467 Chiade / Chiader | https://henripoincare.fr/s/correspondance/item/12518 Sapin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12613 Edmond Frémy | https://henripoincare.fr/s/correspondance/item/12585 Gonzalve Olleris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98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juillet 1876</text:p>
          </table:table-cell>
          <table:table-cell table:style-name="ce1"/>
          <table:table-cell table:style-name="ce1" office:value-type="string" calcext:value-type="string">
            <text:p>Visites familiales et amicales | Crise d’Orient (1875-1878) | Affaires diverses (mines) | Licence de mathématiques (1876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55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4007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859 Année 1876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1876-07</text:p>
          </table:table-cell>
          <table:table-cell table:style-name="ce1" table:number-columns-repeated="3"/>
          <table:table-cell table:style-name="ce1" office:value-type="string" calcext:value-type="string">
            <text:p>Si je t'ai dit de venir au moment des catacombes, c'est qu'à cette époqu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365 Launois, Eugénie (1830-1897) | https://henripoincare.fr/s/correspondance/item/14809 Jean Paulin Vinot-Préfontaine 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88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novembre 1875</text:p>
          </table:table-cell>
          <table:table-cell table:style-name="ce1"/>
          <table:table-cell table:style-name="ce1" office:value-type="string" calcext:value-type="string">
            <text:p>Affaires diverses (mines) | Visites familiales et amic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10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3967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11</text:p>
          </table:table-cell>
          <table:table-cell table:style-name="ce1" table:number-columns-repeated="3"/>
          <table:table-cell table:style-name="ce1" office:value-type="string" calcext:value-type="string">
            <text:p>Gonzalve ne va décidément pas à Nancy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365 Launois, Eugénie (1830-1897) | https://henripoincare.fr/s/correspondance/item/12585 Gonzalve Olleris | https://henripoincare.fr/s/correspondance/item/12583 Marie Olleris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77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décembre 1875</text:p>
          </table:table-cell>
          <table:table-cell table:style-name="ce1"/>
          <table:table-cell table:style-name="ce1" office:value-type="string" calcext:value-type="string">
            <text:p>Visites familiales et amicales | Affaires diverses (mines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22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3830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12</text:p>
          </table:table-cell>
          <table:table-cell table:style-name="ce1" table:number-columns-repeated="3"/>
          <table:table-cell table:style-name="ce1" office:value-type="string" calcext:value-type="string">
            <text:p>Mercredi en sortant de chez Laveur j'ai rencontré l'oncle Antoni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14820 Pension laveur | https://henripoincare.fr/s/correspondance/item/12604 Poincaré, Antonin (1825-1911) | https://henripoincare.fr/s/correspondance/item/12583 Marie Olleris | https://henripoincare.fr/s/correspondance/item/14729 Marie Aglaée Leblond (née Lecompte) | https://henripoincare.fr/s/correspondance/item/12585 Gonzalve Olleris | https://henripoincare.fr/s/correspondance/item/812 Daubrée, Auguste (1814-1896)</text:p>
          </table:table-cell>
          <table:table-cell table:style-name="ce1" office:value-type="string" calcext:value-type="string">
            <text:p>222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77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novembre 1875</text:p>
          </table:table-cell>
          <table:table-cell table:style-name="ce1"/>
          <table:table-cell table:style-name="ce1" office:value-type="string" calcext:value-type="string">
            <text:p>Affaires diverses (mines) | Visites familiales et amica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09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3827 Lettre H. Poincaré to Eugénie Launois (1/1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11</text:p>
          </table:table-cell>
          <table:table-cell table:style-name="ce1" table:number-columns-repeated="3"/>
          <table:table-cell table:style-name="ce1" office:value-type="string" calcext:value-type="string">
            <text:p>Samedi aucun événement; mon sulfate de zinc a cessé de dégager des vapeur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3"/>
          <table:table-cell table:style-name="ce1" office:value-type="string" calcext:value-type="string">
            <text:p>https://henripoincare.fr/s/correspondance/item/12585 Gonzalve Olleris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https://henripoincare.fr/s/correspondance/item/365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Eugénie Poincaré - décembre 1875</text:p>
          </table:table-cell>
          <table:table-cell table:style-name="ce1"/>
          <table:table-cell table:style-name="ce1" office:value-type="string" calcext:value-type="string">
            <text:p>Visites familiales et amicales | Théâtre et opéra | Affaires diverses (mines)</text:p>
          </table:table-cell>
          <table:table-cell table:style-name="ce1"/>
          <table:table-cell table:style-name="ce1" office:value-type="string" calcext:value-type="string">
            <text:p>http://poincare.univ-lorraine.fr/ Archives Henri Poincaré | Laurent Rollet</text:p>
          </table:table-cell>
          <table:table-cell table:style-name="ce1" table:number-columns-repeated="4"/>
          <table:table-cell table:style-name="ce1" office:value-type="string" calcext:value-type="string">
            <text:p>L0223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440 La correspondance de jeunesse d'Henri Poincaré : les années de formation, de l'École polytechnique à l'École des mines (1873-1878)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media/3688 Lettre H. Poincaré to Eugénie Launois (1/2) | https://henripoincare.fr/s/correspondance/media/3689 Lettre H. Poincaré to Eugénie Launois (2/2)</text:p>
          </table:table-cell>
          <table:table-cell table:style-name="ce1" table:number-columns-repeated="19"/>
          <table:table-cell table:style-name="ce1" office:value-type="string" calcext:value-type="string">
            <text:p>http://www.geonames.org/2990999 Nancy</text:p>
          </table:table-cell>
          <table:table-cell table:style-name="ce1" office:value-type="string" calcext:value-type="string">
            <text:p>https://henripoincare.fr/s/correspondance/item/3379 Eugénie Launois | https://henripoincare.fr/s/correspondance/item/14632 Année 1875 janvier - décembre</text:p>
          </table:table-cell>
          <table:table-cell table:style-name="ce1" office:value-type="string" calcext:value-type="string">
            <text:p>Archives Henri Poincaré</text:p>
          </table:table-cell>
          <table:table-cell table:style-name="ce1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99 Private collection 7501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365 Launois, Eugénie (1830-189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1875-12</text:p>
          </table:table-cell>
          <table:table-cell table:style-name="ce1" table:number-columns-repeated="3"/>
          <table:table-cell table:style-name="ce1" office:value-type="string" calcext:value-type="string">
            <text:p>Si je t'ai envoyé une lettre sans timbr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</text:p>
          </table:table-cell>
          <table:table-cell table:style-name="ce1" table:number-columns-repeated="10"/>
          <table:table-cell table:style-name="ce1" office:value-type="string" calcext:value-type="string">
            <text:p>https://henripoincare.fr/s/correspondance/item/12783 Étude sur la condition juridique du prodigue (droit romain). Étude sur les effets de la nomination d'un conseil judiciaire (droit français), thèse de doctorat de droit</text:p>
          </table:table-cell>
          <table:table-cell table:style-name="ce1" office:value-type="string" calcext:value-type="string">
            <text:p>https://henripoincare.fr/s/correspondance/item/843 Poincaré, Henri (1854-1912) | https://henripoincare.fr/s/correspondance/item/14850 Honoré de Balzac | https://henripoincare.fr/s/correspondance/item/501 Poincaré, Raymond (1860-1934)</text:p>
          </table:table-cell>
          <table:table-cell table:style-name="ce1" office:value-type="string" calcext:value-type="string">
            <text:p>https://henripoincare.fr/s/correspondance/item/12446 Amphi | https://henripoincare.fr/s/correspondance/item/12469 Claque (la)</text:p>
          </table:table-cell>
          <table:table-cell table:style-name="ce1" office:value-type="string" calcext:value-type="string">
            <text:p>https://henripoincare.fr/s/correspondance/item/365 Launois, Eugénie (1830-1897) | https://henripoincare.fr/s/correspondance/item/812 Daubrée, Auguste (1814-1896) | https://henripoincare.fr/s/correspondance/item/12604 Poincaré, Antonin (1825-1911) | https://henripoincare.fr/s/correspondance/item/12598 Ossian Bonnet | https://henripoincare.fr/s/correspondance/item/12583 Marie Olleris | https://henripoincare.fr/s/correspondance/item/14594 Famille Leblond | https://henripoincare.fr/s/correspondance/item/14739 Françoise Malgaigne | https://henripoincare.fr/s/correspondance/item/14849 Émile Burnouf | https://henripoincare.fr/s/correspondance/item/14848 M Marmod | https://henripoincare.fr/s/correspondance/item/14847 M Chardin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https://henripoincare.fr/s/correspondance/item/15223 Orphée aux enfers | https://henripoincare.fr/s/correspondance/item/15224 Le voyage dans la Lune | https://henripoincare.fr/s/correspondance/item/15244 Mademoiselle de la Seiglièr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8:44:34+00:00</meta:creation-date>
    <dc:date>2024-04-23T08:44:34+00:00</dc:date>
  </office:meta>
</office:document-meta>
</file>