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43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anvier 1874</text:p>
          </table:table-cell>
          <table:table-cell table:style-name="ce1"/>
          <table:table-cell table:style-name="ce1" office:value-type="string" calcext:value-type="string">
            <text:p>Affaires diverses (polytechnique) | Jeux de société (échecs) | Visites familiales et amicales | Bal de l’Élysé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4-01k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79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1</text:p>
          </table:table-cell>
          <table:table-cell table:style-name="ce1" table:number-columns-repeated="3"/>
          <table:table-cell table:style-name="ce1" office:value-type="string" calcext:value-type="string">
            <text:p>Je suis sorti hier chez Mme Rinck; rien de particuli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2950 Paul Victor Villiet | https://henripoincare.fr/s/correspondance/item/12534 Albert Badoureau</text:p>
          </table:table-cell>
          <table:table-cell table:style-name="ce1" office:value-type="string" calcext:value-type="string">
            <text:p>https://henripoincare.fr/s/correspondance/item/12519 Schicksale / Schicksaler | https://henripoincare.fr/s/correspondance/item/12522 Serpent | https://henripoincare.fr/s/correspondance/item/12447 Ancien | https://henripoincare.fr/s/correspondance/item/12487 Géné</text:p>
          </table:table-cell>
          <table:table-cell table:style-name="ce1" office:value-type="string" calcext:value-type="string">
            <text:p>https://henripoincare.fr/s/correspondance/item/12609 Ida Rinck | https://henripoincare.fr/s/correspondance/item/12635 Rinck, Jules (1825-  ) | https://henripoincare.fr/s/correspondance/item/12537 Rinck, Élie (1853-1897) | https://henripoincare.fr/s/correspondance/item/12534 Albert Badoureau | https://henripoincare.fr/s/correspondance/item/12950 Paul Victor Villiet | https://henripoincare.fr/s/correspondance/item/12951 Mme Brice | https://henripoincare.fr/s/correspondance/item/12536 Charles Eugène Pinat</text:p>
          </table:table-cell>
          <table:table-cell table:style-name="ce1" office:value-type="string" calcext:value-type="string">
            <text:p>03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février 1875</text:p>
          </table:table-cell>
          <table:table-cell table:style-name="ce1"/>
          <table:table-cell table:style-name="ce1" office:value-type="string" calcext:value-type="string">
            <text:p>Examens intermédiaires et finaux | Colles et examens (polytechnique) | Visites familiales et amicales | Bal de l’Élysé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3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18 Lettre H. Poincaré to Eugénie Launois (1/2) | https://henripoincare.fr/s/correspondance/media/381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2</text:p>
          </table:table-cell>
          <table:table-cell table:style-name="ce1" table:number-columns-repeated="3"/>
          <table:table-cell table:style-name="ce1" office:value-type="string" calcext:value-type="string">
            <text:p>J'ai eu mardi une colle dont j'ignore le résultat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658 Gustave Adolphe Salicis | https://henripoincare.fr/s/correspondance/item/843 Poincaré, Henri (1854-1912) | https://henripoincare.fr/s/correspondance/item/365 Launois, Eugénie (1830-1897)</text:p>
          </table:table-cell>
          <table:table-cell table:style-name="ce1" office:value-type="string" calcext:value-type="string">
            <text:p>https://henripoincare.fr/s/correspondance/item/12473 Colle | https://henripoincare.fr/s/correspondance/item/12488 Gigon / Gigonnaire / Gigonner | https://henripoincare.fr/s/correspondance/item/12519 Schicksale / Schicksaler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3032 Marcel Bonnefoy | https://henripoincare.fr/s/correspondance/item/12649 Abel Transon | https://henripoincare.fr/s/correspondance/item/12635 Rinck, Jules (1825-  ) | https://henripoincare.fr/s/correspondance/item/12581 Mme Valette | https://henripoincare.fr/s/correspondance/item/12582 Henri Olleris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3:05+00:00</meta:creation-date>
    <dc:date>2024-04-20T07:03:05+00:00</dc:date>
  </office:meta>
</office:document-meta>
</file>