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16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3 février 1889</text:p>
          </table:table-cell>
          <table:table-cell table:style-name="ce1"/>
          <table:table-cell table:style-name="ce1" office:value-type="string" calcext:value-type="string">
            <text:p>Polémique Poincaré avec Gyldén | Problème des trois corps | Rapport Weierstrass pour le prix du roi Oscar | Commentaires de Weierstrass sur les travaux de Poincaré | Développements des solutions des équations de la mécanique célest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 table:number-columns-repeated="4"/>
          <table:table-cell table:style-name="ce1" office:value-type="string" calcext:value-type="string">
            <text:p>1889-02-23</text:p>
          </table:table-cell>
          <table:table-cell table:style-name="ce1" table:number-columns-repeated="3"/>
          <table:table-cell table:style-name="ce1" office:value-type="string" calcext:value-type="string">
            <text:p>Mes vives remerciements de votre bonn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8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17 Gyldén, Hugo (1841-1896) | https://henripoincare.fr/s/correspondance/item/584 Weierstrass, Karl (1815-1897) | https://henripoincare.fr/s/correspondance/item/843 Poincaré, Henri (1854-1912) | https://henripoincare.fr/s/correspondance/item/349 Kronecker, Leopold (1823-1891) | https://henripoincare.fr/s/correspondance/item/452 Mittag-Leffler, Gösta (1846-1927) | https://henripoincare.fr/s/correspondance/item/391 Lindstedt, Anders (1854-1939) | https://henripoincare.fr/s/correspondance/item/15806 Carl Friedrich Gauss | https://henripoincare.fr/s/correspondance/item/15324 Ernst Eduard Kummer | https://henripoincare.fr/s/correspondance/item/771 Cantor, Georg (1845-1918) | https://henripoincare.fr/s/correspondance/item/295 Fuchs, Lazarus (1833-1902) | https://henripoincare.fr/s/correspondance/item/537 Schwarz, Hermann Amandus (1843-1921) | https://henripoincare.fr/s/correspondance/item/724 Kovalevskaïa née Korvin-Krukowski, Sofia Vasilievna (1850-1891)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 | https://henripoincare.fr/s/correspondance/item/16774 Comte de Lewenhaupt | https://henripoincare.fr/s/correspondance/item/584 Weierstrass, Karl (1815-1897) | https://henripoincare.fr/s/correspondance/item/843 Poincaré, Henri (1854-1912) | https://henripoincare.fr/s/correspondance/item/349 Kronecker, Leopold (1823-1891) | https://henripoincare.fr/s/correspondance/item/15820 Signe Lindfors | https://henripoincare.fr/s/correspondance/item/667 Poulain d'Andecy, Louise (1857-1934) | https://henripoincare.fr/s/correspondance/item/452 Mittag-Leffler, Gösta (1846-192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6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30 janvier 1889</text:p>
          </table:table-cell>
          <table:table-cell table:style-name="ce1"/>
          <table:table-cell table:style-name="ce1" office:value-type="string" calcext:value-type="string">
            <text:p>Commentaires de Weierstrass sur les travaux de Poincaré | Développements des solutions des équations de la mécanique céleste | Polémique Poincaré avec Gyldé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4"/>
          <table:table-cell table:style-name="ce1" office:value-type="string" calcext:value-type="string">
            <text:p>1889-01-30</text:p>
          </table:table-cell>
          <table:table-cell table:style-name="ce1" table:number-columns-repeated="3"/>
          <table:table-cell table:style-name="ce1" office:value-type="string" calcext:value-type="string">
            <text:p>Merci de vos notes C, D, E, F, G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17 Gyldén, Hugo (1841-1896) | https://henripoincare.fr/s/correspondance/item/843 Poincaré, Henri (1854-1912) | https://henripoincare.fr/s/correspondance/item/391 Lindstedt, Anders (1854-1939) | https://henripoincare.fr/s/correspondance/item/584 Weierstrass, Karl (1815-1897)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9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5 novembre 1888</text:p>
          </table:table-cell>
          <table:table-cell table:style-name="ce1"/>
          <table:table-cell table:style-name="ce1" office:value-type="string" calcext:value-type="string">
            <text:p>Prix roi Oscar | Problème des trois corps | Rapport Weierstrass pour le prix du roi Oscar | Stabilité des systèmes dynamiques | Commentaires de Weierstrass sur les travaux de Poincaré | Développements des solutions des équations de la mécanique céleste | Erreur de Poincaré dans le mémoire original présenté au concours du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4"/>
          <table:table-cell table:style-name="ce1" office:value-type="string" calcext:value-type="string">
            <text:p>1888-11-15</text:p>
          </table:table-cell>
          <table:table-cell table:style-name="ce1" table:number-columns-repeated="3"/>
          <table:table-cell table:style-name="ce1" office:value-type="string" calcext:value-type="string">
            <text:p>MM. Hermite, Weierstrass et moi-même nous sommes enfin arrivés au bout avec l'étude de votre mémoi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333 Hermite, Charles (1822-1901) | https://henripoincare.fr/s/correspondance/item/452 Mittag-Leffler, Gösta (1846-1927) | https://henripoincare.fr/s/correspondance/item/843 Poincaré, Henri (1854-1912) | https://henripoincare.fr/s/correspondance/item/494 Picard, Émile (1856-1941) | https://henripoincare.fr/s/correspondance/item/16772 Euler | https://henripoincare.fr/s/correspondance/item/16773 Lagrange | https://henripoincare.fr/s/correspondance/item/15806 Carl Friedrich Gauss | https://henripoincare.fr/s/correspondance/item/14612 Carl Gustav Jakob Jacobi | https://henripoincare.fr/s/correspondance/item/537 Schwarz, Hermann Amandus (1843-1921) | https://henripoincare.fr/s/correspondance/item/585 Appell, Paul (1855-1930) | https://henripoincare.fr/s/correspondance/item/470 Newcomb, Simon (1835-1909) | https://henripoincare.fr/s/correspondance/item/349 Kronecker, Leopold (1823-1891) | https://henripoincare.fr/s/correspondance/item/317 Gyldén, Hugo (1841-1896) | https://henripoincare.fr/s/correspondance/item/724 Kovalevskaïa née Korvin-Krukowski, Sofia Vasilievna (1850-1891)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584 Weierstrass, Karl (1815-1897) | https://henripoincare.fr/s/correspondance/item/391 Lindstedt, Anders (1854-1939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8 avril 1883</text:p>
          </table:table-cell>
          <table:table-cell table:style-name="ce1"/>
          <table:table-cell table:style-name="ce1" office:value-type="string" calcext:value-type="string">
            <text:p>Commentaires de Weierstrass sur les travaux de Poincaré | Polémique Poincaré avec Schwarz | Problème des n corps | Surfaces minim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4"/>
          <table:table-cell table:style-name="ce1" office:value-type="string" calcext:value-type="string">
            <text:p>1883-04-18</text:p>
          </table:table-cell>
          <table:table-cell table:style-name="ce1" table:number-columns-repeated="3"/>
          <table:table-cell table:style-name="ce1" office:value-type="string" calcext:value-type="string">
            <text:p>Je vous remercie beaucoup de votre bonne lettre et de l'envoi que vous m'avez fait de mon mémoi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843 Poincaré, Henri (1854-1912) | https://henripoincare.fr/s/correspondance/item/333 Hermite, Charles (1822-1901) | https://henripoincare.fr/s/correspondance/item/452 Mittag-Leffler, Gösta (1846-1927) | https://henripoincare.fr/s/correspondance/item/537 Schwarz, Hermann Amandus (1843-1921) | https://henripoincare.fr/s/correspondance/item/494 Picard, Émile (1856-1941) | https://henripoincare.fr/s/correspondance/item/585 Appell, Paul (1855-1930) | https://henripoincare.fr/s/correspondance/item/14928 Edmond Fuchs | https://henripoincare.fr/s/correspondance/item/771 Cantor, Georg (1845-1918) | https://henripoincare.fr/s/correspondance/item/15324 Ernst Eduard Kummer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 | https://henripoincare.fr/s/correspondance/item/537 Schwarz, Hermann Amandus (1843-1921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 mars 1883</text:p>
          </table:table-cell>
          <table:table-cell table:style-name="ce1"/>
          <table:table-cell table:style-name="ce1" office:value-type="string" calcext:value-type="string">
            <text:p>Problème des n corps | Traduction des travaux de Cantor | Visite Lie à Paris-1882 | Commentaires de Weierstrass sur les travaux de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4"/>
          <table:table-cell table:style-name="ce1" office:value-type="string" calcext:value-type="string">
            <text:p>1883-03-02</text:p>
          </table:table-cell>
          <table:table-cell table:style-name="ce1" table:number-columns-repeated="3"/>
          <table:table-cell table:style-name="ce1" office:value-type="string" calcext:value-type="string">
            <text:p>Veuillez agréer mes vifs remerciements pour votre bonne et aimabl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71 Cantor, Georg (1845-1918) | https://henripoincare.fr/s/correspondance/item/832 Dyck, Walther von (1856-1934) | https://henripoincare.fr/s/correspondance/item/346 Klein, Felix (1849-1925) | https://henripoincare.fr/s/correspondance/item/584 Weierstrass, Karl (1815-1897) | https://henripoincare.fr/s/correspondance/item/452 Mittag-Leffler, Gösta (1846-1927) | https://henripoincare.fr/s/correspondance/item/843 Poincaré, Henri (1854-1912) | https://henripoincare.fr/s/correspondance/item/333 Hermite, Charles (1822-1901) | https://henripoincare.fr/s/correspondance/item/585 Appell, Paul (1855-1930) | https://henripoincare.fr/s/correspondance/item/494 Picard, Émile (1856-1941) | https://henripoincare.fr/s/correspondance/item/15820 Signe Lindfors | https://henripoincare.fr/s/correspondance/item/667 Poulain d'Andecy, Louise (1857-1934) | https://henripoincare.fr/s/correspondance/item/317 Gyldén, Hugo (1841-1896) | https://henripoincare.fr/s/correspondance/item/724 Kovalevskaïa née Korvin-Krukowski, Sofia Vasilievna (1850-1891) | https://henripoincare.fr/s/correspondance/item/15836 Kant | https://henripoincare.fr/s/correspondance/item/15837 Abbé Dargent | https://henripoincare.fr/s/correspondance/item/16779 Isaac Newton | https://henripoincare.fr/s/correspondance/item/16827 Arthur Hermann</text:p>
          </table:table-cell>
          <table:table-cell table:style-name="ce1"/>
          <table:table-cell table:style-name="ce1" office:value-type="string" calcext:value-type="string">
            <text:p>https://henripoincare.fr/s/correspondance/item/771 Cantor, Georg (1845-1918) | https://henripoincare.fr/s/correspondance/item/832 Dyck, Walther von (1856-1934) | https://henripoincare.fr/s/correspondance/item/346 Klein, Felix (1849-1925) | https://henripoincare.fr/s/correspondance/item/390 Lie, Sophus (1842-1899) | https://henripoincare.fr/s/correspondance/item/584 Weierstrass, Karl (1815-1897) | https://henripoincare.fr/s/correspondance/item/667 Poulain d'Andecy, Louise (1857-1934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 fevrier 1883</text:p>
          </table:table-cell>
          <table:table-cell table:style-name="ce1"/>
          <table:table-cell table:style-name="ce1" office:value-type="string" calcext:value-type="string">
            <text:p>Commentaires de Weierstrass sur les travaux de Poincaré | Fonction Méromorphe à plusieurs variab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4"/>
          <table:table-cell table:style-name="ce1" office:value-type="string" calcext:value-type="string">
            <text:p>1883-02-01</text:p>
          </table:table-cell>
          <table:table-cell table:style-name="ce1" table:number-columns-repeated="3"/>
          <table:table-cell table:style-name="ce1" office:value-type="string" calcext:value-type="string">
            <text:p>Votre démonstration ainsi que votre lettre me sont arrivées hie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6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584 Weierstrass, Karl (1815-1897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5820 Signe Lindfors | https://henripoincare.fr/s/correspondance/item/667 Poulain d'Andecy, Louise (1857-1934) | https://henripoincare.fr/s/correspondance/item/295 Fuchs, Lazarus (1833-190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6 janvier 1883</text:p>
          </table:table-cell>
          <table:table-cell table:style-name="ce1"/>
          <table:table-cell table:style-name="ce1" office:value-type="string" calcext:value-type="string">
            <text:p>Commentaires de Weierstrass sur les travaux de Poincaré | Fonction Méromorphe à plusieurs variables | Principe de Dirichlet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4"/>
          <table:table-cell table:style-name="ce1" office:value-type="string" calcext:value-type="string">
            <text:p>1883-01-26</text:p>
          </table:table-cell>
          <table:table-cell table:style-name="ce1" table:number-columns-repeated="3"/>
          <table:table-cell table:style-name="ce1" office:value-type="string" calcext:value-type="string">
            <text:p>Je vous envoie par la poste une esquisse de la démonstration que j'ai trouvée de ce théorèm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15291 Peter Gustav Lejeune Dirichlet | https://henripoincare.fr/s/correspondance/item/584 Weierstrass, Karl (1815-1897) | https://henripoincare.fr/s/correspondance/item/452 Mittag-Leffler, Gösta (1846-1927)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494 Picard, Émile (1856-1941) | https://henripoincare.fr/s/correspondance/item/15820 Signe Lindfors | https://henripoincare.fr/s/correspondance/item/16779 Isaac Newton | https://henripoincare.fr/s/correspondance/item/346 Klein, Felix (1849-1925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37:54+00:00</meta:creation-date>
    <dc:date>2024-04-25T11:37:54+00:00</dc:date>
  </office:meta>
</office:document-meta>
</file>