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647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5 octobre 1897</text:p>
          </table:table-cell>
          <table:table-cell table:style-name="ce1"/>
          <table:table-cell table:style-name="ce1" office:value-type="string" calcext:value-type="string">
            <text:p>Congrès international des mathématiciens(1er)- Zurich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 table:number-columns-repeated="4"/>
          <table:table-cell table:style-name="ce1" office:value-type="string" calcext:value-type="string">
            <text:p>1897-10-15</text:p>
          </table:table-cell>
          <table:table-cell table:style-name="ce1" table:number-columns-repeated="3"/>
          <table:table-cell table:style-name="ce1" office:value-type="string" calcext:value-type="string">
            <text:p>Olivier de la Revue Générale des Sciences me demand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146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475 Olivier, Louis (1854-1910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41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3 août 1897</text:p>
          </table:table-cell>
          <table:table-cell table:style-name="ce1"/>
          <table:table-cell table:style-name="ce1" office:value-type="string" calcext:value-type="string">
            <text:p>Congrès international des mathématiciens(1er)- Zurich | Mort de la mère de Poincaré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 table:number-columns-repeated="4"/>
          <table:table-cell table:style-name="ce1" office:value-type="string" calcext:value-type="string">
            <text:p>1897-08-03</text:p>
          </table:table-cell>
          <table:table-cell table:style-name="ce1" table:number-columns-repeated="3"/>
          <table:table-cell table:style-name="ce1" office:value-type="string" calcext:value-type="string">
            <text:p>En rentrant d'un petit voyage je trouve en même temps l'annonc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144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04 Geiser, Karl Friedrich (1843-1934) | https://henripoincare.fr/s/correspondance/item/804 Cremona, Luigi (1830-1903) | https://henripoincare.fr/s/correspondance/item/346 Klein, Felix (1849-1925) | https://henripoincare.fr/s/correspondance/item/16811 Markov | https://henripoincare.fr/s/correspondance/item/452 Mittag-Leffler, Gösta (1846-1927) | https://henripoincare.fr/s/correspondance/item/843 Poincaré, Henri (1854-1912) | https://henripoincare.fr/s/correspondance/item/642 Hurwitz, Adolf (1859-1919) | https://henripoincare.fr/s/correspondance/item/16819 Jérôme Franel</text:p>
          </table:table-cell>
          <table:table-cell table:style-name="ce1"/>
          <table:table-cell table:style-name="ce1" office:value-type="string" calcext:value-type="string">
            <text:p>https://henripoincare.fr/s/correspondance/item/365 Launois, Eugénie (1830-1897) | https://henripoincare.fr/s/correspondance/item/584 Weierstrass, Karl (1815-1897) | https://henripoincare.fr/s/correspondance/item/15327 Emil Lampe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01:53+00:00</meta:creation-date>
    <dc:date>2024-04-19T18:01:53+00:00</dc:date>
  </office:meta>
</office:document-meta>
</file>