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40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 janvier 1897</text:p>
          </table:table-cell>
          <table:table-cell table:style-name="ce1"/>
          <table:table-cell table:style-name="ce1" office:value-type="string" calcext:value-type="string">
            <text:p>Cours Painlevé à Stockholm | Problème des trois corp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 table:number-columns-repeated="4"/>
          <table:table-cell table:style-name="ce1" office:value-type="string" calcext:value-type="string">
            <text:p>1897-01-02</text:p>
          </table:table-cell>
          <table:table-cell table:style-name="ce1" table:number-columns-repeated="3"/>
          <table:table-cell table:style-name="ce1" office:value-type="string" calcext:value-type="string">
            <text:p>Mon intention est de publier ma note sur le Problème des 3 corp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34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478 Painlevé, Paul (1863-1933) | https://henripoincare.fr/s/correspondance/item/15279 Heinrich Ernst Bruns | https://henripoincare.fr/s/correspondance/item/15820 Signe Lindfors | https://henripoincare.fr/s/correspondance/item/843 Poincaré, Henri (1854-1912) | https://henripoincare.fr/s/correspondance/item/584 Weierstrass, Karl (1815-189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40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8 décembre 1896</text:p>
          </table:table-cell>
          <table:table-cell table:style-name="ce1"/>
          <table:table-cell table:style-name="ce1" office:value-type="string" calcext:value-type="string">
            <text:p>Carrière universitaire Poincaré | Cinquantième anniversaire de Mittag-Leffler | Cours Painlevé à Stockholm | Problème des trois corps | Soutien des mathématiciens européens aux Acta mathematica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 table:number-columns-repeated="4"/>
          <table:table-cell table:style-name="ce1" office:value-type="string" calcext:value-type="string">
            <text:p>1896-12-28</text:p>
          </table:table-cell>
          <table:table-cell table:style-name="ce1" table:number-columns-repeated="3"/>
          <table:table-cell table:style-name="ce1" office:value-type="string" calcext:value-type="string">
            <text:p>Je viens de lire dans les Comptes Rendus du 14 Décembre votre not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 signé</text:p>
          </table:table-cell>
          <table:table-cell table:style-name="ce1" table:number-columns-repeated="6"/>
          <table:table-cell table:style-name="ce1" office:value-type="string" calcext:value-type="string">
            <text:p>CHP 1:13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3 Hermite, Charles (1822-1901) | https://henripoincare.fr/s/correspondance/item/843 Poincaré, Henri (1854-1912) | https://henripoincare.fr/s/correspondance/item/16779 Isaac Newton | https://henripoincare.fr/s/correspondance/item/12255 Edmond Maillet | https://henripoincare.fr/s/correspondance/item/15033 Augustin Louis Cauchy | https://henripoincare.fr/s/correspondance/item/478 Painlevé, Paul (1863-1933) | https://henripoincare.fr/s/correspondance/item/15305 Jacques Hadamard | https://henripoincare.fr/s/correspondance/item/452 Mittag-Leffler, Gösta (1846-1927) | https://henripoincare.fr/s/correspondance/item/810 Darboux, Gaston (1842-1917) | https://henripoincare.fr/s/correspondance/item/760 Brioschi, Francesco (1824-1897) | https://henripoincare.fr/s/correspondance/item/584 Weierstrass, Karl (1815-1897) | https://henripoincare.fr/s/correspondance/item/16795 Lord Kelvin | https://henripoincare.fr/s/correspondance/item/585 Appell, Paul (1855-1930) | https://henripoincare.fr/s/correspondance/item/494 Picard, Émile (1856-1941) | https://henripoincare.fr/s/correspondance/item/342 Jordan, Camille (1838-1922) | https://henripoincare.fr/s/correspondance/item/16805 Leopold Crelle | https://henripoincare.fr/s/correspondance/item/15012 Joseph Liouville | https://henripoincare.fr/s/correspondance/item/15263 Niels Henrik Abel | https://henripoincare.fr/s/correspondance/item/15292 Paul David Gustav DuBois-Reymond | https://henripoincare.fr/s/correspondance/item/14928 Edmond Fuchs | https://henripoincare.fr/s/correspondance/item/16806 Schering | https://henripoincare.fr/s/correspondance/item/802 Craig, Thomas (1855-1900) | https://henripoincare.fr/s/correspondance/item/470 Newcomb, Simon (1835-1909) | https://henripoincare.fr/s/correspondance/item/589 Weyr, Emil (1848-1894) | https://henripoincare.fr/s/correspondance/item/16807 Lerch | https://henripoincare.fr/s/correspondance/item/16808 Lord Rayleigh | https://henripoincare.fr/s/correspondance/item/553 Sylvester, James Joseph (1814-1897) | https://henripoincare.fr/s/correspondance/item/16809 Mansion | https://henripoincare.fr/s/correspondance/item/16791 Eugenio Beltrami | https://henripoincare.fr/s/correspondance/item/16810 Sonin | https://henripoincare.fr/s/correspondance/item/16811 Markov | https://henripoincare.fr/s/correspondance/item/548 Stéphanos, Cyparissos (1857-1917) | https://henripoincare.fr/s/correspondance/item/16812 Schoute | https://henripoincare.fr/s/correspondance/item/16814 Francisco Gomes Teixeira | https://henripoincare.fr/s/correspondance/item/16815 Petrovitch | https://henripoincare.fr/s/correspondance/item/304 Geiser, Karl Friedrich (1843-1934)</text:p>
          </table:table-cell>
          <table:table-cell table:style-name="ce1"/>
          <table:table-cell table:style-name="ce1" office:value-type="string" calcext:value-type="string">
            <text:p>https://henripoincare.fr/s/correspondance/item/573 Tisserand, François-Félix  (1845-1896) | https://henripoincare.fr/s/correspondance/item/333 Hermite, Charles (1822-1901) | https://henripoincare.fr/s/correspondance/item/478 Painlevé, Paul (1863-1933) | https://henripoincare.fr/s/correspondance/item/452 Mittag-Leffler, Gösta (1846-1927) | https://henripoincare.fr/s/correspondance/item/667 Poulain d'Andecy, Louise (1857-1934)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32:07+00:00</meta:creation-date>
    <dc:date>2024-04-25T03:32:07+00:00</dc:date>
  </office:meta>
</office:document-meta>
</file>