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0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3 juillet 1887</text:p>
          </table:table-cell>
          <table:table-cell table:style-name="ce1"/>
          <table:table-cell table:style-name="ce1" office:value-type="string" calcext:value-type="string">
            <text:p>Prix roi Oscar | Cours Weierstrass | Déterminants infini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 table:number-columns-repeated="4"/>
          <table:table-cell table:style-name="ce1" office:value-type="string" calcext:value-type="string">
            <text:p>1887-07-13</text:p>
          </table:table-cell>
          <table:table-cell table:style-name="ce1" table:number-columns-repeated="3"/>
          <table:table-cell table:style-name="ce1" office:value-type="string" calcext:value-type="string">
            <text:p>Je viens de recevoir la nouvelle de la naissance de votre fil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6092 Jeanne Poincaré | https://henripoincare.fr/s/correspondance/item/452 Mittag-Leffler, Gösta (1846-1927) | https://henripoincare.fr/s/correspondance/item/317 Gyldén, Hugo (1841-1896) | https://henripoincare.fr/s/correspondance/item/16093 Morell Mackensie | https://henripoincare.fr/s/correspondance/item/724 Kovalevskaïa née Korvin-Krukowski, Sofia Vasilievna (1850-1891) | https://henripoincare.fr/s/correspondance/item/341 Humbert, Georges (1859-1921) | https://henripoincare.fr/s/correspondance/item/584 Weierstrass, Karl (1815-1897) | https://henripoincare.fr/s/correspondance/item/585 Appell, Paul (1855-1930) | https://henripoincare.fr/s/correspondance/item/339 Hill, George William (1838-1914) | https://henripoincare.fr/s/correspondance/item/15320 Nils Fabian Helgevon Koch | https://henripoincare.fr/s/correspondance/item/293 Fredholm , Ivar (1866-1927) | https://henripoincare.fr/s/correspondance/item/333 Hermite, Charles (1822-1901) | https://henripoincare.fr/s/correspondance/item/810 Darboux, Gaston (1842-1917) | https://henripoincare.fr/s/correspondance/item/15291 Peter Gustav Lejeune Dirichlet | https://henripoincare.fr/s/correspondance/item/14928 Edmond Fuchs | https://henripoincare.fr/s/correspondance/item/494 Picard, Émile (1856-1941) | https://henripoincare.fr/s/correspondance/item/12882 Jean-Claude Bouquet | https://henripoincare.fr/s/correspondance/item/12962 Charles Briot | https://henripoincare.fr/s/correspondance/item/16779 Isaac Newton</text:p>
          </table:table-cell>
          <table:table-cell table:style-name="ce1"/>
          <table:table-cell table:style-name="ce1" office:value-type="string" calcext:value-type="string">
            <text:p>https://henripoincare.fr/s/correspondance/item/16092 Jeanne Poincaré | https://henripoincare.fr/s/correspondance/item/667 Poulain d'Andecy, Louise (1857-1934) | https://henripoincare.fr/s/correspondance/item/843 Poincaré, Henri (1854-1912) | https://henripoincare.fr/s/correspondance/item/724 Kovalevskaïa née Korvin-Krukowski, Sofia Vasilievna (1850-1891) | https://henripoincare.fr/s/correspondance/item/341 Humbert, Georges (1859-1921) | https://henripoincare.fr/s/correspondance/item/584 Weierstrass, Karl (1815-1897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2 mai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Cours Weierstrass | Fonction Analytique | Fonction Fuchsienne | Fonction à espace lacunair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81-05-22</text:p>
          </table:table-cell>
          <table:table-cell table:style-name="ce1" table:number-columns-repeated="3"/>
          <table:table-cell table:style-name="ce1" office:value-type="string" calcext:value-type="string">
            <text:p>Permettez-moi d'abord de vous remercier cordialement de votre lettr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843 Poincaré, Henri (1854-1912) | https://henripoincare.fr/s/correspondance/item/12882 Jean-Claude Bouquet | https://henripoincare.fr/s/correspondance/item/12598 Ossian Bonnet | https://henripoincare.fr/s/correspondance/item/810 Darboux, Gaston (1842-1917) | https://henripoincare.fr/s/correspondance/item/15033 Augustin Louis Cauchy | https://henripoincare.fr/s/correspondance/item/584 Weierstrass, Karl (1815-1897) | https://henripoincare.fr/s/correspondance/item/452 Mittag-Leffler, Gösta (1846-1927) | https://henripoincare.fr/s/correspondance/item/15324 Ernst Eduard Kummer | https://henripoincare.fr/s/correspondance/item/349 Kronecker, Leopold (1823-1891) | https://henripoincare.fr/s/correspondance/item/15804 Pierre Dugac | https://henripoincare.fr/s/correspondance/item/346 Klein, Felix (1849-1925) | https://henripoincare.fr/s/correspondance/item/15020 Jules Tannery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48:50+00:00</meta:creation-date>
    <dc:date>2024-04-25T15:48:50+00:00</dc:date>
  </office:meta>
</office:document-meta>
</file>