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745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Aline Boutroux - 17 juin 1874</text:p>
          </table:table-cell>
          <table:table-cell table:style-name="ce1"/>
          <table:table-cell table:style-name="ce1" office:value-type="string" calcext:value-type="string">
            <text:p>Examens intermédiaires et finaux | Visites familiales et amicales | Théâtre et opéra | Décès de Louis Eugène Launoi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076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7515 Lettre H. Poincaré to Aline Poincaré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67 Aline Poincaré | https://henripoincare.fr/s/correspondance/item/12905 Année 1874 janvier –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545 Poincaré, Aline (1856-1919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874-06-17</text:p>
          </table:table-cell>
          <table:table-cell table:style-name="ce1" table:number-columns-repeated="3"/>
          <table:table-cell table:style-name="ce1" office:value-type="string" calcext:value-type="string">
            <text:p>Je pense que, quand tu recevras cette lett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756 Bouvier, Louis Eugène (1807-1874) | https://henripoincare.fr/s/correspondance/item/365 Launois, Eugénie (1830-1897)</text:p>
          </table:table-cell>
          <table:table-cell table:style-name="ce1" office:value-type="string" calcext:value-type="string">
            <text:p>https://henripoincare.fr/s/correspondance/item/12510 Rat | https://henripoincare.fr/s/correspondance/item/12518 Sapin</text:p>
          </table:table-cell>
          <table:table-cell table:style-name="ce1" office:value-type="string" calcext:value-type="string">
            <text:p>https://henripoincare.fr/s/correspondance/item/3545 Poincaré, Aline (1856-1919) | https://henripoincare.fr/s/correspondance/item/365 Launois, Eugénie (1830-1897) | https://henripoincare.fr/s/correspondance/item/12604 Poincaré, Antonin (1825-1911) | https://henripoincare.fr/s/correspondance/item/12580 Famille Rinck | https://henripoincare.fr/s/correspondance/item/12537 Rinck, Élie (1853-1897)</text:p>
          </table:table-cell>
          <table:table-cell table:style-name="ce1" office:value-type="string" calcext:value-type="string">
            <text:p>076</text:p>
          </table:table-cell>
          <table:table-cell table:style-name="ce1" office:value-type="string" calcext:value-type="string">
            <text:p>https://henripoincare.fr/s/correspondance/item/15228 Les deux orphelines 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henripoincare.fr/s/correspondance/item/400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25 juin 1874</text:p>
          </table:table-cell>
          <table:table-cell table:style-name="ce1"/>
          <table:table-cell table:style-name="ce1" office:value-type="string" calcext:value-type="string">
            <text:p>Classement des élèves | Colles et examens (polytechnique) | Visites familiales et amicales | Décès de Louis Eugène Launoi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079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064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2905 Année 1874 janvier –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874-06-25</text:p>
          </table:table-cell>
          <table:table-cell table:style-name="ce1" table:number-columns-repeated="3"/>
          <table:table-cell table:style-name="ce1" office:value-type="string" calcext:value-type="string">
            <text:p>J'ai reçu hier matin la triste nouvell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 | https://henripoincare.fr/s/correspondance/item/756 Bouvier, Louis Eugène (1807-1874)</text:p>
          </table:table-cell>
          <table:table-cell table:style-name="ce1" office:value-type="string" calcext:value-type="string">
            <text:p>https://henripoincare.fr/s/correspondance/item/12482 Épure | https://henripoincare.fr/s/correspondance/item/12499 Nègre</text:p>
          </table:table-cell>
          <table:table-cell table:style-name="ce1" office:value-type="string" calcext:value-type="string">
            <text:p>https://henripoincare.fr/s/correspondance/item/3545 Poincaré, Aline (1856-1919) | https://henripoincare.fr/s/correspondance/item/365 Launois, Eugénie (1830-1897) | https://henripoincare.fr/s/correspondance/item/12581 Mme Valette | https://henripoincare.fr/s/correspondance/item/12584 Famille Olleris | https://henripoincare.fr/s/correspondance/item/12651 Mademoiselle de Vivien | https://henripoincare.fr/s/correspondance/item/13032 Marcel Bonnefoy</text:p>
          </table:table-cell>
          <table:table-cell table:style-name="ce1" office:value-type="string" calcext:value-type="string">
            <text:p>079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20:12+00:00</meta:creation-date>
    <dc:date>2024-04-25T20:20:12+00:00</dc:date>
  </office:meta>
</office:document-meta>
</file>