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16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3 février 1889</text:p>
          </table:table-cell>
          <table:table-cell table:style-name="ce1"/>
          <table:table-cell table:style-name="ce1" office:value-type="string" calcext:value-type="string">
            <text:p>Polémique Poincaré avec Gyldén | Problème des trois corps | Rapport Weierstrass pour le prix du roi Oscar | Commentaires de Weierstrass sur les travaux de Poincaré | Développements des solutions des équations de la mécanique célest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4"/>
          <table:table-cell table:style-name="ce1" office:value-type="string" calcext:value-type="string">
            <text:p>1889-02-23</text:p>
          </table:table-cell>
          <table:table-cell table:style-name="ce1" table:number-columns-repeated="3"/>
          <table:table-cell table:style-name="ce1" office:value-type="string" calcext:value-type="string">
            <text:p>Mes vives remerciements de votre bonn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452 Mittag-Leffler, Gösta (1846-1927) | https://henripoincare.fr/s/correspondance/item/391 Lindstedt, Anders (1854-1939) | https://henripoincare.fr/s/correspondance/item/15806 Carl Friedrich Gauss | https://henripoincare.fr/s/correspondance/item/15324 Ernst Eduard Kummer | https://henripoincare.fr/s/correspondance/item/771 Cantor, Georg (1845-1918) | https://henripoincare.fr/s/correspondance/item/295 Fuchs, Lazarus (1833-1902) | https://henripoincare.fr/s/correspondance/item/537 Schwarz, Hermann Amandus (1843-1921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16774 Comte de Lewenhaupt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15820 Signe Lindfors | https://henripoincare.fr/s/correspondance/item/667 Poulain d'Andecy, Louise (1857-1934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6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0 janvier 1889</text:p>
          </table:table-cell>
          <table:table-cell table:style-name="ce1"/>
          <table:table-cell table:style-name="ce1" office:value-type="string" calcext:value-type="string">
            <text:p>Commentaires de Weierstrass sur les travaux de Poincaré | Développements des solutions des équations de la mécanique céleste | Polémique Poincaré avec Gyldé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4"/>
          <table:table-cell table:style-name="ce1" office:value-type="string" calcext:value-type="string">
            <text:p>1889-01-30</text:p>
          </table:table-cell>
          <table:table-cell table:style-name="ce1" table:number-columns-repeated="3"/>
          <table:table-cell table:style-name="ce1" office:value-type="string" calcext:value-type="string">
            <text:p>Merci de vos notes C, D, E, F, G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843 Poincaré, Henri (1854-1912) | https://henripoincare.fr/s/correspondance/item/391 Lindstedt, Anders (1854-1939) | https://henripoincare.fr/s/correspondance/item/584 Weierstrass, Karl (1815-1897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5 novembre 1888</text:p>
          </table:table-cell>
          <table:table-cell table:style-name="ce1"/>
          <table:table-cell table:style-name="ce1" office:value-type="string" calcext:value-type="string">
            <text:p>Prix roi Oscar | Problème des trois corps | Rapport Weierstrass pour le prix du roi Oscar | Stabilité des systèmes dynamiques | Commentaires de Weierstrass sur les travaux de Poincaré | Développements des solutions des équations de la mécanique céleste | 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4"/>
          <table:table-cell table:style-name="ce1" office:value-type="string" calcext:value-type="string">
            <text:p>1888-11-15</text:p>
          </table:table-cell>
          <table:table-cell table:style-name="ce1" table:number-columns-repeated="3"/>
          <table:table-cell table:style-name="ce1" office:value-type="string" calcext:value-type="string">
            <text:p>MM. Hermite, Weierstrass et moi-même nous sommes enfin arrivés au bout avec l'étude de votre mémoi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16772 Euler | https://henripoincare.fr/s/correspondance/item/16773 Lagrange | https://henripoincare.fr/s/correspondance/item/15806 Carl Friedrich Gauss | https://henripoincare.fr/s/correspondance/item/14612 Carl Gustav Jakob Jacobi | https://henripoincare.fr/s/correspondance/item/537 Schwarz, Hermann Amandus (1843-1921) | https://henripoincare.fr/s/correspondance/item/585 Appell, Paul (1855-1930) | https://henripoincare.fr/s/correspondance/item/470 Newcomb, Simon (1835-1909) | https://henripoincare.fr/s/correspondance/item/349 Kronecker, Leopold (1823-1891) | https://henripoincare.fr/s/correspondance/item/317 Gyldén, Hugo (1841-1896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 | https://henripoincare.fr/s/correspondance/item/391 Lindstedt, Anders (1854-1939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7:33+00:00</meta:creation-date>
    <dc:date>2024-04-25T10:27:33+00:00</dc:date>
  </office:meta>
</office:document-meta>
</file>