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8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6 décembre 1909</text:p>
          </table:table-cell>
          <table:table-cell table:style-name="ce1"/>
          <table:table-cell table:style-name="ce1" office:value-type="string" calcext:value-type="string">
            <text:p>Doctorat Honoris Causa de l'université de Stockholm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 table:number-columns-repeated="4"/>
          <table:table-cell table:style-name="ce1" office:value-type="string" calcext:value-type="string">
            <text:p>1909-12-26</text:p>
          </table:table-cell>
          <table:table-cell table:style-name="ce1" table:number-columns-repeated="3"/>
          <table:table-cell table:style-name="ce1" office:value-type="string" calcext:value-type="string">
            <text:p>Je viens de recevoir le diplôme de docteur honoris causa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52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87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25 octobre 1909</text:p>
          </table:table-cell>
          <table:table-cell table:style-name="ce1"/>
          <table:table-cell table:style-name="ce1" office:value-type="string" calcext:value-type="string">
            <text:p>Inauguration des nouveaux bâtiments de l'Université de Stockholm | Doctorat Honoris Causa de l'université de Stockholm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table:number-columns-repeated="4"/>
          <table:table-cell table:style-name="ce1" office:value-type="string" calcext:value-type="string">
            <text:p>1909-10-25</text:p>
          </table:table-cell>
          <table:table-cell table:style-name="ce1" table:number-columns-repeated="3"/>
          <table:table-cell table:style-name="ce1" office:value-type="string" calcext:value-type="string">
            <text:p>L'inauguration de notre construction universitaire aura lieu le 6 Décemb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document dactylographié</text:p>
          </table:table-cell>
          <table:table-cell table:style-name="ce1" table:number-columns-repeated="6"/>
          <table:table-cell table:style-name="ce1" office:value-type="string" calcext:value-type="string">
            <text:p>CHP 1:25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478 Painlevé, Paul (1863-1933) | https://henripoincare.fr/s/correspondance/item/843 Poincaré, Henri (1854-1912) | https://henripoincare.fr/s/correspondance/item/582 Volterra, Vito (1860-1940) | https://henripoincare.fr/s/correspondance/item/493 Phragmén, Edvard (1863-1937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41:17+00:00</meta:creation-date>
    <dc:date>2024-04-25T15:41:17+00:00</dc:date>
  </office:meta>
</office:document-meta>
</file>