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1404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5</text:p>
          </table:table-cell>
          <table:table-cell table:style-name="ce1"/>
          <table:table-cell table:style-name="ce1" office:value-type="string" calcext:value-type="string">
            <text:p>Exposition internationale des sciences géographiques (1875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94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106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7</text:p>
          </table:table-cell>
          <table:table-cell table:style-name="ce1" table:number-columns-repeated="3"/>
          <table:table-cell table:style-name="ce1" office:value-type="string" calcext:value-type="string">
            <text:p>Rien de bien neuf. Hier j'ai été à l'Exposition géographique.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737 Congrès international des sciences géographiques. Exposition, catalogue général des produits exposés rédigé sous la direction de MM. les commissaires étrangers et du commissariat général du congrès</text:p>
          </table:table-cell>
          <table:table-cell table:style-name="ce1" office:value-type="string" calcext:value-type="string">
            <text:p>https://henripoincare.fr/s/correspondance/item/843 Poincaré, Henri (1854-1912) | https://henripoincare.fr/s/correspondance/item/497 Poincaré, Émile-Léon (1828-1892)</text:p>
          </table:table-cell>
          <table:table-cell table:style-name="ce1"/>
          <table:table-cell table:style-name="ce1" office:value-type="string" calcext:value-type="string">
            <text:p>https://henripoincare.fr/s/correspondance/item/12585 Gonzalve Olleris | https://henripoincare.fr/s/correspondance/item/12582 Henri Olleris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44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5</text:p>
          </table:table-cell>
          <table:table-cell table:style-name="ce1"/>
          <table:table-cell table:style-name="ce1" office:value-type="string" calcext:value-type="string">
            <text:p>Affaires diverses (polytechnique) | Visites familiales et amicales | Théâtre et opéra | Exposition internationale des sciences géographiques (1875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00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488 Lettre H. Poincaré to Eugénie Launois (1/2) | https://henripoincare.fr/s/correspondance/media/4489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1</text:p>
          </table:table-cell>
          <table:table-cell table:style-name="ce1" table:number-columns-repeated="3"/>
          <table:table-cell table:style-name="ce1" office:value-type="string" calcext:value-type="string">
            <text:p>Ma sortie d'hier est remplie d'événements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14785 Octave Feuillet | https://henripoincare.fr/s/correspondance/item/14478 Sophie Croizette | https://henripoincare.fr/s/correspondance/item/14786 Victor Massé | https://henripoincare.fr/s/correspondance/item/14787 Eugène Scribe | https://henripoincare.fr/s/correspondance/item/14788 Daniel Auber | https://henripoincare.fr/s/correspondance/item/14783 Benjamin Émile Monteux | https://henripoincare.fr/s/correspondance/item/14784 Adèle Franck-Duvernoy</text:p>
          </table:table-cell>
          <table:table-cell table:style-name="ce1" office:value-type="string" calcext:value-type="string">
            <text:p>https://henripoincare.fr/s/correspondance/item/12494 Jodot / Jodoter | https://henripoincare.fr/s/correspondance/item/12518 Sapin | https://henripoincare.fr/s/correspondance/item/12481 Dévisser / Dévissage | https://henripoincare.fr/s/correspondance/item/12510 Rat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584 Famille Olleris | https://henripoincare.fr/s/correspondance/item/12582 Henri Olleris | https://henripoincare.fr/s/correspondance/item/12583 Marie Olleris | https://henripoincare.fr/s/correspondance/item/12585 Gonzalve Olleris | https://henripoincare.fr/s/correspondance/item/12981 Charles Brisse | https://henripoincare.fr/s/correspondance/item/13050 Mme Brisse | https://henripoincare.fr/s/correspondance/item/14478 Sophie Croizette | https://henripoincare.fr/s/correspondance/item/14783 Benjamin Émile Monteux | https://henripoincare.fr/s/correspondance/item/14784 Adèle Franck-Duvernoy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https://henripoincare.fr/s/correspondance/item/15234 La petite comtesse | https://henripoincare.fr/s/correspondance/item/15235 Les noces de Jeannette | https://henripoincare.fr/s/correspondance/item/15206 Paul et Virginie | https://henripoincare.fr/s/correspondance/item/15236 Haydée ou le secret | https://henripoincare.fr/s/correspondance/item/15242 Galathé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55:19+00:00</meta:creation-date>
    <dc:date>2024-04-19T01:55:19+00:00</dc:date>
  </office:meta>
</office:document-meta>
</file>