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694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9 août 1910</text:p>
          </table:table-cell>
          <table:table-cell table:style-name="ce1"/>
          <table:table-cell table:style-name="ce1" office:value-type="string" calcext:value-type="string">
            <text:p>Prix Bolyai | Fêtes de l'université de Berlin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 table:number-columns-repeated="4"/>
          <table:table-cell table:style-name="ce1" office:value-type="string" calcext:value-type="string">
            <text:p>1910-08-09</text:p>
          </table:table-cell>
          <table:table-cell table:style-name="ce1" table:number-columns-repeated="3"/>
          <table:table-cell table:style-name="ce1" office:value-type="string" calcext:value-type="string">
            <text:p>J'ai retenu des chambres à l'hôtel de France à Berli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56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693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4 août 1910</text:p>
          </table:table-cell>
          <table:table-cell table:style-name="ce1"/>
          <table:table-cell table:style-name="ce1" office:value-type="string" calcext:value-type="string">
            <text:p>Fêtes de l'université de Berlin | Prix Bolyai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 table:number-columns-repeated="4"/>
          <table:table-cell table:style-name="ce1" office:value-type="string" calcext:value-type="string">
            <text:p>1910-08-04</text:p>
          </table:table-cell>
          <table:table-cell table:style-name="ce1" table:number-columns-repeated="3"/>
          <table:table-cell table:style-name="ce1" office:value-type="string" calcext:value-type="string">
            <text:p>Si je ne me trompe pas les fêtes de Berlin auront lieu entre le 10 et le 13 Octobr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 signé</text:p>
          </table:table-cell>
          <table:table-cell table:style-name="ce1" table:number-columns-repeated="6"/>
          <table:table-cell table:style-name="ce1" office:value-type="string" calcext:value-type="string">
            <text:p>CHP 1:255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 | https://henripoincare.fr/s/correspondance/item/15321 Julius König | https://henripoincare.fr/s/correspondance/item/843 Poincaré, Henri (1854-1912)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693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7 juillet 1910</text:p>
          </table:table-cell>
          <table:table-cell table:style-name="ce1"/>
          <table:table-cell table:style-name="ce1" office:value-type="string" calcext:value-type="string">
            <text:p>Fêtes de l'université de Berlin | Prix Bolyai | Théorie de la relativité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 table:number-columns-repeated="4"/>
          <table:table-cell table:style-name="ce1" office:value-type="string" calcext:value-type="string">
            <text:p>1910-07-27</text:p>
          </table:table-cell>
          <table:table-cell table:style-name="ce1" table:number-columns-repeated="3"/>
          <table:table-cell table:style-name="ce1" office:value-type="string" calcext:value-type="string">
            <text:p>Il est possible que je sois désigné pour aller à Budapest pour le prix Bolyai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5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452 Mittag-Leffler, Gösta (1846-1927) | https://henripoincare.fr/s/correspondance/item/338 Hilbert, David (1862-1943) | https://henripoincare.fr/s/correspondance/item/15321 Julius König | https://henripoincare.fr/s/correspondance/item/15358 Gustaf Rados | https://henripoincare.fr/s/correspondance/item/494 Picard, Émile (1856-1941) | https://henripoincare.fr/s/correspondance/item/916 Ernest Lebon | https://henripoincare.fr/s/correspondance/item/15296 Albert Einstein | https://henripoincare.fr/s/correspondance/item/16875 Moszkowski | https://henripoincare.fr/s/correspondance/item/810 Darboux, Gaston (1842-1917)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0:53:54+00:00</meta:creation-date>
    <dc:date>2024-04-19T00:53:54+00:00</dc:date>
  </office:meta>
</office:document-meta>
</file>