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93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s « invariants arithmétiques » de H. Poincaré</text:p>
          </table:table-cell>
          <table:table-cell table:style-name="ce1" office:value-type="string" calcext:value-type="string">
            <text:p>Bergeron, Nicolas</text:p>
          </table:table-cell>
          <table:table-cell table:style-name="ce1" office:value-type="string" calcext:value-type="string">
            <text:p>Fonction Fuchsienne | Fonction Thétafuchsienne</text:p>
          </table:table-cell>
          <table:table-cell table:style-name="ce1" office:value-type="string" calcext:value-type="string">
            <text:p>Discussion autour de deux articles de Poincaré "Sur les invariants arithmétiques" , paru au journal de Crelle en 1905 et "Fonctions modulaires et fonctions fuchsiennes".</text:p>
          </table:table-cell>
          <table:table-cell table:style-name="ce1" table:number-columns-repeated="2"/>
          <table:table-cell table:style-name="ce1" office:value-type="string" calcext:value-type="string">
            <text:p>2012-11-23</text:p>
          </table:table-cell>
          <table:table-cell table:style-name="ce1" table:number-columns-repeated="3"/>
          <table:table-cell table:style-name="ce1" office:value-type="string" calcext:value-type="string">
            <text:p>http://video.upmc.fr/differe.php?collec=S_pointcare100_2013&amp;video=17</text:p>
          </table:table-cell>
          <table:table-cell table:style-name="ce1"/>
          <table:table-cell table:style-name="ce1" office:value-type="string" calcext:value-type="string">
            <text:p>https://gradmath.org/wp-content/uploads/2020/10/Bergeron-gjm-final-2018.pdf</text:p>
          </table:table-cell>
          <table:table-cell table:style-name="ce1" table:number-columns-repeated="110"/>
        </table:table-row>
        <table:table-row table:style-name="ro1">
          <table:table-cell table:style-name="ce1" office:value-type="string" calcext:value-type="string">
            <text:p>https://henripoincare.fr/s/correspondance/item/59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2</text:p>
          </table:table-cell>
          <table:table-cell table:style-name="ce1"/>
          <table:table-cell table:style-name="ce1" office:value-type="string" calcext:value-type="string">
            <text:p>Création des Acta | Fonction à n variables 2n-fois périodique | Fonction Méromorphe à plusieurs variables | Polémique Poincaré avec Klein | Principe de Dirichlet | Traduction des travaux de Cantor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3"/>
          <table:table-cell table:style-name="ce1" office:value-type="string" calcext:value-type="string">
            <text:p>Vos tirages à part doivent être dans vos mains maintena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333 Hermite, Charles (1822-1901) | https://henripoincare.fr/s/correspondance/item/15083 Bernhard Riemann | https://henripoincare.fr/s/correspondance/item/843 Poincaré, Henri (1854-1912) | https://henripoincare.fr/s/correspondance/item/452 Mittag-Leffler, Gösta (1846-1927) | https://henripoincare.fr/s/correspondance/item/15291 Peter Gustav Lejeune Dirichlet | https://henripoincare.fr/s/correspondance/item/800 Pierre Cousin | https://henripoincare.fr/s/correspondance/item/724 Kovalevskaïa née Korvin-Krukowski, Sofia Vasilievna (1850-1891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 | https://henripoincare.fr/s/correspondance/item/333 Hermite, Charles (1822-1901) | https://henripoincare.fr/s/correspondance/item/771 Cantor, Georg (1845-191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5 octobre 1882</text:p>
          </table:table-cell>
          <table:table-cell table:style-name="ce1"/>
          <table:table-cell table:style-name="ce1" office:value-type="string" calcext:value-type="string">
            <text:p>Groupe de transformations | Visite Lie à Paris-1882 | Création des Acta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1882-10-25</text:p>
          </table:table-cell>
          <table:table-cell table:style-name="ce1" table:number-columns-repeated="3"/>
          <table:table-cell table:style-name="ce1" office:value-type="string" calcext:value-type="string">
            <text:p>Je vous envoie enfin le manuscrit du second mémoire sur les fonctions Fuchs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90 Lie, Sophus (1842-1899) | https://henripoincare.fr/s/correspondance/item/333 Hermite, Charles (1822-1901) | https://henripoincare.fr/s/correspondance/item/15798 Yngve Domar | https://henripoincare.fr/s/correspondance/item/317 Gyldén, Hugo (1841-1896) | https://henripoincare.fr/s/correspondance/item/15340 Carl Johan Malmsten | https://henripoincare.fr/s/correspondance/item/349 Kronecker, Leopold (1823-1891) | https://henripoincare.fr/s/correspondance/item/346 Klein, Felix (1849-1925) | https://henripoincare.fr/s/correspondance/item/3550 Mayer &amp; Muller | https://henripoincare.fr/s/correspondance/item/15307 Hermann</text:p>
          </table:table-cell>
          <table:table-cell table:style-name="ce1"/>
          <table:table-cell table:style-name="ce1" office:value-type="string" calcext:value-type="string">
            <text:p>https://henripoincare.fr/s/correspondance/item/390 Lie, Sophus (1842-1899) | https://henripoincare.fr/s/correspondance/item/333 Hermite, Charles (1822-1901) | https://henripoincare.fr/s/correspondance/item/15820 Signe Lindfors | https://henripoincare.fr/s/correspondance/item/295 Fuchs, Lazarus (1833-1902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8 fevrier 1882</text:p>
          </table:table-cell>
          <table:table-cell table:style-name="ce1"/>
          <table:table-cell table:style-name="ce1" office:value-type="string" calcext:value-type="string">
            <text:p>Polémique Poincaré avec Klein | Polémique Poincaré avec Schwarz | Fonction Elliptique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1882-07-18</text:p>
          </table:table-cell>
          <table:table-cell table:style-name="ce1" table:number-columns-repeated="3"/>
          <table:table-cell table:style-name="ce1" office:value-type="string" calcext:value-type="string">
            <text:p>L'épreuve de la suite de votre mémoire m'est arrivée à Göttingen.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4928 Edmond Fuchs | https://henripoincare.fr/s/correspondance/item/537 Schwarz, Hermann Amandus (1843-1921) | https://henripoincare.fr/s/correspondance/item/584 Weierstrass, Karl (1815-1897)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15324 Ernst Eduard Kummer</text:p>
          </table:table-cell>
          <table:table-cell table:style-name="ce1"/>
          <table:table-cell table:style-name="ce1" office:value-type="string" calcext:value-type="string">
            <text:p>https://henripoincare.fr/s/correspondance/item/14928 Edmond Fuchs | https://henripoincare.fr/s/correspondance/item/537 Schwarz, Hermann Amandus (1843-1921) | https://henripoincare.fr/s/correspondance/item/346 Klein, Felix (1849-1925)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0 avril 1882</text:p>
          </table:table-cell>
          <table:table-cell table:style-name="ce1"/>
          <table:table-cell table:style-name="ce1" office:value-type="string" calcext:value-type="string">
            <text:p>Théorèmes de Mittag-Leffler | Création des Acta | Fonction Fuchsienne | Fonction Kleinéennes | 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1882-04-10</text:p>
          </table:table-cell>
          <table:table-cell table:style-name="ce1" table:number-columns-repeated="3"/>
          <table:table-cell table:style-name="ce1" office:value-type="string" calcext:value-type="string">
            <text:p>Je ne sais comment vous remercier assez chaudement de votre amabilité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340 Carl Johan Malmsten | https://henripoincare.fr/s/correspondance/item/14919 Suzanne Picard | https://henripoincare.fr/s/correspondance/item/585 Appell, Paul (1855-1930) | https://henripoincare.fr/s/correspondance/item/452 Mittag-Leffler, Gösta (1846-1927) | https://henripoincare.fr/s/correspondance/item/843 Poincaré, Henri (1854-1912) | https://henripoincare.fr/s/correspondance/item/346 Klein, Felix (1849-1925) | https://henripoincare.fr/s/correspondance/item/14496 Louis Jean Victor Aimé Résal</text:p>
          </table:table-cell>
          <table:table-cell table:style-name="ce1"/>
          <table:table-cell table:style-name="ce1" office:value-type="string" calcext:value-type="string">
            <text:p>https://henripoincare.fr/s/correspondance/item/15340 Carl Johan Malmsten | https://henripoincare.fr/s/correspondance/item/295 Fuchs, Lazarus (1833-1902) | https://henripoincare.fr/s/correspondance/item/14919 Suzanne Picard | https://henripoincare.fr/s/correspondance/item/585 Appell, Paul (1855-1930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9 mars 1882</text:p>
          </table:table-cell>
          <table:table-cell table:style-name="ce1"/>
          <table:table-cell table:style-name="ce1" office:value-type="string" calcext:value-type="string">
            <text:p>Carrière universitaire Mittag-Leffler | Création des Acta | Fonction Fuchsienne | Polémique Poincaré avec Klein | Théorèmes de Mittag-Leffler | Groupe fuchsien | Fonction Elliptique | Fonction Méromorphe à plusieurs variables | Fonction Kleinéenn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882-03-29</text:p>
          </table:table-cell>
          <table:table-cell table:style-name="ce1" table:number-columns-repeated="3"/>
          <table:table-cell table:style-name="ce1" office:value-type="string" calcext:value-type="string">
            <text:p>J'ai à vous remercier des deux lettres et de l'envoi de votre mémoi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46 Klein, Felix (1849-1925) | https://henripoincare.fr/s/correspondance/item/537 Schwarz, Hermann Amandus (1843-1921) | https://henripoincare.fr/s/correspondance/item/452 Mittag-Leffler, Gösta (1846-1927) | https://henripoincare.fr/s/correspondance/item/333 Hermite, Charles (1822-1901) | https://henripoincare.fr/s/correspondance/item/295 Fuchs, Lazarus (1833-1902) | https://henripoincare.fr/s/correspondance/item/584 Weierstrass, Karl (1815-1897) | https://henripoincare.fr/s/correspondance/item/585 Appell, Paul (1855-1930) | https://henripoincare.fr/s/correspondance/item/390 Lie, Sophus (1842-1899) | https://henripoincare.fr/s/correspondance/item/15340 Carl Johan Malmsten | https://henripoincare.fr/s/correspondance/item/725 Zeuthen, Heironymus Georg (1839-1920) | https://henripoincare.fr/s/correspondance/item/824 Backlund, Oskar (1846-1916) | https://henripoincare.fr/s/correspondance/item/492 Petersen, Julius (1839-1910) | https://henripoincare.fr/s/correspondance/item/15263 Niels Henrik Abel | https://henripoincare.fr/s/correspondance/item/15020 Jules Tannery | https://henripoincare.fr/s/correspondance/item/494 Picard, Émile (1856-1941) | https://henripoincare.fr/s/correspondance/item/349 Kronecker, Leopold (1823-1891) | https://henripoincare.fr/s/correspondance/item/724 Kovalevskaïa née Korvin-Krukowski, Sofia Vasilievna (1850-1891) | https://henripoincare.fr/s/correspondance/item/771 Cantor, Georg (1845-1918) | https://henripoincare.fr/s/correspondance/item/16895 Friedrich Schottky | https://henripoincare.fr/s/correspondance/item/16896 Daug | https://henripoincare.fr/s/correspondance/item/16897 Holmgren | https://henripoincare.fr/s/correspondance/item/16805 Leopold Crelle | https://henripoincare.fr/s/correspondance/item/16898 Elling Holst | https://henripoincare.fr/s/correspondance/item/16899 Borchardt | https://henripoincare.fr/s/correspondance/item/15820 Signe Lindfors | https://henripoincare.fr/s/correspondance/item/16902 Henrik Borgström | https://henripoincare.fr/s/correspondance/item/16904 Julius av Lindfors</text:p>
          </table:table-cell>
          <table:table-cell table:style-name="ce1"/>
          <table:table-cell table:style-name="ce1" office:value-type="string" calcext:value-type="string">
            <text:p>https://henripoincare.fr/s/correspondance/item/15263 Niels Henrik Abel | https://henripoincare.fr/s/correspondance/item/346 Klein, Felix (1849-1925) | https://henripoincare.fr/s/correspondance/item/295 Fuchs, Lazarus (1833-1902) | https://henripoincare.fr/s/correspondance/item/15340 Carl Johan Malmsten | https://henripoincare.fr/s/correspondance/item/15278 Ole Jacob Broch | https://henripoincare.fr/s/correspondance/item/317 Gyldén, Hugo (1841-1896) | https://henripoincare.fr/s/correspondance/item/15373 Ludvig Sylow | https://henripoincare.fr/s/correspondance/item/15337 Ludwig Valentin Lorenz | https://henripoincare.fr/s/correspondance/item/725 Zeuthen, Heironymus Georg (1839-1920) | https://henripoincare.fr/s/correspondance/item/15332 Lorenz Leonard Lindelöf | https://henripoincare.fr/s/correspondance/item/333 Hermite, Charles (1822-1901) | https://henripoincare.fr/s/correspondance/item/494 Picard, Émile (1856-1941) | https://henripoincare.fr/s/correspondance/item/585 Appell, Paul (1855-1930) | https://henripoincare.fr/s/correspondance/item/349 Kronecker, Leopold (1823-1891) | https://henripoincare.fr/s/correspondance/item/584 Weierstrass, Karl (1815-1897) | https://henripoincare.fr/s/correspondance/item/452 Mittag-Leffler, Gösta (1846-1927) | https://henripoincare.fr/s/correspondance/item/15272 Carl Anton Bjerknes | https://henripoincare.fr/s/correspondance/item/390 Lie, Sophus (1842-1899) | https://henripoincare.fr/s/correspondance/item/16901 Robert Fricke | https://henripoincare.fr/s/correspondance/item/15820 Signe Lindfors | https://henripoincare.fr/s/correspondance/item/16902 Henrik Borgström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septembre 1881</text:p>
          </table:table-cell>
          <table:table-cell table:style-name="ce1"/>
          <table:table-cell table:style-name="ce1" office:value-type="string" calcext:value-type="string">
            <text:p>Fonction Analytique | Fonction Elliptique | Fonction Zétafuchsienne | Théorèmes de Mittag-Leffler | Fonction à espace lacunaire | Fonction Fuchsienne | Fonction Abél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881-09-02</text:p>
          </table:table-cell>
          <table:table-cell table:style-name="ce1" table:number-columns-repeated="3"/>
          <table:table-cell table:style-name="ce1" office:value-type="string" calcext:value-type="string">
            <text:p>Votre dernière lettre m'est arrivée quand j'étais au point de partir de la Finland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843 Poincaré, Henri (1854-1912) | https://henripoincare.fr/s/correspondance/item/12558 Léon Lecornu | https://henripoincare.fr/s/correspondance/item/333 Hermite, Charles (1822-1901) | https://henripoincare.fr/s/correspondance/item/295 Fuchs, Lazarus (1833-1902) | https://henripoincare.fr/s/correspondance/item/15263 Niels Henrik Abel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9 août 1881</text:p>
          </table:table-cell>
          <table:table-cell table:style-name="ce1"/>
          <table:table-cell table:style-name="ce1" office:value-type="string" calcext:value-type="string">
            <text:p>Théorèmes de Mittag-Leffler | Fonction à espace lacunaire | Fonction Fuchsienne | Fonction Zétafuchsienne | Fonction Théta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1881-08-19</text:p>
          </table:table-cell>
          <table:table-cell table:style-name="ce1" table:number-columns-repeated="3"/>
          <table:table-cell table:style-name="ce1" office:value-type="string" calcext:value-type="string">
            <text:p>Je vous remercie bien des 50 exemplaires que vous avez bien voulu m'envoy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333 Hermite, Charles (1822-1901)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8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9 août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Théorèmes de Mittag-Leffler | Fonction Fuchsienne | Fonction Analyt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1-08-09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chaleureux de vos deux lettres datées le 26 Juillet et le 1 Août.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584 Weierstrass, Karl (1815-1897) | https://henripoincare.fr/s/correspondance/item/15033 Augustin Louis Cauchy | https://henripoincare.fr/s/correspondance/item/15083 Bernhard Riemann | https://henripoincare.fr/s/correspondance/item/16828 Dini | https://henripoincare.fr/s/correspondance/item/16806 Schering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8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juin 1881</text:p>
          </table:table-cell>
          <table:table-cell table:style-name="ce1"/>
          <table:table-cell table:style-name="ce1" office:value-type="string" calcext:value-type="string">
            <text:p>Carrière universitaire Mittag-Leffler | Équations aux dérivées partielles et espaces lacunaires | Fonction Fuchsienne | Fonction à n variables 2n-fois périod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81-06-22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sincères de votre lettre aimable, des correc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584 Weierstrass, Karl (1815-1897) | https://henripoincare.fr/s/correspondance/item/15800 Elisabeth Crawford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 juin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Fonction Analytique | Fonction Elliptique | Fonction Fuchsienne | Fonction Modulaire de Jacobi | Fonction Théta | Fonction Thétafuchsienne | Fonction à espace lacunaire | Fonction Modulaires | Géométrie non-euclidienne | Groupe fuchsien | Invariant algébrique | Invariant arithmétique | Série thétafuchsienne | Équation Déterminante | Équation hypergéométrique de Gaus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1-06-01</text:p>
          </table:table-cell>
          <table:table-cell table:style-name="ce1" table:number-columns-repeated="3"/>
          <table:table-cell table:style-name="ce1" office:value-type="string" calcext:value-type="string">
            <text:p>Je vous remercie bien de votre lettre et, loin de vous en vouloir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667 Poulain d'Andecy, Louise (1857-1934) | https://henripoincare.fr/s/correspondance/item/584 Weierstrass, Karl (1815-1897) | https://henripoincare.fr/s/correspondance/item/452 Mittag-Leffler, Gösta (1846-1927) | https://henripoincare.fr/s/correspondance/item/764 Brunel, Georges (1856-1900) | https://henripoincare.fr/s/correspondance/item/656 Lacroix, Alfred (1863-1948) | https://henripoincare.fr/s/correspondance/item/15012 Joseph Liouville | https://henripoincare.fr/s/correspondance/item/295 Fuchs, Lazarus (1833-1902) | https://henripoincare.fr/s/correspondance/item/14612 Carl Gustav Jakob Jacobi | https://henripoincare.fr/s/correspondance/item/15806 Carl Friedrich Gauss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15033 Augustin Louis Cauchy | https://henripoincare.fr/s/correspondance/item/15291 Peter Gustav Lejeune Dirichlet | https://henripoincare.fr/s/correspondance/item/15292 Paul David Gustav DuBois-Reymond | https://henripoincare.fr/s/correspondance/item/14612 Carl Gustav Jakob Jacobi | https://henripoincare.fr/s/correspondance/item/15806 Carl Friedrich Gaus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mai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Cours Weierstrass | Fonction Analytique | Fonction Fuchsienne | Fonction à espace lacunair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1-05-22</text:p>
          </table:table-cell>
          <table:table-cell table:style-name="ce1" table:number-columns-repeated="3"/>
          <table:table-cell table:style-name="ce1" office:value-type="string" calcext:value-type="string">
            <text:p>Permettez-moi d'abord de vous remercier cordialement de votre lett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843 Poincaré, Henri (1854-1912) | https://henripoincare.fr/s/correspondance/item/12882 Jean-Claude Bouquet | https://henripoincare.fr/s/correspondance/item/12598 Ossian Bonnet | https://henripoincare.fr/s/correspondance/item/810 Darboux, Gaston (1842-1917) | https://henripoincare.fr/s/correspondance/item/15033 Augustin Louis Cauchy | https://henripoincare.fr/s/correspondance/item/584 Weierstrass, Karl (1815-1897) | https://henripoincare.fr/s/correspondance/item/452 Mittag-Leffler, Gösta (1846-1927) | https://henripoincare.fr/s/correspondance/item/15324 Ernst Eduard Kummer | https://henripoincare.fr/s/correspondance/item/349 Kronecker, Leopold (1823-1891) | https://henripoincare.fr/s/correspondance/item/15804 Pierre Dugac | https://henripoincare.fr/s/correspondance/item/346 Klein, Felix (1849-1925) | https://henripoincare.fr/s/correspondance/item/15020 Jules Tannery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1 avril 1881</text:p>
          </table:table-cell>
          <table:table-cell table:style-name="ce1"/>
          <table:table-cell table:style-name="ce1" office:value-type="string" calcext:value-type="string">
            <text:p>Fonction Fuchsienne | Fonction à espace lacunaire | Théorèmes de Mittag-Leffle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1-04-11</text:p>
          </table:table-cell>
          <table:table-cell table:style-name="ce1" table:number-columns-repeated="3"/>
          <table:table-cell table:style-name="ce1" office:value-type="string" calcext:value-type="string">
            <text:p>Permettez-moi de envoyer sous bande quelques exemplaires d'un mémoire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1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15796 Journal de Crelle-Borchardt | https://henripoincare.fr/s/correspondance/item/1117 Journal für die reine und angewandte Mathematik | https://henripoincare.fr/s/correspondance/item/12312 Sur quelques points de la théorie des fonctions</text:p>
          </table:table-cell>
          <table:table-cell table:style-name="ce1" office:value-type="string" calcext:value-type="string">
            <text:p>https://henripoincare.fr/s/correspondance/item/295 Fuchs, Lazarus (1833-1902) | https://henripoincare.fr/s/correspondance/item/333 Hermite, Charles (1822-1901) | https://henripoincare.fr/s/correspondance/item/452 Mittag-Leffler, Gösta (1846-1927) | https://henripoincare.fr/s/correspondance/item/584 Weierstrass, Karl (1815-1897) | https://henripoincare.fr/s/correspondance/item/843 Poincaré, Henri (1854-1912) | https://henripoincare.fr/s/correspondance/item/810 Darboux, Gaston (1842-1917) | https://henripoincare.fr/s/correspondance/item/320 Halphen, Georges-Henri (1844-1889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810 Darboux, Gaston (1842-1917) | https://henripoincare.fr/s/correspondance/item/295 Fuchs, Lazarus (1833-1902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2:25+00:00</meta:creation-date>
    <dc:date>2024-04-26T00:12:25+00:00</dc:date>
  </office:meta>
</office:document-meta>
</file>