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00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30 octobre 1884</text:p>
          </table:table-cell>
          <table:table-cell table:style-name="ce1"/>
          <table:table-cell table:style-name="ce1" office:value-type="string" calcext:value-type="string">
            <text:p>Fonction Théta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table:number-columns-repeated="4"/>
          <table:table-cell table:style-name="ce1" office:value-type="string" calcext:value-type="string">
            <text:p>1884-10-30</text:p>
          </table:table-cell>
          <table:table-cell table:style-name="ce1" table:number-columns-repeated="3"/>
          <table:table-cell table:style-name="ce1" office:value-type="string" calcext:value-type="string">
            <text:p>Je vous ai adressé il y a quelques jours déjà un travail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584 Weierstrass, Karl (1815-1897) | https://henripoincare.fr/s/correspondance/item/724 Kovalevskaïa née Korvin-Krukowski, Sofia Vasilievna (1850-1891) | https://henripoincare.fr/s/correspondance/item/494 Picard, Émile (1856-1941) | https://henripoincare.fr/s/correspondance/item/16885 Königsberger</text:p>
          </table:table-cell>
          <table:table-cell table:style-name="ce1"/>
          <table:table-cell table:style-name="ce1" office:value-type="string" calcext:value-type="string">
            <text:p>https://henripoincare.fr/s/correspondance/item/14928 Edmond Fuchs | https://henripoincare.fr/s/correspondance/item/584 Weierstrass, Karl (1815-1897) | https://henripoincare.fr/s/correspondance/item/724 Kovalevskaïa née Korvin-Krukowski, Sofia Vasilievna (1850-1891) | https://henripoincare.fr/s/correspondance/item/15317 Kaufman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 juin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Fonction Analytique | Fonction Elliptique | Fonction Fuchsienne | Fonction Modulaire de Jacobi | Fonction Théta | Fonction Thétafuchsienne | Fonction à espace lacunaire | Fonction Modulaires | Géométrie non-euclidienne | Groupe fuchsien | Invariant algébrique | Invariant arithmétique | Série thétafuchsienne | Équation Déterminante | Équation hypergéométrique de Gaus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81-06-01</text:p>
          </table:table-cell>
          <table:table-cell table:style-name="ce1" table:number-columns-repeated="3"/>
          <table:table-cell table:style-name="ce1" office:value-type="string" calcext:value-type="string">
            <text:p>Je vous remercie bien de votre lettre et, loin de vous en vouloir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CHP 1: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667 Poulain d'Andecy, Louise (1857-1934) | https://henripoincare.fr/s/correspondance/item/584 Weierstrass, Karl (1815-1897) | https://henripoincare.fr/s/correspondance/item/452 Mittag-Leffler, Gösta (1846-1927) | https://henripoincare.fr/s/correspondance/item/764 Brunel, Georges (1856-1900) | https://henripoincare.fr/s/correspondance/item/656 Lacroix, Alfred (1863-1948) | https://henripoincare.fr/s/correspondance/item/15012 Joseph Liouville | https://henripoincare.fr/s/correspondance/item/295 Fuchs, Lazarus (1833-1902) | https://henripoincare.fr/s/correspondance/item/14612 Carl Gustav Jakob Jacobi | https://henripoincare.fr/s/correspondance/item/15806 Carl Friedrich Gauss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15033 Augustin Louis Cauchy | https://henripoincare.fr/s/correspondance/item/15291 Peter Gustav Lejeune Dirichlet | https://henripoincare.fr/s/correspondance/item/15292 Paul David Gustav DuBois-Reymond | https://henripoincare.fr/s/correspondance/item/14612 Carl Gustav Jakob Jacobi | https://henripoincare.fr/s/correspondance/item/15806 Carl Friedrich Gauss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07:59+00:00</meta:creation-date>
    <dc:date>2024-04-24T22:07:59+00:00</dc:date>
  </office:meta>
</office:document-meta>
</file>