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746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décembre 1877</text:p>
          </table:table-cell>
          <table:table-cell table:style-name="ce1"/>
          <table:table-cell table:style-name="ce1" office:value-type="string" calcext:value-type="string">
            <text:p>Mariage d’Élie Rinck | Visites familiales et amicales | Graphologi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8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7535 Lettre H. Poincaré to Aline Poincaré (1/2) | https://henripoincare.fr/s/correspondance/media/7536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12</text:p>
          </table:table-cell>
          <table:table-cell table:style-name="ce1" table:number-columns-repeated="3"/>
          <table:table-cell table:style-name="ce1" office:value-type="string" calcext:value-type="string">
            <text:p>Hier dîner chez Me Sibe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196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2839 La famille polytechnicienne, registres matricules des élèves de l’École polytechnique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843 Poincaré, Henri (1854-1912) | https://henripoincare.fr/s/correspondance/item/12537 Rinck, Élie (1853-1897)</text:p>
          </table:table-cell>
          <table:table-cell table:style-name="ce1" office:value-type="string" calcext:value-type="string">
            <text:p>https://henripoincare.fr/s/correspondance/item/12525 Taupin</text:p>
          </table:table-cell>
          <table:table-cell table:style-name="ce1" office:value-type="string" calcext:value-type="string">
            <text:p>https://henripoincare.fr/s/correspondance/item/15024 Alexandre Siben | https://henripoincare.fr/s/correspondance/item/14453 Marie-Anne Barthélémy | https://henripoincare.fr/s/correspondance/item/15025 Famille grenier | https://henripoincare.fr/s/correspondance/item/15026 Mlle Loisillon | https://henripoincare.fr/s/correspondance/item/12585 Gonzalve Olleris | https://henripoincare.fr/s/correspondance/item/15027 Abbé de Bussy | https://henripoincare.fr/s/correspondance/item/15028 Abbé Chevin | https://henripoincare.fr/s/correspondance/item/15029 Clotilde Émilie Marie Dorvault 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3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28 janvier 1877</text:p>
          </table:table-cell>
          <table:table-cell table:style-name="ce1"/>
          <table:table-cell table:style-name="ce1" office:value-type="string" calcext:value-type="string">
            <text:p>Graphologie | Portrait graphologique de Raymond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7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60 Lettre H. Poincaré to Aline Poincaré (1/2) | https://henripoincare.fr/s/correspondance/media/4361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1-28</text:p>
          </table:table-cell>
          <table:table-cell table:style-name="ce1" table:number-columns-repeated="3"/>
          <table:table-cell table:style-name="ce1" office:value-type="string" calcext:value-type="string">
            <text:p>Ce papier imprégné des senteurs barroisiqu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</text:p>
          </table:table-cell>
          <table:table-cell table:style-name="ce1" office:value-type="string" calcext:value-type="string">
            <text:p>https://henripoincare.fr/s/correspondance/item/501 Poincaré, Raymond (1860-1934) | https://henripoincare.fr/s/correspondance/item/3545 Poincaré, Aline (1856-1919) | https://henripoincare.fr/s/correspondance/item/843 Poincaré, Henri (1854-1912) | https://henripoincare.fr/s/correspondance/item/12608 Comon, Louis (1854-1918) | https://henripoincare.fr/s/correspondance/item/14696 Edmont Got | https://henripoincare.fr/s/correspondance/item/13032 Marcel Bonnefoy</text:p>
          </table:table-cell>
          <table:table-cell table:style-name="ce1" office:value-type="string" calcext:value-type="string">
            <text:p>https://henripoincare.fr/s/correspondance/item/12495 Laïus / Laïusser</text:p>
          </table:table-cell>
          <table:table-cell table:style-name="ce1" office:value-type="string" calcext:value-type="string">
            <text:p>https://henripoincare.fr/s/correspondance/item/501 Poincaré, Raymond (1860-1934) | https://henripoincare.fr/s/correspondance/item/14696 Edmont Got | https://henripoincare.fr/s/correspondance/item/13032 Marcel Bonnefoy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10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rs 1877</text:p>
          </table:table-cell>
          <table:table-cell table:style-name="ce1"/>
          <table:table-cell table:style-name="ce1" office:value-type="string" calcext:value-type="string">
            <text:p>Visites familiales et amicales | Graphologie | Voyage d’étude en Autriche et en Hongrie (1877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8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141 Lettre H. Poincaré to Eugénie Launois (1/2) | https://henripoincare.fr/s/correspondance/media/4142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3</text:p>
          </table:table-cell>
          <table:table-cell table:style-name="ce1" table:number-columns-repeated="3"/>
          <table:table-cell table:style-name="ce1" office:value-type="string" calcext:value-type="string">
            <text:p>Why do you think that Mr Tannery was very original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870 1877 - Henri Poincaré : le voyage d’étude et la fabrication de l’acier dans le Banat</text:p>
          </table:table-cell>
          <table:table-cell table:style-name="ce1" office:value-type="string" calcext:value-type="string">
            <text:p>https://henripoincare.fr/s/correspondance/item/515 Rambaud, Alfred (1842-1905) | https://henripoincare.fr/s/correspondance/item/12603 Famille Poincaré | https://henripoincare.fr/s/correspondance/item/515 Rambaud, Alfred (1842-1905) | https://henripoincare.fr/s/correspondance/item/843 Poincaré, Henri (1854-1912) | https://henripoincare.fr/s/correspondance/item/15020 Jules Tannery | https://henripoincare.fr/s/correspondance/item/12637 Jules Petitdidier | https://henripoincare.fr/s/correspondance/item/12558 Léon Lecornu</text:p>
          </table:table-cell>
          <table:table-cell table:style-name="ce1" office:value-type="string" calcext:value-type="string">
            <text:p>https://henripoincare.fr/s/correspondance/item/12525 Taupin</text:p>
          </table:table-cell>
          <table:table-cell table:style-name="ce1" office:value-type="string" calcext:value-type="string">
            <text:p>https://henripoincare.fr/s/correspondance/item/15020 Jules Tannery | https://henripoincare.fr/s/correspondance/item/515 Rambaud, Alfred (1842-1905) | https://henripoincare.fr/s/correspondance/item/12558 Léon Lecornu | https://henripoincare.fr/s/correspondance/item/13032 Marcel Bonnefoy | https://henripoincare.fr/s/correspondance/item/728 Boutroux, Émile (1845-1921) | https://henripoincare.fr/s/correspondance/item/14909 Alexandre-Émile Béguyer de Chancourtois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9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rs 1877</text:p>
          </table:table-cell>
          <table:table-cell table:style-name="ce1"/>
          <table:table-cell table:style-name="ce1" office:value-type="string" calcext:value-type="string">
            <text:p>Visites familiales et amicales | Graphologi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8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18 Lettre H. Poincaré to Eugénie Launois (1/2) | https://henripoincare.fr/s/correspondance/media/401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3</text:p>
          </table:table-cell>
          <table:table-cell table:style-name="ce1" table:number-columns-repeated="3"/>
          <table:table-cell table:style-name="ce1" office:value-type="string" calcext:value-type="string">
            <text:p>J'ai été chez Tannery hier, il m'a dit que j'avais une charmante cousin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 | https://henripoincare.fr/s/correspondance/item/12777 The Boutroux Circle and Poincaré's Conventionalism | https://henripoincare.fr/s/correspondance/item/12836 Henri Poincaré : Des mathématiques à la philosophie. Étude du parcours intellectuel social et politique d'un mathématicien au tournant du siècle</text:p>
          </table:table-cell>
          <table:table-cell table:style-name="ce1" office:value-type="string" calcext:value-type="string">
            <text:p>https://henripoincare.fr/s/correspondance/item/728 Boutroux, Émile (1845-1921) | https://henripoincare.fr/s/correspondance/item/388 Liard, Louis (1846-1917) | https://henripoincare.fr/s/correspondance/item/292 Baillaud, Benjamin (1848-1934) | https://henripoincare.fr/s/correspondance/item/12882 Jean-Claude Bouquet | https://henripoincare.fr/s/correspondance/item/3545 Poincaré, Aline (1856-1919) | https://henripoincare.fr/s/correspondance/item/843 Poincaré, Henri (1854-1912) | https://henripoincare.fr/s/correspondance/item/13032 Marcel Bonnefoy</text:p>
          </table:table-cell>
          <table:table-cell table:style-name="ce1"/>
          <table:table-cell table:style-name="ce1" office:value-type="string" calcext:value-type="string">
            <text:p>https://henripoincare.fr/s/correspondance/item/15020 Jules Tannery | https://henripoincare.fr/s/correspondance/item/728 Boutroux, Émile (1845-1921) | https://henripoincare.fr/s/correspondance/item/13032 Marcel Bonnefoy | https://henripoincare.fr/s/correspondance/item/12564 Victor Zéphirin Elliot | https://henripoincare.fr/s/correspondance/item/400 Bertrand, Joseph (1822-1900) | https://henripoincare.fr/s/correspondance/item/14909 Alexandre-Émile Béguyer de Chancourtois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8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28 janvier 1877</text:p>
          </table:table-cell>
          <table:table-cell table:style-name="ce1"/>
          <table:table-cell table:style-name="ce1" office:value-type="string" calcext:value-type="string">
            <text:p>Graphologie | Portrait graphologique d’Aline Poincaré | Portrait graphologique de Raymond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7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14 Lettre H. Poincaré to Aline Poincaré (1/2) | https://henripoincare.fr/s/correspondance/media/4015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1-28</text:p>
          </table:table-cell>
          <table:table-cell table:style-name="ce1" table:number-columns-repeated="3"/>
          <table:table-cell table:style-name="ce1" office:value-type="string" calcext:value-type="string">
            <text:p>Parallèle de Barrois et de Caton d'Utiqu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</text:p>
          </table:table-cell>
          <table:table-cell table:style-name="ce1" office:value-type="string" calcext:value-type="string">
            <text:p>https://henripoincare.fr/s/correspondance/item/501 Poincaré, Raymond (1860-1934) | https://henripoincare.fr/s/correspondance/item/3545 Poincaré, Aline (1856-1919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501 Poincaré, Raymond (1860-1934) | https://henripoincare.fr/s/correspondance/item/15002 Jacques Delille | https://henripoincare.fr/s/correspondance/item/15003 Jean-François Ducis | https://henripoincare.fr/s/correspondance/item/3545 Poincaré, Aline (1856-1919)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8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février 1877</text:p>
          </table:table-cell>
          <table:table-cell table:style-name="ce1"/>
          <table:table-cell table:style-name="ce1" office:value-type="string" calcext:value-type="string">
            <text:p>Graphologie | Visites familiales et amicales | Groupes politiques de l’Assemblée nationale (1877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8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58 Lettre H. Poincaré to Aline Poincaré (1/4) | https://henripoincare.fr/s/correspondance/media/3859 Lettre H. Poincaré to Aline Poincaré (2/4) | https://henripoincare.fr/s/correspondance/media/3860 Lettre H. Poincaré to Aline Poincaré (3/4) | https://henripoincare.fr/s/correspondance/media/3861 Lettre H. Poincaré to Aline Poincaré (4/4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2</text:p>
          </table:table-cell>
          <table:table-cell table:style-name="ce1" table:number-columns-repeated="3"/>
          <table:table-cell table:style-name="ce1" office:value-type="string" calcext:value-type="string">
            <text:p>Avant tout, c'est le principal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728 Boutroux, Émile (1845-1921) | https://henripoincare.fr/s/correspondance/item/3545 Poincaré, Aline (1856-1919) | https://henripoincare.fr/s/correspondance/item/15016 Édouard Bocher | https://henripoincare.fr/s/correspondance/item/812 Daubrée, Auguste (1814-1896) | https://henripoincare.fr/s/correspondance/item/12603 Famille Poincaré | https://henripoincare.fr/s/correspondance/item/12624 Albert de Broglie | https://henripoincare.fr/s/correspondance/item/12535 Albert Gille | https://henripoincare.fr/s/correspondance/item/15017  Ignace de Loyola | https://henripoincare.fr/s/correspondance/item/15018 Napoléon-Jérôme Bonaparte | https://henripoincare.fr/s/correspondance/item/14525 Louis-Napoléon Bonaparte</text:p>
          </table:table-cell>
          <table:table-cell table:style-name="ce1" office:value-type="string" calcext:value-type="string">
            <text:p>https://henripoincare.fr/s/correspondance/item/12459 Botte | https://henripoincare.fr/s/correspondance/item/12497 Major | https://henripoincare.fr/s/correspondance/item/12527 Topo | https://henripoincare.fr/s/correspondance/item/12481 Dévisser / Dévissage</text:p>
          </table:table-cell>
          <table:table-cell table:style-name="ce1" office:value-type="string" calcext:value-type="string">
            <text:p>https://henripoincare.fr/s/correspondance/item/14864 Charles-Romain Lan | https://henripoincare.fr/s/correspondance/item/812 Daubrée, Auguste (1814-1896) | https://henripoincare.fr/s/correspondance/item/14453 Marie-Anne Barthélémy | https://henripoincare.fr/s/correspondance/item/361 Laguerre, Edmond (1834-1886) | https://henripoincare.fr/s/correspondance/item/15014 Achille Delesse | https://henripoincare.fr/s/correspondance/item/12534 Albert Badoureau | https://henripoincare.fr/s/correspondance/item/728 Boutroux, Émile (1845-1921) | https://henripoincare.fr/s/correspondance/item/501 Poincaré, Raymond (1860-1934) | https://henripoincare.fr/s/correspondance/item/15015 Jean-Paul Marat | https://henripoincare.fr/s/correspondance/item/12623 Louis Buffet | https://henripoincare.fr/s/correspondance/item/12604 Poincaré, Antonin (1825-1911)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15:06+00:00</meta:creation-date>
    <dc:date>2024-04-26T03:15:06+00:00</dc:date>
  </office:meta>
</office:document-meta>
</file>