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37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rs 1875</text:p>
          </table:table-cell>
          <table:table-cell table:style-name="ce1"/>
          <table:table-cell table:style-name="ce1" office:value-type="string" calcext:value-type="string">
            <text:p>Colles et examens (polytechnique) | Jeux littér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4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436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3</text:p>
          </table:table-cell>
          <table:table-cell table:style-name="ce1" table:number-columns-repeated="3"/>
          <table:table-cell table:style-name="ce1" office:value-type="string" calcext:value-type="string">
            <text:p>J'ai voyagé avec mes 7 cocons ; nous en avons récolté à Frouard un 8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70 Cocon | https://henripoincare.fr/s/correspondance/item/12518 Sapi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4684 Léopold Franck | https://henripoincare.fr/s/correspondance/item/12609 Ida Rinck | https://henripoincare.fr/s/correspondance/item/12585 Gonzalve Olleris | https://henripoincare.fr/s/correspondance/item/14547 Antonin Jacquin de Margerie | https://henripoincare.fr/s/correspondance/item/3545 Poincaré, Aline (1856-1919)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26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janvier 1877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7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28 Lettre H. Poincaré to Eugénie Launois (1/2) | https://henripoincare.fr/s/correspondance/media/1432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1</text:p>
          </table:table-cell>
          <table:table-cell table:style-name="ce1" table:number-columns-repeated="3"/>
          <table:table-cell table:style-name="ce1" office:value-type="string" calcext:value-type="string">
            <text:p>(1) Craignant une nouvelle indiscrétion du cabinet noi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 | https://henripoincare.fr/s/correspondance/item/3545 Poincaré, Aline (1856-1919)</text:p>
          </table:table-cell>
          <table:table-cell table:style-name="ce1"/>
          <table:table-cell table:style-name="ce1" office:value-type="string" calcext:value-type="string">
            <text:p>https://henripoincare.fr/s/correspondance/item/501 Poincaré, Raymond (1860-1934) | https://henripoincare.fr/s/correspondance/item/12635 Rinck, Jules (1825-  ) | https://henripoincare.fr/s/correspondance/item/12537 Rinck, Élie (1853-1897) | https://henripoincare.fr/s/correspondance/item/14996 Jean-Baptiste Barthélémy | https://henripoincare.fr/s/correspondance/item/12556 Eugène Billy | https://henripoincare.fr/s/correspondance/item/12583 Marie Olleris | https://henripoincare.fr/s/correspondance/item/12584 Famille Olleris | https://henripoincare.fr/s/correspondance/item/12609 Ida Rinck | https://henripoincare.fr/s/correspondance/item/12652 Madame Thomas | https://henripoincare.fr/s/correspondance/item/14858 Mme de Baudot | https://henripoincare.fr/s/correspondance/item/12580 Famille Rinck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13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janvier 1877</text:p>
          </table:table-cell>
          <table:table-cell table:style-name="ce1"/>
          <table:table-cell table:style-name="ce1" office:value-type="string" calcext:value-type="string">
            <text:p>Jeux littéraires | Visites familiales et amicales | Théâtre et opéra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7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57 Lettre H. Poincaré to Aline Poincaré (1/3) | https://henripoincare.fr/s/correspondance/media/14158 Lettre H. Poincaré to Aline Poincaré (2/3) | https://henripoincare.fr/s/correspondance/media/14159 Lettre H. Poincaré to Aline Poincaré (3/3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1</text:p>
          </table:table-cell>
          <table:table-cell table:style-name="ce1" table:number-columns-repeated="3"/>
          <table:table-cell table:style-name="ce1" office:value-type="string" calcext:value-type="string">
            <text:p>Buna Mira, frumosa Romana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3545 Poincaré, Aline (1856-1919) | https://henripoincare.fr/s/correspondance/item/501 Poincaré, Raymond (1860-1934) | https://henripoincare.fr/s/correspondance/item/14848 M Marmod | https://henripoincare.fr/s/correspondance/item/14992 Edmond Simonin | https://henripoincare.fr/s/correspondance/item/13031 Louise Jacquinet</text:p>
          </table:table-cell>
          <table:table-cell table:style-name="ce1"/>
          <table:table-cell table:style-name="ce1" office:value-type="string" calcext:value-type="string">
            <text:p>https://henripoincare.fr/s/correspondance/item/501 Poincaré, Raymond (1860-1934) | https://henripoincare.fr/s/correspondance/item/12581 Mme Valette | https://henripoincare.fr/s/correspondance/item/14987 Émile Erckmann | https://henripoincare.fr/s/correspondance/item/14988 Alexandre Châtrian | https://henripoincare.fr/s/correspondance/item/14739 Françoise Malgaigne | https://henripoincare.fr/s/correspondance/item/373 Le Fort, Léon (1829-1893) | https://henripoincare.fr/s/correspondance/item/14989 Famille Chardin | https://henripoincare.fr/s/correspondance/item/14990 Mme Roche | https://henripoincare.fr/s/correspondance/item/14991 Paul de Ladmirault | https://henripoincare.fr/s/correspondance/item/13031 Louise Jacquinet | https://henripoincare.fr/s/correspondance/item/14993 Fernand Simonin | https://henripoincare.fr/s/correspondance/item/14848 M Marmod | https://henripoincare.fr/s/correspondance/item/14696 Edmont Got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https://henripoincare.fr/s/correspondance/item/12745 L'étrangère, comédie en cinq actes | https://henripoincare.fr/s/correspondance/item/15229 L’ami Fritz | https://henripoincare.fr/s/correspondance/item/15206 Paul et Virgini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1372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Affaires diverses (polytechnique)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88 Lettre H. Poincaré to Eugénie Launois (1/2) | https://henripoincare.fr/s/correspondance/media/1378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Je n'ai pas eu de colle depuis 15 jours. Hier j'avais l'intentio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73 Colle | https://henripoincare.fr/s/correspondance/item/12457 Bleau / Bleaux | https://henripoincare.fr/s/correspondance/item/12475 Colo | https://henripoincare.fr/s/correspondance/item/12518 Sapin | https://henripoincare.fr/s/correspondance/item/12442 X</text:p>
          </table:table-cell>
          <table:table-cell table:style-name="ce1" office:value-type="string" calcext:value-type="string">
            <text:p>https://henripoincare.fr/s/correspondance/item/12585 Gonzalve Olleris | https://henripoincare.fr/s/correspondance/item/14736 Mme Brunement | https://henripoincare.fr/s/correspondance/item/14728 Hipolyte Leblond | https://henripoincare.fr/s/correspondance/item/12583 Marie Olleris | https://henripoincare.fr/s/correspondance/item/12584 Famille Olleris | https://henripoincare.fr/s/correspondance/item/365 Launois, Eugénie (1830-1897) | https://henripoincare.fr/s/correspondance/item/14689 Kate Courtet | https://henripoincare.fr/s/correspondance/item/14693 Romulus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7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Affaires diverse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75 Lettre H. Poincaré to Eugénie Launois (1/2) | https://henripoincare.fr/s/correspondance/media/13776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Toujours rien de neuf; je suis sorti hier chez Mme Olleri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12583 Marie Olleris | 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64 Caisse / Caissier | https://henripoincare.fr/s/correspondance/item/12470 Coco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3 Marie Olleris | https://henripoincare.fr/s/correspondance/item/14736 Mme Brunement | https://henripoincare.fr/s/correspondance/item/14735 Marie Louis Gabriel Eugène Brunement | https://henripoincare.fr/s/correspondance/item/12585 Gonzalve Olleris | https://henripoincare.fr/s/correspondance/item/12582 Henri Olleris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72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Affaires diverse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71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J'envoie les pièces ; je n'ai pas le temps d'écrire long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95 Laïus / Laïusser | https://henripoincare.fr/s/correspondance/item/12457 Bleau / Bleaux</text:p>
          </table:table-cell>
          <table:table-cell table:style-name="ce1" office:value-type="string" calcext:value-type="string">
            <text:p>https://henripoincare.fr/s/correspondance/item/14718 Louis XI | https://henripoincare.fr/s/correspondance/item/14690 Mme courtet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72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Visites familiales et amicales | Colles et examen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66 Lettre H. Poincaré to Eugénie Launois (1/2) | https://henripoincare.fr/s/correspondance/media/1376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J'ai eu 19 samedi en Méca. Hier j'ai été à Bleau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57 Bleau / Bleaux | https://henripoincare.fr/s/correspondance/item/12513 Rosto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609 Ida Rinck | https://henripoincare.fr/s/correspondance/item/12549 Jean Baptiste Charles Marie Joseph Benoît | https://henripoincare.fr/s/correspondance/item/14689 Kate Courtet | https://henripoincare.fr/s/correspondance/item/14726 Mlle Kelt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72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Visites familiales et amicales | Affaires diverse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61 Lettre H. Poincaré to Eugénie Launois (1/2) | https://henripoincare.fr/s/correspondance/media/13762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Rien de particulier; j'ai le topo d'admiss que j'enverrai avec le certifica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527 Topo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1 Mme Valette | https://henripoincare.fr/s/correspondance/item/14732 Famille courtet | https://henripoincare.fr/s/correspondance/item/14693 Romulus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71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Visites familiales et amicales | Colles et examen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56 Lettre H. Poincaré to Eugénie Launois (1/2) | https://henripoincare.fr/s/correspondance/media/1375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J'ai eu 20 samedi en chimie. Nous avons eu revue du géné qui m'a di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2580 Famille Rinck | https://henripoincare.fr/s/correspondance/item/12537 Rinck, Élie (1853-1897) | https://henripoincare.fr/s/correspondance/item/14729 Marie Aglaée Leblond (née Lecompte) | https://henripoincare.fr/s/correspondance/item/14728 Hipolyte Leblond | 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87 Géné | https://henripoincare.fr/s/correspondance/item/12506 Prolonge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0 Famille Rinck | https://henripoincare.fr/s/correspondance/item/12635 Rinck, Jules (1825-  ) | https://henripoincare.fr/s/correspondance/item/12609 Ida Rinck | https://henripoincare.fr/s/correspondance/item/12583 Marie Olleris | https://henripoincare.fr/s/correspondance/item/14594 Famille Leblond | https://henripoincare.fr/s/correspondance/item/14726 Mlle Kelt | https://henripoincare.fr/s/correspondance/item/14689 Kate Courtet | https://henripoincare.fr/s/correspondance/item/14592 Charles Gaston Leblond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7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51 Lettre H. Poincaré to Eugénie Launois (1/2) | https://henripoincare.fr/s/correspondance/media/13752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4</text:p>
          </table:table-cell>
          <table:table-cell table:style-name="ce1" table:number-columns-repeated="3"/>
          <table:table-cell table:style-name="ce1" office:value-type="string" calcext:value-type="string">
            <text:p>Je suis sorti hier; j'ai été retrouver la tante Odile 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518 Sapin | https://henripoincare.fr/s/correspondance/item/12475 Colo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4712 Odile Comon | https://henripoincare.fr/s/correspondance/item/12951 Mme Brice | https://henripoincare.fr/s/correspondance/item/13053 Mme Pierson | https://henripoincare.fr/s/correspondance/item/14714 Lucie Comon | https://henripoincare.fr/s/correspondance/item/14723 François Achille Martinot | https://henripoincare.fr/s/correspondance/item/13048 M brice | https://henripoincare.fr/s/correspondance/item/12951 Mme Brice | https://henripoincare.fr/s/correspondance/item/14689 Kate Courtet | https://henripoincare.fr/s/correspondance/item/14693 Romulus | https://henripoincare.fr/s/correspondance/item/14718 Louis XI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7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Jeux littéraires | Théâtre et opéra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43 Lettre H. Poincaré to Eugénie Launois (1/2) | https://henripoincare.fr/s/correspondance/media/13744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4-04</text:p>
          </table:table-cell>
          <table:table-cell table:style-name="ce1" table:number-columns-repeated="3"/>
          <table:table-cell table:style-name="ce1" office:value-type="string" calcext:value-type="string">
            <text:p>Je suis sorti hier; j'ai d'abord été retrouver le tante Marie à l'hôtel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46 Amphi | https://henripoincare.fr/s/correspondance/item/12518 Sapi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605 Marie-Nanine Ficatier-Gillon | https://henripoincare.fr/s/correspondance/item/12585 Gonzalve Olleris | https://henripoincare.fr/s/correspondance/item/501 Poincaré, Raymond (1860-1934) | https://henripoincare.fr/s/correspondance/item/14703 Émile Deschasnel  | https://henripoincare.fr/s/correspondance/item/12583 Marie Olleris | https://henripoincare.fr/s/correspondance/item/14689 Kate Courtet | https://henripoincare.fr/s/correspondance/item/14704 Alaric | https://henripoincare.fr/s/correspondance/item/14705 Charlemagne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https://henripoincare.fr/s/correspondance/item/15216 Agar | https://henripoincare.fr/s/correspondance/item/15217 Iphigéni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137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Affaires diverses (polytechnique) | Jeux littéraires | Théâtre et opéra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34 Lettre H. Poincaré to Eugénie Launois (1/2) | https://henripoincare.fr/s/correspondance/media/1373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4-04</text:p>
          </table:table-cell>
          <table:table-cell table:style-name="ce1" table:number-columns-repeated="3"/>
          <table:table-cell table:style-name="ce1" office:value-type="string" calcext:value-type="string">
            <text:p>Rien de bien neuf; je n'ai entendu parler ni de la tante Marie, ni des cousin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501 Poincaré, Raymond (1860-1934) | https://henripoincare.fr/s/correspondance/item/499 Poincaré, Lucien  (1862-1920) | https://henripoincare.fr/s/correspondance/item/14698 Charles Thiron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12605 Marie-Nanine Ficatier-Gillon | https://henripoincare.fr/s/correspondance/item/12635 Rinck, Jules (1825-  ) | https://henripoincare.fr/s/correspondance/item/12537 Rinck, Élie (1853-1897) | https://henripoincare.fr/s/correspondance/item/12582 Henri Olleris | https://henripoincare.fr/s/correspondance/item/12585 Gonzalve Olleris | https://henripoincare.fr/s/correspondance/item/14699 Constant coquelin | https://henripoincare.fr/s/correspondance/item/14698 Charles Thiron | https://henripoincare.fr/s/correspondance/item/14697 Suzanne Reichenberg  | https://henripoincare.fr/s/correspondance/item/14696 Edmont Got | https://henripoincare.fr/s/correspondance/item/14695 Denis-Stanislas Montalant Talbot | https://henripoincare.fr/s/correspondance/item/14478 Sophie Croizette | https://henripoincare.fr/s/correspondance/item/14689 Kate Courtet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https://henripoincare.fr/s/correspondance/item/15244 Mademoiselle de la Seiglière | https://henripoincare.fr/s/correspondance/item/15259 L'avare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1362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Jeux littér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09 Lettre H. Poincaré to Eugénie Launois (1/2) | https://henripoincare.fr/s/correspondance/media/13710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4</text:p>
          </table:table-cell>
          <table:table-cell table:style-name="ce1" table:number-columns-repeated="3"/>
          <table:table-cell table:style-name="ce1" office:value-type="string" calcext:value-type="string">
            <text:p>Il n'y a naturellement rien de neuf; nous avons rallonge et prolonge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509 Rallonge | https://henripoincare.fr/s/correspondance/item/12506 Prolonge | https://henripoincare.fr/s/correspondance/item/12450 Basoff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944 Plock | https://henripoincare.fr/s/correspondance/item/14689 Kate Courtet | https://henripoincare.fr/s/correspondance/item/14693 Romulus | https://henripoincare.fr/s/correspondance/item/12958 Paul Émile Dreyfus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2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Colles et examens (polytechnique) | 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704 Lettre H. Poincaré to Eugénie Launois (1/2) | https://henripoincare.fr/s/correspondance/media/1370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4</text:p>
          </table:table-cell>
          <table:table-cell table:style-name="ce1" table:number-columns-repeated="3"/>
          <table:table-cell table:style-name="ce1" office:value-type="string" calcext:value-type="string">
            <text:p>Je ne suis pas sorti hier; j'avais une consigne pour ne pas avoir rangé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4691 Alfred Courtet | https://henripoincare.fr/s/correspondance/item/14690 Mme courtet</text:p>
          </table:table-cell>
          <table:table-cell table:style-name="ce1" office:value-type="string" calcext:value-type="string">
            <text:p>https://henripoincare.fr/s/correspondance/item/12477 Consigne | https://henripoincare.fr/s/correspondance/item/12478 Conscrard / Conscrit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635 Rinck, Jules (1825-  ) | https://henripoincare.fr/s/correspondance/item/3545 Poincaré, Aline (1856-1919) | https://henripoincare.fr/s/correspondance/item/14689 Kate Courtet | https://henripoincare.fr/s/correspondance/item/12544 Roger Berment | https://henripoincare.fr/s/correspondance/item/786 Colson, Albert (1853-1933) | https://henripoincare.fr/s/correspondance/item/12942 Henri Wack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2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Affaires diverses (polytechnique) | Jeux littér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9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96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Je suis sorti avant-hier ; il ne s'est rien passé le matin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4771 Eugène Belgrand</text:p>
          </table:table-cell>
          <table:table-cell table:style-name="ce1" table:number-columns-repeated="2"/>
          <table:table-cell table:style-name="ce1" office:value-type="string" calcext:value-type="string">
            <text:p>19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2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Visites familiales et amicales | Examens intermédiaires et finaux | Jeux littér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8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92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Nichts neues, nous avons eu aujourd'hui notre dernier amphi de méca,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46 Amphi | https://henripoincare.fr/s/correspondance/item/12500 Pioche | https://henripoincare.fr/s/correspondance/item/12487 Géné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Visites familiales et amicales | Affaires diverses (polytechnique) | Jeux littér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8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88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Nichts neues. Je ne suis pas sorti hier étant consigné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77 Consigne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1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8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71 Lettre H. Poincaré to Eugénie Launois (1/2) | https://henripoincare.fr/s/correspondance/media/13672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Je suis allé dimanche à Bleau ; je suis parti à 8h40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4762 Anne Murat | 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57 Bleau / Bleaux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37 Rinck, Élie (1853-1897) | https://henripoincare.fr/s/correspondance/item/12635 Rinck, Jules (1825-  ) | https://henripoincare.fr/s/correspondance/item/12609 Ida Rinck | https://henripoincare.fr/s/correspondance/item/14667 M. Denis de Luxembourg | https://henripoincare.fr/s/correspondance/item/14761 Antoine Just Léon Marie de Noailles, Duc de Mouchy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1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Jeux littéraires | Visites familiales et amicales | Affaires diverses (polytechnique) | Courses hippiqu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8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62 Lettre H. Poincaré to Eugénie Launois (1/2) | https://henripoincare.fr/s/correspondance/media/13663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Rien de bien neuf. Hier j'ai été à la revue où j'ai vu beaucoup de canons d'acier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94 Jodot / Jodoter | https://henripoincare.fr/s/correspondance/item/12486 Fumiste | https://henripoincare.fr/s/correspondance/item/12495 Laïus / Laïusser | https://henripoincare.fr/s/correspondance/item/12477 Consigne | https://henripoincare.fr/s/correspondance/item/12475 Colo | https://henripoincare.fr/s/correspondance/item/12465 Chahut | https://henripoincare.fr/s/correspondance/item/12481 Dévisser / Dévissage | https://henripoincare.fr/s/correspondance/item/12487 Géné | https://henripoincare.fr/s/correspondance/item/12515 Salle de police | https://henripoincare.fr/s/correspondance/item/12499 Nègre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3 Marie Olleris | https://henripoincare.fr/s/correspondance/item/12582 Henri Olleris | https://henripoincare.fr/s/correspondance/item/12585 Gonzalve Olleris | https://henripoincare.fr/s/correspondance/item/3545 Poincaré, Aline (1856-1919)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Jeux littéraires | Visites familiales et amicales | Colles et examen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58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Rien de bien neuf. Hier j'ai été à la compagnie de PLM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87 Géné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4757 Édouard Collignon | https://henripoincare.fr/s/correspondance/item/13032 Marcel Bonnefoy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54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Armer Emilius, er war nicht e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94 Jodot / Jodoter</text:p>
          </table:table-cell>
          <table:table-cell table:style-name="ce1" office:value-type="string" calcext:value-type="string">
            <text:p>https://henripoincare.fr/s/correspondance/item/14755 Mme de Visien | https://henripoincare.fr/s/correspondance/item/12581 Mme Valette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1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46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Rien de bien neuf ; je suis sorti hier et ai dîné chez Madame Valle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57 Bleau / Bleaux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1 Mme Valette | https://henripoincare.fr/s/correspondance/item/12609 Ida Rinck | https://henripoincare.fr/s/correspondance/item/14501 Élie Jean Baptiste Darboy | https://henripoincare.fr/s/correspondance/item/14753 Mme Darboy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1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Jeux littéraires | Visites familiales et amicales | Affaires diverse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42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Rien de bien neuf. Quant à Bleau, c'est surtout l'adminis qui décidera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57 Bleau / Bleaux | https://henripoincare.fr/s/correspondance/item/12452 Biblo</text:p>
          </table:table-cell>
          <table:table-cell table:style-name="ce1" office:value-type="string" calcext:value-type="string">
            <text:p>https://henripoincare.fr/s/correspondance/item/12584 Famille Olleris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61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Jeux littéraires | Visites familiales et amicales | Affaires diverse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38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Rien de bien neuf ; je suis sorti ce matin de 8h à 9h 1/2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87 Géné | https://henripoincare.fr/s/correspondance/item/12470 Cocon | https://henripoincare.fr/s/correspondance/item/12477 Consigne | https://henripoincare.fr/s/correspondance/item/12521 Seul homme (ou monôme) | https://henripoincare.fr/s/correspondance/item/12473 Colle | https://henripoincare.fr/s/correspondance/item/12514 Salles | https://henripoincare.fr/s/correspondance/item/12457 Bleau / Bleaux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5 Gonzalve Olleris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2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5</text:p>
          </table:table-cell>
          <table:table-cell table:style-name="ce1"/>
          <table:table-cell table:style-name="ce1" office:value-type="string" calcext:value-type="string">
            <text:p>Jeux littéraires | Visites familiales et amicales | Colles et examen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05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6</text:p>
          </table:table-cell>
          <table:table-cell table:style-name="ce1" table:number-columns-repeated="3"/>
          <table:table-cell table:style-name="ce1" office:value-type="string" calcext:value-type="string">
            <text:p>Nichts Neues; je n'ai pas passé de colle 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73 Colle | https://henripoincare.fr/s/correspondance/item/12494 Jodot / Jodoter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2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600 Lettre H. Poincaré to Eugénie Launois (1/2) | https://henripoincare.fr/s/correspondance/media/13601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J'ai été à Bleau hier; je suis parti par le train de 6h50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57 Bleau / Bleaux | https://henripoincare.fr/s/correspondance/item/12481 Dévisser / Dévissage | https://henripoincare.fr/s/correspondance/item/12487 Géné | https://henripoincare.fr/s/correspondance/item/12510 Rat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3067 Mme Bataille | https://henripoincare.fr/s/correspondance/item/12609 Ida Rinck | https://henripoincare.fr/s/correspondance/item/12537 Rinck, Élie (1853-1897) | https://henripoincare.fr/s/correspondance/item/14448 M Bataille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2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Colles et examens (polytechnique)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96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Rien de bien neuf ; j'ai passé une colle 18 chez Lemoine 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73 Colle | https://henripoincare.fr/s/correspondance/item/12494 Jodot / Jodoter | https://henripoincare.fr/s/correspondance/item/12457 Bleau / Bleaux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602 Georges Clément Lemoine | https://henripoincare.fr/s/correspondance/item/14718 Louis XI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2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7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91 Lettre H. Poincaré to Eugénie Launois (1/2) | https://henripoincare.fr/s/correspondance/media/13592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Je suis sorti hier et j'ai été au salon que j'ai trouvé beaucoup plus chic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2581 Mme Valette | https://henripoincare.fr/s/correspondance/item/12584 Famille Olleris | https://henripoincare.fr/s/correspondance/item/14745 Mme Poncet | https://henripoincare.fr/s/correspondance/item/14736 Mme Brunement | https://henripoincare.fr/s/correspondance/item/14735 Marie Louis Gabriel Eugène Brunement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2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Colles et examens (polytechnique)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86 Lettre H. Poincaré to Eugénie Launois (1/2) | https://henripoincare.fr/s/correspondance/media/1358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Rien de bien neuf ; j'ai passé une colle mardi ; mais je ne sais pas ma note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73 Colle</text:p>
          </table:table-cell>
          <table:table-cell table:style-name="ce1" office:value-type="string" calcext:value-type="string">
            <text:p>https://henripoincare.fr/s/correspondance/item/12581 Mme Valette | https://henripoincare.fr/s/correspondance/item/12598 Ossian Bonnet | https://henripoincare.fr/s/correspondance/item/14726 Mlle Kelt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2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mai 1875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81 Lettre H. Poincaré to Eugénie Launois (1/2) | https://henripoincare.fr/s/correspondance/media/13582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5</text:p>
          </table:table-cell>
          <table:table-cell table:style-name="ce1" table:number-columns-repeated="3"/>
          <table:table-cell table:style-name="ce1" office:value-type="string" calcext:value-type="string">
            <text:p>Avant-hier il y avait prolonge; j'ai été dîner chez Madame Vallet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14740 Joseph-François Malgaigne | https://henripoincare.fr/s/correspondance/item/14741  Alice-Eugénie Le Fort</text:p>
          </table:table-cell>
          <table:table-cell table:style-name="ce1" office:value-type="string" calcext:value-type="string">
            <text:p>https://henripoincare.fr/s/correspondance/item/12506 Prolonge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1 Mme Valette | https://henripoincare.fr/s/correspondance/item/12584 Famille Olleris | https://henripoincare.fr/s/correspondance/item/14738 Famille Brunement | https://henripoincare.fr/s/correspondance/item/14739 Françoise Malgaigne | https://henripoincare.fr/s/correspondance/item/14741  Alice-Eugénie Le Fort | https://henripoincare.fr/s/correspondance/item/373 Le Fort, Léon (1829-1893) | https://henripoincare.fr/s/correspondance/item/3545 Poincaré, Aline (1856-1919) | https://henripoincare.fr/s/correspondance/item/14693 Romulus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https://henripoincare.fr/s/correspondance/item/15255 Un drame sous Philippe I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1352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Jeux littéraires | Visites familiales et amicales | Colles et examen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73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4</text:p>
          </table:table-cell>
          <table:table-cell table:style-name="ce1" table:number-columns-repeated="3"/>
          <table:table-cell table:style-name="ce1" office:value-type="string" calcext:value-type="string">
            <text:p>Je n'ai eu qu'une colle depuis ma rentrée, il y a huit jours à peu près 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73 Colle | https://henripoincare.fr/s/correspondance/item/12475 Colo | https://henripoincare.fr/s/correspondance/item/12487 Géné | https://henripoincare.fr/s/correspondance/item/12442 X</text:p>
          </table:table-cell>
          <table:table-cell table:style-name="ce1" office:value-type="string" calcext:value-type="string">
            <text:p>https://henripoincare.fr/s/correspondance/item/12582 Henri Olleris | https://henripoincare.fr/s/correspondance/item/14726 Mlle Kelt | https://henripoincare.fr/s/correspondance/item/14689 Kate Courtet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Jeux littéraires | Visites familiales et amicales | Affaires diverse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6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63 Lettre H. Poincaré to Eugénie Launois (1/2) | https://henripoincare.fr/s/correspondance/media/13564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4</text:p>
          </table:table-cell>
          <table:table-cell table:style-name="ce1" table:number-columns-repeated="3"/>
          <table:table-cell table:style-name="ce1" office:value-type="string" calcext:value-type="string">
            <text:p>Rien de neuf; je suis consigné pour ne pas m'être brossé à l'exer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77 Consigne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1 Mme Valette | https://henripoincare.fr/s/correspondance/item/14712 Odile Comon | https://henripoincare.fr/s/correspondance/item/14689 Kate Courtet | https://henripoincare.fr/s/correspondance/item/14693 Romulus | https://henripoincare.fr/s/correspondance/item/14718 Louis XI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1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Jeux littéraires | Visites familiales et amicales | Affaires diverses (polytechnique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58 Lettre H. Poincaré to Eugénie Launois (1/2) | https://henripoincare.fr/s/correspondance/media/1355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4</text:p>
          </table:table-cell>
          <table:table-cell table:style-name="ce1" table:number-columns-repeated="3"/>
          <table:table-cell table:style-name="ce1" office:value-type="string" calcext:value-type="string">
            <text:p>Je suis sorti hier; j'ai été avec Gonzalve chez Madame Valle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64 Caisse / Caissier | https://henripoincare.fr/s/correspondance/item/12446 Amphi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5 Gonzalve Olleris | https://henripoincare.fr/s/correspondance/item/12581 Mme Valette | https://henripoincare.fr/s/correspondance/item/12583 Marie Olleris | https://henripoincare.fr/s/correspondance/item/637 Gauthier-Villars, Jean-Albert (1828-1898) | https://henripoincare.fr/s/correspondance/item/14689 Kate Courtet | https://henripoincare.fr/s/correspondance/item/14693 Romulus | https://henripoincare.fr/s/correspondance/item/14721 Tarquin le superbe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54 Lettre H. Poincaré to Eugénie Launois (1/2) | https://henripoincare.fr/s/correspondance/media/1355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4</text:p>
          </table:table-cell>
          <table:table-cell table:style-name="ce1" table:number-columns-repeated="3"/>
          <table:table-cell table:style-name="ce1" office:value-type="string" calcext:value-type="string">
            <text:p>Les tas de choses, c'était que les rideaux ne pourraient être prêts que vendred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85 Vingt ans de ma vie, simple vérité... La jeunesse d'Henri Poincaré racontée par sa sœur (1854-1878) - Texte inédit édité par Laurent Rollet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12608 Comon, Louis (1854-1918) | https://henripoincare.fr/s/correspondance/item/14713 Charles Comon | https://henripoincare.fr/s/correspondance/item/14714 Lucie Comon | https://henripoincare.fr/s/correspondance/item/14717 Marie Tonnelier | https://henripoincare.fr/s/correspondance/item/14715 Albin Haller | https://henripoincare.fr/s/correspondance/item/365 Launois, Eugénie (1830-1897) | https://henripoincare.fr/s/correspondance/item/14712 Odile Comon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14712 Odile Comon | https://henripoincare.fr/s/correspondance/item/14714 Lucie Comon | https://henripoincare.fr/s/correspondance/item/12951 Mme Brice | https://henripoincare.fr/s/correspondance/item/12581 Mme Valette | https://henripoincare.fr/s/correspondance/item/12635 Rinck, Jules (1825-  ) | https://henripoincare.fr/s/correspondance/item/14718 Louis XI | https://henripoincare.fr/s/correspondance/item/14719 Charles VI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5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avril 1875</text:p>
          </table:table-cell>
          <table:table-cell table:style-name="ce1"/>
          <table:table-cell table:style-name="ce1" office:value-type="string" calcext:value-type="string">
            <text:p>Affaires diverses (polytechnique) | Jeux littér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550 Lettre H. Poincaré to Eugénie Launois (1/2) | https://henripoincare.fr/s/correspondance/media/13551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4-04</text:p>
          </table:table-cell>
          <table:table-cell table:style-name="ce1" table:number-columns-repeated="3"/>
          <table:table-cell table:style-name="ce1" office:value-type="string" calcext:value-type="string">
            <text:p>Rien de bien neuf- Nous avons commencé une épure mardi.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82 Épure</text:p>
          </table:table-cell>
          <table:table-cell table:style-name="ce1" office:value-type="string" calcext:value-type="string">
            <text:p>https://henripoincare.fr/s/correspondance/item/12635 Rinck, Jules (1825-  ) | https://henripoincare.fr/s/correspondance/item/12608 Comon, Louis (1854-1918) | https://henripoincare.fr/s/correspondance/item/14689 Kate Courtet | https://henripoincare.fr/s/correspondance/item/14693 Romulus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755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27 janvier 1877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7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7596 Lettre H. Poincaré to Aline Poincaré (1/2) | https://henripoincare.fr/s/correspondance/media/7597 Lettre H. Poincaré to Aline Poincaré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1-27</text:p>
          </table:table-cell>
          <table:table-cell table:style-name="ce1" table:number-columns-repeated="3"/>
          <table:table-cell table:style-name="ce1" office:value-type="string" calcext:value-type="string">
            <text:p>Demain Raymond, après avoir boustifaillé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501 Poincaré, Raymond (1860-1934) | https://henripoincare.fr/s/correspondance/item/14981 Otto Von Bismarck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755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janvier 1877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7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7591 Lettre H. Poincaré to Aline Poincaré (1/2) | https://henripoincare.fr/s/correspondance/media/7592 Lettre H. Poincaré to Aline Poincaré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1</text:p>
          </table:table-cell>
          <table:table-cell table:style-name="ce1" table:number-columns-repeated="3"/>
          <table:table-cell table:style-name="ce1" office:value-type="string" calcext:value-type="string">
            <text:p>Décidément chez moi le service postal se fait d'une façon tout au moins singuliè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31</text:p>
          </table:table-cell>
          <table:table-cell table:style-name="ce1" table:number-columns-repeated="7"/>
          <table:table-cell table:style-name="ce1" office:value-type="string" calcext:value-type="string">
            <text:p>https://henripoincare.fr/s/correspondance/item/12603 Famille Poincaré | https://henripoincare.fr/s/correspondance/item/14998 Varroy, Henry (1826-1883)</text:p>
          </table:table-cell>
          <table:table-cell table:style-name="ce1"/>
          <table:table-cell table:style-name="ce1" office:value-type="string" calcext:value-type="string">
            <text:p>https://henripoincare.fr/s/correspondance/item/501 Poincaré, Raymond (1860-1934) | https://henripoincare.fr/s/correspondance/item/14705 Charlemagne | https://henripoincare.fr/s/correspondance/item/3545 Poincaré, Aline (1856-1919)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754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février 1877</text:p>
          </table:table-cell>
          <table:table-cell table:style-name="ce1"/>
          <table:table-cell table:style-name="ce1" office:value-type="string" calcext:value-type="string">
            <text:p>Jeux littéraires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7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7574 Lettre H. Poincaré to Aline Poincaré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4"/>
          <table:table-cell table:style-name="ce1" office:value-type="string" calcext:value-type="string">
            <text:p>1877-02</text:p>
          </table:table-cell>
          <table:table-cell table:style-name="ce1" table:number-columns-repeated="3"/>
          <table:table-cell table:style-name="ce1" office:value-type="string" calcext:value-type="string">
            <text:p>Je remets encore la grande discussion du veston et du pantalon à la prochaine foi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810 Darboux, Gaston (1842-1917)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745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Aline Boutroux - avril 1875</text:p>
          </table:table-cell>
          <table:table-cell table:style-name="ce1"/>
          <table:table-cell table:style-name="ce1" office:value-type="string" calcext:value-type="string">
            <text:p>Affaires diverses (polytechnique) | Jeux littérair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154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7510 Lettre H. Poincaré to Aline Poincaré (1/2) | https://henripoincare.fr/s/correspondance/media/7511 Lettre H. Poincaré to Aline Poincaré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67 Aline Poincaré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545 Poincaré, Aline (1856-1919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04</text:p>
          </table:table-cell>
          <table:table-cell table:style-name="ce1" table:number-columns-repeated="3"/>
          <table:table-cell table:style-name="ce1" office:value-type="string" calcext:value-type="string">
            <text:p>Da der gute Golo die Nachrichten von mir gebracht hat,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4"/>
          <table:table-cell table:style-name="ce1" office:value-type="string" calcext:value-type="string">
            <text:p>1879-12-31</text:p>
          </table:table-cell>
          <table:table-cell table:style-name="ce1" table:number-columns-repeated="8"/>
          <table:table-cell table:style-name="ce1" office:value-type="string" calcext:value-type="string">
            <text:p>https://henripoincare.fr/s/correspondance/item/14689 Kate Courtet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35:20+00:00</meta:creation-date>
    <dc:date>2024-04-25T15:35:20+00:00</dc:date>
  </office:meta>
</office:document-meta>
</file>