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04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30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Suis très pressé; vais chez cousin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029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365 Launois, Eugénie (1830-1897) | https://henripoincare.fr/s/correspondance/item/12934 Famille Berger | https://henripoincare.fr/s/correspondance/item/14528 Jules-Antoine Maillard de La Gournerie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93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974 Lettre H. Poincaré to Eugénie Launois (1/2) | https://henripoincare.fr/s/correspondance/media/1397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Je suis revenu à pied de la gare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740 Contributions à l’étude des glycolles et de leurs dérivés, thèse de doctorat de sciences physiques</text:p>
          </table:table-cell>
          <table:table-cell table:style-name="ce1" office:value-type="string" calcext:value-type="string">
            <text:p>https://henripoincare.fr/s/correspondance/item/14808 Rodolphe Engel | https://henripoincare.fr/s/correspondance/item/12603 Famille Poincaré</text:p>
          </table:table-cell>
          <table:table-cell table:style-name="ce1" office:value-type="string" calcext:value-type="string">
            <text:p>https://henripoincare.fr/s/correspondance/item/12470 Coco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038 Gauthier-Villars | https://henripoincare.fr/s/correspondance/item/12940 Martin Gilliot | https://henripoincare.fr/s/correspondance/item/14857 Jean Desmure | https://henripoincare.fr/s/correspondance/item/14808 Rodolphe Engel | https://henripoincare.fr/s/correspondance/item/14812 Georges Henri Chrétien Hartmann | https://henripoincare.fr/s/correspondance/item/14821 Albert Louis Marie Michaut | https://henripoincare.fr/s/correspondance/item/12940 Martin Gilliot | https://henripoincare.fr/s/correspondance/item/14839 Gaston Joseph Sciama | https://henripoincare.fr/s/correspondance/item/12510 Rat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55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6</text:p>
          </table:table-cell>
          <table:table-cell table:style-name="ce1"/>
          <table:table-cell table:style-name="ce1" office:value-type="string" calcext:value-type="string">
            <text:p>Course géologique en Normandie | Visites familiales et amicales | Crise d’Orient (1875-1878) | Affaires diverses (mines)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4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602 Lettre H. Poincaré to Eugénie Launois (1/2) | https://henripoincare.fr/s/correspondance/media/4603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6</text:p>
          </table:table-cell>
          <table:table-cell table:style-name="ce1" table:number-columns-repeated="3"/>
          <table:table-cell table:style-name="ce1" office:value-type="string" calcext:value-type="string">
            <text:p>Il n'y a absolument aucun danger que l'Allemagn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29</text:p>
          </table:table-cell>
          <table:table-cell table:style-name="ce1" table:number-columns-repeated="5"/>
          <table:table-cell table:style-name="ce1" office:value-type="string" calcext:value-type="string">
            <text:p>https://henripoincare.fr/s/correspondance/item/12474 Colleur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2598 Ossian Bonnet</text:p>
          </table:table-cell>
          <table:table-cell table:style-name="ce1" office:value-type="string" calcext:value-type="string">
            <text:p>https://henripoincare.fr/s/correspondance/item/12474 Colleur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98 Ossian Bonnet | https://henripoincare.fr/s/correspondance/item/14809 Jean Paulin Vinot-Préfontaine 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2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Licence de mathématiques (1876) | Voyage d’études à Grenoble et Saint-Étienne (1876) | Voyage familial en Suiss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356 Lettre H. Poincaré to Eugénie Launois (1/2) | https://henripoincare.fr/s/correspondance/media/435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Les nouvelles n'abondent pa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4"/>
          <table:table-cell table:style-name="ce1" office:value-type="string" calcext:value-type="string">
            <text:p>1876-07-31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67 Chiade / Chiader | https://henripoincare.fr/s/correspondance/item/12518 Sapi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613 Edmond Frémy | https://henripoincare.fr/s/correspondance/item/12585 Gonzalve Olleris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10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Licence de mathématiques (1876) | 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137 Lettre H. Poincaré to Eugénie Launois (1/2) | https://henripoincare.fr/s/correspondance/media/4138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Tu peux venir quand tu voudras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14842 Étienne Dupont | https://henripoincare.fr/s/correspondance/item/12583 Marie Olleris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98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Crise d’Orient (1875-1878) | Affaires diverses (mines)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07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Si je t'ai dit de venir au moment des catacombes, c'est qu'à cette époqu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 | https://henripoincare.fr/s/correspondance/item/14809 Jean Paulin Vinot-Préfontaine 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6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Études de Raymond Poincaré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707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Envoie moi avant le 25 et si possible avant le 15 mon acte de naissa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12605 Marie-Nanine Ficatier-Gillon | https://henripoincare.fr/s/correspondance/item/12585 Gonzalve Olleris | https://henripoincare.fr/s/correspondance/item/501 Poincaré, Raymond (1860-1934)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20:09+00:00</meta:creation-date>
    <dc:date>2024-04-19T13:20:09+00:00</dc:date>
  </office:meta>
</office:document-meta>
</file>