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1437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15 juin 1874</text:p>
          </table:table-cell>
          <table:table-cell table:style-name="ce1"/>
          <table:table-cell table:style-name="ce1" office:value-type="string" calcext:value-type="string">
            <text:p>Examens intermédiaires et finaux | Colles et examens (polytechnique) | Visites familiales et amicales | Mariage d’Adrien Launoi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075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419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2905 Année 1874 janvier –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874-06-15</text:p>
          </table:table-cell>
          <table:table-cell table:style-name="ce1" table:number-columns-repeated="3"/>
          <table:table-cell table:style-name="ce1" office:value-type="string" calcext:value-type="string">
            <text:p>Rien de bien particulier depuis ma dernière l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4527 Ernestine Thouvenin | https://henripoincare.fr/s/correspondance/item/12550 Adrien Launois | https://henripoincare.fr/s/correspondance/item/14528 Jules-Antoine Maillard de La Gournerie</text:p>
          </table:table-cell>
          <table:table-cell table:style-name="ce1" office:value-type="string" calcext:value-type="string">
            <text:p>https://henripoincare.fr/s/correspondance/item/12500 Pioche | https://henripoincare.fr/s/correspondance/item/12477 Consigne | https://henripoincare.fr/s/correspondance/item/12510 Rat | https://henripoincare.fr/s/correspondance/item/12456 Bit | https://henripoincare.fr/s/correspondance/item/12488 Gigon / Gigonnaire / Gigonner</text:p>
          </table:table-cell>
          <table:table-cell table:style-name="ce1" office:value-type="string" calcext:value-type="string">
            <text:p>https://henripoincare.fr/s/correspondance/item/12600 Eugène Rouché | https://henripoincare.fr/s/correspondance/item/12537 Rinck, Élie (1853-1897) | https://henripoincare.fr/s/correspondance/item/12583 Marie Olleris | https://henripoincare.fr/s/correspondance/item/14453 Marie-Anne Barthélémy | https://henripoincare.fr/s/correspondance/item/12550 Adrien Launois | https://henripoincare.fr/s/correspondance/item/12492 Gournard</text:p>
          </table:table-cell>
          <table:table-cell table:style-name="ce1" office:value-type="string" calcext:value-type="string">
            <text:p>075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67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13 décembre 1873</text:p>
          </table:table-cell>
          <table:table-cell table:style-name="ce1"/>
          <table:table-cell table:style-name="ce1" office:value-type="string" calcext:value-type="string">
            <text:p>Colles et examens (polytechnique) | Visites familiales et amicales | Mariage d’Adrien Launoi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1873-12-13-HP_EP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747 Lettre H. Poincaré to Eugénie Launois (1/2) | https://henripoincare.fr/s/correspondance/media/3748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2578 Année 1873 novembre –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73-12-13</text:p>
          </table:table-cell>
          <table:table-cell table:style-name="ce1" table:number-columns-repeated="3"/>
          <table:table-cell table:style-name="ce1" office:value-type="string" calcext:value-type="string">
            <text:p>Je ne t'ai pas raconté ma sortie de mercredi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2550 Adrien Launois</text:p>
          </table:table-cell>
          <table:table-cell table:style-name="ce1" office:value-type="string" calcext:value-type="string">
            <text:p>https://henripoincare.fr/s/correspondance/item/12475 Colo | https://henripoincare.fr/s/correspondance/item/12482 Épure | https://henripoincare.fr/s/correspondance/item/12473 Colle | https://henripoincare.fr/s/correspondance/item/12490 Gober</text:p>
          </table:table-cell>
          <table:table-cell table:style-name="ce1" office:value-type="string" calcext:value-type="string">
            <text:p>https://henripoincare.fr/s/correspondance/item/12609 Ida Rinck | https://henripoincare.fr/s/correspondance/item/12581 Mme Valette | https://henripoincare.fr/s/correspondance/item/12583 Marie Olleris | https://henripoincare.fr/s/correspondance/item/12602 Georges Clément Lemoine | https://henripoincare.fr/s/correspondance/item/12604 Poincaré, Antonin (1825-1911)</text:p>
          </table:table-cell>
          <table:table-cell table:style-name="ce1" office:value-type="string" calcext:value-type="string">
            <text:p>018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29:14+00:00</meta:creation-date>
    <dc:date>2024-04-19T06:29:14+00:00</dc:date>
  </office:meta>
</office:document-meta>
</file>