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640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4 juin 1895</text:p>
          </table:table-cell>
          <table:table-cell table:style-name="ce1"/>
          <table:table-cell table:style-name="ce1" office:value-type="string" calcext:value-type="string">
            <text:p>Nomination de Arrhenius comme professeur à l'université de Stockholm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 table:number-columns-repeated="4"/>
          <table:table-cell table:style-name="ce1" office:value-type="string" calcext:value-type="string">
            <text:p>1895-06-14</text:p>
          </table:table-cell>
          <table:table-cell table:style-name="ce1" table:number-columns-repeated="3"/>
          <table:table-cell table:style-name="ce1" office:value-type="string" calcext:value-type="string">
            <text:p>M. Arrhenius vient d'être nommé professeur de physique général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 signé</text:p>
          </table:table-cell>
          <table:table-cell table:style-name="ce1" table:number-columns-repeated="6"/>
          <table:table-cell table:style-name="ce1" office:value-type="string" calcext:value-type="string">
            <text:p>CHP 1:13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35 Arrhenius, Svante (1859-1927) | https://henripoincare.fr/s/correspondance/item/16795 Lord Kelvin | https://henripoincare.fr/s/correspondance/item/452 Mittag-Leffler, Gösta (1846-1927) | https://henripoincare.fr/s/correspondance/item/16802 Hasselberg | https://henripoincare.fr/s/correspondance/item/16798 Pettersson | https://henripoincare.fr/s/correspondance/item/16803 Wilhelm Ostwald</text:p>
          </table:table-cell>
          <table:table-cell table:style-name="ce1"/>
          <table:table-cell table:style-name="ce1" office:value-type="string" calcext:value-type="string">
            <text:p>https://henripoincare.fr/s/correspondance/item/735 Arrhenius, Svante (1859-1927) | https://henripoincare.fr/s/correspondance/item/16795 Lord Kelvin | https://henripoincare.fr/s/correspondance/item/334 Hertz, Heinrich Rudolph (1857-1894) | https://henripoincare.fr/s/correspondance/item/15306 Hermann Helmholtz | https://henripoincare.fr/s/correspondance/item/500 Bjerknes, Vilhelm (1862-1951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33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avril 1895</text:p>
          </table:table-cell>
          <table:table-cell table:style-name="ce1"/>
          <table:table-cell table:style-name="ce1" office:value-type="string" calcext:value-type="string">
            <text:p>Rapport Poincaré sur les travaux de Bjerknes | Soutien des mathématiciens européens aux Acta mathematica | Nomination de Arrhenius comme professeur à l'université de Stockholm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 table:number-columns-repeated="4"/>
          <table:table-cell table:style-name="ce1" office:value-type="string" calcext:value-type="string">
            <text:p>1895-04</text:p>
          </table:table-cell>
          <table:table-cell table:style-name="ce1" table:number-columns-repeated="3"/>
          <table:table-cell table:style-name="ce1" office:value-type="string" calcext:value-type="string">
            <text:p>J'ai parcouru avec le plus vif intérêt votre communicatio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 signé</text:p>
          </table:table-cell>
          <table:table-cell table:style-name="ce1" table:number-columns-repeated="6"/>
          <table:table-cell table:style-name="ce1" office:value-type="string" calcext:value-type="string">
            <text:p>CHP 1:12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85 Appell, Paul (1855-1930) | https://henripoincare.fr/s/correspondance/item/15353 Henrik Petrini | https://henripoincare.fr/s/correspondance/item/500 Bjerknes, Vilhelm (1862-1951) | https://henripoincare.fr/s/correspondance/item/16795 Lord Kelvin | https://henripoincare.fr/s/correspondance/item/843 Poincaré, Henri (1854-1912) | https://henripoincare.fr/s/correspondance/item/452 Mittag-Leffler, Gösta (1846-1927) | https://henripoincare.fr/s/correspondance/item/333 Hermite, Charles (1822-1901) | https://henripoincare.fr/s/correspondance/item/16796 Monsieur Due | https://henripoincare.fr/s/correspondance/item/501 Poincaré, Raymond (1860-1934) | https://henripoincare.fr/s/correspondance/item/15305 Jacques Hadamard | https://henripoincare.fr/s/correspondance/item/310 Édouard Goursat | https://henripoincare.fr/s/correspondance/item/478 Painlevé, Paul (1863-1933) | https://henripoincare.fr/s/correspondance/item/15800 Elisabeth Crawford | https://henripoincare.fr/s/correspondance/item/16797 Lehrfreiheit | https://henripoincare.fr/s/correspondance/item/16798 Pettersson | https://henripoincare.fr/s/correspondance/item/16799 Boltzmann | https://henripoincare.fr/s/correspondance/item/571 Thomson, William (1824-1907) | https://henripoincare.fr/s/correspondance/item/320 Halphen, Georges-Henri (1844-1889)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585 Appell, Paul (1855-1930) | https://henripoincare.fr/s/correspondance/item/15353 Henrik Petrini | https://henripoincare.fr/s/correspondance/item/500 Bjerknes, Vilhelm (1862-1951) | https://henripoincare.fr/s/correspondance/item/735 Arrhenius, Svante (1859-1927) | https://henripoincare.fr/s/correspondance/item/16795 Lord Kelvin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4:37:44+00:00</meta:creation-date>
    <dc:date>2024-04-24T14:37:44+00:00</dc:date>
  </office:meta>
</office:document-meta>
</file>