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71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2 septembre 1903</text:p>
          </table:table-cell>
          <table:table-cell table:style-name="ce1"/>
          <table:table-cell table:style-name="ce1" office:value-type="string" calcext:value-type="string">
            <text:p>Prix Nobel Physique 1903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 table:number-columns-repeated="4"/>
          <table:table-cell table:style-name="ce1" office:value-type="string" calcext:value-type="string">
            <text:p>1903-09-12</text:p>
          </table:table-cell>
          <table:table-cell table:style-name="ce1" table:number-columns-repeated="3"/>
          <table:table-cell table:style-name="ce1" office:value-type="string" calcext:value-type="string">
            <text:p>Je crois qu'il serait plus juste de partager le prix entre Becquerel et les Curi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05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60 Becquerel, Henri (1852-1908) | https://henripoincare.fr/s/correspondance/item/439 Mascart, Éleuthère Élie (1837- 190) | https://henripoincare.fr/s/correspondance/item/15334 Gabriel Lippmann | https://henripoincare.fr/s/correspondance/item/810 Darboux, Gaston (1842-1917) | https://henripoincare.fr/s/correspondance/item/807 Curie, Pierre (1859-1906) | https://henripoincare.fr/s/correspondance/item/615 Curie, Marie Sklodowska (1867-1934)</text:p>
          </table:table-cell>
          <table:table-cell table:style-name="ce1"/>
          <table:table-cell table:style-name="ce1" office:value-type="string" calcext:value-type="string">
            <text:p>https://henripoincare.fr/s/correspondance/item/360 Becquerel, Henri (1852-1908) | https://henripoincare.fr/s/correspondance/item/807 Curie, Pierre (1859-1906) | https://henripoincare.fr/s/correspondance/item/615 Curie, Marie Sklodowska (186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71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8 septembre 1903</text:p>
          </table:table-cell>
          <table:table-cell table:style-name="ce1"/>
          <table:table-cell table:style-name="ce1" office:value-type="string" calcext:value-type="string">
            <text:p>Prix Nobel Physique 1903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 table:number-columns-repeated="4"/>
          <table:table-cell table:style-name="ce1" office:value-type="string" calcext:value-type="string">
            <text:p>1903-09-08</text:p>
          </table:table-cell>
          <table:table-cell table:style-name="ce1" table:number-columns-repeated="3"/>
          <table:table-cell table:style-name="ce1" office:value-type="string" calcext:value-type="string">
            <text:p>Voulez-vous me dire sincèrement et tout à fait confidentiellement votre opinio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ADftS | Brouillon autographe signé</text:p>
          </table:table-cell>
          <table:table-cell table:style-name="ce1" table:number-columns-repeated="6"/>
          <table:table-cell table:style-name="ce1" office:value-type="string" calcext:value-type="string">
            <text:p>CHP 1:20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 | https://henripoincare.fr/s/correspondance/item/360 Becquerel, Henri (1852-1908)</text:p>
          </table:table-cell>
          <table:table-cell table:style-name="ce1"/>
          <table:table-cell table:style-name="ce1" office:value-type="string" calcext:value-type="string">
            <text:p>https://henripoincare.fr/s/correspondance/item/807 Curie, Pierre (1859-1906) | https://henripoincare.fr/s/correspondance/item/615 Curie, Marie Sklodowska (1867-1934) | https://henripoincare.fr/s/correspondance/item/360 Becquerel, Henri (1852-1908)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49:20+00:00</meta:creation-date>
    <dc:date>2024-04-20T09:49:20+00:00</dc:date>
  </office:meta>
</office:document-meta>
</file>