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17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décembre 1889</text:p>
          </table:table-cell>
          <table:table-cell table:style-name="ce1"/>
          <table:table-cell table:style-name="ce1" office:value-type="string" calcext:value-type="string">
            <text:p>Erreur de Poincaré dans le mémoire original présenté au concours du roi Oscar | 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 table:number-columns-repeated="4"/>
          <table:table-cell table:style-name="ce1" office:value-type="string" calcext:value-type="string">
            <text:p>1889-12</text:p>
          </table:table-cell>
          <table:table-cell table:style-name="ce1" table:number-columns-repeated="3"/>
          <table:table-cell table:style-name="ce1" office:value-type="string" calcext:value-type="string">
            <text:p>Merci bien de votre lettre que je viens de recevoi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Brouillon autographe signé</text:p>
          </table:table-cell>
          <table:table-cell table:style-name="ce1" table:number-columns-repeated="6"/>
          <table:table-cell table:style-name="ce1" office:value-type="string" calcext:value-type="string">
            <text:p>CHP 1:9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724 Kovalevskaïa née Korvin-Krukowski, Sofia Vasilievna (1850-1891) | https://henripoincare.fr/s/correspondance/item/452 Mittag-Leffler, Gösta (1846-1927) | https://henripoincare.fr/s/correspondance/item/333 Hermite, Charles (1822-1901) | https://henripoincare.fr/s/correspondance/item/843 Poincaré, Henri (1854-1912) | https://henripoincare.fr/s/correspondance/item/493 Phragmén, Edvard (1863-1937) | https://henripoincare.fr/s/correspondance/item/585 Appell, Paul (1855-1930) | https://henripoincare.fr/s/correspondance/item/15369 James Stirling | https://henripoincare.fr/s/correspondance/item/15033 Augustin Louis Cauchy | https://henripoincare.fr/s/correspondance/item/12649 Abel Transon | https://henripoincare.fr/s/correspondance/item/14612 Carl Gustav Jakob Jacobi | https://henripoincare.fr/s/correspondance/item/16782 Göpel | https://henripoincare.fr/s/correspondance/item/16783 Rosenhaim | https://henripoincare.fr/s/correspondance/item/584 Weierstrass, Karl (1815-1897) | https://henripoincare.fr/s/correspondance/item/15083 Bernhard Riemann | https://henripoincare.fr/s/correspondance/item/16784 Edgren | https://henripoincare.fr/s/correspondance/item/15330 Anne Charlotte Leffler </text:p>
          </table:table-cell>
          <table:table-cell table:style-name="ce1"/>
          <table:table-cell table:style-name="ce1" office:value-type="string" calcext:value-type="string">
            <text:p>https://henripoincare.fr/s/correspondance/item/832 Dyck, Walther von (1856-1934) | https://henripoincare.fr/s/correspondance/item/317 Gyldén, Hugo (1841-1896) | https://henripoincare.fr/s/correspondance/item/724 Kovalevskaïa née Korvin-Krukowski, Sofia Vasilievna (1850-1891) | https://henripoincare.fr/s/correspondance/item/15330 Anne Charlotte Leffler  | https://henripoincare.fr/s/correspondance/item/667 Poulain d'Andecy, Louise (1857-1934) | https://henripoincare.fr/s/correspondance/item/15820 Signe Lindfors | https://henripoincare.fr/s/correspondance/item/16781 Yvonne Poincaré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7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7 avril 1889</text:p>
          </table:table-cell>
          <table:table-cell table:style-name="ce1"/>
          <table:table-cell table:style-name="ce1" office:value-type="string" calcext:value-type="string">
            <text:p>Bibliotheca mathematica | 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 table:number-columns-repeated="4"/>
          <table:table-cell table:style-name="ce1" office:value-type="string" calcext:value-type="string">
            <text:p>1889-04-07</text:p>
          </table:table-cell>
          <table:table-cell table:style-name="ce1" table:number-columns-repeated="3"/>
          <table:table-cell table:style-name="ce1" office:value-type="string" calcext:value-type="string">
            <text:p>Merci de votre lettre qui m'est arrivée hie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8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585 Appell, Paul (1855-1930) | https://henripoincare.fr/s/correspondance/item/810 Darboux, Gaston (1842-1917) | https://henripoincare.fr/s/correspondance/item/369 Lavisse, Ernest (1842-1922) | https://henripoincare.fr/s/correspondance/item/452 Mittag-Leffler, Gösta (1846-1927) | https://henripoincare.fr/s/correspondance/item/834 Eneström, Gustaf (1852-1923) | https://henripoincare.fr/s/correspondance/item/16773 Lagrange</text:p>
          </table:table-cell>
          <table:table-cell table:style-name="ce1"/>
          <table:table-cell table:style-name="ce1" office:value-type="string" calcext:value-type="string">
            <text:p>https://henripoincare.fr/s/correspondance/item/667 Poulain d'Andecy, Louise (1857-1934) | https://henripoincare.fr/s/correspondance/item/15820 Signe Lindfors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7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8 mars 1889</text:p>
          </table:table-cell>
          <table:table-cell table:style-name="ce1"/>
          <table:table-cell table:style-name="ce1" office:value-type="string" calcext:value-type="string">
            <text:p>Prix roi Oscar | Polémique Poincaré avec Gyldén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 table:number-columns-repeated="4"/>
          <table:table-cell table:style-name="ce1" office:value-type="string" calcext:value-type="string">
            <text:p>1889-03-28</text:p>
          </table:table-cell>
          <table:table-cell table:style-name="ce1" table:number-columns-repeated="3"/>
          <table:table-cell table:style-name="ce1" office:value-type="string" calcext:value-type="string">
            <text:p>Je trouve que vous devez écrire une lettre au roi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86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44 Mathis, Balthazar (1832-1891) | https://henripoincare.fr/s/correspondance/item/12603 Famille Poincaré | https://henripoincare.fr/s/correspondance/item/843 Poincaré, Henri (1854-1912) | https://henripoincare.fr/s/correspondance/item/452 Mittag-Leffler, Gösta (1846-1927) | https://henripoincare.fr/s/correspondance/item/584 Weierstrass, Karl (1815-1897) | https://henripoincare.fr/s/correspondance/item/317 Gyldén, Hugo (1841-1896)</text:p>
          </table:table-cell>
          <table:table-cell table:style-name="ce1"/>
          <table:table-cell table:style-name="ce1" office:value-type="string" calcext:value-type="string">
            <text:p>https://henripoincare.fr/s/correspondance/item/444 Mathis, Balthazar (1832-1891) | https://henripoincare.fr/s/correspondance/item/317 Gyldén, Hugo (1841-1896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6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4 mars 1889</text:p>
          </table:table-cell>
          <table:table-cell table:style-name="ce1"/>
          <table:table-cell table:style-name="ce1" office:value-type="string" calcext:value-type="string">
            <text:p>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 table:number-columns-repeated="4"/>
          <table:table-cell table:style-name="ce1" office:value-type="string" calcext:value-type="string">
            <text:p>1889-03-24</text:p>
          </table:table-cell>
          <table:table-cell table:style-name="ce1" table:number-columns-repeated="3"/>
          <table:table-cell table:style-name="ce1" office:value-type="string" calcext:value-type="string">
            <text:p>Monsieur le Comte de Loewenhaupt m'a remis hier les 2500 couronn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85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333 Hermite, Charles (1822-1901) | https://henripoincare.fr/s/correspondance/item/810 Darboux, Gaston (1842-1917)</text:p>
          </table:table-cell>
          <table:table-cell table:style-name="ce1"/>
          <table:table-cell table:style-name="ce1" office:value-type="string" calcext:value-type="string">
            <text:p>https://henripoincare.fr/s/correspondance/item/16774 Comte de Lewenhaup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6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5 mars 1889</text:p>
          </table:table-cell>
          <table:table-cell table:style-name="ce1"/>
          <table:table-cell table:style-name="ce1" office:value-type="string" calcext:value-type="string">
            <text:p>Polémique Poincaré avec Gyldén | 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 table:number-columns-repeated="4"/>
          <table:table-cell table:style-name="ce1" office:value-type="string" calcext:value-type="string">
            <text:p>1889-03-05</text:p>
          </table:table-cell>
          <table:table-cell table:style-name="ce1" table:number-columns-repeated="3"/>
          <table:table-cell table:style-name="ce1" office:value-type="string" calcext:value-type="string">
            <text:p>Dans ma dernière lettre, j'ai cherché à vous montr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8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3 Hermite, Charles (1822-1901) | https://henripoincare.fr/s/correspondance/item/585 Appell, Paul (1855-1930) | https://henripoincare.fr/s/correspondance/item/843 Poincaré, Henri (1854-1912) | https://henripoincare.fr/s/correspondance/item/452 Mittag-Leffler, Gösta (1846-1927)</text:p>
          </table:table-cell>
          <table:table-cell table:style-name="ce1"/>
          <table:table-cell table:style-name="ce1" office:value-type="string" calcext:value-type="string">
            <text:p>https://henripoincare.fr/s/correspondance/item/317 Gyldén, Hugo (1841-1896) | https://henripoincare.fr/s/correspondance/item/15289 Charles Eugène Delaunay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6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7 janvier 1889</text:p>
          </table:table-cell>
          <table:table-cell table:style-name="ce1"/>
          <table:table-cell table:style-name="ce1" office:value-type="string" calcext:value-type="string">
            <text:p>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 table:number-columns-repeated="4"/>
          <table:table-cell table:style-name="ce1" office:value-type="string" calcext:value-type="string">
            <text:p>1889-01-27</text:p>
          </table:table-cell>
          <table:table-cell table:style-name="ce1" table:number-columns-repeated="3"/>
          <table:table-cell table:style-name="ce1" office:value-type="string" calcext:value-type="string">
            <text:p>Merci de votre lettre de l'autre jour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616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1 janvier 1889</text:p>
          </table:table-cell>
          <table:table-cell table:style-name="ce1"/>
          <table:table-cell table:style-name="ce1" office:value-type="string" calcext:value-type="string">
            <text:p>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table:number-columns-repeated="4"/>
          <table:table-cell table:style-name="ce1" office:value-type="string" calcext:value-type="string">
            <text:p>1889-01-21</text:p>
          </table:table-cell>
          <table:table-cell table:style-name="ce1" table:number-columns-repeated="3"/>
          <table:table-cell table:style-name="ce1" office:value-type="string" calcext:value-type="string">
            <text:p>Deux mots pour vous communiquer que le roi vous a décerné le prix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7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5 Appell, Paul (1855-1930) | https://henripoincare.fr/s/correspondance/item/333 Hermite, Charles (1822-1901) | https://henripoincare.fr/s/correspondance/item/452 Mittag-Leffler, Gösta (1846-1927) | https://henripoincare.fr/s/correspondance/item/843 Poincaré, Henri (1854-1912)</text:p>
          </table:table-cell>
          <table:table-cell table:style-name="ce1"/>
          <table:table-cell table:style-name="ce1" office:value-type="string" calcext:value-type="string">
            <text:p>https://henripoincare.fr/s/correspondance/item/16774 Comte de Lewenhaupt | https://henripoincare.fr/s/correspondance/item/584 Weierstrass, Karl (1815-1897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15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7 décembre 1888</text:p>
          </table:table-cell>
          <table:table-cell table:style-name="ce1"/>
          <table:table-cell table:style-name="ce1" office:value-type="string" calcext:value-type="string">
            <text:p>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 table:number-columns-repeated="4"/>
          <table:table-cell table:style-name="ce1" office:value-type="string" calcext:value-type="string">
            <text:p>1888-12-07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les deux not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3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391 Lindstedt, Anders (1854-1939) | https://henripoincare.fr/s/correspondance/item/333 Hermite, Charles (1822-1901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93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er décembre 1888</text:p>
          </table:table-cell>
          <table:table-cell table:style-name="ce1"/>
          <table:table-cell table:style-name="ce1" office:value-type="string" calcext:value-type="string">
            <text:p>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table:number-columns-repeated="4"/>
          <table:table-cell table:style-name="ce1" office:value-type="string" calcext:value-type="string">
            <text:p>1888-12-01</text:p>
          </table:table-cell>
          <table:table-cell table:style-name="ce1" table:number-columns-repeated="3"/>
          <table:table-cell table:style-name="ce1" office:value-type="string" calcext:value-type="string">
            <text:p>Merci de votre aimable lett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2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391 Lindstedt, Anders (1854-1939) | https://henripoincare.fr/s/correspondance/item/333 Hermite, Charles (1822-1901) | https://henripoincare.fr/s/correspondance/item/584 Weierstrass, Karl (1815-1897) | https://henripoincare.fr/s/correspondance/item/15820 Signe Lindfors | https://henripoincare.fr/s/correspondance/item/452 Mittag-Leffler, Gösta (1846-1927)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92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9 novembre 1888</text:p>
          </table:table-cell>
          <table:table-cell table:style-name="ce1"/>
          <table:table-cell table:style-name="ce1" office:value-type="string" calcext:value-type="string">
            <text:p>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 table:number-columns-repeated="4"/>
          <table:table-cell table:style-name="ce1" office:value-type="string" calcext:value-type="string">
            <text:p>1888-11-19</text:p>
          </table:table-cell>
          <table:table-cell table:style-name="ce1" table:number-columns-repeated="3"/>
          <table:table-cell table:style-name="ce1" office:value-type="string" calcext:value-type="string">
            <text:p>Non seulement je ne puis vous en vouloir de vos confidences, mais je vous serais infiniment reconnaissant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1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/>
          <table:table-cell table:style-name="ce1" office:value-type="string" calcext:value-type="string">
            <text:p>https://henripoincare.fr/s/correspondance/item/391 Lindstedt, Anders (1854-1939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91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5 novembre 1888</text:p>
          </table:table-cell>
          <table:table-cell table:style-name="ce1"/>
          <table:table-cell table:style-name="ce1" office:value-type="string" calcext:value-type="string">
            <text:p>Prix roi Oscar | Problème des trois corps | Rapport Weierstrass pour le prix du roi Oscar | Stabilité des systèmes dynamiques | Commentaires de Weierstrass sur les travaux de Poincaré | Développements des solutions des équations de la mécanique céleste | Erreur de Poincaré dans le mémoire original présenté au concours du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4"/>
          <table:table-cell table:style-name="ce1" office:value-type="string" calcext:value-type="string">
            <text:p>1888-11-15</text:p>
          </table:table-cell>
          <table:table-cell table:style-name="ce1" table:number-columns-repeated="3"/>
          <table:table-cell table:style-name="ce1" office:value-type="string" calcext:value-type="string">
            <text:p>MM. Hermite, Weierstrass et moi-même nous sommes enfin arrivés au bout avec l'étude de votre mémoire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7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584 Weierstrass, Karl (1815-1897) | https://henripoincare.fr/s/correspondance/item/333 Hermite, Charles (1822-1901) | https://henripoincare.fr/s/correspondance/item/452 Mittag-Leffler, Gösta (1846-1927) | https://henripoincare.fr/s/correspondance/item/843 Poincaré, Henri (1854-1912) | https://henripoincare.fr/s/correspondance/item/494 Picard, Émile (1856-1941) | https://henripoincare.fr/s/correspondance/item/16772 Euler | https://henripoincare.fr/s/correspondance/item/16773 Lagrange | https://henripoincare.fr/s/correspondance/item/15806 Carl Friedrich Gauss | https://henripoincare.fr/s/correspondance/item/14612 Carl Gustav Jakob Jacobi | https://henripoincare.fr/s/correspondance/item/537 Schwarz, Hermann Amandus (1843-1921) | https://henripoincare.fr/s/correspondance/item/585 Appell, Paul (1855-1930) | https://henripoincare.fr/s/correspondance/item/470 Newcomb, Simon (1835-1909) | https://henripoincare.fr/s/correspondance/item/349 Kronecker, Leopold (1823-1891) | https://henripoincare.fr/s/correspondance/item/317 Gyldén, Hugo (1841-1896) | https://henripoincare.fr/s/correspondance/item/724 Kovalevskaïa née Korvin-Krukowski, Sofia Vasilievna (1850-1891)</text:p>
          </table:table-cell>
          <table:table-cell table:style-name="ce1"/>
          <table:table-cell table:style-name="ce1" office:value-type="string" calcext:value-type="string">
            <text:p>https://henripoincare.fr/s/correspondance/item/333 Hermite, Charles (1822-1901) | https://henripoincare.fr/s/correspondance/item/584 Weierstrass, Karl (1815-1897) | https://henripoincare.fr/s/correspondance/item/391 Lindstedt, Anders (1854-1939) | https://henripoincare.fr/s/correspondance/item/15820 Signe Lindfors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89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5 juin 1888</text:p>
          </table:table-cell>
          <table:table-cell table:style-name="ce1"/>
          <table:table-cell table:style-name="ce1" office:value-type="string" calcext:value-type="string">
            <text:p>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 table:number-columns-repeated="4"/>
          <table:table-cell table:style-name="ce1" office:value-type="string" calcext:value-type="string">
            <text:p>1888-06-05</text:p>
          </table:table-cell>
          <table:table-cell table:style-name="ce1" table:number-columns-repeated="3"/>
          <table:table-cell table:style-name="ce1" office:value-type="string" calcext:value-type="string">
            <text:p>Je n'ai pas reçu jusqu'à présent d'accusé de réception du mémoire que j'ai envoyé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6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 | https://henripoincare.fr/s/correspondance/item/333 Hermite, Charles (1822-1901) | https://henripoincare.fr/s/correspondance/item/843 Poincaré, Henri (1854-1912) | https://henripoincare.fr/s/correspondance/item/585 Appell, Paul (1855-1930) | https://henripoincare.fr/s/correspondance/item/584 Weierstrass, Karl (1815-1897) | https://henripoincare.fr/s/correspondance/item/16098 Guy de Longchamps | https://henripoincare.fr/s/correspondance/item/16099 Jean Escary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s://henripoincare.fr/s/correspondance/item/6088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7 mai 1888</text:p>
          </table:table-cell>
          <table:table-cell table:style-name="ce1"/>
          <table:table-cell table:style-name="ce1" office:value-type="string" calcext:value-type="string">
            <text:p>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 table:number-columns-repeated="4"/>
          <table:table-cell table:style-name="ce1" office:value-type="string" calcext:value-type="string">
            <text:p>1888-05-17</text:p>
          </table:table-cell>
          <table:table-cell table:style-name="ce1" table:number-columns-repeated="3"/>
          <table:table-cell table:style-name="ce1" office:value-type="string" calcext:value-type="string">
            <text:p>J'ai l'honneur de vous adresser ci-joint un mémoire destiné au Concour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67</text:p>
          </table:table-cell>
          <table:table-cell table:style-name="ce1" table:number-columns-repeated="27"/>
        </table:table-row>
        <table:table-row table:style-name="ro1">
          <table:table-cell table:style-name="ce1" office:value-type="string" calcext:value-type="string">
            <text:p>https://henripoincare.fr/s/correspondance/item/6087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7 mai 1888</text:p>
          </table:table-cell>
          <table:table-cell table:style-name="ce1"/>
          <table:table-cell table:style-name="ce1" office:value-type="string" calcext:value-type="string">
            <text:p>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 table:number-columns-repeated="4"/>
          <table:table-cell table:style-name="ce1" office:value-type="string" calcext:value-type="string">
            <text:p>1888-05-17</text:p>
          </table:table-cell>
          <table:table-cell table:style-name="ce1" table:number-columns-repeated="3"/>
          <table:table-cell table:style-name="ce1" office:value-type="string" calcext:value-type="string">
            <text:p>Je viens de vous adresser à Stockholm un mémoire pour le Concours 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68</text:p>
          </table:table-cell>
          <table:table-cell table:style-name="ce1" table:number-columns-repeated="6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8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7 novembre 1887</text:p>
          </table:table-cell>
          <table:table-cell table:style-name="ce1"/>
          <table:table-cell table:style-name="ce1" office:value-type="string" calcext:value-type="string">
            <text:p>Fonction Fuchsienne arithmétique | Polémique de Mittag-Leffler avec Kronecker | Prix roi Oscar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table:number-columns-repeated="4"/>
          <table:table-cell table:style-name="ce1" office:value-type="string" calcext:value-type="string">
            <text:p>1887-11-17</text:p>
          </table:table-cell>
          <table:table-cell table:style-name="ce1" table:number-columns-repeated="3"/>
          <table:table-cell table:style-name="ce1" office:value-type="string" calcext:value-type="string">
            <text:p>Mille fois merci de l'envoi que j'ai reçu de vous aujourd'hui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6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49 Kronecker, Leopold (1823-1891) | https://henripoincare.fr/s/correspondance/item/843 Poincaré, Henri (1854-1912) | https://henripoincare.fr/s/correspondance/item/333 Hermite, Charles (1822-1901) | https://henripoincare.fr/s/correspondance/item/452 Mittag-Leffler, Gösta (1846-1927) | https://henripoincare.fr/s/correspondance/item/15324 Ernst Eduard Kummer | https://henripoincare.fr/s/correspondance/item/15291 Peter Gustav Lejeune Dirichlet | https://henripoincare.fr/s/correspondance/item/724 Kovalevskaïa née Korvin-Krukowski, Sofia Vasilievna (1850-1891) | https://henripoincare.fr/s/correspondance/item/584 Weierstrass, Karl (1815-1897) | https://henripoincare.fr/s/correspondance/item/478 Painlevé, Paul (1863-1933) | https://henripoincare.fr/s/correspondance/item/886 Jules Drach</text:p>
          </table:table-cell>
          <table:table-cell table:style-name="ce1"/>
          <table:table-cell table:style-name="ce1" office:value-type="string" calcext:value-type="string">
            <text:p>https://henripoincare.fr/s/correspondance/item/349 Kronecker, Leopold (1823-1891) | https://henripoincare.fr/s/correspondance/item/724 Kovalevskaïa née Korvin-Krukowski, Sofia Vasilievna (1850-1891) | https://henripoincare.fr/s/correspondance/item/14928 Edmond Fuchs | https://henripoincare.fr/s/correspondance/item/15820 Signe Lindfors | https://henripoincare.fr/s/correspondance/item/452 Mittag-Leffler, Gösta (1846-1927)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8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16 juillet 1887</text:p>
          </table:table-cell>
          <table:table-cell table:style-name="ce1"/>
          <table:table-cell table:style-name="ce1" office:value-type="string" calcext:value-type="string">
            <text:p>Erreur de Poincaré dans le mémoire original présenté au concours du roi Oscar | Prix roi Oscar | Problème des trois corps | Stabilité au sens de Poisson - théorème de récurrence de Poincaré | Stabilité des systèmes dynamiqu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 table:number-columns-repeated="4"/>
          <table:table-cell table:style-name="ce1" office:value-type="string" calcext:value-type="string">
            <text:p>1887-07-16</text:p>
          </table:table-cell>
          <table:table-cell table:style-name="ce1" table:number-columns-repeated="3"/>
          <table:table-cell table:style-name="ce1" office:value-type="string" calcext:value-type="string">
            <text:p>Je suis désolé d'apprendre le mauvais état de votre santé ;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59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39 Hill, George William (1838-1914) | https://henripoincare.fr/s/correspondance/item/15275 Karl Bohlin | https://henripoincare.fr/s/correspondance/item/843 Poincaré, Henri (1854-1912) | https://henripoincare.fr/s/correspondance/item/452 Mittag-Leffler, Gösta (1846-1927) | https://henripoincare.fr/s/correspondance/item/333 Hermite, Charles (1822-1901) | https://henripoincare.fr/s/correspondance/item/342 Jordan, Camille (1838-1922) | https://henripoincare.fr/s/correspondance/item/494 Picard, Émile (1856-1941) | https://henripoincare.fr/s/correspondance/item/391 Lindstedt, Anders (1854-1939) | https://henripoincare.fr/s/correspondance/item/317 Gyldén, Hugo (1841-1896) | https://henripoincare.fr/s/correspondance/item/16094 Poisson | https://henripoincare.fr/s/correspondance/item/14612 Carl Gustav Jakob Jacobi | https://henripoincare.fr/s/correspondance/item/15324 Ernst Eduard Kummer | https://henripoincare.fr/s/correspondance/item/15291 Peter Gustav Lejeune Dirichlet | https://henripoincare.fr/s/correspondance/item/349 Kronecker, Leopold (1823-1891) | https://henripoincare.fr/s/correspondance/item/16095 Siegel | https://henripoincare.fr/s/correspondance/item/16096 Moser</text:p>
          </table:table-cell>
          <table:table-cell table:style-name="ce1"/>
          <table:table-cell table:style-name="ce1" office:value-type="string" calcext:value-type="string">
            <text:p>https://henripoincare.fr/s/correspondance/item/339 Hill, George William (1838-1914) | https://henripoincare.fr/s/correspondance/item/15275 Karl Bohlin | https://henripoincare.fr/s/correspondance/item/15291 Peter Gustav Lejeune Dirichlet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07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3 juillet 1887</text:p>
          </table:table-cell>
          <table:table-cell table:style-name="ce1"/>
          <table:table-cell table:style-name="ce1" office:value-type="string" calcext:value-type="string">
            <text:p>Prix roi Oscar | Cours Weierstrass | Déterminants infini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 table:number-columns-repeated="4"/>
          <table:table-cell table:style-name="ce1" office:value-type="string" calcext:value-type="string">
            <text:p>1887-07-13</text:p>
          </table:table-cell>
          <table:table-cell table:style-name="ce1" table:number-columns-repeated="3"/>
          <table:table-cell table:style-name="ce1" office:value-type="string" calcext:value-type="string">
            <text:p>Je viens de recevoir la nouvelle de la naissance de votre fill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58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6092 Jeanne Poincaré | https://henripoincare.fr/s/correspondance/item/452 Mittag-Leffler, Gösta (1846-1927) | https://henripoincare.fr/s/correspondance/item/317 Gyldén, Hugo (1841-1896) | https://henripoincare.fr/s/correspondance/item/16093 Morell Mackensie | https://henripoincare.fr/s/correspondance/item/724 Kovalevskaïa née Korvin-Krukowski, Sofia Vasilievna (1850-1891) | https://henripoincare.fr/s/correspondance/item/341 Humbert, Georges (1859-1921) | https://henripoincare.fr/s/correspondance/item/584 Weierstrass, Karl (1815-1897) | https://henripoincare.fr/s/correspondance/item/585 Appell, Paul (1855-1930) | https://henripoincare.fr/s/correspondance/item/339 Hill, George William (1838-1914) | https://henripoincare.fr/s/correspondance/item/15320 Nils Fabian Helgevon Koch | https://henripoincare.fr/s/correspondance/item/293 Fredholm , Ivar (1866-1927) | https://henripoincare.fr/s/correspondance/item/333 Hermite, Charles (1822-1901) | https://henripoincare.fr/s/correspondance/item/810 Darboux, Gaston (1842-1917) | https://henripoincare.fr/s/correspondance/item/15291 Peter Gustav Lejeune Dirichlet | https://henripoincare.fr/s/correspondance/item/14928 Edmond Fuchs | https://henripoincare.fr/s/correspondance/item/494 Picard, Émile (1856-1941) | https://henripoincare.fr/s/correspondance/item/12882 Jean-Claude Bouquet | https://henripoincare.fr/s/correspondance/item/12962 Charles Briot | https://henripoincare.fr/s/correspondance/item/16779 Isaac Newton</text:p>
          </table:table-cell>
          <table:table-cell table:style-name="ce1"/>
          <table:table-cell table:style-name="ce1" office:value-type="string" calcext:value-type="string">
            <text:p>https://henripoincare.fr/s/correspondance/item/16092 Jeanne Poincaré | https://henripoincare.fr/s/correspondance/item/667 Poulain d'Andecy, Louise (1857-1934) | https://henripoincare.fr/s/correspondance/item/843 Poincaré, Henri (1854-1912) | https://henripoincare.fr/s/correspondance/item/724 Kovalevskaïa née Korvin-Krukowski, Sofia Vasilievna (1850-1891) | https://henripoincare.fr/s/correspondance/item/341 Humbert, Georges (1859-1921) | https://henripoincare.fr/s/correspondance/item/584 Weierstrass, Karl (1815-1897) | https://henripoincare.fr/s/correspondance/item/15820 Signe Lindfors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28:10+00:00</meta:creation-date>
    <dc:date>2024-04-24T18:28:10+00:00</dc:date>
  </office:meta>
</office:document-meta>
</file>