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59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5 août 1883</text:p>
          </table:table-cell>
          <table:table-cell table:style-name="ce1"/>
          <table:table-cell table:style-name="ce1" office:value-type="string" calcext:value-type="string">
            <text:p>Programme d'Erlangen de Klei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4"/>
          <table:table-cell table:style-name="ce1" office:value-type="string" calcext:value-type="string">
            <text:p>1883-08-25</text:p>
          </table:table-cell>
          <table:table-cell table:style-name="ce1" table:number-columns-repeated="3"/>
          <table:table-cell table:style-name="ce1" office:value-type="string" calcext:value-type="string">
            <text:p>Veuillez bien m'envoyer les errata dont M. Bobek vous a donné la lis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834 Eneström, Gustaf (1852-1923)</text:p>
          </table:table-cell>
          <table:table-cell table:style-name="ce1"/>
          <table:table-cell table:style-name="ce1" office:value-type="string" calcext:value-type="string">
            <text:p>https://henripoincare.fr/s/correspondance/item/15274 Karel Bobek | https://henripoincare.fr/s/correspondance/item/548 Stéphanos, Cyparissos (1857-1917) | https://henripoincare.fr/s/correspondance/item/346 Klein, Felix (1849-1925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4 août 1883</text:p>
          </table:table-cell>
          <table:table-cell table:style-name="ce1"/>
          <table:table-cell table:style-name="ce1" office:value-type="string" calcext:value-type="string">
            <text:p>Visite Lie à Paris-1882 | Programme d'Erlangen de Klei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1883-08-14</text:p>
          </table:table-cell>
          <table:table-cell table:style-name="ce1" table:number-columns-repeated="3"/>
          <table:table-cell table:style-name="ce1" office:value-type="string" calcext:value-type="string">
            <text:p>Je vous envoie une brochure de M. Klei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843 Poincaré, Henri (1854-1912) | https://henripoincare.fr/s/correspondance/item/15842 Hawkins | https://henripoincare.fr/s/correspondance/item/452 Mittag-Leffler, Gösta (1846-1927) | https://henripoincare.fr/s/correspondance/item/4257 Cyparissos Stéphanos | https://henripoincare.fr/s/correspondance/item/15274 Karel Bobek | https://henripoincare.fr/s/correspondance/item/390 Lie, Sophus (1842-1899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15274 Karel Bobek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05:51+00:00</meta:creation-date>
    <dc:date>2024-04-19T02:05:51+00:00</dc:date>
  </office:meta>
</office:document-meta>
</file>