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79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0 juin 1906</text:p>
          </table:table-cell>
          <table:table-cell table:style-name="ce1"/>
          <table:table-cell table:style-name="ce1" office:value-type="string" calcext:value-type="string">
            <text:p>Uniformisation des fonctions analytiqu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 table:number-columns-repeated="4"/>
          <table:table-cell table:style-name="ce1" office:value-type="string" calcext:value-type="string">
            <text:p>1906-06-20</text:p>
          </table:table-cell>
          <table:table-cell table:style-name="ce1" table:number-columns-repeated="3"/>
          <table:table-cell table:style-name="ce1" office:value-type="string" calcext:value-type="string">
            <text:p>Merci du cadeau magnifique que vous m'avez fait par votre dernier travail pour les Acta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document dactylographié</text:p>
          </table:table-cell>
          <table:table-cell table:style-name="ce1" table:number-columns-repeated="6"/>
          <table:table-cell table:style-name="ce1" office:value-type="string" calcext:value-type="string">
            <text:p>CHP 1:233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584 Weierstrass, Karl (1815-189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79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3 juin 1906</text:p>
          </table:table-cell>
          <table:table-cell table:style-name="ce1"/>
          <table:table-cell table:style-name="ce1" office:value-type="string" calcext:value-type="string">
            <text:p>Uniformisation des fonctions analytiqu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 table:number-columns-repeated="4"/>
          <table:table-cell table:style-name="ce1" office:value-type="string" calcext:value-type="string">
            <text:p>1906-06-13</text:p>
          </table:table-cell>
          <table:table-cell table:style-name="ce1" table:number-columns-repeated="3"/>
          <table:table-cell table:style-name="ce1" office:value-type="string" calcext:value-type="string">
            <text:p>J'ai l'honneur de vous adresser sous pli recommandé mon manuscri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32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79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4 mai 1906</text:p>
          </table:table-cell>
          <table:table-cell table:style-name="ce1"/>
          <table:table-cell table:style-name="ce1" office:value-type="string" calcext:value-type="string">
            <text:p>Buste de Mittag-Leffler par Milles | Cours Volterra à Stockholm | Uniformisation des fonctions analytiqu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 table:number-columns-repeated="4"/>
          <table:table-cell table:style-name="ce1" office:value-type="string" calcext:value-type="string">
            <text:p>1906-05-14</text:p>
          </table:table-cell>
          <table:table-cell table:style-name="ce1" table:number-columns-repeated="3"/>
          <table:table-cell table:style-name="ce1" office:value-type="string" calcext:value-type="string">
            <text:p>J'ai vu votre buste, il m'a paru d'une ressemblance frappante et très vivan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3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843 Poincaré, Henri (1854-1912) | https://henripoincare.fr/s/correspondance/item/16841 Sitton | https://henripoincare.fr/s/correspondance/item/16842 Troubetzkoï | https://henripoincare.fr/s/correspondance/item/16843 Stanislas Lerche | https://henripoincare.fr/s/correspondance/item/15346 Carl Vilhelm Emil Milles
</text:p>
            <text:p> | https://henripoincare.fr/s/correspondance/item/16844 Borglum | https://henripoincare.fr/s/correspondance/item/16845 Osgood | https://henripoincare.fr/s/correspondance/item/16846 Johansson | https://henripoincare.fr/s/correspondance/item/16847 Brodén | https://henripoincare.fr/s/correspondance/item/338 Hilbert, David (1862-1943)</text:p>
          </table:table-cell>
          <table:table-cell table:style-name="ce1"/>
          <table:table-cell table:style-name="ce1" office:value-type="string" calcext:value-type="string">
            <text:p>https://henripoincare.fr/s/correspondance/item/15820 Signe Lindfors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21:14+00:00</meta:creation-date>
    <dc:date>2024-04-23T23:21:14+00:00</dc:date>
  </office:meta>
</office:document-meta>
</file>