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592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4 août 1883</text:p>
          </table:table-cell>
          <table:table-cell table:style-name="ce1"/>
          <table:table-cell table:style-name="ce1" office:value-type="string" calcext:value-type="string">
            <text:p>Visite Lie à Paris-1882 | Programme d'Erlangen de Klein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4"/>
          <table:table-cell table:style-name="ce1" office:value-type="string" calcext:value-type="string">
            <text:p>1883-08-14</text:p>
          </table:table-cell>
          <table:table-cell table:style-name="ce1" table:number-columns-repeated="3"/>
          <table:table-cell table:style-name="ce1" office:value-type="string" calcext:value-type="string">
            <text:p>Je vous envoie une brochure de M. Klein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32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46 Klein, Felix (1849-1925) | https://henripoincare.fr/s/correspondance/item/843 Poincaré, Henri (1854-1912) | https://henripoincare.fr/s/correspondance/item/15842 Hawkins | https://henripoincare.fr/s/correspondance/item/452 Mittag-Leffler, Gösta (1846-1927) | https://henripoincare.fr/s/correspondance/item/4257 Cyparissos Stéphanos | https://henripoincare.fr/s/correspondance/item/15274 Karel Bobek | https://henripoincare.fr/s/correspondance/item/390 Lie, Sophus (1842-1899)</text:p>
          </table:table-cell>
          <table:table-cell table:style-name="ce1"/>
          <table:table-cell table:style-name="ce1" office:value-type="string" calcext:value-type="string">
            <text:p>https://henripoincare.fr/s/correspondance/item/346 Klein, Felix (1849-1925) | https://henripoincare.fr/s/correspondance/item/15274 Karel Bobek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 mars 1883</text:p>
          </table:table-cell>
          <table:table-cell table:style-name="ce1"/>
          <table:table-cell table:style-name="ce1" office:value-type="string" calcext:value-type="string">
            <text:p>Problème des n corps | Traduction des travaux de Cantor | Visite Lie à Paris-1882 | Commentaires de Weierstrass sur les travaux de Poincaré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table:number-columns-repeated="4"/>
          <table:table-cell table:style-name="ce1" office:value-type="string" calcext:value-type="string">
            <text:p>1883-03-02</text:p>
          </table:table-cell>
          <table:table-cell table:style-name="ce1" table:number-columns-repeated="3"/>
          <table:table-cell table:style-name="ce1" office:value-type="string" calcext:value-type="string">
            <text:p>Veuillez agréer mes vifs remerciements pour votre bonne et aimabl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8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71 Cantor, Georg (1845-1918) | https://henripoincare.fr/s/correspondance/item/832 Dyck, Walther von (1856-1934) | https://henripoincare.fr/s/correspondance/item/346 Klein, Felix (1849-1925) | https://henripoincare.fr/s/correspondance/item/584 Weierstrass, Karl (1815-1897) | https://henripoincare.fr/s/correspondance/item/452 Mittag-Leffler, Gösta (1846-1927) | https://henripoincare.fr/s/correspondance/item/843 Poincaré, Henri (1854-1912) | https://henripoincare.fr/s/correspondance/item/333 Hermite, Charles (1822-1901) | https://henripoincare.fr/s/correspondance/item/585 Appell, Paul (1855-1930) | https://henripoincare.fr/s/correspondance/item/494 Picard, Émile (1856-1941) | https://henripoincare.fr/s/correspondance/item/15820 Signe Lindfors | https://henripoincare.fr/s/correspondance/item/667 Poulain d'Andecy, Louise (1857-1934) | https://henripoincare.fr/s/correspondance/item/317 Gyldén, Hugo (1841-1896) | https://henripoincare.fr/s/correspondance/item/724 Kovalevskaïa née Korvin-Krukowski, Sofia Vasilievna (1850-1891) | https://henripoincare.fr/s/correspondance/item/15836 Kant | https://henripoincare.fr/s/correspondance/item/15837 Abbé Dargent | https://henripoincare.fr/s/correspondance/item/16779 Isaac Newton | https://henripoincare.fr/s/correspondance/item/16827 Arthur Hermann</text:p>
          </table:table-cell>
          <table:table-cell table:style-name="ce1"/>
          <table:table-cell table:style-name="ce1" office:value-type="string" calcext:value-type="string">
            <text:p>https://henripoincare.fr/s/correspondance/item/771 Cantor, Georg (1845-1918) | https://henripoincare.fr/s/correspondance/item/832 Dyck, Walther von (1856-1934) | https://henripoincare.fr/s/correspondance/item/346 Klein, Felix (1849-1925) | https://henripoincare.fr/s/correspondance/item/390 Lie, Sophus (1842-1899) | https://henripoincare.fr/s/correspondance/item/584 Weierstrass, Karl (1815-1897) | https://henripoincare.fr/s/correspondance/item/667 Poulain d'Andecy, Louise (1857-1934) | 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5 octobre 1882</text:p>
          </table:table-cell>
          <table:table-cell table:style-name="ce1"/>
          <table:table-cell table:style-name="ce1" office:value-type="string" calcext:value-type="string">
            <text:p>Groupe de transformations | Visite Lie à Paris-1882 | Création des Acta | Fonction Fuchs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table:number-columns-repeated="4"/>
          <table:table-cell table:style-name="ce1" office:value-type="string" calcext:value-type="string">
            <text:p>1882-10-25</text:p>
          </table:table-cell>
          <table:table-cell table:style-name="ce1" table:number-columns-repeated="3"/>
          <table:table-cell table:style-name="ce1" office:value-type="string" calcext:value-type="string">
            <text:p>Je vous envoie enfin le manuscrit du second mémoire sur les fonctions Fuchsienn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452 Mittag-Leffler, Gösta (1846-1927) | https://henripoincare.fr/s/correspondance/item/390 Lie, Sophus (1842-1899) | https://henripoincare.fr/s/correspondance/item/333 Hermite, Charles (1822-1901) | https://henripoincare.fr/s/correspondance/item/15798 Yngve Domar | https://henripoincare.fr/s/correspondance/item/317 Gyldén, Hugo (1841-1896) | https://henripoincare.fr/s/correspondance/item/15340 Carl Johan Malmsten | https://henripoincare.fr/s/correspondance/item/349 Kronecker, Leopold (1823-1891) | https://henripoincare.fr/s/correspondance/item/346 Klein, Felix (1849-1925) | https://henripoincare.fr/s/correspondance/item/3550 Mayer &amp; Muller | https://henripoincare.fr/s/correspondance/item/15307 Hermann</text:p>
          </table:table-cell>
          <table:table-cell table:style-name="ce1"/>
          <table:table-cell table:style-name="ce1" office:value-type="string" calcext:value-type="string">
            <text:p>https://henripoincare.fr/s/correspondance/item/390 Lie, Sophus (1842-1899) | https://henripoincare.fr/s/correspondance/item/333 Hermite, Charles (1822-1901) | https://henripoincare.fr/s/correspondance/item/15820 Signe Lindfors | https://henripoincare.fr/s/correspondance/item/295 Fuchs, Lazarus (1833-1902) | https://henripoincare.fr/s/correspondance/item/667 Poulain d'Andecy, Louise (1857-1934)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56:12+00:00</meta:creation-date>
    <dc:date>2024-04-26T12:56:12+00:00</dc:date>
  </office:meta>
</office:document-meta>
</file>