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Résumé</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Est une version de</text:p>
          </table:table-cell>
          <table:table-cell table:style-name="ce1" office:value-type="string" calcext:value-type="string">
            <text:p>Est une partie de</text:p>
          </table:table-cell>
          <table:table-cell table:style-name="ce1" office:value-type="string" calcext:value-type="string">
            <text:p>Est référencé par</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Cite</text:p>
          </table:table-cell>
          <table:table-cell table:style-name="ce1" office:value-type="string" calcext:value-type="string">
            <text:p>Rédacteur</text:p>
          </table:table-cell>
          <table:table-cell table:style-name="ce1" office:value-type="string" calcext:value-type="string">
            <text:p>Acteur</text:p>
          </table:table-cell>
          <table:table-cell table:style-name="ce1" office:value-type="string" calcext:value-type="string">
            <text:p>Destinataire</text:p>
          </table:table-cell>
          <table:table-cell table:style-name="ce1" office:value-type="string" calcext:value-type="string">
            <text:p>Reproduit dans</text:p>
          </table:table-cell>
          <table:table-cell table:style-name="ce1" office:value-type="string" calcext:value-type="string">
            <text:p>Transcription de</text:p>
          </table:table-cell>
          <table:table-cell table:style-name="ce1" office:value-type="string" calcext:value-type="string">
            <text:p>Traduction de</text:p>
          </table:table-cell>
          <table:table-cell table:style-name="ce1" office:value-type="string" calcext:value-type="string">
            <text:p>Traducteur</text:p>
          </table:table-cell>
          <table:table-cell table:style-name="ce1" office:value-type="string" calcext:value-type="string">
            <text:p>ISBN</text:p>
          </table:table-cell>
          <table:table-cell table:style-name="ce1" office:value-type="string" calcext:value-type="string">
            <text:p>Numéro</text:p>
          </table:table-cell>
          <table:table-cell table:style-name="ce1" office:value-type="string" calcext:value-type="string">
            <text:p>Pages</text:p>
          </table:table-cell>
          <table:table-cell table:style-name="ce1" office:value-type="string" calcext:value-type="string">
            <text:p>Titre abrégé</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Surnom</text:p>
          </table:table-cell>
          <table:table-cell table:style-name="ce1" table:number-columns-repeated="2" office:value-type="string" calcext:value-type="string">
            <text:p>Nom attribué</text:p>
          </table:table-cell>
          <table:table-cell table:style-name="ce1" office:value-type="string" calcext:value-type="string">
            <text:p>Surnom</text:p>
          </table:table-cell>
          <table:table-cell table:style-name="ce1" office:value-type="string" calcext:value-type="string">
            <text:p>Sibling Of</text:p>
          </table:table-cell>
          <table:table-cell table:style-name="ce1" office:value-type="string" calcext:value-type="string">
            <text:p>Child Of</text:p>
          </table:table-cell>
          <table:table-cell table:style-name="ce1" office:value-type="string" calcext:value-type="string">
            <text:p>Grandchild Of</text:p>
          </table:table-cell>
          <table:table-cell table:style-name="ce1" office:value-type="string" calcext:value-type="string">
            <text:p>Spouse Of</text:p>
          </table:table-cell>
          <table:table-cell table:style-name="ce1" office:value-type="string" calcext:value-type="string">
            <text:p>Mentor Of</text:p>
          </table:table-cell>
          <table:table-cell table:style-name="ce1" office:value-type="string" calcext:value-type="string">
            <text:p>Grandparent Of</text:p>
          </table:table-cell>
          <table:table-cell table:style-name="ce1" office:value-type="string" calcext:value-type="string">
            <text:p>Engaged To</text:p>
          </table:table-cell>
          <table:table-cell table:style-name="ce1" office:value-type="string" calcext:value-type="string">
            <text:p>AdresseDeDestination</text:p>
          </table:table-cell>
          <table:table-cell table:style-name="ce1" office:value-type="string" calcext:value-type="string">
            <text:p>PubliéDans</text:p>
          </table:table-cell>
          <table:table-cell table:style-name="ce1" office:value-type="string" calcext:value-type="string">
            <text:p>DroitsDétenusPar</text:p>
          </table:table-cell>
          <table:table-cell table:style-name="ce1" office:value-type="string" calcext:value-type="string">
            <text:p>VitÀ</text:p>
          </table:table-cell>
          <table:table-cell table:style-name="ce1" office:value-type="string" calcext:value-type="string">
            <text:p>écriteÀ</text:p>
          </table:table-cell>
          <table:table-cell table:style-name="ce1" office:value-type="string" calcext:value-type="string">
            <text:p>PubliéPar</text:p>
          </table:table-cell>
          <table:table-cell table:style-name="ce1" office:value-type="string" calcext:value-type="string">
            <text:p>ArchivéÀ</text:p>
          </table:table-cell>
          <table:table-cell table:style-name="ce1" office:value-type="string" calcext:value-type="string">
            <text:p>APourContributeur</text:p>
          </table:table-cell>
          <table:table-cell table:style-name="ce1" office:value-type="string" calcext:value-type="string">
            <text:p>APourChapitreDédié</text:p>
          </table:table-cell>
          <table:table-cell table:style-name="ce1" office:value-type="string" calcext:value-type="string">
            <text:p>ParleDe</text:p>
          </table:table-cell>
          <table:table-cell table:style-name="ce1" office:value-type="string" calcext:value-type="string">
            <text:p>DansLeLivre</text:p>
          </table:table-cell>
          <table:table-cell table:style-name="ce1" office:value-type="string" calcext:value-type="string">
            <text:p>EnvoyéPar</text:p>
          </table:table-cell>
          <table:table-cell table:style-name="ce1" office:value-type="string" calcext:value-type="string">
            <text:p>EnvoyéÀ</text:p>
          </table:table-cell>
          <table:table-cell table:style-name="ce1" office:value-type="string" calcext:value-type="string">
            <text:p>écritPar</text:p>
          </table:table-cell>
          <table:table-cell table:style-name="ce1" office:value-type="string" calcext:value-type="string">
            <text:p>APourAdresse</text:p>
          </table:table-cell>
          <table:table-cell table:style-name="ce1" office:value-type="string" calcext:value-type="string">
            <text:p>DansLaCollection</text:p>
          </table:table-cell>
          <table:table-cell table:style-name="ce1" office:value-type="string" calcext:value-type="string">
            <text:p>EstUnNuméroDe</text:p>
          </table:table-cell>
          <table:table-cell table:style-name="ce1" office:value-type="string" calcext:value-type="string">
            <text:p>NombreDeVolumes</text:p>
          </table:table-cell>
          <table:table-cell table:style-name="ce1" office:value-type="string" calcext:value-type="string">
            <text:p>NuméroDeChapitre</text:p>
          </table:table-cell>
          <table:table-cell table:style-name="ce1" office:value-type="string" calcext:value-type="string">
            <text:p>Pays</text:p>
          </table:table-cell>
          <table:table-cell table:style-name="ce1" office:value-type="string" calcext:value-type="string">
            <text:p>DateDeSoutenance</text:p>
          </table:table-cell>
          <table:table-cell table:style-name="ce1" office:value-type="string" calcext:value-type="string">
            <text:p>NomDeFamille</text:p>
          </table:table-cell>
          <table:table-cell table:style-name="ce1" office:value-type="string" calcext:value-type="string">
            <text:p>TexteCompletEnLigneSur</text:p>
          </table:table-cell>
          <table:table-cell table:style-name="ce1" office:value-type="string" calcext:value-type="string">
            <text:p>Prénom</text:p>
          </table:table-cell>
          <table:table-cell table:style-name="ce1" office:value-type="string" calcext:value-type="string">
            <text:p>NombreDePages</text:p>
          </table:table-cell>
          <table:table-cell table:style-name="ce1" office:value-type="string" calcext:value-type="string">
            <text:p>Identifiant</text:p>
          </table:table-cell>
          <table:table-cell table:style-name="ce1" office:value-type="string" calcext:value-type="string">
            <text:p>NuméroDeSection</text:p>
          </table:table-cell>
          <table:table-cell table:style-name="ce1" office:value-type="string" calcext:value-type="string">
            <text:p>SiteWeb</text:p>
          </table:table-cell>
          <table:table-cell table:style-name="ce1" office:value-type="string" calcext:value-type="string">
            <text:p>DateDePublication</text:p>
          </table:table-cell>
          <table:table-cell table:style-name="ce1" office:value-type="string" calcext:value-type="string">
            <text:p>ClassificationNumber</text:p>
          </table:table-cell>
          <table:table-cell table:style-name="ce1" office:value-type="string" calcext:value-type="string">
            <text:p>NuméroDeVolume</text:p>
          </table:table-cell>
          <table:table-cell table:style-name="ce1" office:value-type="string" calcext:value-type="string">
            <text:p>DateDÉcriture</text:p>
          </table:table-cell>
          <table:table-cell table:style-name="ce1" office:value-type="string" calcext:value-type="string">
            <text:p>AdresseComplète</text:p>
          </table:table-cell>
          <table:table-cell table:style-name="ce1" office:value-type="string" calcext:value-type="string">
            <text:p>NuméroDeLÉdition</text:p>
          </table:table-cell>
          <table:table-cell table:style-name="ce1" office:value-type="string" calcext:value-type="string">
            <text:p>Référence</text:p>
          </table:table-cell>
          <table:table-cell table:style-name="ce1" office:value-type="string" calcext:value-type="string">
            <text:p>Incipit</text:p>
          </table:table-cell>
          <table:table-cell table:style-name="ce1" office:value-type="string" calcext:value-type="string">
            <text:p>Langue</text:p>
          </table:table-cell>
          <table:table-cell table:style-name="ce1" office:value-type="string" calcext:value-type="string">
            <text:p>TypeDeDocument</text:p>
          </table:table-cell>
          <table:table-cell table:style-name="ce1" office:value-type="string" calcext:value-type="string">
            <text:p>NuméroDeParution</text:p>
          </table:table-cell>
          <table:table-cell table:style-name="ce1" office:value-type="string" calcext:value-type="string">
            <text:p>Commune</text:p>
          </table:table-cell>
          <table:table-cell table:style-name="ce1" office:value-type="string" calcext:value-type="string">
            <text:p>PageDeFin</text:p>
          </table:table-cell>
          <table:table-cell table:style-name="ce1" office:value-type="string" calcext:value-type="string">
            <text:p>IdentifiantDansLesArchivesLocales</text:p>
          </table:table-cell>
          <table:table-cell table:style-name="ce1" office:value-type="string" calcext:value-type="string">
            <text:p>écritAuPlusTardLe</text:p>
          </table:table-cell>
          <table:table-cell table:style-name="ce1" office:value-type="string" calcext:value-type="string">
            <text:p>Nom</text:p>
          </table:table-cell>
          <table:table-cell table:style-name="ce1" office:value-type="string" calcext:value-type="string">
            <text:p>PubliéDansLaRéférence</text:p>
          </table:table-cell>
          <table:table-cell table:style-name="ce1" office:value-type="string" calcext:value-type="string">
            <text:p>PageDeDébut</text:p>
          </table:table-cell>
          <table:table-cell table:style-name="ce1" office:value-type="string" calcext:value-type="string">
            <text:p>IdentifiantViaf</text:p>
          </table:table-cell>
          <table:table-cell table:style-name="ce1" office:value-type="string" calcext:value-type="string">
            <text:p>CiteApparatArgot</text:p>
          </table:table-cell>
          <table:table-cell table:style-name="ce1" office:value-type="string" calcext:value-type="string">
            <text:p>CiteApparatBiblio</text:p>
          </table:table-cell>
          <table:table-cell table:style-name="ce1" office:value-type="string" calcext:value-type="string">
            <text:p>CiteApparatNom</text:p>
          </table:table-cell>
          <table:table-cell table:style-name="ce1" office:value-type="string" calcext:value-type="string">
            <text:p>CiteArgot</text:p>
          </table:table-cell>
          <table:table-cell table:style-name="ce1" office:value-type="string" calcext:value-type="string">
            <text:p>CiteNom</text:p>
          </table:table-cell>
          <table:table-cell table:style-name="ce1" office:value-type="string" calcext:value-type="string">
            <text:p>NumeroLettre</text:p>
          </table:table-cell>
          <table:table-cell table:style-name="ce1" office:value-type="string" calcext:value-type="string">
            <text:p>CiteOEuvre</text:p>
          </table:table-cell>
          <table:table-cell table:style-name="ce1" office:value-type="string" calcext:value-type="string">
            <text:p>Position</text:p>
          </table:table-cell>
          <table:table-cell table:style-name="ce1" office:value-type="string" calcext:value-type="string">
            <text:p>Father</text:p>
          </table:table-cell>
          <table:table-cell table:style-name="ce1" office:value-type="string" calcext:value-type="string">
            <text:p>Mother</text:p>
          </table:table-cell>
          <table:table-cell table:style-name="ce1" office:value-type="string" calcext:value-type="string">
            <text:p>Child</text:p>
          </table:table-cell>
          <table:table-cell table:style-name="ce1" office:value-type="string" calcext:value-type="string">
            <text:p>Birth Event</text:p>
          </table:table-cell>
          <table:table-cell table:style-name="ce1" office:value-type="string" calcext:value-type="string">
            <text:p>Death Event</text:p>
          </table:table-cell>
          <table:table-cell table:style-name="ce1" office:value-type="string" calcext:value-type="string">
            <text:p>Situation sociale et professionnelle</text:p>
          </table:table-cell>
          <table:table-cell table:style-name="ce1" office:value-type="string" calcext:value-type="string">
            <text:p>Date de naissance</text:p>
          </table:table-cell>
          <table:table-cell table:style-name="ce1" office:value-type="string" calcext:value-type="string">
            <text:p>Date de décès</text:p>
          </table:table-cell>
          <table:table-cell table:style-name="ce1" office:value-type="string" calcext:value-type="string">
            <text:p>Nationalité</text:p>
          </table:table-cell>
          <table:table-cell table:style-name="ce1" office:value-type="string" calcext:value-type="string">
            <text:p>Lieu de naissance</text:p>
          </table:table-cell>
          <table:table-cell table:style-name="ce1" office:value-type="string" calcext:value-type="string">
            <text:p>Discipline</text:p>
          </table:table-cell>
          <table:table-cell table:style-name="ce1" office:value-type="string" calcext:value-type="string">
            <text:p>Lieu d'exercice</text:p>
          </table:table-cell>
          <table:table-cell table:style-name="ce1" office:value-type="string" calcext:value-type="string">
            <text:p>Formation initiale</text:p>
          </table:table-cell>
          <table:table-cell table:style-name="ce1" office:value-type="string" calcext:value-type="string">
            <text:p>Connaît par (réseau)</text:p>
          </table:table-cell>
          <table:table-cell table:style-name="ce1" office:value-type="string" calcext:value-type="string">
            <text:p>Est membre de (groupe)</text:p>
          </table:table-cell>
          <table:table-cell table:style-name="ce1" office:value-type="string" calcext:value-type="string">
            <text:p>Commentaire privé</text:p>
          </table:table-cell>
          <table:table-cell table:style-name="ce1" office:value-type="string" calcext:value-type="string">
            <text:p>Ancienne description (biographie)</text:p>
          </table:table-cell>
        </table:table-row>
        <table:table-row table:style-name="ro1">
          <table:table-cell table:style-name="ce1" office:value-type="string" calcext:value-type="string">
            <text:p>https://henripoincare.fr/s/correspondance/item/15187</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5-12g-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5188 Lettre H. Poincaré to Eugénie Launois (1/2) | https://henripoincare.fr/s/correspondance/media/15189 Lettre H. Poincaré to Eugénie Launois (2/2)</text:p>
          </table:table-cell>
          <table:table-cell table:style-name="ce1" table:number-columns-repeated="20"/>
          <table:table-cell table:style-name="ce1" office:value-type="string" calcext:value-type="string">
            <text:p>https://henripoincare.fr/s/correspondance/item/14632 Année 1875 janvier - décembre</text:p>
          </table:table-cell>
          <table:table-cell table:style-name="ce1" office:value-type="string" calcext:value-type="string">
            <text:p>Archives Henri Poincaré</text:p>
          </table:table-cell>
          <table:table-cell table:style-name="ce1" table:number-columns-repeated="8"/>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Tu ne connais pas Faure ?</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862 Alexandre Robinet de la Serve</text:p>
          </table:table-cell>
          <table:table-cell table:style-name="ce1" office:value-type="string" calcext:value-type="string">
            <text:p>https://henripoincare.fr/s/correspondance/item/12446 Amphi | https://henripoincare.fr/s/correspondance/item/12486 Fumiste | https://henripoincare.fr/s/correspondance/item/12478 Conscrard / Conscrit | https://henripoincare.fr/s/correspondance/item/12470 Cocon | https://henripoincare.fr/s/correspondance/item/12488 Gigon / Gigonnaire / Gigonner</text:p>
          </table:table-cell>
          <table:table-cell table:style-name="ce1" office:value-type="string" calcext:value-type="string">
            <text:p>https://henripoincare.fr/s/correspondance/item/14852 Jean-Baptiste Faure  | https://henripoincare.fr/s/correspondance/item/12583 Marie Olleris | https://henripoincare.fr/s/correspondance/item/12950 Paul Victor Villiet | https://henripoincare.fr/s/correspondance/item/14853 Gabrielle Krauss | https://henripoincare.fr/s/correspondance/item/14854 Marie-Caroline Miolan-Carvalho | https://henripoincare.fr/s/correspondance/item/14849 Émile Burnouf | https://henripoincare.fr/s/correspondance/item/12604 Poincaré, Antonin (1825-1911)</text:p>
          </table:table-cell>
          <table:table-cell table:style-name="ce1" office:value-type="string" calcext:value-type="string">
            <text:p>225</text:p>
          </table:table-cell>
          <table:table-cell table:style-name="ce1" office:value-type="string" calcext:value-type="string">
            <text:p>https://henripoincare.fr/s/correspondance/item/15251 la Marche Turque | https://henripoincare.fr/s/correspondance/item/15253 Noces de Figaro</text:p>
          </table:table-cell>
          <table:table-cell table:style-name="ce1" table:number-columns-repeated="18"/>
        </table:table-row>
        <table:table-row table:style-name="ro1">
          <table:table-cell table:style-name="ce1" office:value-type="string" calcext:value-type="string">
            <text:p>https://henripoincare.fr/s/correspondance/item/14462</text:p>
          </table:table-cell>
          <table:table-cell table:style-name="ce1" office:value-type="string" calcext:value-type="string">
            <text:p>ahpo:Letter</text:p>
          </table:table-cell>
          <table:table-cell table:style-name="ce1" office:value-type="string" calcext:value-type="string">
            <text:p>Henri Poincaré à Eugénie Poincaré - 15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1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27"/>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988507 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15</text:p>
          </table:table-cell>
          <table:table-cell table:style-name="ce1" table:number-columns-repeated="3"/>
          <table:table-cell table:style-name="ce1" office:value-type="string" calcext:value-type="string">
            <text:p>Je suis sorti hier ; je suis resté jusque vers midi à ne rien faire chez Mme Rinck ...</text:p>
          </table:table-cell>
          <table:table-cell table:style-name="ce1"/>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537 Rinck, Élie (1853-1897) | https://henripoincare.fr/s/correspondance/item/12549 Jean Baptiste Charles Marie Joseph Benoît | https://henripoincare.fr/s/correspondance/item/14464 François Charles du Barail</text:p>
          </table:table-cell>
          <table:table-cell table:style-name="ce1" office:value-type="string" calcext:value-type="string">
            <text:p>https://henripoincare.fr/s/correspondance/item/12482 Épure | https://henripoincare.fr/s/correspondance/item/12449 Bahut \ Bahuté | https://henripoincare.fr/s/correspondance/item/12473 Colle | https://henripoincare.fr/s/correspondance/item/12446 Amphi</text:p>
          </table:table-cell>
          <table:table-cell table:style-name="ce1" office:value-type="string" calcext:value-type="string">
            <text:p>https://henripoincare.fr/s/correspondance/item/12537 Rinck, Élie (1853-1897) | https://henripoincare.fr/s/correspondance/item/12549 Jean Baptiste Charles Marie Joseph Benoît | https://henripoincare.fr/s/correspondance/item/12548 Xardel, Paul (1854-1933) | https://henripoincare.fr/s/correspondance/item/14464 François Charles du Barail | https://henripoincare.fr/s/correspondance/item/12609 Ida Rinck | https://henripoincare.fr/s/correspondance/item/12635 Rinck, Jules (1825-  ) | https://henripoincare.fr/s/correspondance/item/12583 Marie Olleris | https://henripoincare.fr/s/correspondance/item/12581 Mme Valette | https://henripoincare.fr/s/correspondance/item/12585 Gonzalve Olleris | https://henripoincare.fr/s/correspondance/item/12951 Mme Brice</text:p>
          </table:table-cell>
          <table:table-cell table:style-name="ce1" office:value-type="string" calcext:value-type="string">
            <text:p>052</text:p>
          </table:table-cell>
          <table:table-cell table:style-name="ce1" table:number-columns-repeated="19"/>
        </table:table-row>
        <table:table-row table:style-name="ro1">
          <table:table-cell table:style-name="ce1" office:value-type="string" calcext:value-type="string">
            <text:p>https://henripoincare.fr/s/correspondance/item/14380</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Colles et examen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44 Lettre H. Poincaré to Eugénie Launois (1/2) | https://henripoincare.fr/s/correspondance/media/1444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Hier promenade au bois de Boulog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803 Alfred Berteil</text:p>
          </table:table-cell>
          <table:table-cell table:style-name="ce1" office:value-type="string" calcext:value-type="string">
            <text:p>https://henripoincare.fr/s/correspondance/item/12518 Sapin</text:p>
          </table:table-cell>
          <table:table-cell table:style-name="ce1" office:value-type="string" calcext:value-type="string">
            <text:p>https://henripoincare.fr/s/correspondance/item/365 Launois, Eugénie (1830-1897) | https://henripoincare.fr/s/correspondance/item/12584 Famille Olleris | https://henripoincare.fr/s/correspondance/item/14738 Famille Brunement | https://henripoincare.fr/s/correspondance/item/14594 Famille Leblond | https://henripoincare.fr/s/correspondance/item/14735 Marie Louis Gabriel Eugène Brunement | https://henripoincare.fr/s/correspondance/item/14803 Alfred Berteil</text:p>
          </table:table-cell>
          <table:table-cell table:style-name="ce1" office:value-type="string" calcext:value-type="string">
            <text:p>208</text:p>
          </table:table-cell>
          <table:table-cell table:style-name="ce1" table:number-columns-repeated="19"/>
        </table:table-row>
        <table:table-row table:style-name="ro1">
          <table:table-cell table:style-name="ce1" office:value-type="string" calcext:value-type="string">
            <text:p>https://henripoincare.fr/s/correspondance/item/14379</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Affaires diverses (polytechnique)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40 Lettre H. Poincaré to Eugénie Launois (1/2) | https://henripoincare.fr/s/correspondance/media/1444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Nous en avons définitivement été quittes pour la consigne du cas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87 Jules Develle</text:p>
          </table:table-cell>
          <table:table-cell table:style-name="ce1" office:value-type="string" calcext:value-type="string">
            <text:p>https://henripoincare.fr/s/correspondance/item/12477 Consigne | https://henripoincare.fr/s/correspondance/item/12441 Casert | https://henripoincare.fr/s/correspondance/item/12487 Géné | https://henripoincare.fr/s/correspondance/item/12530 Zinc / Zn | https://henripoincare.fr/s/correspondance/item/12480 Cyrard | https://henripoincare.fr/s/correspondance/item/12499 Nègre | https://henripoincare.fr/s/correspondance/item/12457 Bleau / Bleaux | https://henripoincare.fr/s/correspondance/item/12486 Fumiste</text:p>
          </table:table-cell>
          <table:table-cell table:style-name="ce1" office:value-type="string" calcext:value-type="string">
            <text:p>https://henripoincare.fr/s/correspondance/item/365 Launois, Eugénie (1830-1897) | https://henripoincare.fr/s/correspondance/item/12556 Eugène Billy | https://henripoincare.fr/s/correspondance/item/12972 Roger Berger | https://henripoincare.fr/s/correspondance/item/12433 Pierre Henry Mauger | https://henripoincare.fr/s/correspondance/item/12971 Marguerite Henriette Berger | https://henripoincare.fr/s/correspondance/item/12934 Famille Berger | https://henripoincare.fr/s/correspondance/item/14686 Mme Berger (mère) | https://henripoincare.fr/s/correspondance/item/14596 Jean Marie Émile Mauger | https://henripoincare.fr/s/correspondance/item/13003 Jacques Antoine Charles Bresse</text:p>
          </table:table-cell>
          <table:table-cell table:style-name="ce1" office:value-type="string" calcext:value-type="string">
            <text:p>150</text:p>
          </table:table-cell>
          <table:table-cell table:style-name="ce1" table:number-columns-repeated="19"/>
        </table:table-row>
        <table:table-row table:style-name="ro1">
          <table:table-cell table:style-name="ce1" office:value-type="string" calcext:value-type="string">
            <text:p>https://henripoincare.fr/s/correspondance/item/14377</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3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e suis sorti avant hier ; j'ai d'abord été retenir mes plac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609 Ida Rinck | https://henripoincare.fr/s/correspondance/item/14654 Alfred Rinck | https://henripoincare.fr/s/correspondance/item/14656 Ferdinand Dietz | https://henripoincare.fr/s/correspondance/item/12635 Rinck, Jules (1825-  )</text:p>
          </table:table-cell>
          <table:table-cell table:style-name="ce1" office:value-type="string" calcext:value-type="string">
            <text:p>133</text:p>
          </table:table-cell>
          <table:table-cell table:style-name="ce1" office:value-type="string" calcext:value-type="string">
            <text:p>https://henripoincare.fr/s/correspondance/item/15238 La Juive | https://henripoincare.fr/s/correspondance/item/12772 La boule, comédie en quatre actes</text:p>
          </table:table-cell>
          <table:table-cell table:style-name="ce1" table:number-columns-repeated="18"/>
        </table:table-row>
        <table:table-row table:style-name="ro1">
          <table:table-cell table:style-name="ce1" office:value-type="string" calcext:value-type="string">
            <text:p>https://henripoincare.fr/s/correspondance/item/14375</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23 Lettre H. Poincaré to Eugénie Launois (1/2) | https://henripoincare.fr/s/correspondance/media/1442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reste aujourd'hui à l'X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2 X | https://henripoincare.fr/s/correspondance/item/12441 Casert | https://henripoincare.fr/s/correspondance/item/12477 Consigne | https://henripoincare.fr/s/correspondance/item/12503 Pitaine | https://henripoincare.fr/s/correspondance/item/12450 Basoff | https://henripoincare.fr/s/correspondance/item/12479 Cote / Coter | https://henripoincare.fr/s/correspondance/item/12446 Amphi | https://henripoincare.fr/s/correspondance/item/12475 Colo | https://henripoincare.fr/s/correspondance/item/12486 Fumiste | https://henripoincare.fr/s/correspondance/item/12497 Major | https://henripoincare.fr/s/correspondance/item/12457 Bleau / Bleaux</text:p>
          </table:table-cell>
          <table:table-cell table:style-name="ce1" office:value-type="string" calcext:value-type="string">
            <text:p>https://henripoincare.fr/s/correspondance/item/365 Launois, Eugénie (1830-1897) | https://henripoincare.fr/s/correspondance/item/14590 Dhombres | https://henripoincare.fr/s/correspondance/item/12585 Gonzalve Olleris | https://henripoincare.fr/s/correspondance/item/12635 Rinck, Jules (1825-  ) | https://henripoincare.fr/s/correspondance/item/12609 Ida Rinck | https://henripoincare.fr/s/correspondance/item/12537 Rinck, Élie (1853-1897)</text:p>
          </table:table-cell>
          <table:table-cell table:style-name="ce1" office:value-type="string" calcext:value-type="string">
            <text:p>100</text:p>
          </table:table-cell>
          <table:table-cell table:style-name="ce1" table:number-columns-repeated="19"/>
        </table:table-row>
        <table:table-row table:style-name="ro1">
          <table:table-cell table:style-name="ce1" office:value-type="string" calcext:value-type="string">
            <text:p>https://henripoincare.fr/s/correspondance/item/14374</text:p>
          </table:table-cell>
          <table:table-cell table:style-name="ce1" office:value-type="string" calcext:value-type="string">
            <text:p>ahpo:Letter</text:p>
          </table:table-cell>
          <table:table-cell table:style-name="ce1" office:value-type="string" calcext:value-type="string">
            <text:p>Henri Poincaré à Eugénie Poincaré - 15 juin 1874</text:p>
          </table:table-cell>
          <table:table-cell table:style-name="ce1"/>
          <table:table-cell table:style-name="ce1" office:value-type="string" calcext:value-type="string">
            <text:p>Examens intermédiaires et finaux | Colles et examens (polytechnique) | Visites familiales et amicales | Mariage d’Adrien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1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5</text:p>
          </table:table-cell>
          <table:table-cell table:style-name="ce1" table:number-columns-repeated="3"/>
          <table:table-cell table:style-name="ce1" office:value-type="string" calcext:value-type="string">
            <text:p>Rien de bien particulier depuis ma dernièr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527 Ernestine Thouvenin | https://henripoincare.fr/s/correspondance/item/12550 Adrien Launois | https://henripoincare.fr/s/correspondance/item/14528 Jules-Antoine Maillard de La Gournerie</text:p>
          </table:table-cell>
          <table:table-cell table:style-name="ce1" office:value-type="string" calcext:value-type="string">
            <text:p>https://henripoincare.fr/s/correspondance/item/12500 Pioche | https://henripoincare.fr/s/correspondance/item/12477 Consigne | https://henripoincare.fr/s/correspondance/item/12510 Rat | https://henripoincare.fr/s/correspondance/item/12456 Bit | https://henripoincare.fr/s/correspondance/item/12488 Gigon / Gigonnaire / Gigonner</text:p>
          </table:table-cell>
          <table:table-cell table:style-name="ce1" office:value-type="string" calcext:value-type="string">
            <text:p>https://henripoincare.fr/s/correspondance/item/12600 Eugène Rouché | https://henripoincare.fr/s/correspondance/item/12537 Rinck, Élie (1853-1897) | https://henripoincare.fr/s/correspondance/item/12583 Marie Olleris | https://henripoincare.fr/s/correspondance/item/14453 Marie-Anne Barthélémy | https://henripoincare.fr/s/correspondance/item/12550 Adrien Launois | https://henripoincare.fr/s/correspondance/item/12492 Gournard</text:p>
          </table:table-cell>
          <table:table-cell table:style-name="ce1" office:value-type="string" calcext:value-type="string">
            <text:p>075</text:p>
          </table:table-cell>
          <table:table-cell table:style-name="ce1" table:number-columns-repeated="19"/>
        </table:table-row>
        <table:table-row table:style-name="ro1">
          <table:table-cell table:style-name="ce1" office:value-type="string" calcext:value-type="string">
            <text:p>https://henripoincare.fr/s/correspondance/item/14373</text:p>
          </table:table-cell>
          <table:table-cell table:style-name="ce1" office:value-type="string" calcext:value-type="string">
            <text:p>ahpo:Letter</text:p>
          </table:table-cell>
          <table:table-cell table:style-name="ce1" office:value-type="string" calcext:value-type="string">
            <text:p>Henri poincaré à Eugénie Poincaré - 20 juillet 1874</text:p>
          </table:table-cell>
          <table:table-cell table:style-name="ce1"/>
          <table:table-cell table:style-name="ce1" office:value-type="string" calcext:value-type="string">
            <text:p>Affaires diverses (polytechnique) | Visites familiales et amicales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14 Lettre H. Poincaré to Eugénie Launois (1/2) | https://henripoincare.fr/s/correspondance/media/1441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4-07-20</text:p>
          </table:table-cell>
          <table:table-cell table:style-name="ce1" table:number-columns-repeated="3"/>
          <table:table-cell table:style-name="ce1" office:value-type="string" calcext:value-type="string">
            <text:p>Je viens de sortir de l'infirmer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40 François-Marie Gobinet de Villecholle | https://henripoincare.fr/s/correspondance/item/843 Poincaré, Henri (1854-1912)</text:p>
          </table:table-cell>
          <table:table-cell table:style-name="ce1" office:value-type="string" calcext:value-type="string">
            <text:p>https://henripoincare.fr/s/correspondance/item/12514 Salles | https://henripoincare.fr/s/correspondance/item/12447 Ancien | https://henripoincare.fr/s/correspondance/item/12478 Conscrard / Conscrit | https://henripoincare.fr/s/correspondance/item/12488 Gigon / Gigonnaire / Gigonner | https://henripoincare.fr/s/correspondance/item/12446 Amphi | https://henripoincare.fr/s/correspondance/item/12442 X | https://henripoincare.fr/s/correspondance/item/12486 Fumiste | https://henripoincare.fr/s/correspondance/item/12480 Cyrard | https://henripoincare.fr/s/correspondance/item/12526 Tilleur</text:p>
          </table:table-cell>
          <table:table-cell table:style-name="ce1" office:value-type="string" calcext:value-type="string">
            <text:p>https://henripoincare.fr/s/correspondance/item/12635 Rinck, Jules (1825-  ) | https://henripoincare.fr/s/correspondance/item/12958 Paul Émile Dreyfus | https://henripoincare.fr/s/correspondance/item/12577 Patrice de Mac Mahon</text:p>
          </table:table-cell>
          <table:table-cell table:style-name="ce1" office:value-type="string" calcext:value-type="string">
            <text:p>084</text:p>
          </table:table-cell>
          <table:table-cell table:style-name="ce1" table:number-columns-repeated="19"/>
        </table:table-row>
        <table:table-row table:style-name="ro1">
          <table:table-cell table:style-name="ce1" office:value-type="string" calcext:value-type="string">
            <text:p>https://henripoincare.fr/s/correspondance/item/14369</text:p>
          </table:table-cell>
          <table:table-cell table:style-name="ce1" office:value-type="string" calcext:value-type="string">
            <text:p>ahpo:Letter</text:p>
          </table:table-cell>
          <table:table-cell table:style-name="ce1" office:value-type="string" calcext:value-type="string">
            <text:p>Henri Poincaré à Eugénie Poincaré - 20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20-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9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20</text:p>
          </table:table-cell>
          <table:table-cell table:style-name="ce1" table:number-columns-repeated="3"/>
          <table:table-cell table:style-name="ce1" office:value-type="string" calcext:value-type="string">
            <text:p>J'ai eu 19 avant-hier en Méca.</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3 Famille Poincaré</text:p>
          </table:table-cell>
          <table:table-cell table:style-name="ce1" office:value-type="string" calcext:value-type="string">
            <text:p>https://henripoincare.fr/s/correspondance/item/12520 Sec | https://henripoincare.fr/s/correspondance/item/12442 X</text:p>
          </table:table-cell>
          <table:table-cell table:style-name="ce1" office:value-type="string" calcext:value-type="string">
            <text:p>https://henripoincare.fr/s/correspondance/item/585 Appell, Paul (1855-1930) | https://henripoincare.fr/s/correspondance/item/12635 Rinck, Jules (1825-  ) | https://henripoincare.fr/s/correspondance/item/12537 Rinck, Élie (1853-1897)</text:p>
          </table:table-cell>
          <table:table-cell table:style-name="ce1" office:value-type="string" calcext:value-type="string">
            <text:p>053</text:p>
          </table:table-cell>
          <table:table-cell table:style-name="ce1" table:number-columns-repeated="19"/>
        </table:table-row>
        <table:table-row table:style-name="ro1">
          <table:table-cell table:style-name="ce1" office:value-type="string" calcext:value-type="string">
            <text:p>https://henripoincare.fr/s/correspondance/item/14264</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 | Jeux de société (whist)</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33 Lettre H. Poincaré to Eugénie Launois (1/2) | https://henripoincare.fr/s/correspondance/media/1433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Rien de bien neuf; mercredi whist traditionne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35 Rinck, Jules (1825-  )</text:p>
          </table:table-cell>
          <table:table-cell table:style-name="ce1"/>
          <table:table-cell table:style-name="ce1" office:value-type="string" calcext:value-type="string">
            <text:p>https://henripoincare.fr/s/correspondance/item/12583 Marie Olleris | https://henripoincare.fr/s/correspondance/item/12635 Rinck, Jules (1825-  )</text:p>
          </table:table-cell>
          <table:table-cell table:style-name="ce1" office:value-type="string" calcext:value-type="string">
            <text:p>279</text:p>
          </table:table-cell>
          <table:table-cell table:style-name="ce1" table:number-columns-repeated="19"/>
        </table:table-row>
        <table:table-row table:style-name="ro1">
          <table:table-cell table:style-name="ce1" office:value-type="string" calcext:value-type="string">
            <text:p>https://henripoincare.fr/s/correspondance/item/14263</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28 Lettre H. Poincaré to Eugénie Launois (1/2) | https://henripoincare.fr/s/correspondance/media/1432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1) Craignant une nouvelle indiscrétion du cabinet no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3545 Poincaré, Aline (1856-1919)</text:p>
          </table:table-cell>
          <table:table-cell table:style-name="ce1"/>
          <table:table-cell table:style-name="ce1" office:value-type="string" calcext:value-type="string">
            <text:p>https://henripoincare.fr/s/correspondance/item/501 Poincaré, Raymond (1860-1934) | https://henripoincare.fr/s/correspondance/item/12635 Rinck, Jules (1825-  ) | https://henripoincare.fr/s/correspondance/item/12537 Rinck, Élie (1853-1897) | https://henripoincare.fr/s/correspondance/item/14996 Jean-Baptiste Barthélémy | https://henripoincare.fr/s/correspondance/item/12556 Eugène Billy | https://henripoincare.fr/s/correspondance/item/12583 Marie Olleris | https://henripoincare.fr/s/correspondance/item/12584 Famille Olleris | https://henripoincare.fr/s/correspondance/item/12609 Ida Rinck | https://henripoincare.fr/s/correspondance/item/12652 Madame Thomas | https://henripoincare.fr/s/correspondance/item/14858 Mme de Baudot | https://henripoincare.fr/s/correspondance/item/12580 Famille Rinck</text:p>
          </table:table-cell>
          <table:table-cell table:style-name="ce1" office:value-type="string" calcext:value-type="string">
            <text:p>272</text:p>
          </table:table-cell>
          <table:table-cell table:style-name="ce1" table:number-columns-repeated="19"/>
        </table:table-row>
        <table:table-row table:style-name="ro1">
          <table:table-cell table:style-name="ce1" office:value-type="string" calcext:value-type="string">
            <text:p>https://henripoincare.fr/s/correspondance/item/14261</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Études de Raymond Poincaré</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1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La tante Marie est arrivée avant-hier à Paris avec Mme Rentie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28 Raymond Poincaré | https://henripoincare.fr/s/correspondance/item/12824 Raymond Poincaré, un homme d'État républicain</text:p>
          </table:table-cell>
          <table:table-cell table:style-name="ce1" office:value-type="string" calcext:value-type="string">
            <text:p>https://henripoincare.fr/s/correspondance/item/12605 Marie-Nanine Ficatier-Gillon | https://henripoincare.fr/s/correspondance/item/501 Poincaré, Raymond (1860-1934) | 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2605 Marie-Nanine Ficatier-Gillon | https://henripoincare.fr/s/correspondance/item/14947 Mme Rentier | https://henripoincare.fr/s/correspondance/item/12583 Marie Olleris | https://henripoincare.fr/s/correspondance/item/501 Poincaré, Raymond (1860-1934)</text:p>
          </table:table-cell>
          <table:table-cell table:style-name="ce1" office:value-type="string" calcext:value-type="string">
            <text:p>252</text:p>
          </table:table-cell>
          <table:table-cell table:style-name="ce1" table:number-columns-repeated="19"/>
        </table:table-row>
        <table:table-row table:style-name="ro1">
          <table:table-cell table:style-name="ce1" office:value-type="string" calcext:value-type="string">
            <text:p>https://henripoincare.fr/s/correspondance/item/14260</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11 Lettre H. Poincaré to Eugénie Launois (1/2) | https://henripoincare.fr/s/correspondance/media/1431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Hier, dîner chez Mme Vall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 | https://henripoincare.fr/s/correspondance/item/12446 Amphi | https://henripoincare.fr/s/correspondance/item/12499 Nègre | https://henripoincare.fr/s/correspondance/item/12486 Fumiste</text:p>
          </table:table-cell>
          <table:table-cell table:style-name="ce1" office:value-type="string" calcext:value-type="string">
            <text:p>https://henripoincare.fr/s/correspondance/item/12581 Mme Valette | https://henripoincare.fr/s/correspondance/item/373 Le Fort, Léon (1829-1893) | https://henripoincare.fr/s/correspondance/item/14907 Honoré | https://henripoincare.fr/s/correspondance/item/14908 de Neuville | https://henripoincare.fr/s/correspondance/item/12637 Jules Petitdidier | https://henripoincare.fr/s/correspondance/item/14909 Alexandre-Émile Béguyer de Chancourtois | https://henripoincare.fr/s/correspondance/item/14910 Jeantet | https://henripoincare.fr/s/correspondance/item/14640 Alexandre Claude Carcanagues</text:p>
          </table:table-cell>
          <table:table-cell table:style-name="ce1" office:value-type="string" calcext:value-type="string">
            <text:p>239</text:p>
          </table:table-cell>
          <table:table-cell table:style-name="ce1" table:number-columns-repeated="19"/>
        </table:table-row>
        <table:table-row table:style-name="ro1">
          <table:table-cell table:style-name="ce1" office:value-type="string" calcext:value-type="string">
            <text:p>https://henripoincare.fr/s/correspondance/item/14258</text:p>
          </table:table-cell>
          <table:table-cell table:style-name="ce1" office:value-type="string" calcext:value-type="string">
            <text:p>ahpo:Letter</text:p>
          </table:table-cell>
          <table:table-cell table:style-name="ce1" office:value-type="string" calcext:value-type="string">
            <text:p>Henri Poincaré à Eugénie Poincaré - janvier 1876</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0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1</text:p>
          </table:table-cell>
          <table:table-cell table:style-name="ce1" table:number-columns-repeated="3"/>
          <table:table-cell table:style-name="ce1" office:value-type="string" calcext:value-type="string">
            <text:p>Tu parais te faire de singulières illusion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812 Daubrée, Auguste (1814-1896) | https://henripoincare.fr/s/correspondance/item/14864 Charles-Romain Lan | https://henripoincare.fr/s/correspondance/item/12583 Marie Olleris | https://henripoincare.fr/s/correspondance/item/12582 Henri Olleris</text:p>
          </table:table-cell>
          <table:table-cell table:style-name="ce1" office:value-type="string" calcext:value-type="string">
            <text:p>228</text:p>
          </table:table-cell>
          <table:table-cell table:style-name="ce1" table:number-columns-repeated="19"/>
        </table:table-row>
        <table:table-row table:style-name="ro1">
          <table:table-cell table:style-name="ce1" office:value-type="string" calcext:value-type="string">
            <text:p>https://henripoincare.fr/s/correspondance/item/14256</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lles et examen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J'ai passé mon exam chez Lan hier, je suis conten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864 Charles-Romain Lan | https://henripoincare.fr/s/correspondance/item/12583 Marie Olleris</text:p>
          </table:table-cell>
          <table:table-cell table:style-name="ce1" office:value-type="string" calcext:value-type="string">
            <text:p>237</text:p>
          </table:table-cell>
          <table:table-cell table:style-name="ce1" table:number-columns-repeated="19"/>
        </table:table-row>
        <table:table-row table:style-name="ro1">
          <table:table-cell table:style-name="ce1" office:value-type="string" calcext:value-type="string">
            <text:p>https://henripoincare.fr/s/correspondance/item/14255</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9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Rien de neuf ; j'ai passé mon exam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1 Mme Valette</text:p>
          </table:table-cell>
          <table:table-cell table:style-name="ce1" office:value-type="string" calcext:value-type="string">
            <text:p>195</text:p>
          </table:table-cell>
          <table:table-cell table:style-name="ce1" table:number-columns-repeated="19"/>
        </table:table-row>
        <table:table-row table:style-name="ro1">
          <table:table-cell table:style-name="ce1" office:value-type="string" calcext:value-type="string">
            <text:p>https://henripoincare.fr/s/correspondance/item/14252</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7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Gonzalve viendra à peu près sûrement. Il n'attend plus que la f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5 Gonzalve Olleris | https://henripoincare.fr/s/correspondance/item/14650 Mme Arnauld | https://henripoincare.fr/s/correspondance/item/12609 Ida Rinck | https://henripoincare.fr/s/correspondance/item/12641 Famille Bideau | https://henripoincare.fr/s/correspondance/item/14651 Mme Bideau | https://henripoincare.fr/s/correspondance/item/14652 Famille Savary</text:p>
          </table:table-cell>
          <table:table-cell table:style-name="ce1" office:value-type="string" calcext:value-type="string">
            <text:p>132</text:p>
          </table:table-cell>
          <table:table-cell table:style-name="ce1" table:number-columns-repeated="19"/>
        </table:table-row>
        <table:table-row table:style-name="ro1">
          <table:table-cell table:style-name="ce1" office:value-type="string" calcext:value-type="string">
            <text:p>https://henripoincare.fr/s/correspondance/item/14251</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7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Je ne comprends pas cette inquiétud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19 Schicksale / Schicksaler | https://henripoincare.fr/s/correspondance/item/12447 Ancien | https://henripoincare.fr/s/correspondance/item/12471 Code X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3032 Marcel Bonnefoy | https://henripoincare.fr/s/correspondance/item/12583 Marie Olleris | https://henripoincare.fr/s/correspondance/item/14634 Charles Garnier</text:p>
          </table:table-cell>
          <table:table-cell table:style-name="ce1" office:value-type="string" calcext:value-type="string">
            <text:p>123</text:p>
          </table:table-cell>
          <table:table-cell table:style-name="ce1" table:number-columns-repeated="19"/>
        </table:table-row>
        <table:table-row table:style-name="ro1">
          <table:table-cell table:style-name="ce1" office:value-type="string" calcext:value-type="string">
            <text:p>https://henripoincare.fr/s/correspondance/item/14155</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42 Lettre H. Poincaré to Eugénie Launois (1/2) | https://henripoincare.fr/s/correspondance/media/1424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suis enchanté de ma nouvelle sa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59 Botte</text:p>
          </table:table-cell>
          <table:table-cell table:style-name="ce1"/>
          <table:table-cell table:style-name="ce1" office:value-type="string" calcext:value-type="string">
            <text:p>https://henripoincare.fr/s/correspondance/item/14588  Philippe Louis René | https://henripoincare.fr/s/correspondance/item/843 Poincaré, Henri (1854-1912) | https://henripoincare.fr/s/correspondance/item/12536 Charles Eugène Pinat</text:p>
          </table:table-cell>
          <table:table-cell table:style-name="ce1" office:value-type="string" calcext:value-type="string">
            <text:p>https://henripoincare.fr/s/correspondance/item/12514 Salles | https://henripoincare.fr/s/correspondance/item/12487 Géné | https://henripoincare.fr/s/correspondance/item/12450 Basoff | https://henripoincare.fr/s/correspondance/item/12454 Bigor / Bigorneau | https://henripoincare.fr/s/correspondance/item/12476 Commiss / Commission / Commission des cotes / Séance des cotes | https://henripoincare.fr/s/correspondance/item/12490 Gober | https://henripoincare.fr/s/correspondance/item/12486 Fumiste | https://henripoincare.fr/s/correspondance/item/12442 X</text:p>
          </table:table-cell>
          <table:table-cell table:style-name="ce1" office:value-type="string" calcext:value-type="string">
            <text:p>https://henripoincare.fr/s/correspondance/item/365 Launois, Eugénie (1830-1897) | https://henripoincare.fr/s/correspondance/item/14576 Pierre Albert Chassaing | https://henripoincare.fr/s/correspondance/item/14581 Paul René | https://henripoincare.fr/s/correspondance/item/12934 Famille Berger | https://henripoincare.fr/s/correspondance/item/12536 Charles Eugène Pinat | https://henripoincare.fr/s/correspondance/item/14582 Marie René de Maupéou | https://henripoincare.fr/s/correspondance/item/14577 Jules Jacques Pardoux Broussouloux | https://henripoincare.fr/s/correspondance/item/14578 Pigeon, Georges (1853-1886) | https://henripoincare.fr/s/correspondance/item/12580 Famille Rinck | https://henripoincare.fr/s/correspondance/item/12537 Rinck, Élie (1853-1897) | https://henripoincare.fr/s/correspondance/item/12635 Rinck, Jules (1825-  ) | https://henripoincare.fr/s/correspondance/item/12584 Famille Olleris | https://henripoincare.fr/s/correspondance/item/12581 Mme Valette | https://henripoincare.fr/s/correspondance/item/12585 Gonzalve Olleris</text:p>
          </table:table-cell>
          <table:table-cell table:style-name="ce1" office:value-type="string" calcext:value-type="string">
            <text:p>099</text:p>
          </table:table-cell>
          <table:table-cell table:style-name="ce1" table:number-columns-repeated="19"/>
        </table:table-row>
        <table:table-row table:style-name="ro1">
          <table:table-cell table:style-name="ce1" office:value-type="string" calcext:value-type="string">
            <text:p>https://henripoincare.fr/s/correspondance/item/14145</text:p>
          </table:table-cell>
          <table:table-cell table:style-name="ce1" office:value-type="string" calcext:value-type="string">
            <text:p>ahpo:Letter</text:p>
          </table:table-cell>
          <table:table-cell table:style-name="ce1" office:value-type="string" calcext:value-type="string">
            <text:p>Henri Poincaré à Eugénie Poincaré - vers le 10 août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9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0</text:p>
          </table:table-cell>
          <table:table-cell table:style-name="ce1" table:number-columns-repeated="3"/>
          <table:table-cell table:style-name="ce1" office:value-type="string" calcext:value-type="string">
            <text:p>Je sais enfin ma note; j'ai eu 20 en An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54 Les savoirs de l’ingénieur militaire et l’édition de manuels, cours et cahiers d’exercices (1751-1914)</text:p>
          </table:table-cell>
          <table:table-cell table:style-name="ce1"/>
          <table:table-cell table:style-name="ce1" office:value-type="string" calcext:value-type="string">
            <text:p>https://henripoincare.fr/s/correspondance/item/12486 Fumiste</text:p>
          </table:table-cell>
          <table:table-cell table:style-name="ce1" office:value-type="string" calcext:value-type="string">
            <text:p>https://henripoincare.fr/s/correspondance/item/365 Launois, Eugénie (1830-1897) | https://henripoincare.fr/s/correspondance/item/12580 Famille Rinck | https://henripoincare.fr/s/correspondance/item/14545 Mlle Barré | https://henripoincare.fr/s/correspondance/item/12436 Octave Barré | https://henripoincare.fr/s/correspondance/item/12537 Rinck, Élie (1853-1897) | https://henripoincare.fr/s/correspondance/item/12636 Famille Bataille</text:p>
          </table:table-cell>
          <table:table-cell table:style-name="ce1" office:value-type="string" calcext:value-type="string">
            <text:p>091</text:p>
          </table:table-cell>
          <table:table-cell table:style-name="ce1" table:number-columns-repeated="19"/>
        </table:table-row>
        <table:table-row table:style-name="ro1">
          <table:table-cell table:style-name="ce1" office:value-type="string" calcext:value-type="string">
            <text:p>https://henripoincare.fr/s/correspondance/item/14139</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68 Lettre H. Poincaré to Eugénie Launois (1/2) | https://henripoincare.fr/s/correspondance/media/141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Lundi chez Fuchs eut lieu cette soirée où régnait sur nous tou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8 De la contingence des lois de la nature (première édition) | https://henripoincare.fr/s/correspondance/item/1561 Note sur les principes de la mécanique dans Descartes et dans Leibniz, par Henri Poincaré, ingénieur des mines, chargé de cours à la Faculté des sciences de Caen | https://henripoincare.fr/s/correspondance/item/12777 The Boutroux Circle and Poincaré's Conventionalism | https://henripoincare.fr/s/correspondance/item/12836 Henri Poincaré : Des mathématiques à la philosophie. Étude du parcours intellectuel social et politique d'un mathématicien au tournant du siècle | https://henripoincare.fr/s/correspondance/item/12844 Sources et nature de la philosophie de la physique d'Henri poincaré | https://henripoincare.fr/s/correspondance/item/12831 Portrait of Henri Poincaré as a Young Philosopher: the Formative Years (1860-1873) | https://henripoincare.fr/s/correspondance/item/12743 Plenitude and Contingency: Modal Concepts in Nineteenth Century French Philosophy | https://henripoincare.fr/s/correspondance/item/12734 Pauline Viardot. Au miroir de sa correspondance</text:p>
          </table:table-cell>
          <table:table-cell table:style-name="ce1" office:value-type="string" calcext:value-type="string">
            <text:p>https://henripoincare.fr/s/correspondance/item/843 Poincaré, Henri (1854-1912) | https://henripoincare.fr/s/correspondance/item/365 Launois, Eugénie (1830-1897) | https://henripoincare.fr/s/correspondance/item/3545 Poincaré, Aline (1856-1919) | https://henripoincare.fr/s/correspondance/item/728 Boutroux, Émile (1845-1921) | https://henripoincare.fr/s/correspondance/item/15008 Louise Héritte-Viardot | https://henripoincare.fr/s/correspondance/item/15007 Paul Viardot | https://henripoincare.fr/s/correspondance/item/15006 Pauline Viardot</text:p>
          </table:table-cell>
          <table:table-cell table:style-name="ce1"/>
          <table:table-cell table:style-name="ce1" office:value-type="string" calcext:value-type="string">
            <text:p>https://henripoincare.fr/s/correspondance/item/14928 Edmond Fuchs | https://henripoincare.fr/s/correspondance/item/13032 Marcel Bonnefoy | https://henripoincare.fr/s/correspondance/item/728 Boutroux, Émile (1845-1921) | https://henripoincare.fr/s/correspondance/item/15007 Paul Viardot | https://henripoincare.fr/s/correspondance/item/15006 Pauline Viardot | https://henripoincare.fr/s/correspondance/item/15008 Louise Héritte-Viardot</text:p>
          </table:table-cell>
          <table:table-cell table:style-name="ce1" office:value-type="string" calcext:value-type="string">
            <text:p>278</text:p>
          </table:table-cell>
          <table:table-cell table:style-name="ce1" table:number-columns-repeated="19"/>
        </table:table-row>
        <table:table-row table:style-name="ro1">
          <table:table-cell table:style-name="ce1" office:value-type="string" calcext:value-type="string">
            <text:p>https://henripoincare.fr/s/correspondance/item/14137</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Jeux littéraires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57 Lettre H. Poincaré to Aline Poincaré (1/3) | https://henripoincare.fr/s/correspondance/media/14158 Lettre H. Poincaré to Aline Poincaré (2/3) | https://henripoincare.fr/s/correspondance/media/14159 Lettre H. Poincaré to Aline Poincaré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Buna Mira, frumosa Romana</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3545 Poincaré, Aline (1856-1919) | https://henripoincare.fr/s/correspondance/item/501 Poincaré, Raymond (1860-1934) | https://henripoincare.fr/s/correspondance/item/14848 M Marmod | https://henripoincare.fr/s/correspondance/item/14992 Edmond Simonin | https://henripoincare.fr/s/correspondance/item/13031 Louise Jacquinet</text:p>
          </table:table-cell>
          <table:table-cell table:style-name="ce1"/>
          <table:table-cell table:style-name="ce1" office:value-type="string" calcext:value-type="string">
            <text:p>https://henripoincare.fr/s/correspondance/item/501 Poincaré, Raymond (1860-1934) | https://henripoincare.fr/s/correspondance/item/12581 Mme Valette | https://henripoincare.fr/s/correspondance/item/14987 Émile Erckmann | https://henripoincare.fr/s/correspondance/item/14988 Alexandre Châtrian | https://henripoincare.fr/s/correspondance/item/14739 Françoise Malgaigne | https://henripoincare.fr/s/correspondance/item/373 Le Fort, Léon (1829-1893) | https://henripoincare.fr/s/correspondance/item/14989 Famille Chardin | https://henripoincare.fr/s/correspondance/item/14990 Mme Roche | https://henripoincare.fr/s/correspondance/item/14991 Paul de Ladmirault | https://henripoincare.fr/s/correspondance/item/13031 Louise Jacquinet | https://henripoincare.fr/s/correspondance/item/14993 Fernand Simonin | https://henripoincare.fr/s/correspondance/item/14848 M Marmod | https://henripoincare.fr/s/correspondance/item/14696 Edmont Got</text:p>
          </table:table-cell>
          <table:table-cell table:style-name="ce1" office:value-type="string" calcext:value-type="string">
            <text:p>271</text:p>
          </table:table-cell>
          <table:table-cell table:style-name="ce1" office:value-type="string" calcext:value-type="string">
            <text:p>https://henripoincare.fr/s/correspondance/item/12745 L'étrangère, comédie en cinq actes | https://henripoincare.fr/s/correspondance/item/15229 L’ami Fritz | https://henripoincare.fr/s/correspondance/item/15206 Paul et Virginie</text:p>
          </table:table-cell>
          <table:table-cell table:style-name="ce1" table:number-columns-repeated="18"/>
        </table:table-row>
        <table:table-row table:style-name="ro1">
          <table:table-cell table:style-name="ce1" office:value-type="string" calcext:value-type="string">
            <text:p>https://henripoincare.fr/s/correspondance/item/14049</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3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Suis très pressé; vais chez cousi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029</text:p>
          </table:table-cell>
          <table:table-cell table:style-name="ce1" table:number-columns-repeated="9"/>
          <table:table-cell table:style-name="ce1" office:value-type="string" calcext:value-type="string">
            <text:p>https://henripoincare.fr/s/correspondance/item/365 Launois, Eugénie (1830-1897) | https://henripoincare.fr/s/correspondance/item/12934 Famille Berger | https://henripoincare.fr/s/correspondance/item/14528 Jules-Antoine Maillard de La Gournerie</text:p>
          </table:table-cell>
          <table:table-cell table:style-name="ce1" office:value-type="string" calcext:value-type="string">
            <text:p>251</text:p>
          </table:table-cell>
          <table:table-cell table:style-name="ce1" table:number-columns-repeated="19"/>
        </table:table-row>
        <table:table-row table:style-name="ro1">
          <table:table-cell table:style-name="ce1" office:value-type="string" calcext:value-type="string">
            <text:p>https://henripoincare.fr/s/correspondance/item/14046</text:p>
          </table:table-cell>
          <table:table-cell table:style-name="ce1" office:value-type="string" calcext:value-type="string">
            <text:p>ahpo:Letter</text:p>
          </table:table-cell>
          <table:table-cell table:style-name="ce1" office:value-type="string" calcext:value-type="string">
            <text:p>Henri Poincaré à Eugénie Poincaré - janvier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1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1</text:p>
          </table:table-cell>
          <table:table-cell table:style-name="ce1" table:number-columns-repeated="3"/>
          <table:table-cell table:style-name="ce1" office:value-type="string" calcext:value-type="string">
            <text:p>Le seul événement important a été ma visite à l'Odéo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2583 Marie Olleris | https://henripoincare.fr/s/correspondance/item/14861 Mme Gayis | https://henripoincare.fr/s/correspondance/item/12604 Poincaré, Antonin (1825-1911) | https://henripoincare.fr/s/correspondance/item/14862 Alexandre Robinet de la Serve</text:p>
          </table:table-cell>
          <table:table-cell table:style-name="ce1" office:value-type="string" calcext:value-type="string">
            <text:p>227</text:p>
          </table:table-cell>
          <table:table-cell table:style-name="ce1" office:value-type="string" calcext:value-type="string">
            <text:p>https://henripoincare.fr/s/correspondance/item/15245 l’École des Maris | https://henripoincare.fr/s/correspondance/item/15246 le Malade Imaginaire | https://henripoincare.fr/s/correspondance/item/15247 Geneviève ou la jalousie paternelle </text:p>
          </table:table-cell>
          <table:table-cell table:style-name="ce1" table:number-columns-repeated="18"/>
        </table:table-row>
        <table:table-row table:style-name="ro1">
          <table:table-cell table:style-name="ce1" office:value-type="string" calcext:value-type="string">
            <text:p>https://henripoincare.fr/s/correspondance/item/14045</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13 Lettre H. Poincaré to Eugénie Launois (1/3) | https://henripoincare.fr/s/correspondance/media/14114 Lettre H. Poincaré to Eugénie Launois (2/3) | https://henripoincare.fr/s/correspondance/media/14115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bien neuf. Chrétien est resté premier sur les deux autre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527 Topo | https://henripoincare.fr/s/correspondance/item/12470 Cocon | https://henripoincare.fr/s/correspondance/item/12442 X</text:p>
          </table:table-cell>
          <table:table-cell table:style-name="ce1" office:value-type="string" calcext:value-type="string">
            <text:p>https://henripoincare.fr/s/correspondance/item/365 Launois, Eugénie (1830-1897) | https://henripoincare.fr/s/correspondance/item/14812 Georges Henri Chrétien Hartmann | https://henripoincare.fr/s/correspondance/item/12598 Ossian Bonnet | https://henripoincare.fr/s/correspondance/item/12609 Ida Rinck | https://henripoincare.fr/s/correspondance/item/12436 Octave Barré | https://henripoincare.fr/s/correspondance/item/14833 François Georges Volmerange | https://henripoincare.fr/s/correspondance/item/13030 Mlle Matuszynski | https://henripoincare.fr/s/correspondance/item/14834 famille Matuszynski | https://henripoincare.fr/s/correspondance/item/12537 Rinck, Élie (1853-1897) | https://henripoincare.fr/s/correspondance/item/14835 Mlle Bettinger | https://henripoincare.fr/s/correspondance/item/14689 Kate Courtet | https://henripoincare.fr/s/correspondance/item/12436 Octave Barré | https://henripoincare.fr/s/correspondance/item/12635 Rinck, Jules (1825-  ) | https://henripoincare.fr/s/correspondance/item/14836 Blanche Collin | https://henripoincare.fr/s/correspondance/item/14837 Marie Élisabeth Matuszynski | https://henripoincare.fr/s/correspondance/item/14545 Mlle Barré | https://henripoincare.fr/s/correspondance/item/14838 René Colson | https://henripoincare.fr/s/correspondance/item/12470 Cocon | https://henripoincare.fr/s/correspondance/item/14839 Gaston Joseph Sciama | https://henripoincare.fr/s/correspondance/item/12951 Mme Brice</text:p>
          </table:table-cell>
          <table:table-cell table:style-name="ce1" office:value-type="string" calcext:value-type="string">
            <text:p>219</text:p>
          </table:table-cell>
          <table:table-cell table:style-name="ce1" table:number-columns-repeated="19"/>
        </table:table-row>
        <table:table-row table:style-name="ro1">
          <table:table-cell table:style-name="ce1" office:value-type="string" calcext:value-type="string">
            <text:p>https://henripoincare.fr/s/correspondance/item/14044</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1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J'ai passé mon exam hier à 10h 1/2.</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37 Jules Petitdidier | https://henripoincare.fr/s/correspondance/item/13032 Marcel Bonnefoy</text:p>
          </table:table-cell>
          <table:table-cell table:style-name="ce1"/>
          <table:table-cell table:style-name="ce1" office:value-type="string" calcext:value-type="string">
            <text:p>https://henripoincare.fr/s/correspondance/item/12583 Marie Olleris | https://henripoincare.fr/s/correspondance/item/12609 Ida Rinck | https://henripoincare.fr/s/correspondance/item/14689 Kate Courtet</text:p>
          </table:table-cell>
          <table:table-cell table:style-name="ce1" office:value-type="string" calcext:value-type="string">
            <text:p>206</text:p>
          </table:table-cell>
          <table:table-cell table:style-name="ce1" table:number-columns-repeated="19"/>
        </table:table-row>
        <table:table-row table:style-name="ro1">
          <table:table-cell table:style-name="ce1" office:value-type="string" calcext:value-type="string">
            <text:p>https://henripoincare.fr/s/correspondance/item/14040</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91 Lettre H. Poincaré to Eugénie Launois (1/2) | https://henripoincare.fr/s/correspondance/media/1409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Je suis sorti dimanche chez Madame Rinck.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 | https://henripoincare.fr/s/correspondance/item/12477 Consigne | https://henripoincare.fr/s/correspondance/item/12499 Nègre | https://henripoincare.fr/s/correspondance/item/12523 Système</text:p>
          </table:table-cell>
          <table:table-cell table:style-name="ce1" office:value-type="string" calcext:value-type="string">
            <text:p>https://henripoincare.fr/s/correspondance/item/365 Launois, Eugénie (1830-1897) | https://henripoincare.fr/s/correspondance/item/12609 Ida Rinck | https://henripoincare.fr/s/correspondance/item/12581 Mme Valette | https://henripoincare.fr/s/correspondance/item/13067 Mme Bataille | https://henripoincare.fr/s/correspondance/item/12537 Rinck, Élie (1853-1897) | https://henripoincare.fr/s/correspondance/item/12635 Rinck, Jules (1825-  )</text:p>
          </table:table-cell>
          <table:table-cell table:style-name="ce1" office:value-type="string" calcext:value-type="string">
            <text:p>124</text:p>
          </table:table-cell>
          <table:table-cell table:style-name="ce1" table:number-columns-repeated="19"/>
        </table:table-row>
        <table:table-row table:style-name="ro1">
          <table:table-cell table:style-name="ce1" office:value-type="string" calcext:value-type="string">
            <text:p>https://henripoincare.fr/s/correspondance/item/14035</text:p>
          </table:table-cell>
          <table:table-cell table:style-name="ce1" office:value-type="string" calcext:value-type="string">
            <text:p>ahpo:Letter</text:p>
          </table:table-cell>
          <table:table-cell table:style-name="ce1" office:value-type="string" calcext:value-type="string">
            <text:p>Henri Poincaré à Eugénie Poincaré - 4 mai 1874</text:p>
          </table:table-cell>
          <table:table-cell table:style-name="ce1"/>
          <table:table-cell table:style-name="ce1" office:value-type="string" calcext:value-type="string">
            <text:p>Affaires diverses (polytechnique) | Théâtre et opéra | Courses hippiqu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5-04-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68 Lettre H. Poincaré to Eugénie Launois (1/2) | https://henripoincare.fr/s/correspondance/media/140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04</text:p>
          </table:table-cell>
          <table:table-cell table:style-name="ce1" table:number-columns-repeated="3"/>
          <table:table-cell table:style-name="ce1" office:value-type="string" calcext:value-type="string">
            <text:p>Je suis sorti hier et j'ai été d'abord chez Mme Rinck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506 Prolonge</text:p>
          </table:table-cell>
          <table:table-cell table:style-name="ce1"/>
          <table:table-cell table:style-name="ce1" office:value-type="string" calcext:value-type="string">
            <text:p>https://henripoincare.fr/s/correspondance/item/14482 Alexandre Dumas (père) | https://henripoincare.fr/s/correspondance/item/14483 Charles Masset</text:p>
          </table:table-cell>
          <table:table-cell table:style-name="ce1" office:value-type="string" calcext:value-type="string">
            <text:p>https://henripoincare.fr/s/correspondance/item/12442 X | https://henripoincare.fr/s/correspondance/item/12459 Botte</text:p>
          </table:table-cell>
          <table:table-cell table:style-name="ce1" office:value-type="string" calcext:value-type="string">
            <text:p>https://henripoincare.fr/s/correspondance/item/12609 Ida Rinck | https://henripoincare.fr/s/correspondance/item/14480 John O'Kerrins-Hyde | https://henripoincare.fr/s/correspondance/item/14453 Marie-Anne Barthélémy | https://henripoincare.fr/s/correspondance/item/12635 Rinck, Jules (1825-  ) | https://henripoincare.fr/s/correspondance/item/12606  Frédéric Toussaint Dubost | https://henripoincare.fr/s/correspondance/item/12544 Roger Berment | https://henripoincare.fr/s/correspondance/item/13038 Edmond Lombard | https://henripoincare.fr/s/correspondance/item/14451 Marie Joseph Augustin Renaud | https://henripoincare.fr/s/correspondance/item/13004 M. Garnier</text:p>
          </table:table-cell>
          <table:table-cell table:style-name="ce1" office:value-type="string" calcext:value-type="string">
            <text:p>060</text:p>
          </table:table-cell>
          <table:table-cell table:style-name="ce1" office:value-type="string" calcext:value-type="string">
            <text:p>https://henripoincare.fr/s/correspondance/item/15227 La jeunesse de Louis XIV</text:p>
          </table:table-cell>
          <table:table-cell table:style-name="ce1" table:number-columns-repeated="18"/>
        </table:table-row>
        <table:table-row table:style-name="ro1">
          <table:table-cell table:style-name="ce1" office:value-type="string" calcext:value-type="string">
            <text:p>https://henripoincare.fr/s/correspondance/item/13948</text:p>
          </table:table-cell>
          <table:table-cell table:style-name="ce1" office:value-type="string" calcext:value-type="string">
            <text:p>ahpo:Letter</text:p>
          </table:table-cell>
          <table:table-cell table:style-name="ce1" office:value-type="string" calcext:value-type="string">
            <text:p>Henri Poincaré à Eugénie Poincaré - août 1874</text:p>
          </table:table-cell>
          <table:table-cell table:style-name="ce1"/>
          <table:table-cell table:style-name="ce1" office:value-type="string" calcext:value-type="string">
            <text:p>Colles et examens (polytechnique) | Chahuts étudiant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16 Lettre H. Poincaré to Eugénie Launois (1/2) | https://henripoincare.fr/s/correspondance/media/1401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text:p>
          </table:table-cell>
          <table:table-cell table:style-name="ce1" table:number-columns-repeated="3"/>
          <table:table-cell table:style-name="ce1" office:value-type="string" calcext:value-type="string">
            <text:p>Nous avons une consigne générale dans mon caser pour dema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508 Quarantaine</text:p>
          </table:table-cell>
          <table:table-cell table:style-name="ce1" office:value-type="string" calcext:value-type="string">
            <text:p>https://henripoincare.fr/s/correspondance/item/12803 De la famille, leçons de philosophie morale | https://henripoincare.fr/s/correspondance/item/12807 Théodicée : études sur Dieu, la Création et la Providence, 2nde édition | https://henripoincare.fr/s/correspondance/item/12800 Philosophie contemporaine | https://henripoincare.fr/s/correspondance/item/12806 La restauration de la France | https://henripoincare.fr/s/correspondance/item/12799 La solution | https://henripoincare.fr/s/correspondance/item/12798 Avant le combat | https://henripoincare.fr/s/correspondance/item/12802 L’histoire naturelle et les causes finales, à propos du système de M. Darwin | https://henripoincare.fr/s/correspondance/item/12801 Le scepticisme de Kant, Dialog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4548 Amédée Jacquin de Margerie | https://henripoincare.fr/s/correspondance/item/12580 Famille Rinck | https://henripoincare.fr/s/correspondance/item/14550 Léon-Ollé-Laprune | https://henripoincare.fr/s/correspondance/item/14549 Elme Caro | https://henripoincare.fr/s/correspondance/item/497 Poincaré, Émile-Léon (1828-1892) | https://henripoincare.fr/s/correspondance/item/3545 Poincaré, Aline (1856-1919) | https://henripoincare.fr/s/correspondance/item/843 Poincaré, Henri (1854-1912) | https://henripoincare.fr/s/correspondance/item/728 Boutroux, Émile (1845-1921) | https://henripoincare.fr/s/correspondance/item/3545 Poincaré, Aline (1856-1919)</text:p>
          </table:table-cell>
          <table:table-cell table:style-name="ce1" office:value-type="string" calcext:value-type="string">
            <text:p>https://henripoincare.fr/s/correspondance/item/12477 Consigne | https://henripoincare.fr/s/correspondance/item/12441 Casert | https://henripoincare.fr/s/correspondance/item/12530 Zinc / Zn | https://henripoincare.fr/s/correspondance/item/12488 Gigon / Gigonnaire / Gigonner | https://henripoincare.fr/s/correspondance/item/12527 Topo | https://henripoincare.fr/s/correspondance/item/12467 Chiade / Chiader</text:p>
          </table:table-cell>
          <table:table-cell table:style-name="ce1" office:value-type="string" calcext:value-type="string">
            <text:p>https://henripoincare.fr/s/correspondance/item/365 Launois, Eugénie (1830-1897) | https://henripoincare.fr/s/correspondance/item/3545 Poincaré, Aline (1856-1919) | https://henripoincare.fr/s/correspondance/item/12974 Félix Aimé Protche | https://henripoincare.fr/s/correspondance/item/12598 Ossian Bonnet | https://henripoincare.fr/s/correspondance/item/14547 Antonin Jacquin de Margerie | https://henripoincare.fr/s/correspondance/item/12548 Xardel, Paul (1854-1933)</text:p>
          </table:table-cell>
          <table:table-cell table:style-name="ce1" office:value-type="string" calcext:value-type="string">
            <text:p>088</text:p>
          </table:table-cell>
          <table:table-cell table:style-name="ce1" table:number-columns-repeated="19"/>
        </table:table-row>
        <table:table-row table:style-name="ro1">
          <table:table-cell table:style-name="ce1" office:value-type="string" calcext:value-type="string">
            <text:p>https://henripoincare.fr/s/correspondance/item/13944</text:p>
          </table:table-cell>
          <table:table-cell table:style-name="ce1" office:value-type="string" calcext:value-type="string">
            <text:p>ahpo:Letter</text:p>
          </table:table-cell>
          <table:table-cell table:style-name="ce1" office:value-type="string" calcext:value-type="string">
            <text:p>Henri Poincaré à Eugénie Poincaré - mars 1878</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3</text:p>
          </table:table-cell>
          <table:table-cell table:style-name="ce1" table:number-columns-repeated="3"/>
          <table:table-cell table:style-name="ce1" office:value-type="string" calcext:value-type="string">
            <text:p>J'arrive de Vincennes où étaient avec moi Bonnef. Lallem et 15 ou 16 autres s. lieu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72 Cahiers 1894-1914. Trois Volumes</text:p>
          </table:table-cell>
          <table:table-cell table:style-name="ce1" office:value-type="string" calcext:value-type="string">
            <text:p>https://henripoincare.fr/s/correspondance/item/15083 Bernhard Riemann | https://henripoincare.fr/s/correspondance/item/14836 Blanche Collin | https://henripoincare.fr/s/correspondance/item/843 Poincaré, Henri (1854-1912) | https://henripoincare.fr/s/correspondance/item/3545 Poincaré, Aline (1856-1919) | https://henripoincare.fr/s/correspondance/item/15082 Félix Ravaisson | https://henripoincare.fr/s/correspondance/item/694 Valéry, Paul</text:p>
          </table:table-cell>
          <table:table-cell table:style-name="ce1"/>
          <table:table-cell table:style-name="ce1" office:value-type="string" calcext:value-type="string">
            <text:p>https://henripoincare.fr/s/correspondance/item/13032 Marcel Bonnefoy | https://henripoincare.fr/s/correspondance/item/728 Boutroux, Émile (1845-1921) | https://henripoincare.fr/s/correspondance/item/15082 Félix Ravaisson</text:p>
          </table:table-cell>
          <table:table-cell table:style-name="ce1" office:value-type="string" calcext:value-type="string">
            <text:p>295</text:p>
          </table:table-cell>
          <table:table-cell table:style-name="ce1" table:number-columns-repeated="19"/>
        </table:table-row>
        <table:table-row table:style-name="ro1">
          <table:table-cell table:style-name="ce1" office:value-type="string" calcext:value-type="string">
            <text:p>https://henripoincare.fr/s/correspondance/item/13943</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Mariage d’Élie Rinck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95 Lettre H. Poincaré to Eugénie Launois (1/2) | https://henripoincare.fr/s/correspondance/media/1399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Je n'ai pas pour Dlle d'honneur Mlle Cami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060 Jeanne Londeau | https://henripoincare.fr/s/correspondance/item/15067 Charles-Paul-Eugène Poriquet  | https://henripoincare.fr/s/correspondance/item/15068  Anne Clémence poriquet | https://henripoincare.fr/s/correspondance/item/843 Poincaré, Henri (1854-1912) | https://henripoincare.fr/s/correspondance/item/12537 Rinck, Élie (1853-1897) | https://henripoincare.fr/s/correspondance/item/15029 Clotilde Émilie Marie Dorvault </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15059 Mlle Camille | https://henripoincare.fr/s/correspondance/item/15060 Jeanne Londeau | https://henripoincare.fr/s/correspondance/item/15061 Mme Mouzin | https://henripoincare.fr/s/correspondance/item/13053 Mme Pierson | https://henripoincare.fr/s/correspondance/item/15062 Mlle Mouzin | https://henripoincare.fr/s/correspondance/item/15063 Charlotte Corday | https://henripoincare.fr/s/correspondance/item/15064 Mlle Houdin | https://henripoincare.fr/s/correspondance/item/15065 Mlle Jeanne Dietz | https://henripoincare.fr/s/correspondance/item/15066 Mme Bompard | https://henripoincare.fr/s/correspondance/item/15067 Charles-Paul-Eugène Poriquet  | https://henripoincare.fr/s/correspondance/item/15068  Anne Clémence poriquet | https://henripoincare.fr/s/correspondance/item/15037 Louise Clotilde Dorvault | https://henripoincare.fr/s/correspondance/item/15030  François Laurent Marie Dorvault | https://henripoincare.fr/s/correspondance/item/12537 Rinck, Élie (1853-1897)</text:p>
          </table:table-cell>
          <table:table-cell table:style-name="ce1" office:value-type="string" calcext:value-type="string">
            <text:p>292</text:p>
          </table:table-cell>
          <table:table-cell table:style-name="ce1" table:number-columns-repeated="19"/>
        </table:table-row>
        <table:table-row table:style-name="ro1">
          <table:table-cell table:style-name="ce1" office:value-type="string" calcext:value-type="string">
            <text:p>https://henripoincare.fr/s/correspondance/item/13941</text:p>
          </table:table-cell>
          <table:table-cell table:style-name="ce1" office:value-type="string" calcext:value-type="string">
            <text:p>ahpo:Letter</text:p>
          </table:table-cell>
          <table:table-cell table:style-name="ce1" office:value-type="string" calcext:value-type="string">
            <text:p>Henri Poincaré à Eugénie Poincaré - décembre 1876</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8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12</text:p>
          </table:table-cell>
          <table:table-cell table:style-name="ce1" table:number-columns-repeated="3"/>
          <table:table-cell table:style-name="ce1" office:value-type="string" calcext:value-type="string">
            <text:p>J'ai été voir Dupont; nous n'avons encore pu nous entendre sur les heur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59 Documents pour servir à l’histoire de la thyroïde | https://henripoincare.fr/s/correspondance/item/12858 Contribution à l’histoire de la thyroïde | https://henripoincare.fr/s/correspondance/item/12685 Vingt ans de ma vie, simple vérité... La jeunesse d'Henri Poincaré racontée par sa sœur (1854-1878) - Texte inédit édité par Laurent Rollet | https://henripoincare.fr/s/correspondance/item/12836 Henri Poincaré : Des mathématiques à la philosophie. Étude du parcours intellectuel social et politique d'un mathématicien au tournant du siècle</text:p>
          </table:table-cell>
          <table:table-cell table:style-name="ce1" office:value-type="string" calcext:value-type="string">
            <text:p>https://henripoincare.fr/s/correspondance/item/843 Poincaré, Henri (1854-1912) | https://henripoincare.fr/s/correspondance/item/497 Poincaré, Émile-Léon (1828-1892) | https://henripoincare.fr/s/correspondance/item/728 Boutroux, Émile (1845-1921) | https://henripoincare.fr/s/correspondance/item/14548 Amédée Jacquin de Margerie | https://henripoincare.fr/s/correspondance/item/3545 Poincaré, Aline (1856-1919)</text:p>
          </table:table-cell>
          <table:table-cell table:style-name="ce1"/>
          <table:table-cell table:style-name="ce1" office:value-type="string" calcext:value-type="string">
            <text:p>https://henripoincare.fr/s/correspondance/item/14842 Étienne Dupont | https://henripoincare.fr/s/correspondance/item/13032 Marcel Bonnefoy</text:p>
          </table:table-cell>
          <table:table-cell table:style-name="ce1" office:value-type="string" calcext:value-type="string">
            <text:p>269</text:p>
          </table:table-cell>
          <table:table-cell table:style-name="ce1" table:number-columns-repeated="19"/>
        </table:table-row>
        <table:table-row table:style-name="ro1">
          <table:table-cell table:style-name="ce1" office:value-type="string" calcext:value-type="string">
            <text:p>https://henripoincare.fr/s/correspondance/item/13940</text:p>
          </table:table-cell>
          <table:table-cell table:style-name="ce1" office:value-type="string" calcext:value-type="string">
            <text:p>ahpo:Letter</text:p>
          </table:table-cell>
          <table:table-cell table:style-name="ce1" office:value-type="string" calcext:value-type="string">
            <text:p>Henri Poincaré à Eugénie Poincaré - décembre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85 Lettre H. Poincaré to Eugénie Launois (1/2) | https://henripoincare.fr/s/correspondance/media/1398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12</text:p>
          </table:table-cell>
          <table:table-cell table:style-name="ce1" table:number-columns-repeated="3"/>
          <table:table-cell table:style-name="ce1" office:value-type="string" calcext:value-type="string">
            <text:p>L'oncle Antoni est parti ce matin pour Bar le Duc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5 De l’Algérie à  Vesoul : Henri Poincaré ingénieur des mines | 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 | https://henripoincare.fr/s/correspondance/item/12821 Bernard (Auguste) - 1824-1883</text:p>
          </table:table-cell>
          <table:table-cell table:style-name="ce1" office:value-type="string" calcext:value-type="string">
            <text:p>https://henripoincare.fr/s/correspondance/item/843 Poincaré, Henri (1854-1912) | https://henripoincare.fr/s/correspondance/item/501 Poincaré, Raymond (1860-1934) | https://henripoincare.fr/s/correspondance/item/12604 Poincaré, Antonin (1825-1911) | https://henripoincare.fr/s/correspondance/item/497 Poincaré, Émile-Léon (1828-1892) | https://henripoincare.fr/s/correspondance/item/14973 Maurice Bernard | https://henripoincare.fr/s/correspondance/item/689 Thiers, Adolphe (1797-1877)</text:p>
          </table:table-cell>
          <table:table-cell table:style-name="ce1"/>
          <table:table-cell table:style-name="ce1" office:value-type="string" calcext:value-type="string">
            <text:p>https://henripoincare.fr/s/correspondance/item/365 Launois, Eugénie (1830-1897) | https://henripoincare.fr/s/correspondance/item/12604 Poincaré, Antonin (1825-1911) | https://henripoincare.fr/s/correspondance/item/14972 André Theuriet | https://henripoincare.fr/s/correspondance/item/501 Poincaré, Raymond (1860-1934) | https://henripoincare.fr/s/correspondance/item/12535 Albert Gille | https://henripoincare.fr/s/correspondance/item/389 Bernard, Auguste (1824-1883)</text:p>
          </table:table-cell>
          <table:table-cell table:style-name="ce1" office:value-type="string" calcext:value-type="string">
            <text:p>268</text:p>
          </table:table-cell>
          <table:table-cell table:style-name="ce1" office:value-type="string" calcext:value-type="string">
            <text:p>https://henripoincare.fr/s/correspondance/item/15206 Paul et Virginie | https://henripoincare.fr/s/correspondance/item/15207 La demoiselle à marier, ou, la première entrevue | https://henripoincare.fr/s/correspondance/item/15222 La joie fait peur | https://henripoincare.fr/s/correspondance/item/15260 La fortune d’Angèle</text:p>
          </table:table-cell>
          <table:table-cell table:style-name="ce1" table:number-columns-repeated="18"/>
        </table:table-row>
        <table:table-row table:style-name="ro1">
          <table:table-cell table:style-name="ce1" office:value-type="string" calcext:value-type="string">
            <text:p>https://henripoincare.fr/s/correspondance/item/13938</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7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Bonnefoy m'a dit qu'il comptait emporter 300 frs pour jusqu'a Grenob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3032 Marcel Bonnefoy | https://henripoincare.fr/s/correspondance/item/14712 Odile Comon | https://henripoincare.fr/s/correspondance/item/14809 Jean Paulin Vinot-Préfontaine </text:p>
          </table:table-cell>
          <table:table-cell table:style-name="ce1" office:value-type="string" calcext:value-type="string">
            <text:p>260</text:p>
          </table:table-cell>
          <table:table-cell table:style-name="ce1" table:number-columns-repeated="19"/>
        </table:table-row>
        <table:table-row table:style-name="ro1">
          <table:table-cell table:style-name="ce1" office:value-type="string" calcext:value-type="string">
            <text:p>https://henripoincare.fr/s/correspondance/item/13937</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74 Lettre H. Poincaré to Eugénie Launois (1/2) | https://henripoincare.fr/s/correspondance/media/1397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Je suis revenu à pied de la ga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40 Contributions à l’étude des glycolles et de leurs dérivés, thèse de doctorat de sciences physiques</text:p>
          </table:table-cell>
          <table:table-cell table:style-name="ce1" office:value-type="string" calcext:value-type="string">
            <text:p>https://henripoincare.fr/s/correspondance/item/14808 Rodolphe Engel | https://henripoincare.fr/s/correspondance/item/12603 Famille Poincaré</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365 Launois, Eugénie (1830-1897) | https://henripoincare.fr/s/correspondance/item/1038 Gauthier-Villars | https://henripoincare.fr/s/correspondance/item/12940 Martin Gilliot | https://henripoincare.fr/s/correspondance/item/14857 Jean Desmure | https://henripoincare.fr/s/correspondance/item/14808 Rodolphe Engel | https://henripoincare.fr/s/correspondance/item/14812 Georges Henri Chrétien Hartmann | https://henripoincare.fr/s/correspondance/item/14821 Albert Louis Marie Michaut | https://henripoincare.fr/s/correspondance/item/12940 Martin Gilliot | https://henripoincare.fr/s/correspondance/item/14839 Gaston Joseph Sciama | https://henripoincare.fr/s/correspondance/item/12510 Rat</text:p>
          </table:table-cell>
          <table:table-cell table:style-name="ce1" office:value-type="string" calcext:value-type="string">
            <text:p>250</text:p>
          </table:table-cell>
          <table:table-cell table:style-name="ce1" table:number-columns-repeated="19"/>
        </table:table-row>
        <table:table-row table:style-name="ro1">
          <table:table-cell table:style-name="ce1" office:value-type="string" calcext:value-type="string">
            <text:p>https://henripoincare.fr/s/correspondance/item/13936</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lles et examens (mines) | Visites familiales et amicales | Théâtre et opéra | Démission de Louis Buffet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69 Lettre H. Poincaré to Eugénie Launois (1/3) | https://henripoincare.fr/s/correspondance/media/13970 Lettre H. Poincaré to Eugénie Launois (2/3) | https://henripoincare.fr/s/correspondance/media/13971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5</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Hier j'ai déjeuné chez les Olleri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 | https://henripoincare.fr/s/correspondance/item/12796 Dictionnaire des parlementaires français : notices biographiques sur les ministres, sénateurs et députés français de 1889 à 1940</text:p>
          </table:table-cell>
          <table:table-cell table:style-name="ce1" office:value-type="string" calcext:value-type="string">
            <text:p>https://henripoincare.fr/s/correspondance/item/843 Poincaré, Henri (1854-1912) | https://henripoincare.fr/s/correspondance/item/12623 Louis Buffet | https://henripoincare.fr/s/correspondance/item/14905 jules dufaure | https://henripoincare.fr/s/correspondance/item/12585 Gonzalve Olleris | https://henripoincare.fr/s/correspondance/item/14897 Zaïte-Nathalie Martel | https://henripoincare.fr/s/correspondance/item/12617 Léon Gambetta | https://henripoincare.fr/s/correspondance/item/14504 Georges Darboy</text:p>
          </table:table-cell>
          <table:table-cell table:style-name="ce1" office:value-type="string" calcext:value-type="string">
            <text:p>https://henripoincare.fr/s/correspondance/item/12485 Fourrier / Sergent fourrier</text:p>
          </table:table-cell>
          <table:table-cell table:style-name="ce1" office:value-type="string" calcext:value-type="string">
            <text:p>https://henripoincare.fr/s/correspondance/item/12584 Famille Olleris | https://henripoincare.fr/s/correspondance/item/14738 Famille Brunement | https://henripoincare.fr/s/correspondance/item/14870 Jean Léopold Matuszynski | https://henripoincare.fr/s/correspondance/item/12548 Xardel, Paul (1854-1933) | https://henripoincare.fr/s/correspondance/item/12536 Charles Eugène Pinat | https://henripoincare.fr/s/correspondance/item/14886 Jules de Boissieu | https://henripoincare.fr/s/correspondance/item/14888 Marie-Émilie Jolly | https://henripoincare.fr/s/correspondance/item/14889 Charles-François Prud’hon | https://henripoincare.fr/s/correspondance/item/14890 Clémentine Jouassain | https://henripoincare.fr/s/correspondance/item/14893 Émilie-Honorine Guyon | https://henripoincare.fr/s/correspondance/item/14892 Blanche Baretta | https://henripoincare.fr/s/correspondance/item/14891 Gabrielle Tholer | https://henripoincare.fr/s/correspondance/item/14899 Louis-Arsène Delaunay | https://henripoincare.fr/s/correspondance/item/14698 Charles Thiron | https://henripoincare.fr/s/correspondance/item/14699 Constant coquelin | https://henripoincare.fr/s/correspondance/item/14696 Edmont Got | https://henripoincare.fr/s/correspondance/item/14900 François Coppée | https://henripoincare.fr/s/correspondance/item/14501 Élie Jean Baptiste Darboy | https://henripoincare.fr/s/correspondance/item/12581 Mme Valette | https://henripoincare.fr/s/correspondance/item/14901 M Demontrey | https://henripoincare.fr/s/correspondance/item/14735 Marie Louis Gabriel Eugène Brunement | https://henripoincare.fr/s/correspondance/item/14896 Léopold Barré | https://henripoincare.fr/s/correspondance/item/14736 Mme Brunement | https://henripoincare.fr/s/correspondance/item/14898 Jeanne-Sylvanie-Sophie Arnould-Plessy | https://henripoincare.fr/s/correspondance/item/12583 Marie Olleris | https://henripoincare.fr/s/correspondance/item/12623 Louis Buffet | https://henripoincare.fr/s/correspondance/item/12582 Henri Olleris | https://henripoincare.fr/s/correspondance/item/14902 Léon Say | https://henripoincare.fr/s/correspondance/item/14903 Augustin Pouyer-Quertier | https://henripoincare.fr/s/correspondance/item/14735 Marie Louis Gabriel Eugène Brunement | https://henripoincare.fr/s/correspondance/item/14904 Sarah Bernhardt</text:p>
          </table:table-cell>
          <table:table-cell table:style-name="ce1" office:value-type="string" calcext:value-type="string">
            <text:p>238</text:p>
          </table:table-cell>
          <table:table-cell table:style-name="ce1" office:value-type="string" calcext:value-type="string">
            <text:p>https://henripoincare.fr/s/correspondance/item/15219 La pluie et le beau temps | https://henripoincare.fr/s/correspondance/item/15222 La joie fait peur | https://henripoincare.fr/s/correspondance/item/15221 Le luthier de Crémone | https://henripoincare.fr/s/correspondance/item/15220 La cigale chez les fourmis</text:p>
          </table:table-cell>
          <table:table-cell table:style-name="ce1" table:number-columns-repeated="18"/>
        </table:table-row>
        <table:table-row table:style-name="ro1">
          <table:table-cell table:style-name="ce1" office:value-type="string" calcext:value-type="string">
            <text:p>https://henripoincare.fr/s/correspondance/item/13935</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Visites familiales et amicales | 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6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Le voyage n'a rien offert de particul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4870 Jean Léopold Matuszynski | https://henripoincare.fr/s/correspondance/item/12584 Famille Olleris | https://henripoincare.fr/s/correspondance/item/14736 Mme Brunement</text:p>
          </table:table-cell>
          <table:table-cell table:style-name="ce1" office:value-type="string" calcext:value-type="string">
            <text:p>230</text:p>
          </table:table-cell>
          <table:table-cell table:style-name="ce1" table:number-columns-repeated="19"/>
        </table:table-row>
        <table:table-row table:style-name="ro1">
          <table:table-cell table:style-name="ce1" office:value-type="string" calcext:value-type="string">
            <text:p>https://henripoincare.fr/s/correspondance/item/13934</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62 Lettre H. Poincaré to Eugénie Launois (1/2) | https://henripoincare.fr/s/correspondance/media/1396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Lundi soir après avoir mis mon topo à la post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698 Charles Thiron</text:p>
          </table:table-cell>
          <table:table-cell table:style-name="ce1" office:value-type="string" calcext:value-type="string">
            <text:p>https://henripoincare.fr/s/correspondance/item/12467 Chiade / Chiader</text:p>
          </table:table-cell>
          <table:table-cell table:style-name="ce1" office:value-type="string" calcext:value-type="string">
            <text:p>https://henripoincare.fr/s/correspondance/item/365 Launois, Eugénie (1830-1897) | https://henripoincare.fr/s/correspondance/item/14696 Edmont Got | https://henripoincare.fr/s/correspondance/item/14899 Louis-Arsène Delaunay | https://henripoincare.fr/s/correspondance/item/14933 Marie Georges Maxime Bourguin | https://henripoincare.fr/s/correspondance/item/13032 Marcel Bonnefoy | https://henripoincare.fr/s/correspondance/item/14934 Arthur Thiré | https://henripoincare.fr/s/correspondance/item/14698 Charles Thiron | https://henripoincare.fr/s/correspondance/item/14895 Émilie Broisat | https://henripoincare.fr/s/correspondance/item/14478 Sophie Croizette | https://henripoincare.fr/s/correspondance/item/14690 Mme courtet</text:p>
          </table:table-cell>
          <table:table-cell table:style-name="ce1" office:value-type="string" calcext:value-type="string">
            <text:p>245</text:p>
          </table:table-cell>
          <table:table-cell table:style-name="ce1" office:value-type="string" calcext:value-type="string">
            <text:p>https://henripoincare.fr/s/correspondance/item/15201 Le gendre de Monsieur Poirier | https://henripoincare.fr/s/correspondance/item/15202 Philiberte | https://henripoincare.fr/s/correspondance/item/15203 La grand’maman | https://henripoincare.fr/s/correspondance/item/15204 Le demi monde | https://henripoincare.fr/s/correspondance/item/15205 Gabrielle | https://henripoincare.fr/s/correspondance/item/15244 Mademoiselle de la Seiglière</text:p>
          </table:table-cell>
          <table:table-cell table:style-name="ce1" table:number-columns-repeated="18"/>
        </table:table-row>
        <table:table-row table:style-name="ro1">
          <table:table-cell table:style-name="ce1" office:value-type="string" calcext:value-type="string">
            <text:p>https://henripoincare.fr/s/correspondance/item/13933</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58 Lettre H. Poincaré to Eugénie Launois (1/2) | https://henripoincare.fr/s/correspondance/media/1395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neuf depuis mardi soir; je t'ai mis la lettre à la post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79 Cote / Coter</text:p>
          </table:table-cell>
          <table:table-cell table:style-name="ce1"/>
          <table:table-cell table:style-name="ce1" office:value-type="string" calcext:value-type="string">
            <text:p>https://henripoincare.fr/s/correspondance/item/843 Poincaré, Henri (1854-1912) | https://henripoincare.fr/s/correspondance/item/14857 Jean Desmure</text:p>
          </table:table-cell>
          <table:table-cell table:style-name="ce1" office:value-type="string" calcext:value-type="string">
            <text:p>https://henripoincare.fr/s/correspondance/item/12455 Binet | https://henripoincare.fr/s/correspondance/item/12457 Bleau / Bleaux</text:p>
          </table:table-cell>
          <table:table-cell table:style-name="ce1" office:value-type="string" calcext:value-type="string">
            <text:p>https://henripoincare.fr/s/correspondance/item/365 Launois, Eugénie (1830-1897) | https://henripoincare.fr/s/correspondance/item/14812 Georges Henri Chrétien Hartmann | https://henripoincare.fr/s/correspondance/item/14808 Rodolphe Engel | https://henripoincare.fr/s/correspondance/item/12940 Martin Gilliot | https://henripoincare.fr/s/correspondance/item/14857 Jean Desmure | https://henripoincare.fr/s/correspondance/item/13025 Auguste Eugène Weiss | https://henripoincare.fr/s/correspondance/item/12598 Ossian Bonnet | https://henripoincare.fr/s/correspondance/item/812 Daubrée, Auguste (1814-1896) | https://henripoincare.fr/s/correspondance/item/12583 Marie Olleris | https://henripoincare.fr/s/correspondance/item/14858 Mme de Baudot | https://henripoincare.fr/s/correspondance/item/12580 Famille Rinck</text:p>
          </table:table-cell>
          <table:table-cell table:style-name="ce1" office:value-type="string" calcext:value-type="string">
            <text:p>226</text:p>
          </table:table-cell>
          <table:table-cell table:style-name="ce1" table:number-columns-repeated="19"/>
        </table:table-row>
        <table:table-row table:style-name="ro1">
          <table:table-cell table:style-name="ce1" office:value-type="string" calcext:value-type="string">
            <text:p>https://henripoincare.fr/s/correspondance/item/13932</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54 Lettre H. Poincaré to Eugénie Launois (1/2) | https://henripoincare.fr/s/correspondance/media/1395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bien neuf depuis mar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502 Pique-chien</text:p>
          </table:table-cell>
          <table:table-cell table:style-name="ce1" office:value-type="string" calcext:value-type="string">
            <text:p>https://henripoincare.fr/s/correspondance/item/365 Launois, Eugénie (1830-1897) | https://henripoincare.fr/s/correspondance/item/12584 Famille Olleris | https://henripoincare.fr/s/correspondance/item/14808 Rodolphe Engel | https://henripoincare.fr/s/correspondance/item/12598 Ossian Bonnet | https://henripoincare.fr/s/correspondance/item/12882 Jean-Claude Bouquet | https://henripoincare.fr/s/correspondance/item/12583 Marie Olleris | https://henripoincare.fr/s/correspondance/item/12585 Gonzalve Olleris | https://henripoincare.fr/s/correspondance/item/12582 Henri Olleris | https://henripoincare.fr/s/correspondance/item/14841 Mlle de Choiseul | https://henripoincare.fr/s/correspondance/item/14839 Gaston Joseph Sciama | https://henripoincare.fr/s/correspondance/item/14842 Étienne Dupont | https://henripoincare.fr/s/correspondance/item/14843 Mme Dupont</text:p>
          </table:table-cell>
          <table:table-cell table:style-name="ce1" office:value-type="string" calcext:value-type="string">
            <text:p>220</text:p>
          </table:table-cell>
          <table:table-cell table:style-name="ce1" table:number-columns-repeated="19"/>
        </table:table-row>
        <table:table-row table:style-name="ro1">
          <table:table-cell table:style-name="ce1" office:value-type="string" calcext:value-type="string">
            <text:p>https://henripoincare.fr/s/correspondance/item/13931</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Colles et examen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5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Aucun événement; j'ai tant à faire depuis quelque temp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24 Raymond Poincaré, un homme d'État républicain</text:p>
          </table:table-cell>
          <table:table-cell table:style-name="ce1" office:value-type="string" calcext:value-type="string">
            <text:p>https://henripoincare.fr/s/correspondance/item/501 Poincaré, Raymond (1860-1934) | https://henripoincare.fr/s/correspondance/item/843 Poincaré, Henri (1854-1912) | https://henripoincare.fr/s/correspondance/item/497 Poincaré, Émile-Léon (1828-1892)</text:p>
          </table:table-cell>
          <table:table-cell table:style-name="ce1"/>
          <table:table-cell table:style-name="ce1" office:value-type="string" calcext:value-type="string">
            <text:p>https://henripoincare.fr/s/correspondance/item/12584 Famille Olleris</text:p>
          </table:table-cell>
          <table:table-cell table:style-name="ce1" office:value-type="string" calcext:value-type="string">
            <text:p>207</text:p>
          </table:table-cell>
          <table:table-cell table:style-name="ce1" table:number-columns-repeated="19"/>
        </table:table-row>
        <table:table-row table:style-name="ro1">
          <table:table-cell table:style-name="ce1" office:value-type="string" calcext:value-type="string">
            <text:p>https://henripoincare.fr/s/correspondance/item/13848</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2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Past gar nichts neues. Je suis allé à Bleau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2537 Rinck, Élie (1853-1897) | https://henripoincare.fr/s/correspondance/item/12540 Euphrasie Launois</text:p>
          </table:table-cell>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12537 Rinck, Élie (1853-1897) | https://henripoincare.fr/s/correspondance/item/12585 Gonzalve Olleris | https://henripoincare.fr/s/correspondance/item/12583 Marie Olleris | https://henripoincare.fr/s/correspondance/item/12582 Henri Olleris</text:p>
          </table:table-cell>
          <table:table-cell table:style-name="ce1" office:value-type="string" calcext:value-type="string">
            <text:p>183</text:p>
          </table:table-cell>
          <table:table-cell table:style-name="ce1" table:number-columns-repeated="19"/>
        </table:table-row>
        <table:table-row table:style-name="ro1">
          <table:table-cell table:style-name="ce1" office:value-type="string" calcext:value-type="string">
            <text:p>https://henripoincare.fr/s/correspondance/item/13847</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2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Je n'ai passé qu'une colle depuis mon 19. C'est hier en physiqu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87 Géné | https://henripoincare.fr/s/correspondance/item/12474 Colleur</text:p>
          </table:table-cell>
          <table:table-cell table:style-name="ce1" office:value-type="string" calcext:value-type="string">
            <text:p>https://henripoincare.fr/s/correspondance/item/365 Launois, Eugénie (1830-1897)</text:p>
          </table:table-cell>
          <table:table-cell table:style-name="ce1" office:value-type="string" calcext:value-type="string">
            <text:p>146</text:p>
          </table:table-cell>
          <table:table-cell table:style-name="ce1" table:number-columns-repeated="19"/>
        </table:table-row>
        <table:table-row table:style-name="ro1">
          <table:table-cell table:style-name="ce1" office:value-type="string" calcext:value-type="string">
            <text:p>https://henripoincare.fr/s/correspondance/item/13845</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Affaires diverses (polytechnique) | Visites familiales et amicales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1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j'ai été hier aux courses à Auteui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635 Rinck, Jules (1825-  ) | https://henripoincare.fr/s/correspondance/item/12583 Marie Olleris | https://henripoincare.fr/s/correspondance/item/12585 Gonzalve Olleris</text:p>
          </table:table-cell>
          <table:table-cell table:style-name="ce1" office:value-type="string" calcext:value-type="string">
            <text:p>129</text:p>
          </table:table-cell>
          <table:table-cell table:style-name="ce1" table:number-columns-repeated="19"/>
        </table:table-row>
        <table:table-row table:style-name="ro1">
          <table:table-cell table:style-name="ce1" office:value-type="string" calcext:value-type="string">
            <text:p>https://henripoincare.fr/s/correspondance/item/13842</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0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Il ne se passe toujours rien de neuf.</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2 X | https://henripoincare.fr/s/correspondance/item/12506 Prolonge</text:p>
          </table:table-cell>
          <table:table-cell table:style-name="ce1" office:value-type="string" calcext:value-type="string">
            <text:p>https://henripoincare.fr/s/correspondance/item/365 Launois, Eugénie (1830-1897) | https://henripoincare.fr/s/correspondance/item/12609 Ida Rinck</text:p>
          </table:table-cell>
          <table:table-cell table:style-name="ce1" office:value-type="string" calcext:value-type="string">
            <text:p>104</text:p>
          </table:table-cell>
          <table:table-cell table:style-name="ce1" table:number-columns-repeated="19"/>
        </table:table-row>
        <table:table-row table:style-name="ro1">
          <table:table-cell table:style-name="ce1" office:value-type="string" calcext:value-type="string">
            <text:p>https://henripoincare.fr/s/correspondance/item/13841</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9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suis arrivé en bon port à 6h20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585 Gonzalve Olleris | https://henripoincare.fr/s/correspondance/item/14574 Louis Marie Lemonnier de la Haitrée | https://henripoincare.fr/s/correspondance/item/14577 Jules Jacques Pardoux Broussouloux | https://henripoincare.fr/s/correspondance/item/14582 Marie René de Maupéou | https://henripoincare.fr/s/correspondance/item/14581 Paul René | https://henripoincare.fr/s/correspondance/item/14580 Paul Charles Marie Florent Schving | https://henripoincare.fr/s/correspondance/item/14579 Jean Antoine Henri Londie  | https://henripoincare.fr/s/correspondance/item/14578 Pigeon, Georges (1853-1886) | https://henripoincare.fr/s/correspondance/item/14576 Pierre Albert Chassaing | https://henripoincare.fr/s/correspondance/item/14583 Séverin Edmond Baysselance | https://henripoincare.fr/s/correspondance/item/12536 Charles Eugène Pinat</text:p>
          </table:table-cell>
          <table:table-cell table:style-name="ce1" office:value-type="string" calcext:value-type="string">
            <text:p>https://henripoincare.fr/s/correspondance/item/12470 Cocon | https://henripoincare.fr/s/correspondance/item/12514 Salles | https://henripoincare.fr/s/correspondance/item/12442 X | https://henripoincare.fr/s/correspondance/item/12478 Conscrard / Conscrit | https://henripoincare.fr/s/correspondance/item/12486 Fumiste</text:p>
          </table:table-cell>
          <table:table-cell table:style-name="ce1" office:value-type="string" calcext:value-type="string">
            <text:p>https://henripoincare.fr/s/correspondance/item/12609 Ida Rinck | https://henripoincare.fr/s/correspondance/item/12585 Gonzalve Olleris | https://henripoincare.fr/s/correspondance/item/12650 Eugène Édouard Baillot | https://henripoincare.fr/s/correspondance/item/14574 Louis Marie Lemonnier de la Haitrée | https://henripoincare.fr/s/correspondance/item/12581 Mme Valette | https://henripoincare.fr/s/correspondance/item/14576 Pierre Albert Chassaing | https://henripoincare.fr/s/correspondance/item/14577 Jules Jacques Pardoux Broussouloux | https://henripoincare.fr/s/correspondance/item/14578 Pigeon, Georges (1853-1886) | https://henripoincare.fr/s/correspondance/item/14579 Jean Antoine Henri Londie  | https://henripoincare.fr/s/correspondance/item/14580 Paul Charles Marie Florent Schving | https://henripoincare.fr/s/correspondance/item/14581 Paul René | https://henripoincare.fr/s/correspondance/item/12536 Charles Eugène Pinat | https://henripoincare.fr/s/correspondance/item/14583 Séverin Edmond Baysselance</text:p>
          </table:table-cell>
          <table:table-cell table:style-name="ce1" office:value-type="string" calcext:value-type="string">
            <text:p>097</text:p>
          </table:table-cell>
          <table:table-cell table:style-name="ce1" table:number-columns-repeated="19"/>
        </table:table-row>
        <table:table-row table:style-name="ro1">
          <table:table-cell table:style-name="ce1" office:value-type="string" calcext:value-type="string">
            <text:p>https://henripoincare.fr/s/correspondance/item/13840</text:p>
          </table:table-cell>
          <table:table-cell table:style-name="ce1" office:value-type="string" calcext:value-type="string">
            <text:p>ahpo:Letter</text:p>
          </table:table-cell>
          <table:table-cell table:style-name="ce1" office:value-type="string" calcext:value-type="string">
            <text:p>Henri Poincaré à Eugénie Poincaré - aoû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93 Lettre H. Poincaré to Eugénie Launois (1/2) | https://henripoincare.fr/s/correspondance/media/1389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text:p>
          </table:table-cell>
          <table:table-cell table:style-name="ce1" table:number-columns-repeated="3"/>
          <table:table-cell table:style-name="ce1" office:value-type="string" calcext:value-type="string">
            <text:p>Nous sortons encore aujourd'hu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497 Poincaré, Émile-Léon (1828-1892)</text:p>
          </table:table-cell>
          <table:table-cell table:style-name="ce1" office:value-type="string" calcext:value-type="string">
            <text:p>https://henripoincare.fr/s/correspondance/item/12478 Conscrard / Conscrit | https://henripoincare.fr/s/correspondance/item/12467 Chiade / Chiader | https://henripoincare.fr/s/correspondance/item/12442 X</text:p>
          </table:table-cell>
          <table:table-cell table:style-name="ce1" office:value-type="string" calcext:value-type="string">
            <text:p>https://henripoincare.fr/s/correspondance/item/365 Launois, Eugénie (1830-1897) | https://henripoincare.fr/s/correspondance/item/14545 Mlle Barré | https://henripoincare.fr/s/correspondance/item/12609 Ida Rinck | https://henripoincare.fr/s/correspondance/item/12436 Octave Barré | https://henripoincare.fr/s/correspondance/item/12635 Rinck, Jules (1825-  ) | https://henripoincare.fr/s/correspondance/item/12604 Poincaré, Antonin (1825-1911) | https://henripoincare.fr/s/correspondance/item/12598 Ossian Bonnet</text:p>
          </table:table-cell>
          <table:table-cell table:style-name="ce1" office:value-type="string" calcext:value-type="string">
            <text:p>087</text:p>
          </table:table-cell>
          <table:table-cell table:style-name="ce1" table:number-columns-repeated="19"/>
        </table:table-row>
        <table:table-row table:style-name="ro1">
          <table:table-cell table:style-name="ce1" office:value-type="string" calcext:value-type="string">
            <text:p>https://henripoincare.fr/s/correspondance/item/13839</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Affaires diverse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88 Lettre H. Poincaré to Eugénie Launois (1/2) | https://henripoincare.fr/s/correspondance/media/138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Nous avons enfin eu hier une prolong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96 Edmont Got | https://henripoincare.fr/s/correspondance/item/15233 Constant Coquelin | https://henripoincare.fr/s/correspondance/item/15232 Ernest Coquelin | https://henripoincare.fr/s/correspondance/item/14695 Denis-Stanislas Montalant Talbot | https://henripoincare.fr/s/correspondance/item/14697 Suzanne Reichenberg </text:p>
          </table:table-cell>
          <table:table-cell table:style-name="ce1" office:value-type="string" calcext:value-type="string">
            <text:p>https://henripoincare.fr/s/correspondance/item/12506 Prolonge | https://henripoincare.fr/s/correspondance/item/12446 Amphi | https://henripoincare.fr/s/correspondance/item/12442 X | https://henripoincare.fr/s/correspondance/item/12487 Géné | https://henripoincare.fr/s/correspondance/item/12514 Salles | https://henripoincare.fr/s/correspondance/item/12495 Laïus / Laïusser | https://henripoincare.fr/s/correspondance/item/12478 Conscrard / Conscrit | https://henripoincare.fr/s/correspondance/item/12481 Dévisser / Dévissage | https://henripoincare.fr/s/correspondance/item/12455 Binet | https://henripoincare.fr/s/correspondance/item/12475 Colo | https://henripoincare.fr/s/correspondance/item/12510 Rat</text:p>
          </table:table-cell>
          <table:table-cell table:style-name="ce1" office:value-type="string" calcext:value-type="string">
            <text:p>https://henripoincare.fr/s/correspondance/item/365 Launois, Eugénie (1830-1897) | https://henripoincare.fr/s/correspondance/item/12585 Gonzalve Olleris | https://henripoincare.fr/s/correspondance/item/12609 Ida Rinck | https://henripoincare.fr/s/correspondance/item/12537 Rinck, Élie (1853-1897) | https://henripoincare.fr/s/correspondance/item/12436 Octave Barré | https://henripoincare.fr/s/correspondance/item/14696 Edmont Got | https://henripoincare.fr/s/correspondance/item/14697 Suzanne Reichenberg </text:p>
          </table:table-cell>
          <table:table-cell table:style-name="ce1" office:value-type="string" calcext:value-type="string">
            <text:p>105</text:p>
          </table:table-cell>
          <table:table-cell table:style-name="ce1" office:value-type="string" calcext:value-type="string">
            <text:p>https://henripoincare.fr/s/correspondance/item/15230 Tabarin | https://henripoincare.fr/s/correspondance/item/15231 Le duc Job</text:p>
          </table:table-cell>
          <table:table-cell table:style-name="ce1" table:number-columns-repeated="18"/>
        </table:table-row>
        <table:table-row table:style-name="ro1">
          <table:table-cell table:style-name="ce1" office:value-type="string" calcext:value-type="string">
            <text:p>https://henripoincare.fr/s/correspondance/item/13732</text:p>
          </table:table-cell>
          <table:table-cell table:style-name="ce1" office:value-type="string" calcext:value-type="string">
            <text:p>ahpo:Letter</text:p>
          </table:table-cell>
          <table:table-cell table:style-name="ce1" office:value-type="string" calcext:value-type="string">
            <text:p>Henri Poincaré à Eugénie Poincaré - décembre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17 Lettre H. Poincaré to Eugénie Launois (1/2) | https://henripoincare.fr/s/correspondance/media/1381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12</text:p>
          </table:table-cell>
          <table:table-cell table:style-name="ce1" table:number-columns-repeated="3"/>
          <table:table-cell table:style-name="ce1" office:value-type="string" calcext:value-type="string">
            <text:p>Mon rhume a suivi la courbe suivant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023</text:p>
          </table:table-cell>
          <table:table-cell table:style-name="ce1" table:number-columns-repeated="7"/>
          <table:table-cell table:style-name="ce1" office:value-type="string" calcext:value-type="string">
            <text:p>https://henripoincare.fr/s/correspondance/item/15232 Ernest Coquelin | https://henripoincare.fr/s/correspondance/item/14696 Edmont Got | https://henripoincare.fr/s/correspondance/item/14695 Denis-Stanislas Montalant Talbot | https://henripoincare.fr/s/correspondance/item/14896 Léopold Barré | https://henripoincare.fr/s/correspondance/item/14899 Louis-Arsène Delaunay | https://henripoincare.fr/s/correspondance/item/15250 Pierrette Ignace Marie Pingaud | https://henripoincare.fr/s/correspondance/item/15233 Constant Coquelin | https://henripoincare.fr/s/correspondance/item/14892 Blanche Baretta</text:p>
          </table:table-cell>
          <table:table-cell table:style-name="ce1"/>
          <table:table-cell table:style-name="ce1" office:value-type="string" calcext:value-type="string">
            <text:p>https://henripoincare.fr/s/correspondance/item/13048 M brice | https://henripoincare.fr/s/correspondance/item/12556 Eugène Billy | https://henripoincare.fr/s/correspondance/item/14996 Jean-Baptiste Barthélémy | https://henripoincare.fr/s/correspondance/item/12635 Rinck, Jules (1825-  ) | https://henripoincare.fr/s/correspondance/item/12609 Ida Rinck | https://henripoincare.fr/s/correspondance/item/12537 Rinck, Élie (1853-1897)</text:p>
          </table:table-cell>
          <table:table-cell table:style-name="ce1" office:value-type="string" calcext:value-type="string">
            <text:p>267</text:p>
          </table:table-cell>
          <table:table-cell table:style-name="ce1" office:value-type="string" calcext:value-type="string">
            <text:p>https://henripoincare.fr/s/correspondance/item/15248 Fourberies de Scapin | https://henripoincare.fr/s/correspondance/item/15249 Paul Forestier</text:p>
          </table:table-cell>
          <table:table-cell table:style-name="ce1" table:number-columns-repeated="18"/>
        </table:table-row>
        <table:table-row table:style-name="ro1">
          <table:table-cell table:style-name="ce1" office:value-type="string" calcext:value-type="string">
            <text:p>https://henripoincare.fr/s/correspondance/item/13731</text:p>
          </table:table-cell>
          <table:table-cell table:style-name="ce1" office:value-type="string" calcext:value-type="string">
            <text:p>ahpo:Letter</text:p>
          </table:table-cell>
          <table:table-cell table:style-name="ce1" office:value-type="string" calcext:value-type="string">
            <text:p>Henri Poincaré à Émile-Léon Poincaré - 19 aoû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12 Lettre H. Poincaré to Eugénie Launois (1/2) | https://henripoincare.fr/s/correspondance/media/13813 Lettre H. Poincaré to Eugénie Launois (2/2)</text:p>
          </table:table-cell>
          <table:table-cell table:style-name="ce1" table:number-columns-repeated="20"/>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9</text:p>
          </table:table-cell>
          <table:table-cell table:style-name="ce1" table:number-columns-repeated="3"/>
          <table:table-cell table:style-name="ce1" office:value-type="string" calcext:value-type="string">
            <text:p>20, hier j'ai diné chez Mme Vallet ;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3"/>
          <table:table-cell table:style-name="ce1" office:value-type="string" calcext:value-type="string">
            <text:p>https://henripoincare.fr/s/correspondance/item/12581 Mme Valette | https://henripoincare.fr/s/correspondance/item/12548 Xardel, Paul (1854-1933)</text:p>
          </table:table-cell>
          <table:table-cell table:style-name="ce1" office:value-type="string" calcext:value-type="string">
            <text:p>205</text:p>
          </table:table-cell>
          <table:table-cell table:style-name="ce1" table:number-columns-repeated="19"/>
        </table:table-row>
        <table:table-row table:style-name="ro1">
          <table:table-cell table:style-name="ce1" office:value-type="string" calcext:value-type="string">
            <text:p>https://henripoincare.fr/s/correspondance/item/13729</text:p>
          </table:table-cell>
          <table:table-cell table:style-name="ce1" office:value-type="string" calcext:value-type="string">
            <text:p>ahpo:Letter</text:p>
          </table:table-cell>
          <table:table-cell table:style-name="ce1" office:value-type="string" calcext:value-type="string">
            <text:p>Henri Poincaré à Émile-Léon Poincaré - 12 aoû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03 Lettre H. Poincaré to Eugénie Launois (1/2) | https://henripoincare.fr/s/correspondance/media/1380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2</text:p>
          </table:table-cell>
          <table:table-cell table:style-name="ce1" table:number-columns-repeated="3"/>
          <table:table-cell table:style-name="ce1" office:value-type="string" calcext:value-type="string">
            <text:p>Rien de neuf; je passe mon exam demain.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3"/>
          <table:table-cell table:style-name="ce1" office:value-type="string" calcext:value-type="string">
            <text:p>https://henripoincare.fr/s/correspondance/item/12581 Mme Valette | https://henripoincare.fr/s/correspondance/item/373 Le Fort, Léon (1829-1893) | https://henripoincare.fr/s/correspondance/item/14739 Françoise Malgaigne</text:p>
          </table:table-cell>
          <table:table-cell table:style-name="ce1" office:value-type="string" calcext:value-type="string">
            <text:p>204</text:p>
          </table:table-cell>
          <table:table-cell table:style-name="ce1" table:number-columns-repeated="19"/>
        </table:table-row>
        <table:table-row table:style-name="ro1">
          <table:table-cell table:style-name="ce1" office:value-type="string" calcext:value-type="string">
            <text:p>https://henripoincare.fr/s/correspondance/item/13727</text:p>
          </table:table-cell>
          <table:table-cell table:style-name="ce1" office:value-type="string" calcext:value-type="string">
            <text:p>ahpo:Letter</text:p>
          </table:table-cell>
          <table:table-cell table:style-name="ce1" office:value-type="string" calcext:value-type="string">
            <text:p>Henri Poincaré à Émile-Léon Poincaré - 10 aoû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93 Lettre H. Poincaré to Eugénie Launois (1/2) | https://henripoincare.fr/s/correspondance/media/1379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0</text:p>
          </table:table-cell>
          <table:table-cell table:style-name="ce1" table:number-columns-repeated="3"/>
          <table:table-cell table:style-name="ce1" office:value-type="string" calcext:value-type="string">
            <text:p>20. J'ai vu le patron de Fontanes;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number-columns-repeated="2"/>
          <table:table-cell table:style-name="ce1" office:value-type="string" calcext:value-type="string">
            <text:p>203</text:p>
          </table:table-cell>
          <table:table-cell table:style-name="ce1" table:number-columns-repeated="19"/>
        </table:table-row>
        <table:table-row table:style-name="ro1">
          <table:table-cell table:style-name="ce1" office:value-type="string" calcext:value-type="string">
            <text:p>https://henripoincare.fr/s/correspondance/item/13726</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88 Lettre H. Poincaré to Eugénie Launois (1/2) | https://henripoincare.fr/s/correspondance/media/137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e n'ai pas eu de colle depuis 15 jours. Hier j'avais l'intentio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57 Bleau / Bleaux | https://henripoincare.fr/s/correspondance/item/12475 Colo | https://henripoincare.fr/s/correspondance/item/12518 Sapin | https://henripoincare.fr/s/correspondance/item/12442 X</text:p>
          </table:table-cell>
          <table:table-cell table:style-name="ce1" office:value-type="string" calcext:value-type="string">
            <text:p>https://henripoincare.fr/s/correspondance/item/12585 Gonzalve Olleris | https://henripoincare.fr/s/correspondance/item/14736 Mme Brunement | https://henripoincare.fr/s/correspondance/item/14728 Hipolyte Leblond | https://henripoincare.fr/s/correspondance/item/12583 Marie Olleris | https://henripoincare.fr/s/correspondance/item/12584 Famille Olleris | https://henripoincare.fr/s/correspondance/item/365 Launois, Eugénie (1830-1897) | https://henripoincare.fr/s/correspondance/item/14689 Kate Courtet | https://henripoincare.fr/s/correspondance/item/14693 Romulus</text:p>
          </table:table-cell>
          <table:table-cell table:style-name="ce1" office:value-type="string" calcext:value-type="string">
            <text:p>168</text:p>
          </table:table-cell>
          <table:table-cell table:style-name="ce1" table:number-columns-repeated="19"/>
        </table:table-row>
        <table:table-row table:style-name="ro1">
          <table:table-cell table:style-name="ce1" office:value-type="string" calcext:value-type="string">
            <text:p>https://henripoincare.fr/s/correspondance/item/13725</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il jodotait hier horriblement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73 Les cabinets de lecture à Paris, durant la première moitié du 19e siècle</text:p>
          </table:table-cell>
          <table:table-cell table:style-name="ce1"/>
          <table:table-cell table:style-name="ce1" office:value-type="string" calcext:value-type="string">
            <text:p>https://henripoincare.fr/s/correspondance/item/12494 Jodot / Jodoter | https://henripoincare.fr/s/correspondance/item/12527 Topo | https://henripoincare.fr/s/correspondance/item/12442 X</text:p>
          </table:table-cell>
          <table:table-cell table:style-name="ce1" office:value-type="string" calcext:value-type="string">
            <text:p>https://henripoincare.fr/s/correspondance/item/12581 Mme Valette | https://henripoincare.fr/s/correspondance/item/14741  Alice-Eugénie Le Fort | https://henripoincare.fr/s/correspondance/item/12583 Marie Olleris | https://henripoincare.fr/s/correspondance/item/12585 Gonzalve Olleris</text:p>
          </table:table-cell>
          <table:table-cell table:style-name="ce1" office:value-type="string" calcext:value-type="string">
            <text:p>184</text:p>
          </table:table-cell>
          <table:table-cell table:style-name="ce1" table:number-columns-repeated="19"/>
        </table:table-row>
        <table:table-row table:style-name="ro1">
          <table:table-cell table:style-name="ce1" office:value-type="string" calcext:value-type="string">
            <text:p>https://henripoincare.fr/s/correspondance/item/13724</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8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Si le voyage n'est pas une fatigue pour toi, j'aurai un grand plais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365 Launois, Eugénie (1830-1897) | https://henripoincare.fr/s/correspondance/item/12537 Rinck, Élie (1853-1897)</text:p>
          </table:table-cell>
          <table:table-cell table:style-name="ce1" office:value-type="string" calcext:value-type="string">
            <text:p>193</text:p>
          </table:table-cell>
          <table:table-cell table:style-name="ce1" table:number-columns-repeated="19"/>
        </table:table-row>
        <table:table-row table:style-name="ro1">
          <table:table-cell table:style-name="ce1" office:value-type="string" calcext:value-type="string">
            <text:p>https://henripoincare.fr/s/correspondance/item/13721</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66 Lettre H. Poincaré to Eugénie Launois (1/2) | https://henripoincare.fr/s/correspondance/media/1376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ai eu 19 samedi en Méca. Hier j'ai été à Bleau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513 Rosto</text:p>
          </table:table-cell>
          <table:table-cell table:style-name="ce1" office:value-type="string" calcext:value-type="string">
            <text:p>https://henripoincare.fr/s/correspondance/item/365 Launois, Eugénie (1830-1897) | https://henripoincare.fr/s/correspondance/item/12609 Ida Rinck | https://henripoincare.fr/s/correspondance/item/12549 Jean Baptiste Charles Marie Joseph Benoît | https://henripoincare.fr/s/correspondance/item/14689 Kate Courtet | https://henripoincare.fr/s/correspondance/item/14726 Mlle Kelt</text:p>
          </table:table-cell>
          <table:table-cell table:style-name="ce1" office:value-type="string" calcext:value-type="string">
            <text:p>163</text:p>
          </table:table-cell>
          <table:table-cell table:style-name="ce1" table:number-columns-repeated="19"/>
        </table:table-row>
        <table:table-row table:style-name="ro1">
          <table:table-cell table:style-name="ce1" office:value-type="string" calcext:value-type="string">
            <text:p>https://henripoincare.fr/s/correspondance/item/13720</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61 Lettre H. Poincaré to Eugénie Launois (1/2) | https://henripoincare.fr/s/correspondance/media/1376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Rien de particulier; j'ai le topo d'admiss que j'enverrai avec le certifica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2581 Mme Valette | https://henripoincare.fr/s/correspondance/item/14732 Famille courtet | https://henripoincare.fr/s/correspondance/item/14693 Romulus</text:p>
          </table:table-cell>
          <table:table-cell table:style-name="ce1" office:value-type="string" calcext:value-type="string">
            <text:p>164</text:p>
          </table:table-cell>
          <table:table-cell table:style-name="ce1" table:number-columns-repeated="19"/>
        </table:table-row>
        <table:table-row table:style-name="ro1">
          <table:table-cell table:style-name="ce1" office:value-type="string" calcext:value-type="string">
            <text:p>https://henripoincare.fr/s/correspondance/item/13719</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56 Lettre H. Poincaré to Eugénie Launois (1/2) | https://henripoincare.fr/s/correspondance/media/1375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ai eu 20 samedi en chimie. Nous avons eu revue du géné qui m'a di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580 Famille Rinck | https://henripoincare.fr/s/correspondance/item/12537 Rinck, Élie (1853-1897) | https://henripoincare.fr/s/correspondance/item/14729 Marie Aglaée Leblond (née Lecompte) | https://henripoincare.fr/s/correspondance/item/14728 Hipolyte Leblond | https://henripoincare.fr/s/correspondance/item/843 Poincaré, Henri (1854-1912)</text:p>
          </table:table-cell>
          <table:table-cell table:style-name="ce1" office:value-type="string" calcext:value-type="string">
            <text:p>https://henripoincare.fr/s/correspondance/item/12487 Géné | https://henripoincare.fr/s/correspondance/item/12506 Prolonge</text:p>
          </table:table-cell>
          <table:table-cell table:style-name="ce1" office:value-type="string" calcext:value-type="string">
            <text:p>https://henripoincare.fr/s/correspondance/item/365 Launois, Eugénie (1830-1897) | https://henripoincare.fr/s/correspondance/item/12580 Famille Rinck | https://henripoincare.fr/s/correspondance/item/12635 Rinck, Jules (1825-  ) | https://henripoincare.fr/s/correspondance/item/12609 Ida Rinck | https://henripoincare.fr/s/correspondance/item/12583 Marie Olleris | https://henripoincare.fr/s/correspondance/item/14594 Famille Leblond | https://henripoincare.fr/s/correspondance/item/14726 Mlle Kelt | https://henripoincare.fr/s/correspondance/item/14689 Kate Courtet | https://henripoincare.fr/s/correspondance/item/14592 Charles Gaston Leblond</text:p>
          </table:table-cell>
          <table:table-cell table:style-name="ce1" office:value-type="string" calcext:value-type="string">
            <text:p>162</text:p>
          </table:table-cell>
          <table:table-cell table:style-name="ce1" table:number-columns-repeated="19"/>
        </table:table-row>
        <table:table-row table:style-name="ro1">
          <table:table-cell table:style-name="ce1" office:value-type="string" calcext:value-type="string">
            <text:p>https://henripoincare.fr/s/correspondance/item/13718</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51 Lettre H. Poincaré to Eugénie Launois (1/2) | https://henripoincare.fr/s/correspondance/media/1375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suis sorti hier; j'ai été retrouver la tante Odi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18 Sapin | https://henripoincare.fr/s/correspondance/item/12475 Colo</text:p>
          </table:table-cell>
          <table:table-cell table:style-name="ce1" office:value-type="string" calcext:value-type="string">
            <text:p>https://henripoincare.fr/s/correspondance/item/365 Launois, Eugénie (1830-1897) | https://henripoincare.fr/s/correspondance/item/14712 Odile Comon | https://henripoincare.fr/s/correspondance/item/12951 Mme Brice | https://henripoincare.fr/s/correspondance/item/13053 Mme Pierson | https://henripoincare.fr/s/correspondance/item/14714 Lucie Comon | https://henripoincare.fr/s/correspondance/item/14723 François Achille Martinot | https://henripoincare.fr/s/correspondance/item/13048 M brice | https://henripoincare.fr/s/correspondance/item/12951 Mme Brice | https://henripoincare.fr/s/correspondance/item/14689 Kate Courtet | https://henripoincare.fr/s/correspondance/item/14693 Romulus | https://henripoincare.fr/s/correspondance/item/14718 Louis XI</text:p>
          </table:table-cell>
          <table:table-cell table:style-name="ce1" office:value-type="string" calcext:value-type="string">
            <text:p>159</text:p>
          </table:table-cell>
          <table:table-cell table:style-name="ce1" table:number-columns-repeated="19"/>
        </table:table-row>
        <table:table-row table:style-name="ro1">
          <table:table-cell table:style-name="ce1" office:value-type="string" calcext:value-type="string">
            <text:p>https://henripoincare.fr/s/correspondance/item/13715</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3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J'ai 19 en Méca. J'ai été hier en Enghie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739 Françoise Malgaigne | https://henripoincare.fr/s/correspondance/item/14617 Édouard Pilastre</text:p>
          </table:table-cell>
          <table:table-cell table:style-name="ce1" office:value-type="string" calcext:value-type="string">
            <text:p>192</text:p>
          </table:table-cell>
          <table:table-cell table:style-name="ce1" table:number-columns-repeated="19"/>
        </table:table-row>
        <table:table-row table:style-name="ro1">
          <table:table-cell table:style-name="ce1" office:value-type="string" calcext:value-type="string">
            <text:p>https://henripoincare.fr/s/correspondance/item/13627</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Colles et examens (polytechnique) | 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04 Lettre H. Poincaré to Eugénie Launois (1/2) | https://henripoincare.fr/s/correspondance/media/1370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ne suis pas sorti hier; j'avais une consigne pour ne pas avoir rang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91 Alfred Courtet | https://henripoincare.fr/s/correspondance/item/14690 Mme courtet</text:p>
          </table:table-cell>
          <table:table-cell table:style-name="ce1" office:value-type="string" calcext:value-type="string">
            <text:p>https://henripoincare.fr/s/correspondance/item/12477 Consigne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2635 Rinck, Jules (1825-  ) | https://henripoincare.fr/s/correspondance/item/3545 Poincaré, Aline (1856-1919) | https://henripoincare.fr/s/correspondance/item/14689 Kate Courtet | https://henripoincare.fr/s/correspondance/item/12544 Roger Berment | https://henripoincare.fr/s/correspondance/item/786 Colson, Albert (1853-1933) | https://henripoincare.fr/s/correspondance/item/12942 Henri Wack</text:p>
          </table:table-cell>
          <table:table-cell table:style-name="ce1" office:value-type="string" calcext:value-type="string">
            <text:p>151</text:p>
          </table:table-cell>
          <table:table-cell table:style-name="ce1" table:number-columns-repeated="19"/>
        </table:table-row>
        <table:table-row table:style-name="ro1">
          <table:table-cell table:style-name="ce1" office:value-type="string" calcext:value-type="string">
            <text:p>https://henripoincare.fr/s/correspondance/item/13624</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Examens intermédiaires et finaux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9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Nichts neues, nous avons eu aujourd'hui notre dernier amphi de méc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6 Amphi | https://henripoincare.fr/s/correspondance/item/12500 Pioche | https://henripoincare.fr/s/correspondance/item/12487 Géné</text:p>
          </table:table-cell>
          <table:table-cell table:style-name="ce1" office:value-type="string" calcext:value-type="string">
            <text:p>https://henripoincare.fr/s/correspondance/item/365 Launois, Eugénie (1830-1897)</text:p>
          </table:table-cell>
          <table:table-cell table:style-name="ce1" office:value-type="string" calcext:value-type="string">
            <text:p>189</text:p>
          </table:table-cell>
          <table:table-cell table:style-name="ce1" table:number-columns-repeated="19"/>
        </table:table-row>
        <table:table-row table:style-name="ro1">
          <table:table-cell table:style-name="ce1" office:value-type="string" calcext:value-type="string">
            <text:p>https://henripoincare.fr/s/correspondance/item/13623</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Affaires diverses (polytechnique)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8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Nichts neues. Je ne suis pas sorti hier étant consign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7 Consigne</text:p>
          </table:table-cell>
          <table:table-cell table:style-name="ce1"/>
          <table:table-cell table:style-name="ce1" office:value-type="string" calcext:value-type="string">
            <text:p>188</text:p>
          </table:table-cell>
          <table:table-cell table:style-name="ce1" table:number-columns-repeated="19"/>
        </table:table-row>
        <table:table-row table:style-name="ro1">
          <table:table-cell table:style-name="ce1" office:value-type="string" calcext:value-type="string">
            <text:p>https://henripoincare.fr/s/correspondance/item/13622</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J'ai été dimanche à Troyes voir Alber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10 Rat | https://henripoincare.fr/s/correspondance/item/12473 Colle</text:p>
          </table:table-cell>
          <table:table-cell table:style-name="ce1" office:value-type="string" calcext:value-type="string">
            <text:p>https://henripoincare.fr/s/correspondance/item/12535 Albert Gille | https://henripoincare.fr/s/correspondance/item/3545 Poincaré, Aline (1856-1919)</text:p>
          </table:table-cell>
          <table:table-cell table:style-name="ce1" office:value-type="string" calcext:value-type="string">
            <text:p>187</text:p>
          </table:table-cell>
          <table:table-cell table:style-name="ce1" table:number-columns-repeated="19"/>
        </table:table-row>
        <table:table-row table:style-name="ro1">
          <table:table-cell table:style-name="ce1" office:value-type="string" calcext:value-type="string">
            <text:p>https://henripoincare.fr/s/correspondance/item/13619</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71 Lettre H. Poincaré to Eugénie Launois (1/2) | https://henripoincare.fr/s/correspondance/media/1367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Je suis allé dimanche à Bleau ; je suis parti à 8h40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62 Anne Murat | https://henripoincare.fr/s/correspondance/item/843 Poincaré, Henri (1854-1912)</text:p>
          </table:table-cell>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365 Launois, Eugénie (1830-1897) | https://henripoincare.fr/s/correspondance/item/12537 Rinck, Élie (1853-1897) | https://henripoincare.fr/s/correspondance/item/12635 Rinck, Jules (1825-  ) | https://henripoincare.fr/s/correspondance/item/12609 Ida Rinck | https://henripoincare.fr/s/correspondance/item/14667 M. Denis de Luxembourg | https://henripoincare.fr/s/correspondance/item/14761 Antoine Just Léon Marie de Noailles, Duc de Mouchy</text:p>
          </table:table-cell>
          <table:table-cell table:style-name="ce1" office:value-type="string" calcext:value-type="string">
            <text:p>182</text:p>
          </table:table-cell>
          <table:table-cell table:style-name="ce1" table:number-columns-repeated="19"/>
        </table:table-row>
        <table:table-row table:style-name="ro1">
          <table:table-cell table:style-name="ce1" office:value-type="string" calcext:value-type="string">
            <text:p>https://henripoincare.fr/s/correspondance/item/13617</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Affaires diverses (polytechnique)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62 Lettre H. Poincaré to Eugénie Launois (1/2) | https://henripoincare.fr/s/correspondance/media/1366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Hier j'ai été à la revue où j'ai vu beaucoup de canons d'ac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 | https://henripoincare.fr/s/correspondance/item/12486 Fumiste | https://henripoincare.fr/s/correspondance/item/12495 Laïus / Laïusser | https://henripoincare.fr/s/correspondance/item/12477 Consigne | https://henripoincare.fr/s/correspondance/item/12475 Colo | https://henripoincare.fr/s/correspondance/item/12465 Chahut | https://henripoincare.fr/s/correspondance/item/12481 Dévisser / Dévissage | https://henripoincare.fr/s/correspondance/item/12487 Géné | https://henripoincare.fr/s/correspondance/item/12515 Salle de police | https://henripoincare.fr/s/correspondance/item/12499 Nègre</text:p>
          </table:table-cell>
          <table:table-cell table:style-name="ce1" office:value-type="string" calcext:value-type="string">
            <text:p>https://henripoincare.fr/s/correspondance/item/365 Launois, Eugénie (1830-1897) | https://henripoincare.fr/s/correspondance/item/12583 Marie Olleris | https://henripoincare.fr/s/correspondance/item/12582 Henri Olleris | https://henripoincare.fr/s/correspondance/item/12585 Gonzalve Olleris | https://henripoincare.fr/s/correspondance/item/3545 Poincaré, Aline (1856-1919)</text:p>
          </table:table-cell>
          <table:table-cell table:style-name="ce1" office:value-type="string" calcext:value-type="string">
            <text:p>180</text:p>
          </table:table-cell>
          <table:table-cell table:style-name="ce1" table:number-columns-repeated="19"/>
        </table:table-row>
        <table:table-row table:style-name="ro1">
          <table:table-cell table:style-name="ce1" office:value-type="string" calcext:value-type="string">
            <text:p>https://henripoincare.fr/s/correspondance/item/13616</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5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Hier j'ai été à la compagnie de PLM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7 Géné</text:p>
          </table:table-cell>
          <table:table-cell table:style-name="ce1" office:value-type="string" calcext:value-type="string">
            <text:p>https://henripoincare.fr/s/correspondance/item/365 Launois, Eugénie (1830-1897) | https://henripoincare.fr/s/correspondance/item/14757 Édouard Collignon | https://henripoincare.fr/s/correspondance/item/13032 Marcel Bonnefoy</text:p>
          </table:table-cell>
          <table:table-cell table:style-name="ce1" office:value-type="string" calcext:value-type="string">
            <text:p>179</text:p>
          </table:table-cell>
          <table:table-cell table:style-name="ce1" table:number-columns-repeated="19"/>
        </table:table-row>
        <table:table-row table:style-name="ro1">
          <table:table-cell table:style-name="ce1" office:value-type="string" calcext:value-type="string">
            <text:p>https://henripoincare.fr/s/correspondance/item/13615</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5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Armer Emilius, er war nicht e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text:p>
          </table:table-cell>
          <table:table-cell table:style-name="ce1" office:value-type="string" calcext:value-type="string">
            <text:p>https://henripoincare.fr/s/correspondance/item/14755 Mme de Visien | https://henripoincare.fr/s/correspondance/item/12581 Mme Valette</text:p>
          </table:table-cell>
          <table:table-cell table:style-name="ce1" office:value-type="string" calcext:value-type="string">
            <text:p>178</text:p>
          </table:table-cell>
          <table:table-cell table:style-name="ce1" table:number-columns-repeated="19"/>
        </table:table-row>
        <table:table-row table:style-name="ro1">
          <table:table-cell table:style-name="ce1" office:value-type="string" calcext:value-type="string">
            <text:p>https://henripoincare.fr/s/correspondance/item/13614</text:p>
          </table:table-cell>
          <table:table-cell table:style-name="ce1" office:value-type="string" calcext:value-type="string">
            <text:p>ahpo:Letter</text:p>
          </table:table-cell>
          <table:table-cell table:style-name="ce1" office:value-type="string" calcext:value-type="string">
            <text:p>Henri Poincaré à Eugénie Poincaré - août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5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text:p>
          </table:table-cell>
          <table:table-cell table:style-name="ce1" table:number-columns-repeated="3"/>
          <table:table-cell table:style-name="ce1" office:value-type="string" calcext:value-type="string">
            <text:p>Je suis sorti hier, et ne trouvant pas chez le pique chien de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487 Sophie Forthomme | https://henripoincare.fr/s/correspondance/item/14486 Camille Forthomme | https://henripoincare.fr/s/correspondance/item/14796 Anna Forthomme</text:p>
          </table:table-cell>
          <table:table-cell table:style-name="ce1" office:value-type="string" calcext:value-type="string">
            <text:p>https://henripoincare.fr/s/correspondance/item/12502 Pique-chien | https://henripoincare.fr/s/correspondance/item/12527 Topo | https://henripoincare.fr/s/correspondance/item/12480 Cyrard | https://henripoincare.fr/s/correspondance/item/12522 Serpent | https://henripoincare.fr/s/correspondance/item/12475 Colo | https://henripoincare.fr/s/correspondance/item/12447 Ancien</text:p>
          </table:table-cell>
          <table:table-cell table:style-name="ce1" office:value-type="string" calcext:value-type="string">
            <text:p>https://henripoincare.fr/s/correspondance/item/365 Launois, Eugénie (1830-1897) | https://henripoincare.fr/s/correspondance/item/14793 Eugène Lefebvre | https://henripoincare.fr/s/correspondance/item/12556 Eugène Billy | https://henripoincare.fr/s/correspondance/item/14794 Emma Humbert | https://henripoincare.fr/s/correspondance/item/12604 Poincaré, Antonin (1825-1911) | https://henripoincare.fr/s/correspondance/item/14795 M. Vandhove | https://henripoincare.fr/s/correspondance/item/14487 Sophie Forthomme | https://henripoincare.fr/s/correspondance/item/14486 Camille Forthomme | https://henripoincare.fr/s/correspondance/item/14796 Anna Forthomme</text:p>
          </table:table-cell>
          <table:table-cell table:style-name="ce1" office:value-type="string" calcext:value-type="string">
            <text:p>202</text:p>
          </table:table-cell>
          <table:table-cell table:style-name="ce1" table:number-columns-repeated="19"/>
        </table:table-row>
        <table:table-row table:style-name="ro1">
          <table:table-cell table:style-name="ce1" office:value-type="string" calcext:value-type="string">
            <text:p>https://henripoincare.fr/s/correspondance/item/13613</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4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0</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je suis sorti hier et ai dîné chez Madame Vall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365 Launois, Eugénie (1830-1897) | https://henripoincare.fr/s/correspondance/item/12581 Mme Valette | https://henripoincare.fr/s/correspondance/item/12609 Ida Rinck | https://henripoincare.fr/s/correspondance/item/14501 Élie Jean Baptiste Darboy | https://henripoincare.fr/s/correspondance/item/14753 Mme Darboy</text:p>
          </table:table-cell>
          <table:table-cell table:style-name="ce1" office:value-type="string" calcext:value-type="string">
            <text:p>177</text:p>
          </table:table-cell>
          <table:table-cell table:style-name="ce1" table:number-columns-repeated="19"/>
        </table:table-row>
        <table:table-row table:style-name="ro1">
          <table:table-cell table:style-name="ce1" office:value-type="string" calcext:value-type="string">
            <text:p>https://henripoincare.fr/s/correspondance/item/13612</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4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Quant à Bleau, c'est surtout l'adminis qui décider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452 Biblo</text:p>
          </table:table-cell>
          <table:table-cell table:style-name="ce1" office:value-type="string" calcext:value-type="string">
            <text:p>https://henripoincare.fr/s/correspondance/item/12584 Famille Olleris</text:p>
          </table:table-cell>
          <table:table-cell table:style-name="ce1" office:value-type="string" calcext:value-type="string">
            <text:p>176</text:p>
          </table:table-cell>
          <table:table-cell table:style-name="ce1" table:number-columns-repeated="19"/>
        </table:table-row>
        <table:table-row table:style-name="ro1">
          <table:table-cell table:style-name="ce1" office:value-type="string" calcext:value-type="string">
            <text:p>https://henripoincare.fr/s/correspondance/item/13611</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3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je suis sorti ce matin de 8h à 9h 1/2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7 Géné | https://henripoincare.fr/s/correspondance/item/12470 Cocon | https://henripoincare.fr/s/correspondance/item/12477 Consigne | https://henripoincare.fr/s/correspondance/item/12521 Seul homme (ou monôme) | https://henripoincare.fr/s/correspondance/item/12473 Colle | https://henripoincare.fr/s/correspondance/item/12514 Salles | https://henripoincare.fr/s/correspondance/item/12457 Bleau / Bleaux</text:p>
          </table:table-cell>
          <table:table-cell table:style-name="ce1" office:value-type="string" calcext:value-type="string">
            <text:p>https://henripoincare.fr/s/correspondance/item/365 Launois, Eugénie (1830-1897) | https://henripoincare.fr/s/correspondance/item/12585 Gonzalve Olleris</text:p>
          </table:table-cell>
          <table:table-cell table:style-name="ce1" office:value-type="string" calcext:value-type="string">
            <text:p>175</text:p>
          </table:table-cell>
          <table:table-cell table:style-name="ce1" table:number-columns-repeated="19"/>
        </table:table-row>
        <table:table-row table:style-name="ro1">
          <table:table-cell table:style-name="ce1" office:value-type="string" calcext:value-type="string">
            <text:p>https://henripoincare.fr/s/correspondance/item/13609</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2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j'ai eu 20 hier en méc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58 Bosse</text:p>
          </table:table-cell>
          <table:table-cell table:style-name="ce1" office:value-type="string" calcext:value-type="string">
            <text:p>https://henripoincare.fr/s/correspondance/item/14735 Marie Louis Gabriel Eugène Brunement | https://henripoincare.fr/s/correspondance/item/14736 Mme Brunement | https://henripoincare.fr/s/correspondance/item/13032 Marcel Bonnefoy | https://henripoincare.fr/s/correspondance/item/12637 Jules Petitdidier</text:p>
          </table:table-cell>
          <table:table-cell table:style-name="ce1" office:value-type="string" calcext:value-type="string">
            <text:p>174</text:p>
          </table:table-cell>
          <table:table-cell table:style-name="ce1" table:number-columns-repeated="19"/>
        </table:table-row>
        <table:table-row table:style-name="ro1">
          <table:table-cell table:style-name="ce1" office:value-type="string" calcext:value-type="string">
            <text:p>https://henripoincare.fr/s/correspondance/item/13528</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0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Nichts Neues; je n'ai pas passé de coll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94 Jodot / Jodoter</text:p>
          </table:table-cell>
          <table:table-cell table:style-name="ce1"/>
          <table:table-cell table:style-name="ce1" office:value-type="string" calcext:value-type="string">
            <text:p>173</text:p>
          </table:table-cell>
          <table:table-cell table:style-name="ce1" table:number-columns-repeated="19"/>
        </table:table-row>
        <table:table-row table:style-name="ro1">
          <table:table-cell table:style-name="ce1" office:value-type="string" calcext:value-type="string">
            <text:p>https://henripoincare.fr/s/correspondance/item/13527</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00 Lettre H. Poincaré to Eugénie Launois (1/2) | https://henripoincare.fr/s/correspondance/media/1360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ai été à Bleau hier; je suis parti par le train de 6h50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481 Dévisser / Dévissage | https://henripoincare.fr/s/correspondance/item/12487 Géné | https://henripoincare.fr/s/correspondance/item/12510 Rat</text:p>
          </table:table-cell>
          <table:table-cell table:style-name="ce1" office:value-type="string" calcext:value-type="string">
            <text:p>https://henripoincare.fr/s/correspondance/item/365 Launois, Eugénie (1830-1897) | https://henripoincare.fr/s/correspondance/item/13067 Mme Bataille | https://henripoincare.fr/s/correspondance/item/12609 Ida Rinck | https://henripoincare.fr/s/correspondance/item/12537 Rinck, Élie (1853-1897) | https://henripoincare.fr/s/correspondance/item/14448 M Bataille</text:p>
          </table:table-cell>
          <table:table-cell table:style-name="ce1" office:value-type="string" calcext:value-type="string">
            <text:p>172</text:p>
          </table:table-cell>
          <table:table-cell table:style-name="ce1" table:number-columns-repeated="19"/>
        </table:table-row>
        <table:table-row table:style-name="ro1">
          <table:table-cell table:style-name="ce1" office:value-type="string" calcext:value-type="string">
            <text:p>https://henripoincare.fr/s/correspondance/item/13526</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9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Rien de bien neuf ; j'ai passé une colle 18 chez Lemoin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94 Jodot / Jodoter | https://henripoincare.fr/s/correspondance/item/12457 Bleau / Bleaux</text:p>
          </table:table-cell>
          <table:table-cell table:style-name="ce1" office:value-type="string" calcext:value-type="string">
            <text:p>https://henripoincare.fr/s/correspondance/item/365 Launois, Eugénie (1830-1897) | https://henripoincare.fr/s/correspondance/item/12602 Georges Clément Lemoine | https://henripoincare.fr/s/correspondance/item/14718 Louis XI</text:p>
          </table:table-cell>
          <table:table-cell table:style-name="ce1" office:value-type="string" calcext:value-type="string">
            <text:p>171</text:p>
          </table:table-cell>
          <table:table-cell table:style-name="ce1" table:number-columns-repeated="19"/>
        </table:table-row>
        <table:table-row table:style-name="ro1">
          <table:table-cell table:style-name="ce1" office:value-type="string" calcext:value-type="string">
            <text:p>https://henripoincare.fr/s/correspondance/item/13525</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91 Lettre H. Poincaré to Eugénie Launois (1/2) | https://henripoincare.fr/s/correspondance/media/1359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e suis sorti hier et j'ai été au salon que j'ai trouvé beaucoup plus chic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581 Mme Valette | https://henripoincare.fr/s/correspondance/item/12584 Famille Olleris | https://henripoincare.fr/s/correspondance/item/14745 Mme Poncet | https://henripoincare.fr/s/correspondance/item/14736 Mme Brunement | https://henripoincare.fr/s/correspondance/item/14735 Marie Louis Gabriel Eugène Brunement</text:p>
          </table:table-cell>
          <table:table-cell table:style-name="ce1" office:value-type="string" calcext:value-type="string">
            <text:p>170</text:p>
          </table:table-cell>
          <table:table-cell table:style-name="ce1" table:number-columns-repeated="19"/>
        </table:table-row>
        <table:table-row table:style-name="ro1">
          <table:table-cell table:style-name="ce1" office:value-type="string" calcext:value-type="string">
            <text:p>https://henripoincare.fr/s/correspondance/item/13524</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86 Lettre H. Poincaré to Eugénie Launois (1/2) | https://henripoincare.fr/s/correspondance/media/1358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Rien de bien neuf ; j'ai passé une colle mardi ; mais je ne sais pas ma not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text:p>
          </table:table-cell>
          <table:table-cell table:style-name="ce1" office:value-type="string" calcext:value-type="string">
            <text:p>https://henripoincare.fr/s/correspondance/item/12581 Mme Valette | https://henripoincare.fr/s/correspondance/item/12598 Ossian Bonnet | https://henripoincare.fr/s/correspondance/item/14726 Mlle Kelt</text:p>
          </table:table-cell>
          <table:table-cell table:style-name="ce1" office:value-type="string" calcext:value-type="string">
            <text:p>169</text:p>
          </table:table-cell>
          <table:table-cell table:style-name="ce1" table:number-columns-repeated="19"/>
        </table:table-row>
        <table:table-row table:style-name="ro1">
          <table:table-cell table:style-name="ce1" office:value-type="string" calcext:value-type="string">
            <text:p>https://henripoincare.fr/s/correspondance/item/13523</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81 Lettre H. Poincaré to Eugénie Launois (1/2) | https://henripoincare.fr/s/correspondance/media/1358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Avant-hier il y avait prolonge; j'ai été dîner chez Madame Valle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40 Joseph-François Malgaigne | https://henripoincare.fr/s/correspondance/item/14741  Alice-Eugénie Le Fort</text:p>
          </table:table-cell>
          <table:table-cell table:style-name="ce1" office:value-type="string" calcext:value-type="string">
            <text:p>https://henripoincare.fr/s/correspondance/item/12506 Prolonge</text:p>
          </table:table-cell>
          <table:table-cell table:style-name="ce1" office:value-type="string" calcext:value-type="string">
            <text:p>https://henripoincare.fr/s/correspondance/item/365 Launois, Eugénie (1830-1897) | https://henripoincare.fr/s/correspondance/item/12581 Mme Valette | https://henripoincare.fr/s/correspondance/item/12584 Famille Olleris | https://henripoincare.fr/s/correspondance/item/14738 Famille Brunement | https://henripoincare.fr/s/correspondance/item/14739 Françoise Malgaigne | https://henripoincare.fr/s/correspondance/item/14741  Alice-Eugénie Le Fort | https://henripoincare.fr/s/correspondance/item/373 Le Fort, Léon (1829-1893) | https://henripoincare.fr/s/correspondance/item/3545 Poincaré, Aline (1856-1919) | https://henripoincare.fr/s/correspondance/item/14693 Romulus</text:p>
          </table:table-cell>
          <table:table-cell table:style-name="ce1" office:value-type="string" calcext:value-type="string">
            <text:p>167</text:p>
          </table:table-cell>
          <table:table-cell table:style-name="ce1" office:value-type="string" calcext:value-type="string">
            <text:p>https://henripoincare.fr/s/correspondance/item/15255 Un drame sous Philippe II</text:p>
          </table:table-cell>
          <table:table-cell table:style-name="ce1" table:number-columns-repeated="18"/>
        </table:table-row>
        <table:table-row table:style-name="ro1">
          <table:table-cell table:style-name="ce1" office:value-type="string" calcext:value-type="string">
            <text:p>https://henripoincare.fr/s/correspondance/item/13520</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7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n'ai eu qu'une colle depuis ma rentrée, il y a huit jours à peu près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75 Colo | https://henripoincare.fr/s/correspondance/item/12487 Géné | https://henripoincare.fr/s/correspondance/item/12442 X</text:p>
          </table:table-cell>
          <table:table-cell table:style-name="ce1" office:value-type="string" calcext:value-type="string">
            <text:p>https://henripoincare.fr/s/correspondance/item/12582 Henri Olleris | https://henripoincare.fr/s/correspondance/item/14726 Mlle Kelt | https://henripoincare.fr/s/correspondance/item/14689 Kate Courtet</text:p>
          </table:table-cell>
          <table:table-cell table:style-name="ce1" office:value-type="string" calcext:value-type="string">
            <text:p>161</text:p>
          </table:table-cell>
          <table:table-cell table:style-name="ce1" table:number-columns-repeated="19"/>
        </table:table-row>
        <table:table-row table:style-name="ro1">
          <table:table-cell table:style-name="ce1" office:value-type="string" calcext:value-type="string">
            <text:p>https://henripoincare.fr/s/correspondance/item/13518</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63 Lettre H. Poincaré to Eugénie Launois (1/2) | https://henripoincare.fr/s/correspondance/media/1356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Rien de neuf; je suis consigné pour ne pas m'être brossé à l'ex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7 Consigne</text:p>
          </table:table-cell>
          <table:table-cell table:style-name="ce1" office:value-type="string" calcext:value-type="string">
            <text:p>https://henripoincare.fr/s/correspondance/item/365 Launois, Eugénie (1830-1897) | https://henripoincare.fr/s/correspondance/item/12581 Mme Valette | https://henripoincare.fr/s/correspondance/item/14712 Odile Comon | https://henripoincare.fr/s/correspondance/item/14689 Kate Courtet | https://henripoincare.fr/s/correspondance/item/14693 Romulus | https://henripoincare.fr/s/correspondance/item/14718 Louis XI</text:p>
          </table:table-cell>
          <table:table-cell table:style-name="ce1" office:value-type="string" calcext:value-type="string">
            <text:p>160</text:p>
          </table:table-cell>
          <table:table-cell table:style-name="ce1" table:number-columns-repeated="19"/>
        </table:table-row>
        <table:table-row table:style-name="ro1">
          <table:table-cell table:style-name="ce1" office:value-type="string" calcext:value-type="string">
            <text:p>https://henripoincare.fr/s/correspondance/item/13517</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58 Lettre H. Poincaré to Eugénie Launois (1/2) | https://henripoincare.fr/s/correspondance/media/1355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suis sorti hier; j'ai été avec Gonzalve chez Madame Vall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64 Caisse / Caissier | https://henripoincare.fr/s/correspondance/item/12446 Amphi</text:p>
          </table:table-cell>
          <table:table-cell table:style-name="ce1" office:value-type="string" calcext:value-type="string">
            <text:p>https://henripoincare.fr/s/correspondance/item/365 Launois, Eugénie (1830-1897) | https://henripoincare.fr/s/correspondance/item/12585 Gonzalve Olleris | https://henripoincare.fr/s/correspondance/item/12581 Mme Valette | https://henripoincare.fr/s/correspondance/item/12583 Marie Olleris | https://henripoincare.fr/s/correspondance/item/637 Gauthier-Villars, Jean-Albert (1828-1898) | https://henripoincare.fr/s/correspondance/item/14689 Kate Courtet | https://henripoincare.fr/s/correspondance/item/14693 Romulus | https://henripoincare.fr/s/correspondance/item/14721 Tarquin le superbe</text:p>
          </table:table-cell>
          <table:table-cell table:style-name="ce1" office:value-type="string" calcext:value-type="string">
            <text:p>158</text:p>
          </table:table-cell>
          <table:table-cell table:style-name="ce1" table:number-columns-repeated="19"/>
        </table:table-row>
        <table:table-row table:style-name="ro1">
          <table:table-cell table:style-name="ce1" office:value-type="string" calcext:value-type="string">
            <text:p>https://henripoincare.fr/s/correspondance/item/13516</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54 Lettre H. Poincaré to Eugénie Launois (1/2) | https://henripoincare.fr/s/correspondance/media/1355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Les tas de choses, c'était que les rideaux ne pourraient être prêts que vendre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12608 Comon, Louis (1854-1918) | https://henripoincare.fr/s/correspondance/item/14713 Charles Comon | https://henripoincare.fr/s/correspondance/item/14714 Lucie Comon | https://henripoincare.fr/s/correspondance/item/14717 Marie Tonnelier | https://henripoincare.fr/s/correspondance/item/14715 Albin Haller | https://henripoincare.fr/s/correspondance/item/365 Launois, Eugénie (1830-1897) | https://henripoincare.fr/s/correspondance/item/14712 Odile Comon</text:p>
          </table:table-cell>
          <table:table-cell table:style-name="ce1"/>
          <table:table-cell table:style-name="ce1" office:value-type="string" calcext:value-type="string">
            <text:p>https://henripoincare.fr/s/correspondance/item/365 Launois, Eugénie (1830-1897) | https://henripoincare.fr/s/correspondance/item/14712 Odile Comon | https://henripoincare.fr/s/correspondance/item/14714 Lucie Comon | https://henripoincare.fr/s/correspondance/item/12951 Mme Brice | https://henripoincare.fr/s/correspondance/item/12581 Mme Valette | https://henripoincare.fr/s/correspondance/item/12635 Rinck, Jules (1825-  ) | https://henripoincare.fr/s/correspondance/item/14718 Louis XI | https://henripoincare.fr/s/correspondance/item/14719 Charles VI</text:p>
          </table:table-cell>
          <table:table-cell table:style-name="ce1" office:value-type="string" calcext:value-type="string">
            <text:p>157</text:p>
          </table:table-cell>
          <table:table-cell table:style-name="ce1" table:number-columns-repeated="19"/>
        </table:table-row>
        <table:table-row table:style-name="ro1">
          <table:table-cell table:style-name="ce1" office:value-type="string" calcext:value-type="string">
            <text:p>https://henripoincare.fr/s/correspondance/item/13514</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4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Toujours rien de neuf ; je ne passe que demain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5 Laïus / Laïusser</text:p>
          </table:table-cell>
          <table:table-cell table:style-name="ce1" office:value-type="string" calcext:value-type="string">
            <text:p>https://henripoincare.fr/s/correspondance/item/365 Launois, Eugénie (1830-1897) | https://henripoincare.fr/s/correspondance/item/12583 Marie Olleris | https://henripoincare.fr/s/correspondance/item/12585 Gonzalve Olleris | https://henripoincare.fr/s/correspondance/item/12582 Henri Olleris | https://henripoincare.fr/s/correspondance/item/12609 Ida Rinck | https://henripoincare.fr/s/correspondance/item/14679 Mme de Choiseul | https://henripoincare.fr/s/correspondance/item/497 Poincaré, Émile-Léon (1828-1892)</text:p>
          </table:table-cell>
          <table:table-cell table:style-name="ce1" office:value-type="string" calcext:value-type="string">
            <text:p>145</text:p>
          </table:table-cell>
          <table:table-cell table:style-name="ce1" table:number-columns-repeated="19"/>
        </table:table-row>
        <table:table-row table:style-name="ro1">
          <table:table-cell table:style-name="ce1" office:value-type="string" calcext:value-type="string">
            <text:p>https://henripoincare.fr/s/correspondance/item/13511</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Visites familiales et amicales | Affaires diverses (polytechnique) | Colles et examens (polytechnique)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34 Lettre H. Poincaré to Eugénie Launois (1/2) | https://henripoincare.fr/s/correspondance/media/1353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ne t'ai pas écrit hier parce que les fournitures de bureau me manquaient totalemen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74 Colleur | https://henripoincare.fr/s/correspondance/item/12479 Cote / Coter | https://henripoincare.fr/s/correspondance/item/12442 X | https://henripoincare.fr/s/correspondance/item/12451 Berry</text:p>
          </table:table-cell>
          <table:table-cell table:style-name="ce1" office:value-type="string" calcext:value-type="string">
            <text:p>https://henripoincare.fr/s/correspondance/item/12635 Rinck, Jules (1825-  ) | https://henripoincare.fr/s/correspondance/item/12609 Ida Rinck | https://henripoincare.fr/s/correspondance/item/12537 Rinck, Élie (1853-1897) | https://henripoincare.fr/s/correspondance/item/12605 Marie-Nanine Ficatier-Gillon | https://henripoincare.fr/s/correspondance/item/3545 Poincaré, Aline (1856-1919)</text:p>
          </table:table-cell>
          <table:table-cell table:style-name="ce1" office:value-type="string" calcext:value-type="string">
            <text:p>056</text:p>
          </table:table-cell>
          <table:table-cell table:style-name="ce1" table:number-columns-repeated="19"/>
        </table:table-row>
        <table:table-row table:style-name="ro1">
          <table:table-cell table:style-name="ce1" office:value-type="string" calcext:value-type="string">
            <text:p>https://henripoincare.fr/s/correspondance/item/13509</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e-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2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Un peu avant de sortir, j'ai reçu la carte de l'oncle Anton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604 Poincaré, Antonin (1825-1911) | https://henripoincare.fr/s/correspondance/item/12602 Georges Clément Lemoine | https://henripoincare.fr/s/correspondance/item/12585 Gonzalve Olleris | https://henripoincare.fr/s/correspondance/item/14476 Hippolyte Bernheim | https://henripoincare.fr/s/correspondance/item/12583 Marie Olleris | https://henripoincare.fr/s/correspondance/item/12650 Eugène Édouard Baillot | https://henripoincare.fr/s/correspondance/item/12651 Mademoiselle de Vivien</text:p>
          </table:table-cell>
          <table:table-cell table:style-name="ce1" office:value-type="string" calcext:value-type="string">
            <text:p>058</text:p>
          </table:table-cell>
          <table:table-cell table:style-name="ce1" table:number-columns-repeated="19"/>
        </table:table-row>
        <table:table-row table:style-name="ro1">
          <table:table-cell table:style-name="ce1" office:value-type="string" calcext:value-type="string">
            <text:p>https://henripoincare.fr/s/correspondance/item/13426</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d-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0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suis sorti hier avec Élie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56 Jules Ducros</text:p>
          </table:table-cell>
          <table:table-cell table:style-name="ce1" office:value-type="string" calcext:value-type="string">
            <text:p>https://henripoincare.fr/s/correspondance/item/12514 Salles | https://henripoincare.fr/s/correspondance/item/12478 Conscrard / Conscrit</text:p>
          </table:table-cell>
          <table:table-cell table:style-name="ce1" office:value-type="string" calcext:value-type="string">
            <text:p>https://henripoincare.fr/s/correspondance/item/12537 Rinck, Élie (1853-1897) | https://henripoincare.fr/s/correspondance/item/13004 M. Garnier | https://henripoincare.fr/s/correspondance/item/515 Rambaud, Alfred (1842-1905) | https://henripoincare.fr/s/correspondance/item/12609 Ida Rinck | https://henripoincare.fr/s/correspondance/item/14453 Marie-Anne Barthélémy | https://henripoincare.fr/s/correspondance/item/12656 Jules Ducros</text:p>
          </table:table-cell>
          <table:table-cell table:style-name="ce1" office:value-type="string" calcext:value-type="string">
            <text:p>057</text:p>
          </table:table-cell>
          <table:table-cell table:style-name="ce1" table:number-columns-repeated="19"/>
        </table:table-row>
        <table:table-row table:style-name="ro1">
          <table:table-cell table:style-name="ce1" office:value-type="string" calcext:value-type="string">
            <text:p>https://henripoincare.fr/s/correspondance/item/13422</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8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suis sorti hier à 2 heur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0 Cyrard</text:p>
          </table:table-cell>
          <table:table-cell table:style-name="ce1" office:value-type="string" calcext:value-type="string">
            <text:p>https://henripoincare.fr/s/correspondance/item/12535 Albert Gille | https://henripoincare.fr/s/correspondance/item/14469 Famille Leblanc | https://henripoincare.fr/s/correspondance/item/14470 Gruber | https://henripoincare.fr/s/correspondance/item/3545 Poincaré, Aline (1856-1919)</text:p>
          </table:table-cell>
          <table:table-cell table:style-name="ce1" office:value-type="string" calcext:value-type="string">
            <text:p>055</text:p>
          </table:table-cell>
          <table:table-cell table:style-name="ce1" table:number-columns-repeated="19"/>
        </table:table-row>
        <table:table-row table:style-name="ro1">
          <table:table-cell table:style-name="ce1" office:value-type="string" calcext:value-type="string">
            <text:p>https://henripoincare.fr/s/correspondance/item/13421</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Colles et examens (polytechnique) | Visites familiales et amicales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ai eu une colle hier en Physique ; j'ai eu 18.</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82 Épure</text:p>
          </table:table-cell>
          <table:table-cell table:style-name="ce1" office:value-type="string" calcext:value-type="string">
            <text:p>https://henripoincare.fr/s/correspondance/item/13004 M. Garnier | https://henripoincare.fr/s/correspondance/item/515 Rambaud, Alfred (1842-1905) | https://henripoincare.fr/s/correspondance/item/12609 Ida Rinck | https://henripoincare.fr/s/correspondance/item/14467 Charles Robert Schlumberger | https://henripoincare.fr/s/correspondance/item/14450 Émile François Maurice Girod | https://henripoincare.fr/s/correspondance/item/12940 Martin Gilliot | https://henripoincare.fr/s/correspondance/item/12538 Jean Baptiste Henry Millot | https://henripoincare.fr/s/correspondance/item/12436 Octave Barré | https://henripoincare.fr/s/correspondance/item/12580 Famille Rinck | https://henripoincare.fr/s/correspondance/item/12635 Rinck, Jules (1825-  )</text:p>
          </table:table-cell>
          <table:table-cell table:style-name="ce1" office:value-type="string" calcext:value-type="string">
            <text:p>054</text:p>
          </table:table-cell>
          <table:table-cell table:style-name="ce1" table:number-columns-repeated="19"/>
        </table:table-row>
        <table:table-row table:style-name="ro1">
          <table:table-cell table:style-name="ce1" office:value-type="string" calcext:value-type="string">
            <text:p>https://henripoincare.fr/s/correspondance/item/13418</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Visites familiales et amicales | Théâtre et opéra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70 Lettre H. Poincaré to Eugénie Launois (1/2) | https://henripoincare.fr/s/correspondance/media/1347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Mardi soir j'ai été chez M. Boutroux qui va un peu mieux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728 Boutroux, Émile (1845-1921) | https://henripoincare.fr/s/correspondance/item/3545 Poincaré, Aline (1856-1919) | https://henripoincare.fr/s/correspondance/item/843 Poincaré, Henri (1854-1912) | https://henripoincare.fr/s/correspondance/item/15053 Louis Adrien Boutroux | https://henripoincare.fr/s/correspondance/item/15054 Hortense Suzanne Boutroux | https://henripoincare.fr/s/correspondance/item/15056 Charles Amable Alban Judas du Souich</text:p>
          </table:table-cell>
          <table:table-cell table:style-name="ce1" office:value-type="string" calcext:value-type="string">
            <text:p>https://henripoincare.fr/s/correspondance/item/12442 X | https://henripoincare.fr/s/correspondance/item/12487 Géné</text:p>
          </table:table-cell>
          <table:table-cell table:style-name="ce1" office:value-type="string" calcext:value-type="string">
            <text:p>https://henripoincare.fr/s/correspondance/item/728 Boutroux, Émile (1845-1921) | https://henripoincare.fr/s/correspondance/item/733 Pasteur, Louis (1822-1895) | https://henripoincare.fr/s/correspondance/item/15051 Mlle Guichard | https://henripoincare.fr/s/correspondance/item/12582 Henri Olleris | https://henripoincare.fr/s/correspondance/item/14574 Louis Marie Lemonnier de la Haitrée | https://henripoincare.fr/s/correspondance/item/14586 Louis Paul Henriot | https://henripoincare.fr/s/correspondance/item/15052 Marthe Judas du Souich</text:p>
          </table:table-cell>
          <table:table-cell table:style-name="ce1" office:value-type="string" calcext:value-type="string">
            <text:p>291</text:p>
          </table:table-cell>
          <table:table-cell table:style-name="ce1" office:value-type="string" calcext:value-type="string">
            <text:p>https://henripoincare.fr/s/correspondance/item/15241 L’amour africain</text:p>
          </table:table-cell>
          <table:table-cell table:style-name="ce1" table:number-columns-repeated="18"/>
        </table:table-row>
        <table:table-row table:style-name="ro1">
          <table:table-cell table:style-name="ce1" office:value-type="string" calcext:value-type="string">
            <text:p>https://henripoincare.fr/s/correspondance/item/13417</text:p>
          </table:table-cell>
          <table:table-cell table:style-name="ce1" office:value-type="string" calcext:value-type="string">
            <text:p>ahpo:Letter</text:p>
          </table:table-cell>
          <table:table-cell table:style-name="ce1" office:value-type="string" calcext:value-type="string">
            <text:p>Henri Poincaré à Eugénie Poincaré - juille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65 Lettre H. Poincaré to Eugénie Launois (1/2) | https://henripoincare.fr/s/correspondance/media/1346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0</text:p>
          </table:table-cell>
          <table:table-cell table:style-name="ce1" table:number-columns-repeated="4"/>
          <table:table-cell table:style-name="ce1" office:value-type="string" calcext:value-type="string">
            <text:p>1874-07</text:p>
          </table:table-cell>
          <table:table-cell table:style-name="ce1" table:number-columns-repeated="3"/>
          <table:table-cell table:style-name="ce1" office:value-type="string" calcext:value-type="string">
            <text:p>Mercredi aucun événemen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8-06-30</text:p>
          </table:table-cell>
          <table:table-cell table:style-name="ce1" table:number-columns-repeated="6"/>
          <table:table-cell table:style-name="ce1" office:value-type="string" calcext:value-type="string">
            <text:p>https://henripoincare.fr/s/correspondance/item/12585 Gonzalve Olleris</text:p>
          </table:table-cell>
          <table:table-cell table:style-name="ce1" office:value-type="string" calcext:value-type="string">
            <text:p>https://henripoincare.fr/s/correspondance/item/12467 Chiade / Chiader</text:p>
          </table:table-cell>
          <table:table-cell table:style-name="ce1" office:value-type="string" calcext:value-type="string">
            <text:p>https://henripoincare.fr/s/correspondance/item/12585 Gonzalve Olleris</text:p>
          </table:table-cell>
          <table:table-cell table:style-name="ce1" office:value-type="string" calcext:value-type="string">
            <text:p>081</text:p>
          </table:table-cell>
          <table:table-cell table:style-name="ce1" table:number-columns-repeated="19"/>
        </table:table-row>
        <table:table-row table:style-name="ro1">
          <table:table-cell table:style-name="ce1" office:value-type="string" calcext:value-type="string">
            <text:p>https://henripoincare.fr/s/correspondance/item/13069</text:p>
          </table:table-cell>
          <table:table-cell table:style-name="ce1" office:value-type="string" calcext:value-type="string">
            <text:p>ahpo:Letter</text:p>
          </table:table-cell>
          <table:table-cell table:style-name="ce1" office:value-type="string" calcext:value-type="string">
            <text:p>Henri Poincaré à Eugénie Poincaré - 2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02-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70 Lettre Henri Poincaré à Eugénie Poincaré – 2 avril 1874 1/2 | https://henripoincare.fr/s/correspondance/media/13071 Lettre Henri Poincaré à Eugénie Poincaré – 2 avril 1874 2/2</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02</text:p>
          </table:table-cell>
          <table:table-cell table:style-name="ce1" table:number-columns-repeated="3"/>
          <table:table-cell table:style-name="ce1" office:value-type="string" calcext:value-type="string">
            <text:p>Je suis sorti hier après une revue du colo ...</text:p>
          </table:table-cell>
          <table:table-cell table:style-name="ce1"/>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3074 May | https://henripoincare.fr/s/correspondance/item/13004 M. Garnier | https://henripoincare.fr/s/correspondance/item/13073 Nicolas Auguste Tissot | https://henripoincare.fr/s/correspondance/item/843 Poincaré, Henri (1854-1912) | https://henripoincare.fr/s/correspondance/item/14838 René Colson | https://henripoincare.fr/s/correspondance/item/788 Colson, Clément (1853-1939) | https://henripoincare.fr/s/correspondance/item/786 Colson, Albert (1853-1933) | https://henripoincare.fr/s/correspondance/item/14449 Paul Schützenberger | https://henripoincare.fr/s/correspondance/item/14450 Émile François Maurice Girod | https://henripoincare.fr/s/correspondance/item/14451 Marie Joseph Augustin Renaud | https://henripoincare.fr/s/correspondance/item/3545 Poincaré, Aline (1856-1919)</text:p>
          </table:table-cell>
          <table:table-cell table:style-name="ce1" office:value-type="string" calcext:value-type="string">
            <text:p>https://henripoincare.fr/s/correspondance/item/12475 Colo | https://henripoincare.fr/s/correspondance/item/12497 Major | https://henripoincare.fr/s/correspondance/item/12526 Tilleur | https://henripoincare.fr/s/correspondance/item/12519 Schicksale / Schicksaler | https://henripoincare.fr/s/correspondance/item/12487 Géné</text:p>
          </table:table-cell>
          <table:table-cell table:style-name="ce1" office:value-type="string" calcext:value-type="string">
            <text:p>https://henripoincare.fr/s/correspondance/item/13073 Nicolas Auguste Tissot | https://henripoincare.fr/s/correspondance/item/13004 M. Garnier | https://henripoincare.fr/s/correspondance/item/13074 May | https://henripoincare.fr/s/correspondance/item/13038 Edmond Lombard | https://henripoincare.fr/s/correspondance/item/515 Rambaud, Alfred (1842-1905) | https://henripoincare.fr/s/correspondance/item/13075 M. Massieux | https://henripoincare.fr/s/correspondance/item/12635 Rinck, Jules (1825-  ) | https://henripoincare.fr/s/correspondance/item/12609 Ida Rinck | https://henripoincare.fr/s/correspondance/item/12537 Rinck, Élie (1853-1897) | https://henripoincare.fr/s/correspondance/item/14448 M Bataille | https://henripoincare.fr/s/correspondance/item/13067 Mme Bataille | https://henripoincare.fr/s/correspondance/item/12538 Jean Baptiste Henry Millot | https://henripoincare.fr/s/correspondance/item/786 Colson, Albert (1853-1933) | https://henripoincare.fr/s/correspondance/item/14450 Émile François Maurice Girod | https://henripoincare.fr/s/correspondance/item/14451 Marie Joseph Augustin Renaud | https://henripoincare.fr/s/correspondance/item/12577 Patrice de Mac Mahon | https://henripoincare.fr/s/correspondance/item/14452 Ranson | https://henripoincare.fr/s/correspondance/item/14453 Marie-Anne Barthélémy | https://henripoincare.fr/s/correspondance/item/12565 Charles Riquier | https://henripoincare.fr/s/correspondance/item/3545 Poincaré, Aline (1856-1919)</text:p>
          </table:table-cell>
          <table:table-cell table:style-name="ce1" office:value-type="string" calcext:value-type="string">
            <text:p>050</text:p>
          </table:table-cell>
          <table:table-cell table:style-name="ce1" table:number-columns-repeated="19"/>
        </table:table-row>
        <table:table-row table:style-name="ro1">
          <table:table-cell table:style-name="ce1" office:value-type="string" calcext:value-type="string">
            <text:p>https://henripoincare.fr/s/correspondance/item/13063</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 | Jeux de société (échec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e-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64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suis sorti hier et après une matinée...</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42 X | https://henripoincare.fr/s/correspondance/item/12487 Géné | https://henripoincare.fr/s/correspondance/item/12475 Colo</text:p>
          </table:table-cell>
          <table:table-cell table:style-name="ce1" office:value-type="string" calcext:value-type="string">
            <text:p>https://henripoincare.fr/s/correspondance/item/12635 Rinck, Jules (1825-  ) | https://henripoincare.fr/s/correspondance/item/13066 Louis Émile Pugnière | https://henripoincare.fr/s/correspondance/item/13067 Mme Bataille | https://henripoincare.fr/s/correspondance/item/12537 Rinck, Élie (1853-1897) | https://henripoincare.fr/s/correspondance/item/12436 Octave Barré</text:p>
          </table:table-cell>
          <table:table-cell table:style-name="ce1" office:value-type="string" calcext:value-type="string">
            <text:p>049</text:p>
          </table:table-cell>
          <table:table-cell table:style-name="ce1" table:number-columns-repeated="19"/>
        </table:table-row>
        <table:table-row table:style-name="ro1">
          <table:table-cell table:style-name="ce1" office:value-type="string" calcext:value-type="string">
            <text:p>https://henripoincare.fr/s/correspondance/item/13058</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d-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59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suis sorti avant-hier chez les Rinck.</text:p>
          </table:table-cell>
          <table:table-cell table:style-name="ce1"/>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3545 Poincaré, Aline (1856-1919) | https://henripoincare.fr/s/correspondance/item/12537 Rinck, Élie (1853-1897) | https://henripoincare.fr/s/correspondance/item/843 Poincaré, Henri (1854-1912) | https://henripoincare.fr/s/correspondance/item/12635 Rinck, Jules (1825-  ) | https://henripoincare.fr/s/correspondance/item/12609 Ida Rinck</text:p>
          </table:table-cell>
          <table:table-cell table:style-name="ce1" office:value-type="string" calcext:value-type="string">
            <text:p>https://henripoincare.fr/s/correspondance/item/12470 Cocon | https://henripoincare.fr/s/correspondance/item/12520 Sec | https://henripoincare.fr/s/correspondance/item/12473 Colle</text:p>
          </table:table-cell>
          <table:table-cell table:style-name="ce1" office:value-type="string" calcext:value-type="string">
            <text:p>https://henripoincare.fr/s/correspondance/item/12580 Famille Rinck | https://henripoincare.fr/s/correspondance/item/12581 Mme Valette | https://henripoincare.fr/s/correspondance/item/13061 Angèle O'Kerrins-Hyde | https://henripoincare.fr/s/correspondance/item/13062 Mme Pauly</text:p>
          </table:table-cell>
          <table:table-cell table:style-name="ce1" office:value-type="string" calcext:value-type="string">
            <text:p>048</text:p>
          </table:table-cell>
          <table:table-cell table:style-name="ce1" table:number-columns-repeated="19"/>
        </table:table-row>
        <table:table-row table:style-name="ro1">
          <table:table-cell table:style-name="ce1" office:value-type="string" calcext:value-type="string">
            <text:p>https://henripoincare.fr/s/correspondance/item/13045</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46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Toujours rien de neuf. Dimanche je suis sorti chez Madame Rinck...</text:p>
          </table:table-cell>
          <table:table-cell table:style-name="ce1"/>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609 Ida Rinck | https://henripoincare.fr/s/correspondance/item/12951 Mme Brice | https://henripoincare.fr/s/correspondance/item/12635 Rinck, Jules (1825-  ) | https://henripoincare.fr/s/correspondance/item/13048 M brice | https://henripoincare.fr/s/correspondance/item/12537 Rinck, Élie (1853-1897) | https://henripoincare.fr/s/correspondance/item/12593 Biel</text:p>
          </table:table-cell>
          <table:table-cell table:style-name="ce1" office:value-type="string" calcext:value-type="string">
            <text:p>046</text:p>
          </table:table-cell>
          <table:table-cell table:style-name="ce1" table:number-columns-repeated="19"/>
        </table:table-row>
        <table:table-row table:style-name="ro1">
          <table:table-cell table:style-name="ce1" office:value-type="string" calcext:value-type="string">
            <text:p>https://henripoincare.fr/s/correspondance/item/13022</text:p>
          </table:table-cell>
          <table:table-cell table:style-name="ce1" office:value-type="string" calcext:value-type="string">
            <text:p>ahpo:Letter</text:p>
          </table:table-cell>
          <table:table-cell table:style-name="ce1" office:value-type="string" calcext:value-type="string">
            <text:p>Henri Poincaré à Eugénie Poincaré - 11 ou 12 mars 1874</text:p>
          </table:table-cell>
          <table:table-cell table:style-name="ce1"/>
          <table:table-cell table:style-name="ce1" office:value-type="string" calcext:value-type="string">
            <text:p>Visites familiales et amicales | Classement des élèv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4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23 Lettre Henri Poincaré à Eugénie Poincaré – 11 ou 12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11</text:p>
          </table:table-cell>
          <table:table-cell table:style-name="ce1" table:number-columns-repeated="3"/>
          <table:table-cell table:style-name="ce1" office:value-type="string" calcext:value-type="string">
            <text:p>J'ai fait un voyage très agréable dans un compartiment d'X ...</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3025 Auguste Eugène Weiss</text:p>
          </table:table-cell>
          <table:table-cell table:style-name="ce1" office:value-type="string" calcext:value-type="string">
            <text:p>https://henripoincare.fr/s/correspondance/item/12479 Cote / Coter | https://henripoincare.fr/s/correspondance/item/12442 X</text:p>
          </table:table-cell>
          <table:table-cell table:style-name="ce1" office:value-type="string" calcext:value-type="string">
            <text:p>https://henripoincare.fr/s/correspondance/item/12436 Octave Barré | https://henripoincare.fr/s/correspondance/item/12434 Louis Émile Maniguet | https://henripoincare.fr/s/correspondance/item/12940 Martin Gilliot | https://henripoincare.fr/s/correspondance/item/13025 Auguste Eugène Weiss | https://henripoincare.fr/s/correspondance/item/12650 Eugène Édouard Baillot | https://henripoincare.fr/s/correspondance/item/13026 Louis François joseph Ringenbach | https://henripoincare.fr/s/correspondance/item/12958 Paul Émile Dreyfus | https://henripoincare.fr/s/correspondance/item/13027 Mlle de Pruneuf | https://henripoincare.fr/s/correspondance/item/13030 Mlle Matuszynski | https://henripoincare.fr/s/correspondance/item/13029 Mlle Norberg | https://henripoincare.fr/s/correspondance/item/13031 Louise Jacquinet | https://henripoincare.fr/s/correspondance/item/13032 Marcel Bonnefoy | https://henripoincare.fr/s/correspondance/item/12637 Jules Petitdidier | https://henripoincare.fr/s/correspondance/item/12553 Paul Albert Debray | https://henripoincare.fr/s/correspondance/item/12611 Jean-Baptiste Gérald Belleville | https://henripoincare.fr/s/correspondance/item/13033 Jean Monestier  | https://henripoincare.fr/s/correspondance/item/12434 Louis Émile Maniguet | https://henripoincare.fr/s/correspondance/item/12957 Marie René Alphonse Herpin | https://henripoincare.fr/s/correspondance/item/12536 Charles Eugène Pinat | https://henripoincare.fr/s/correspondance/item/12433 Pierre Henry Mauger | https://henripoincare.fr/s/correspondance/item/12655 Corps, Charles-Florent (1855-1938) | https://henripoincare.fr/s/correspondance/item/12543 Emmanuel Ruault | https://henripoincare.fr/s/correspondance/item/13034 François Jules Benjamin Le Mahieu | https://henripoincare.fr/s/correspondance/item/12436 Octave Barré | https://henripoincare.fr/s/correspondance/item/12940 Martin Gilliot | https://henripoincare.fr/s/correspondance/item/12538 Jean Baptiste Henry Millot | https://henripoincare.fr/s/correspondance/item/13035 Mme Dreyfuss</text:p>
          </table:table-cell>
          <table:table-cell table:style-name="ce1" office:value-type="string" calcext:value-type="string">
            <text:p>043</text:p>
          </table:table-cell>
          <table:table-cell table:style-name="ce1" table:number-columns-repeated="19"/>
        </table:table-row>
        <table:table-row table:style-name="ro1">
          <table:table-cell table:style-name="ce1" office:value-type="string" calcext:value-type="string">
            <text:p>https://henripoincare.fr/s/correspondance/item/13018</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4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19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ai dîné hier chez Mme Valette après avoir été chez Mme Brice</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88 Gigon / Gigonnaire / Gigonner</text:p>
          </table:table-cell>
          <table:table-cell table:style-name="ce1" office:value-type="string" calcext:value-type="string">
            <text:p>https://henripoincare.fr/s/correspondance/item/12581 Mme Valette | https://henripoincare.fr/s/correspondance/item/12951 Mme Brice | https://henripoincare.fr/s/correspondance/item/12536 Charles Eugène Pinat | https://henripoincare.fr/s/correspondance/item/13048 M brice | https://henripoincare.fr/s/correspondance/item/13021 Julie Lhôte</text:p>
          </table:table-cell>
          <table:table-cell table:style-name="ce1" office:value-type="string" calcext:value-type="string">
            <text:p>041</text:p>
          </table:table-cell>
          <table:table-cell table:style-name="ce1" table:number-columns-repeated="19"/>
        </table:table-row>
        <table:table-row table:style-name="ro1">
          <table:table-cell table:style-name="ce1" office:value-type="string" calcext:value-type="string">
            <text:p>https://henripoincare.fr/s/correspondance/item/13014</text:p>
          </table:table-cell>
          <table:table-cell table:style-name="ce1" office:value-type="string" calcext:value-type="string">
            <text:p>ahpo:Letter</text:p>
          </table:table-cell>
          <table:table-cell table:style-name="ce1" office:value-type="string" calcext:value-type="string">
            <text:p>Henri Poincaré à Eugénie Poincaré - 5 mars 1874</text:p>
          </table:table-cell>
          <table:table-cell table:style-name="ce1"/>
          <table:table-cell table:style-name="ce1" office:value-type="string" calcext:value-type="string">
            <text:p>Visites familiales et amicales | Jeux de société (échecs) | Affaires diverses (polytechnique)</text:p>
          </table:table-cell>
          <table:table-cell table:style-name="ce1"/>
          <table:table-cell table:style-name="ce1" office:value-type="string" calcext:value-type="string">
            <text:p>http://poincare.univ-lorraine.fr/ Archives Henri Poincaré | http://poincare.univ-lorraine.fr/ Archives Henri Poincaré | Laurent Rollet</text:p>
          </table:table-cell>
          <table:table-cell table:style-name="ce1" table:number-columns-repeated="4"/>
          <table:table-cell table:style-name="ce1" office:value-type="string" calcext:value-type="string">
            <text:p>L004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15 Lettre Henri Poincaré à Eugénie Poincaré – 5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05</text:p>
          </table:table-cell>
          <table:table-cell table:style-name="ce1" table:number-columns-repeated="3"/>
          <table:table-cell table:style-name="ce1" office:value-type="string" calcext:value-type="string">
            <text:p>Hier rien de nouveau qu'une dizaine de parties d'échecs.</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81 Dévisser / Dévissage</text:p>
          </table:table-cell>
          <table:table-cell table:style-name="ce1" office:value-type="string" calcext:value-type="string">
            <text:p>https://henripoincare.fr/s/correspondance/item/12598 Ossian Bonnet | https://henripoincare.fr/s/correspondance/item/13017 Adrien Lévy</text:p>
          </table:table-cell>
          <table:table-cell table:style-name="ce1" office:value-type="string" calcext:value-type="string">
            <text:p>042</text:p>
          </table:table-cell>
          <table:table-cell table:style-name="ce1" table:number-columns-repeated="19"/>
        </table:table-row>
        <table:table-row table:style-name="ro1">
          <table:table-cell table:style-name="ce1" office:value-type="string" calcext:value-type="string">
            <text:p>https://henripoincare.fr/s/correspondance/item/13000</text:p>
          </table:table-cell>
          <table:table-cell table:style-name="ce1" office:value-type="string" calcext:value-type="string">
            <text:p>ahpo:Letter</text:p>
          </table:table-cell>
          <table:table-cell table:style-name="ce1" office:value-type="string" calcext:value-type="string">
            <text:p>Henri Poincaré à eugénie Poincaré - 28 février 1874</text:p>
          </table:table-cell>
          <table:table-cell table:style-name="ce1"/>
          <table:table-cell table:style-name="ce1" office:value-type="string" calcext:value-type="string">
            <text:p>Colles et examens (polytechnique) | Classement des élèves | 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2-28-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01 Lettre Henri Poincaré à Eugénie Poincaré – 28 févr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2-28</text:p>
          </table:table-cell>
          <table:table-cell table:style-name="ce1" table:number-columns-repeated="3"/>
          <table:table-cell table:style-name="ce1" office:value-type="string" calcext:value-type="string">
            <text:p>J'ai piqué 20 tout à l'heure chez Lemoine.</text:p>
          </table:table-cell>
          <table:table-cell table:style-name="ce1"/>
          <table:table-cell table:style-name="ce1" office:value-type="string" calcext:value-type="string">
            <text:p>Lettre autographe signée</text:p>
          </table:table-cell>
          <table:table-cell table:style-name="ce1" table:number-columns-repeated="9"/>
          <table:table-cell table:style-name="ce1" office:value-type="string" calcext:value-type="string">
            <text:p>https://henripoincare.fr/s/correspondance/item/12473 Colle</text:p>
          </table:table-cell>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2581 Mme Valette | https://henripoincare.fr/s/correspondance/item/12584 Famille Olleris | https://henripoincare.fr/s/correspondance/item/12574 Mme Rambaud | https://henripoincare.fr/s/correspondance/item/15175 Marie Louis Alexandre Garnier | https://henripoincare.fr/s/correspondance/item/12544 Roger Berment | https://henripoincare.fr/s/correspondance/item/14634 Charles Garnier</text:p>
          </table:table-cell>
          <table:table-cell table:style-name="ce1" office:value-type="string" calcext:value-type="string">
            <text:p>https://henripoincare.fr/s/correspondance/item/12501 Piquer | https://henripoincare.fr/s/correspondance/item/12498 Manip / Manipul</text:p>
          </table:table-cell>
          <table:table-cell table:style-name="ce1" office:value-type="string" calcext:value-type="string">
            <text:p>https://henripoincare.fr/s/correspondance/item/12602 Georges Clément Lemoine | https://henripoincare.fr/s/correspondance/item/12637 Jules Petitdidier | https://henripoincare.fr/s/correspondance/item/13003 Jacques Antoine Charles Bresse | https://henripoincare.fr/s/correspondance/item/12553 Paul Albert Debray | https://henripoincare.fr/s/correspondance/item/12534 Albert Badoureau | https://henripoincare.fr/s/correspondance/item/13004 M. Garnier | https://henripoincare.fr/s/correspondance/item/12581 Mme Valette | https://henripoincare.fr/s/correspondance/item/12537 Rinck, Élie (1853-1897) | https://henripoincare.fr/s/correspondance/item/12436 Octave Barré</text:p>
          </table:table-cell>
          <table:table-cell table:style-name="ce1" office:value-type="string" calcext:value-type="string">
            <text:p>039</text:p>
          </table:table-cell>
          <table:table-cell table:style-name="ce1" table:number-columns-repeated="19"/>
        </table:table-row>
        <table:table-row table:style-name="ro1">
          <table:table-cell table:style-name="ce1" office:value-type="string" calcext:value-type="string">
            <text:p>https://henripoincare.fr/s/correspondance/item/12954</text:p>
          </table:table-cell>
          <table:table-cell table:style-name="ce1" office:value-type="string" calcext:value-type="string">
            <text:p>ahpo:Letter</text:p>
          </table:table-cell>
          <table:table-cell table:style-name="ce1" office:value-type="string" calcext:value-type="string">
            <text:p>Henri Poincaré à Eugénie Poincaré - février 1874</text:p>
          </table:table-cell>
          <table:table-cell table:style-name="ce1"/>
          <table:table-cell table:style-name="ce1" office:value-type="string" calcext:value-type="string">
            <text:p>Colles et examens (polytechnique) | Classement des élèv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2b-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9 Lettre Henri Poincaré à Eugénie Poincaré – février 1874 1/2 | https://henripoincare.fr/s/correspondance/media/14460 Lettre Henri Poincaré à Eugénie Poincaré – février 1874 2/2</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2</text:p>
          </table:table-cell>
          <table:table-cell table:style-name="ce1" table:number-columns-repeated="3"/>
          <table:table-cell table:style-name="ce1" office:value-type="string" calcext:value-type="string">
            <text:p>Mon voyage s'est passé sans aucun incident...</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510 Rat | https://henripoincare.fr/s/correspondance/item/12473 Colle | https://henripoincare.fr/s/correspondance/item/12497 Major | https://henripoincare.fr/s/correspondance/item/12501 Piquer | https://henripoincare.fr/s/correspondance/item/12446 Amphi</text:p>
          </table:table-cell>
          <table:table-cell table:style-name="ce1" office:value-type="string" calcext:value-type="string">
            <text:p>https://henripoincare.fr/s/correspondance/item/12609 Ida Rinck | https://henripoincare.fr/s/correspondance/item/361 Laguerre, Edmond (1834-1886) | https://henripoincare.fr/s/correspondance/item/12637 Jules Petitdidier | https://henripoincare.fr/s/correspondance/item/12956 Jacques Edmond Laflaquière | https://henripoincare.fr/s/correspondance/item/12553 Paul Albert Debray | https://henripoincare.fr/s/correspondance/item/12638 Charles Lucien Limasset | https://henripoincare.fr/s/correspondance/item/12611 Jean-Baptiste Gérald Belleville | https://henripoincare.fr/s/correspondance/item/12957 Marie René Alphonse Herpin | https://henripoincare.fr/s/correspondance/item/12655 Corps, Charles-Florent (1855-1938) | https://henripoincare.fr/s/correspondance/item/12433 Pierre Henry Mauger | https://henripoincare.fr/s/correspondance/item/12443 Louis Marcellin Tournaire | https://henripoincare.fr/s/correspondance/item/12543 Emmanuel Ruault | https://henripoincare.fr/s/correspondance/item/12958 Paul Émile Dreyfus | https://henripoincare.fr/s/correspondance/item/12962 Charles Briot | https://henripoincare.fr/s/correspondance/item/12959 Osip Ivanovitch Somov | https://henripoincare.fr/s/correspondance/item/12961 Laure Adrienne Adelaïde Briot</text:p>
          </table:table-cell>
          <table:table-cell table:style-name="ce1" office:value-type="string" calcext:value-type="string">
            <text:p>038</text:p>
          </table:table-cell>
          <table:table-cell table:style-name="ce1" table:number-columns-repeated="19"/>
        </table:table-row>
        <table:table-row table:style-name="ro1">
          <table:table-cell table:style-name="ce1" office:value-type="string" calcext:value-type="string">
            <text:p>https://henripoincare.fr/s/correspondance/item/12952</text:p>
          </table:table-cell>
          <table:table-cell table:style-name="ce1" office:value-type="string" calcext:value-type="string">
            <text:p>ahpo:Letter</text:p>
          </table:table-cell>
          <table:table-cell table:style-name="ce1" office:value-type="string" calcext:value-type="string">
            <text:p>Henri Poincaré à Eugénie Poincaré - février 1874</text:p>
          </table:table-cell>
          <table:table-cell table:style-name="ce1"/>
          <table:table-cell table:style-name="ce1" office:value-type="string" calcext:value-type="string">
            <text:p>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2a-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8 Lettre Henri Poincaré à Eugénie Poincaré – févr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2</text:p>
          </table:table-cell>
          <table:table-cell table:style-name="ce1" table:number-columns-repeated="3"/>
          <table:table-cell table:style-name="ce1" office:value-type="string" calcext:value-type="string">
            <text:p>Je suis sorti hier avec Albert ; nous avons passé...</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6 Fumiste | https://henripoincare.fr/s/correspondance/item/12500 Pioche | https://henripoincare.fr/s/correspondance/item/12446 Amphi | https://henripoincare.fr/s/correspondance/item/12467 Chiade / Chiader</text:p>
          </table:table-cell>
          <table:table-cell table:style-name="ce1" office:value-type="string" calcext:value-type="string">
            <text:p>https://henripoincare.fr/s/correspondance/item/12535 Albert Gille</text:p>
          </table:table-cell>
          <table:table-cell table:style-name="ce1" office:value-type="string" calcext:value-type="string">
            <text:p>037</text:p>
          </table:table-cell>
          <table:table-cell table:style-name="ce1" table:number-columns-repeated="19"/>
        </table:table-row>
        <table:table-row table:style-name="ro1">
          <table:table-cell table:style-name="ce1" office:value-type="string" calcext:value-type="string">
            <text:p>https://henripoincare.fr/s/correspondance/item/12922</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e-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6 Lettre Henri poincaré à Eugénie Poincaré – janv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ai été dimanche à Versailles avec Mauger et Roger...</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75 Colo | https://henripoincare.fr/s/correspondance/item/12482 Épure | https://henripoincare.fr/s/correspondance/item/12500 Pioche</text:p>
          </table:table-cell>
          <table:table-cell table:style-name="ce1" office:value-type="string" calcext:value-type="string">
            <text:p>https://henripoincare.fr/s/correspondance/item/365 Launois, Eugénie (1830-1897) | https://henripoincare.fr/s/correspondance/item/12433 Pierre Henry Mauger | https://henripoincare.fr/s/correspondance/item/12544 Roger Berment | https://henripoincare.fr/s/correspondance/item/12925 Virginie Billy</text:p>
          </table:table-cell>
          <table:table-cell table:style-name="ce1" office:value-type="string" calcext:value-type="string">
            <text:p>030</text:p>
          </table:table-cell>
          <table:table-cell table:style-name="ce1" table:number-columns-repeated="19"/>
        </table:table-row>
        <table:table-row table:style-name="ro1">
          <table:table-cell table:style-name="ce1" office:value-type="string" calcext:value-type="string">
            <text:p>https://henripoincare.fr/s/correspondance/item/12917</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d-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5 Lettre Henri Poincaré à Eugénie Poincaré – janv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important ne s'est produit depuis lundi</text:p>
          </table:table-cell>
          <table:table-cell table:style-name="ce1"/>
          <table:table-cell table:style-name="ce1" office:value-type="string" calcext:value-type="string">
            <text:p>Lettre autographe signé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1 Mme Valette | https://henripoincare.fr/s/correspondance/item/12585 Gonzalve Olleris | https://henripoincare.fr/s/correspondance/item/12583 Marie Olleris | https://henripoincare.fr/s/correspondance/item/12433 Pierre Henry Mauger | https://henripoincare.fr/s/correspondance/item/12544 Roger Berment | https://henripoincare.fr/s/correspondance/item/12921 Léon Antoine Genay</text:p>
          </table:table-cell>
          <table:table-cell table:style-name="ce1" office:value-type="string" calcext:value-type="string">
            <text:p>029</text:p>
          </table:table-cell>
          <table:table-cell table:style-name="ce1" table:number-columns-repeated="19"/>
        </table:table-row>
        <table:table-row table:style-name="ro1">
          <table:table-cell table:style-name="ce1" office:value-type="string" calcext:value-type="string">
            <text:p>https://henripoincare.fr/s/correspondance/item/12913</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14 Lettre Henri Poincaré à Eugénie Poincaré – janvier 187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e nouveau ; je me suis arrangé assez bien pour mes colleurs...</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4 Colleur</text:p>
          </table:table-cell>
          <table:table-cell table:style-name="ce1" office:value-type="string" calcext:value-type="string">
            <text:p>https://henripoincare.fr/s/correspondance/item/365 Launois, Eugénie (1830-1897) | https://henripoincare.fr/s/correspondance/item/12535 Albert Gille | https://henripoincare.fr/s/correspondance/item/12951 Mme Brice | https://henripoincare.fr/s/correspondance/item/12536 Charles Eugène Pinat</text:p>
          </table:table-cell>
          <table:table-cell table:style-name="ce1" office:value-type="string" calcext:value-type="string">
            <text:p>028</text:p>
          </table:table-cell>
          <table:table-cell table:style-name="ce1" table:number-columns-repeated="19"/>
        </table:table-row>
        <table:table-row table:style-name="ro1">
          <table:table-cell table:style-name="ce1" office:value-type="string" calcext:value-type="string">
            <text:p>https://henripoincare.fr/s/correspondance/item/12908</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11 Lettre Henri Poincaré à Eugénie Poincaré - janvier 1874 1/2 | https://henripoincare.fr/s/correspondance/media/12912 Lettre Henri Poincaré à Eugénie Poincaré - janvier 1874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e bien neuf ; je suis content de ma compos</text:p>
          </table:table-cell>
          <table:table-cell table:style-name="ce1"/>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79 Cote / Coter</text:p>
          </table:table-cell>
          <table:table-cell table:style-name="ce1"/>
          <table:table-cell table:style-name="ce1" office:value-type="string" calcext:value-type="string">
            <text:p>https://henripoincare.fr/s/correspondance/item/12910 Henri Albert Herdner</text:p>
          </table:table-cell>
          <table:table-cell table:style-name="ce1" office:value-type="string" calcext:value-type="string">
            <text:p>https://henripoincare.fr/s/correspondance/item/12486 Fumiste</text:p>
          </table:table-cell>
          <table:table-cell table:style-name="ce1" office:value-type="string" calcext:value-type="string">
            <text:p>https://henripoincare.fr/s/correspondance/item/365 Launois, Eugénie (1830-1897) | https://henripoincare.fr/s/correspondance/item/12910 Henri Albert Herdner | https://henripoincare.fr/s/correspondance/item/15172 Mertin de Marie | https://henripoincare.fr/s/correspondance/item/13048 M brice | https://henripoincare.fr/s/correspondance/item/14708 François Ier | https://henripoincare.fr/s/correspondance/item/12584 Famille Olleris | https://henripoincare.fr/s/correspondance/item/12604 Poincaré, Antonin (1825-1911)</text:p>
          </table:table-cell>
          <table:table-cell table:style-name="ce1" office:value-type="string" calcext:value-type="string">
            <text:p>027</text:p>
          </table:table-cell>
          <table:table-cell table:style-name="ce1" table:number-columns-repeated="19"/>
        </table:table-row>
        <table:table-row table:style-name="ro1">
          <table:table-cell table:style-name="ce1" office:value-type="string" calcext:value-type="string">
            <text:p>https://henripoincare.fr/s/correspondance/item/12630</text:p>
          </table:table-cell>
          <table:table-cell table:style-name="ce1" office:value-type="string" calcext:value-type="string">
            <text:p>ahpo:Letter</text:p>
          </table:table-cell>
          <table:table-cell table:style-name="ce1" office:value-type="string" calcext:value-type="string">
            <text:p>Henri Poincaré à Eugénie Poincaré - 5 décembre 1873</text:p>
          </table:table-cell>
          <table:table-cell table:style-name="ce1"/>
          <table:table-cell table:style-name="ce1" office:value-type="string" calcext:value-type="string">
            <text:p>Visites familiales et amicales | Jeux de société (échec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9 Lettre Henri Poincaré à Eugénie Poincaré – 5 décembre 187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05</text:p>
          </table:table-cell>
          <table:table-cell table:style-name="ce1" table:number-columns-repeated="3"/>
          <table:table-cell table:style-name="ce1" office:value-type="string" calcext:value-type="string">
            <text:p>Je suis sorti hier ; j’ai été chez Madame Olleris et chez Madame Valette</text:p>
          </table:table-cell>
          <table:table-cell table:style-name="ce1"/>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2 X</text:p>
          </table:table-cell>
          <table:table-cell table:style-name="ce1" office:value-type="string" calcext:value-type="string">
            <text:p>https://henripoincare.fr/s/correspondance/item/365 Launois, Eugénie (1830-1897) | https://henripoincare.fr/s/correspondance/item/12583 Marie Olleris | https://henripoincare.fr/s/correspondance/item/12581 Mme Valette | https://henripoincare.fr/s/correspondance/item/13050 Mme Brisse</text:p>
          </table:table-cell>
          <table:table-cell table:style-name="ce1" office:value-type="string" calcext:value-type="string">
            <text:p>014</text:p>
          </table:table-cell>
          <table:table-cell table:style-name="ce1" table:number-columns-repeated="19"/>
        </table:table-row>
        <table:table-row table:style-name="ro1">
          <table:table-cell table:style-name="ce1" office:value-type="string" calcext:value-type="string">
            <text:p>https://henripoincare.fr/s/correspondance/item/12625</text:p>
          </table:table-cell>
          <table:table-cell table:style-name="ce1" office:value-type="string" calcext:value-type="string">
            <text:p>ahpo:Letter</text:p>
          </table:table-cell>
          <table:table-cell table:style-name="ce1" office:value-type="string" calcext:value-type="string">
            <text:p>Henri Poincaré à Eugénie Poincaré - 4 décembre 1873</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4-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5 Lettre Henri Poincaré à Eugénie Poincaré – 4 décembre 1873 1/3 | https://henripoincare.fr/s/correspondance/media/12996 Lettre Henri Poincaré à Eugénie Poincaré – 4 décembre 1873 2/3 | https://henripoincare.fr/s/correspondance/media/12997 Lettre Henri Poincaré à Eugénie Poincaré – 4 décembre 1873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04</text:p>
          </table:table-cell>
          <table:table-cell table:style-name="ce1" table:number-columns-repeated="3"/>
          <table:table-cell table:style-name="ce1" office:value-type="string" calcext:value-type="string">
            <text:p>Je me suis encore dévissé hier pour obtenir une prolonge...</text:p>
          </table:table-cell>
          <table:table-cell table:style-name="ce1"/>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28 François Jean Charles Paignon | https://henripoincare.fr/s/correspondance/item/843 Poincaré, Henri (1854-1912) | https://henripoincare.fr/s/correspondance/item/12629 Pierre Magne | https://henripoincare.fr/s/correspondance/item/12545 Amédée Mannheim | https://henripoincare.fr/s/correspondance/item/497 Poincaré, Émile-Léon (1828-1892)</text:p>
          </table:table-cell>
          <table:table-cell table:style-name="ce1" office:value-type="string" calcext:value-type="string">
            <text:p>https://henripoincare.fr/s/correspondance/item/12481 Dévisser / Dévissage | https://henripoincare.fr/s/correspondance/item/12506 Prolonge | https://henripoincare.fr/s/correspondance/item/12473 Colle | https://henripoincare.fr/s/correspondance/item/12514 Salles | https://henripoincare.fr/s/correspondance/item/12487 Géné | https://henripoincare.fr/s/correspondance/item/12494 Jodot / Jodoter | https://henripoincare.fr/s/correspondance/item/12482 Épure</text:p>
          </table:table-cell>
          <table:table-cell table:style-name="ce1" office:value-type="string" calcext:value-type="string">
            <text:p>https://henripoincare.fr/s/correspondance/item/365 Launois, Eugénie (1830-1897) | https://henripoincare.fr/s/correspondance/item/12598 Ossian Bonnet | https://henripoincare.fr/s/correspondance/item/12628 François Jean Charles Paignon | https://henripoincare.fr/s/correspondance/item/12635 Rinck, Jules (1825-  ) | https://henripoincare.fr/s/correspondance/item/12609 Ida Rinck | https://henripoincare.fr/s/correspondance/item/12998 M Bidot | https://henripoincare.fr/s/correspondance/item/12580 Famille Rinck | https://henripoincare.fr/s/correspondance/item/12537 Rinck, Élie (1853-1897) | https://henripoincare.fr/s/correspondance/item/12629 Pierre Magne | https://henripoincare.fr/s/correspondance/item/12611 Jean-Baptiste Gérald Belleville | https://henripoincare.fr/s/correspondance/item/497 Poincaré, Émile-Léon (1828-1892)</text:p>
          </table:table-cell>
          <table:table-cell table:style-name="ce1" office:value-type="string" calcext:value-type="string">
            <text:p>013</text:p>
          </table:table-cell>
          <table:table-cell table:style-name="ce1" table:number-columns-repeated="19"/>
        </table:table-row>
        <table:table-row table:style-name="ro1">
          <table:table-cell table:style-name="ce1" office:value-type="string" calcext:value-type="string">
            <text:p>https://henripoincare.fr/s/correspondance/item/12596</text:p>
          </table:table-cell>
          <table:table-cell table:style-name="ce1" office:value-type="string" calcext:value-type="string">
            <text:p>ahpo:Letter</text:p>
          </table:table-cell>
          <table:table-cell table:style-name="ce1" office:value-type="string" calcext:value-type="string">
            <text:p>Henri Poincaré à Eugénie Poincaré - décembre 1873</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0 Lettre Henri Poincaré à Aline Boutroux – 27 novembre 1873 1/2 | https://henripoincare.fr/s/correspondance/media/12991 Lettre Henri Poincaré à Aline Boutroux – 27 nov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text:p>
          </table:table-cell>
          <table:table-cell table:style-name="ce1" table:number-columns-repeated="3"/>
          <table:table-cell table:style-name="ce1" office:value-type="string" calcext:value-type="string">
            <text:p>Je ne pouvais pas t’écrire hier parce que j’allais en manipul de concours.</text:p>
          </table:table-cell>
          <table:table-cell table:style-name="ce1"/>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90 Œuvres de Laguerre, publiées sous les auspices de l´Académie des sciences, par MM. Ch. Hermite, H. Poincaré et E. Rouché, volume 1 | https://henripoincare.fr/s/correspondance/item/12789 Œuvres de Laguerre, publiées sous les auspices de l´Académie des sciences, par MM. Ch. Hermite, H. Poincaré et E. Rouché, volume 2 | https://henripoincare.fr/s/correspondance/item/12769 Nécrologie de Félix Leblanc (1813-1886) | https://henripoincare.fr/s/correspondance/item/12839 La famille polytechnicienne, registres matricules des élèves de l’École polytechnique</text:p>
          </table:table-cell>
          <table:table-cell table:style-name="ce1" office:value-type="string" calcext:value-type="string">
            <text:p>https://henripoincare.fr/s/correspondance/item/12598 Ossian Bonnet | https://henripoincare.fr/s/correspondance/item/12599 Paul Émile Haag | https://henripoincare.fr/s/correspondance/item/12600 Eugène Rouché | https://henripoincare.fr/s/correspondance/item/843 Poincaré, Henri (1854-1912) | https://henripoincare.fr/s/correspondance/item/15167 Jean-Baptiste Dumas | https://henripoincare.fr/s/correspondance/item/12602 Georges Clément Lemoine | https://henripoincare.fr/s/correspondance/item/497 Poincaré, Émile-Léon (1828-1892) | https://henripoincare.fr/s/correspondance/item/12604 Poincaré, Antonin (1825-1911) | https://henripoincare.fr/s/correspondance/item/366 Laurent, Hermann (1841-1908) | https://henripoincare.fr/s/correspondance/item/12611 Jean-Baptiste Gérald Belleville | https://henripoincare.fr/s/correspondance/item/12612 Charles Henry Belleville | https://henripoincare.fr/s/correspondance/item/12613 Edmond Frémy | https://henripoincare.fr/s/correspondance/item/12992 Louis Joseph Gay-Lussac</text:p>
          </table:table-cell>
          <table:table-cell table:style-name="ce1" office:value-type="string" calcext:value-type="string">
            <text:p>https://henripoincare.fr/s/correspondance/item/12473 Colle | https://henripoincare.fr/s/correspondance/item/12474 Colleur | https://henripoincare.fr/s/correspondance/item/12490 Gober | https://henripoincare.fr/s/correspondance/item/12519 Schicksale / Schicksaler | https://henripoincare.fr/s/correspondance/item/12481 Dévisser / Dévissage</text:p>
          </table:table-cell>
          <table:table-cell table:style-name="ce1" office:value-type="string" calcext:value-type="string">
            <text:p>https://henripoincare.fr/s/correspondance/item/12436 Octave Barré | https://henripoincare.fr/s/correspondance/item/12598 Ossian Bonnet | https://henripoincare.fr/s/correspondance/item/12599 Paul Émile Haag | https://henripoincare.fr/s/correspondance/item/12600 Eugène Rouché | https://henripoincare.fr/s/correspondance/item/12601 Félix Leblanc | https://henripoincare.fr/s/correspondance/item/12602 Georges Clément Lemoine | https://henripoincare.fr/s/correspondance/item/12604 Poincaré, Antonin (1825-1911) | https://henripoincare.fr/s/correspondance/item/12606  Frédéric Toussaint Dubost | https://henripoincare.fr/s/correspondance/item/361 Laguerre, Edmond (1834-1886) | https://henripoincare.fr/s/correspondance/item/366 Laurent, Hermann (1841-1908) | https://henripoincare.fr/s/correspondance/item/12608 Comon, Louis (1854-1918) | https://henripoincare.fr/s/correspondance/item/12581 Mme Valette | https://henripoincare.fr/s/correspondance/item/12609 Ida Rinck | https://henripoincare.fr/s/correspondance/item/12436 Octave Barré | https://henripoincare.fr/s/correspondance/item/12610 Famille Belleville | https://henripoincare.fr/s/correspondance/item/12613 Edmond Frémy | https://henripoincare.fr/s/correspondance/item/12545 Amédée Mannheim</text:p>
          </table:table-cell>
          <table:table-cell table:style-name="ce1" office:value-type="string" calcext:value-type="string">
            <text:p>011</text:p>
          </table:table-cell>
          <table:table-cell table:style-name="ce1" table:number-columns-repeated="19"/>
        </table:table-row>
        <table:table-row table:style-name="ro1">
          <table:table-cell table:style-name="ce1" office:value-type="string" calcext:value-type="string">
            <text:p>https://henripoincare.fr/s/correspondance/item/12551</text:p>
          </table:table-cell>
          <table:table-cell table:style-name="ce1" office:value-type="string" calcext:value-type="string">
            <text:p>ahpo:Letter</text:p>
          </table:table-cell>
          <table:table-cell table:style-name="ce1" office:value-type="string" calcext:value-type="string">
            <text:p>Henri Poincaré à Eugénie Poincaré - 15 novembre 1873</text:p>
          </table:table-cell>
          <table:table-cell table:style-name="ce1"/>
          <table:table-cell table:style-name="ce1" office:value-type="string" calcext:value-type="string">
            <text:p>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78 Lettre Henri Poincaré à Eugénie Poincaré - 15 novembre 1873 1/2 | https://henripoincare.fr/s/correspondance/media/12979 Lettre Henri Poincaré à Eugénie Poincaré - 15 nov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15</text:p>
          </table:table-cell>
          <table:table-cell table:style-name="ce1" table:number-columns-repeated="3"/>
          <table:table-cell table:style-name="ce1" office:value-type="string" calcext:value-type="string">
            <text:p>L’affaire des sergents est arrangée.</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603 Famille Poincaré | https://henripoincare.fr/s/correspondance/item/515 Rambaud, Alfred (1842-1905) | https://henripoincare.fr/s/correspondance/item/12983 François Contal | https://henripoincare.fr/s/correspondance/item/12580 Famille Rinck | https://henripoincare.fr/s/correspondance/item/12635 Rinck, Jules (1825-  ) | https://henripoincare.fr/s/correspondance/item/12984 Pierre Rinck | https://henripoincare.fr/s/correspondance/item/12537 Rinck, Élie (1853-1897) | https://henripoincare.fr/s/correspondance/item/843 Poincaré, Henri (1854-1912)</text:p>
          </table:table-cell>
          <table:table-cell table:style-name="ce1" office:value-type="string" calcext:value-type="string">
            <text:p>https://henripoincare.fr/s/correspondance/item/12447 Ancien | https://henripoincare.fr/s/correspondance/item/12478 Conscrard / Conscrit | https://henripoincare.fr/s/correspondance/item/12465 Chahut | https://henripoincare.fr/s/correspondance/item/12477 Consigne | https://henripoincare.fr/s/correspondance/item/12487 Géné | https://henripoincare.fr/s/correspondance/item/12475 Colo | https://henripoincare.fr/s/correspondance/item/12479 Cote / Coter | https://henripoincare.fr/s/correspondance/item/12473 Colle</text:p>
          </table:table-cell>
          <table:table-cell table:style-name="ce1" office:value-type="string" calcext:value-type="string">
            <text:p>https://henripoincare.fr/s/correspondance/item/12534 Albert Badoureau | https://henripoincare.fr/s/correspondance/item/12980 capitaine Mahieu  | https://henripoincare.fr/s/correspondance/item/12553 Paul Albert Debray | https://henripoincare.fr/s/correspondance/item/12574 Mme Rambaud | https://henripoincare.fr/s/correspondance/item/12983 François Contal | https://henripoincare.fr/s/correspondance/item/12580 Famille Rinck</text:p>
          </table:table-cell>
          <table:table-cell table:style-name="ce1" office:value-type="string" calcext:value-type="string">
            <text:p>005</text:p>
          </table:table-cell>
          <table:table-cell table:style-name="ce1" table:number-columns-repeated="19"/>
        </table:table-row>
        <table:table-row table:style-name="ro1">
          <table:table-cell table:style-name="ce1" office:value-type="string" calcext:value-type="string">
            <text:p>https://henripoincare.fr/s/correspondance/item/7558</text:p>
          </table:table-cell>
          <table:table-cell table:style-name="ce1" office:value-type="string" calcext:value-type="string">
            <text:p>ahpo:Letter</text:p>
          </table:table-cell>
          <table:table-cell table:style-name="ce1" office:value-type="string" calcext:value-type="string">
            <text:p>Henri Poincaré à Émile-Léon Poincaré - 17 août 1874</text:p>
          </table:table-cell>
          <table:table-cell table:style-name="ce1"/>
          <table:table-cell table:style-name="ce1" office:value-type="string" calcext:value-type="string">
            <text:p>Colles et examens (polytechnique) | 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29 Lettre H. Poincaré to Léon Poincaré (1/2) | https://henripoincare.fr/s/correspondance/media/7630 Lettre H. Poincaré to Léon Poincaré (2/2)</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4209 Léon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7</text:p>
          </table:table-cell>
          <table:table-cell table:style-name="ce1" table:number-columns-repeated="3"/>
          <table:table-cell table:style-name="ce1" office:value-type="string" calcext:value-type="string">
            <text:p>Les événements qui se sont passés depuis jeudi sont peu important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497 Poincaré, Émile-Léon (1828-1892) | https://henripoincare.fr/s/correspondance/item/14564 M Rinck (frère)  | https://henripoincare.fr/s/correspondance/item/12535 Albert Gille | https://henripoincare.fr/s/correspondance/item/14565 Faivre | https://henripoincare.fr/s/correspondance/item/14467 Charles Robert Schlumberger | https://henripoincare.fr/s/correspondance/item/12436 Octave Barré | https://henripoincare.fr/s/correspondance/item/12538 Jean Baptiste Henry Millot | https://henripoincare.fr/s/correspondance/item/14566 Adalbert Miron de l’Espinay | https://henripoincare.fr/s/correspondance/item/14567 Charles François Cabart-Danneville | https://henripoincare.fr/s/correspondance/item/13032 Marcel Bonnefoy | https://henripoincare.fr/s/correspondance/item/12534 Albert Badoureau</text:p>
          </table:table-cell>
          <table:table-cell table:style-name="ce1" office:value-type="string" calcext:value-type="string">
            <text:p>094</text:p>
          </table:table-cell>
          <table:table-cell table:style-name="ce1" table:number-columns-repeated="19"/>
        </table:table-row>
        <table:table-row table:style-name="ro1">
          <table:table-cell table:style-name="ce1" office:value-type="string" calcext:value-type="string">
            <text:p>https://henripoincare.fr/s/correspondance/item/7555</text:p>
          </table:table-cell>
          <table:table-cell table:style-name="ce1" office:value-type="string" calcext:value-type="string">
            <text:p>ahpo:Letter</text:p>
          </table:table-cell>
          <table:table-cell table:style-name="ce1" office:value-type="string" calcext:value-type="string">
            <text:p>Henri Poincaré à Aline Boutroux - 29 novembre 1873</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9-HP_A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15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9</text:p>
          </table:table-cell>
          <table:table-cell table:style-name="ce1" table:number-columns-repeated="3"/>
          <table:table-cell table:style-name="ce1" office:value-type="string" calcext:value-type="string">
            <text:p>J'ai eu 20 hier en Méca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57 Leçons sur la physiologie normale et pathologique du système nerveux, deux volumes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3545 Poincaré, Aline (1856-1919) | https://henripoincare.fr/s/correspondance/item/365 Launois, Eugénie (1830-1897) | https://henripoincare.fr/s/correspondance/item/497 Poincaré, Émile-Léon (1828-1892) | https://henripoincare.fr/s/correspondance/item/12590 Henri-Étienne Beaunis | https://henripoincare.fr/s/correspondance/item/12591 Léon Coze | https://henripoincare.fr/s/correspondance/item/12592 Victor Émile Parisot | https://henripoincare.fr/s/correspondance/item/12595 Jeanne Antoinette Lecomte | https://henripoincare.fr/s/correspondance/item/12594 Joseph Hyacinthe Poincaré | https://henripoincare.fr/s/correspondance/item/12586 Jules Bernard Luys</text:p>
          </table:table-cell>
          <table:table-cell table:style-name="ce1"/>
          <table:table-cell table:style-name="ce1" office:value-type="string" calcext:value-type="string">
            <text:p>https://henripoincare.fr/s/correspondance/item/14480 John O'Kerrins-Hyde | https://henripoincare.fr/s/correspondance/item/3545 Poincaré, Aline (1856-1919) | https://henripoincare.fr/s/correspondance/item/497 Poincaré, Émile-Léon (1828-1892) | https://henripoincare.fr/s/correspondance/item/12580 Famille Rinck | https://henripoincare.fr/s/correspondance/item/12581 Mme Valette | https://henripoincare.fr/s/correspondance/item/12584 Famille Olleris | https://henripoincare.fr/s/correspondance/item/12586 Jules Bernard Luys | https://henripoincare.fr/s/correspondance/item/12590 Henri-Étienne Beaunis | https://henripoincare.fr/s/correspondance/item/12591 Léon Coze | https://henripoincare.fr/s/correspondance/item/12592 Victor Émile Parisot | https://henripoincare.fr/s/correspondance/item/12587 Famille O’Kerrins | https://henripoincare.fr/s/correspondance/item/12593 Biel</text:p>
          </table:table-cell>
          <table:table-cell table:style-name="ce1" office:value-type="string" calcext:value-type="string">
            <text:p>010</text:p>
          </table:table-cell>
          <table:table-cell table:style-name="ce1" table:number-columns-repeated="19"/>
        </table:table-row>
        <table:table-row table:style-name="ro1">
          <table:table-cell table:style-name="ce1" office:value-type="string" calcext:value-type="string">
            <text:p>https://henripoincare.fr/s/correspondance/item/7554</text:p>
          </table:table-cell>
          <table:table-cell table:style-name="ce1" office:value-type="string" calcext:value-type="string">
            <text:p>ahpo:Letter</text:p>
          </table:table-cell>
          <table:table-cell table:style-name="ce1" office:value-type="string" calcext:value-type="string">
            <text:p>Henri Poincaré à Aline Boutroux - 27 novembre 1873</text:p>
          </table:table-cell>
          <table:table-cell table:style-name="ce1"/>
          <table:table-cell table:style-name="ce1" office:value-type="string" calcext:value-type="string">
            <text:p>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7-HP_A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10 Lettre H. Poincaré to Aline Poincaré (1/2) | https://henripoincare.fr/s/correspondance/media/7611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7</text:p>
          </table:table-cell>
          <table:table-cell table:style-name="ce1" table:number-columns-repeated="3"/>
          <table:table-cell table:style-name="ce1" office:value-type="string" calcext:value-type="string">
            <text:p>J'ai reçu tes considérations politiques ...</text:p>
          </table:table-cell>
          <table:table-cell table:style-name="ce1" office:value-type="string" calcext:value-type="string">
            <text:p>fr</text:p>
          </table:table-cell>
          <table:table-cell table:style-name="ce1" office:value-type="string" calcext:value-type="string">
            <text:p>Lettre autographe signée </text:p>
          </table:table-cell>
          <table:table-cell table:style-name="ce1" table:number-columns-repeated="10"/>
          <table:table-cell table:style-name="ce1" office:value-type="string" calcext:value-type="string">
            <text:p>https://henripoincare.fr/s/correspondance/item/12841 Histoire générale, du IVème siècle à nos jours, 12 volumes</text:p>
          </table:table-cell>
          <table:table-cell table:style-name="ce1" office:value-type="string" calcext:value-type="string">
            <text:p>https://henripoincare.fr/s/correspondance/item/3545 Poincaré, Aline (1856-1919) | https://henripoincare.fr/s/correspondance/item/12571 Victoire Xardel | https://henripoincare.fr/s/correspondance/item/12548 Xardel, Paul (1854-1933) | https://henripoincare.fr/s/correspondance/item/369 Lavisse, Ernest (1842-1922) | https://henripoincare.fr/s/correspondance/item/515 Rambaud, Alfred (1842-1905)</text:p>
          </table:table-cell>
          <table:table-cell table:style-name="ce1" office:value-type="string" calcext:value-type="string">
            <text:p>https://henripoincare.fr/s/correspondance/item/12512 Rond | https://henripoincare.fr/s/correspondance/item/12470 Cocon | https://henripoincare.fr/s/correspondance/item/12514 Salles | https://henripoincare.fr/s/correspondance/item/12527 Topo | https://henripoincare.fr/s/correspondance/item/12447 Ancien | https://henripoincare.fr/s/correspondance/item/12476 Commiss / Commission / Commission des cotes / Séance des cotes | https://henripoincare.fr/s/correspondance/item/12479 Cote / Coter</text:p>
          </table:table-cell>
          <table:table-cell table:style-name="ce1" office:value-type="string" calcext:value-type="string">
            <text:p>https://henripoincare.fr/s/correspondance/item/12569 Vaugirard | https://henripoincare.fr/s/correspondance/item/12543 Emmanuel Ruault | https://henripoincare.fr/s/correspondance/item/12571 Victoire Xardel | https://henripoincare.fr/s/correspondance/item/12548 Xardel, Paul (1854-1933) | https://henripoincare.fr/s/correspondance/item/12534 Albert Badoureau | https://henripoincare.fr/s/correspondance/item/12574 Mme Rambaud | https://henripoincare.fr/s/correspondance/item/12576 Mme Lavisse | https://henripoincare.fr/s/correspondance/item/12577 Patrice de Mac Mahon</text:p>
          </table:table-cell>
          <table:table-cell table:style-name="ce1" office:value-type="string" calcext:value-type="string">
            <text:p>009</text:p>
          </table:table-cell>
          <table:table-cell table:style-name="ce1" table:number-columns-repeated="19"/>
        </table:table-row>
        <table:table-row table:style-name="ro1">
          <table:table-cell table:style-name="ce1" office:value-type="string" calcext:value-type="string">
            <text:p>https://henripoincare.fr/s/correspondance/item/7553</text:p>
          </table:table-cell>
          <table:table-cell table:style-name="ce1" office:value-type="string" calcext:value-type="string">
            <text:p>ahpo:Letter</text:p>
          </table:table-cell>
          <table:table-cell table:style-name="ce1" office:value-type="string" calcext:value-type="string">
            <text:p>Henri Poincaré à Aline Boutroux - 9 aoû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05 Lettre H. Poincaré to Aline Poincaré (1/2) | https://henripoincare.fr/s/correspondance/media/7606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09</text:p>
          </table:table-cell>
          <table:table-cell table:style-name="ce1" table:number-columns-repeated="3"/>
          <table:table-cell table:style-name="ce1" office:value-type="string" calcext:value-type="string">
            <text:p>Je pense que tu n'as pas vu la dernièr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27 Topo | https://henripoincare.fr/s/correspondance/item/12464 Caisse / Caissier | https://henripoincare.fr/s/correspondance/item/12477 Consigne | https://henripoincare.fr/s/correspondance/item/12442 X | https://henripoincare.fr/s/correspondance/item/12447 Ancien | https://henripoincare.fr/s/correspondance/item/12524 Tangente / Tg | https://henripoincare.fr/s/correspondance/item/12486 Fumiste</text:p>
          </table:table-cell>
          <table:table-cell table:style-name="ce1" office:value-type="string" calcext:value-type="string">
            <text:p>https://henripoincare.fr/s/correspondance/item/3545 Poincaré, Aline (1856-1919) | https://henripoincare.fr/s/correspondance/item/14552 Jean-François Georges Rataboul | https://henripoincare.fr/s/correspondance/item/12606  Frédéric Toussaint Dubost | https://henripoincare.fr/s/correspondance/item/12609 Ida Rinck | https://henripoincare.fr/s/correspondance/item/12537 Rinck, Élie (1853-1897) | https://henripoincare.fr/s/correspondance/item/14553 chanoine Lagarde | https://henripoincare.fr/s/correspondance/item/14554 Joseph Hippolyte Guibert | https://henripoincare.fr/s/correspondance/item/12635 Rinck, Jules (1825-  ) | https://henripoincare.fr/s/correspondance/item/14555 jeune pauly | https://henripoincare.fr/s/correspondance/item/12581 Mme Valette | https://henripoincare.fr/s/correspondance/item/14517 François Jean Baptiste Fuzier</text:p>
          </table:table-cell>
          <table:table-cell table:style-name="ce1" office:value-type="string" calcext:value-type="string">
            <text:p>090</text:p>
          </table:table-cell>
          <table:table-cell table:style-name="ce1" table:number-columns-repeated="19"/>
        </table:table-row>
        <table:table-row table:style-name="ro1">
          <table:table-cell table:style-name="ce1" office:value-type="string" calcext:value-type="string">
            <text:p>https://henripoincare.fr/s/correspondance/item/7551</text:p>
          </table:table-cell>
          <table:table-cell table:style-name="ce1" office:value-type="string" calcext:value-type="string">
            <text:p>ahpo:Letter</text:p>
          </table:table-cell>
          <table:table-cell table:style-name="ce1" office:value-type="string" calcext:value-type="string">
            <text:p>Henri Poincaré à Aline Boutroux - 27 janv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96 Lettre H. Poincaré to Aline Poincaré (1/2) | https://henripoincare.fr/s/correspondance/media/7597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27</text:p>
          </table:table-cell>
          <table:table-cell table:style-name="ce1" table:number-columns-repeated="3"/>
          <table:table-cell table:style-name="ce1" office:value-type="string" calcext:value-type="string">
            <text:p>Demain Raymond, après avoir boustifaill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501 Poincaré, Raymond (1860-1934) | https://henripoincare.fr/s/correspondance/item/14981 Otto Von Bismarck</text:p>
          </table:table-cell>
          <table:table-cell table:style-name="ce1" office:value-type="string" calcext:value-type="string">
            <text:p>274</text:p>
          </table:table-cell>
          <table:table-cell table:style-name="ce1" table:number-columns-repeated="19"/>
        </table:table-row>
        <table:table-row table:style-name="ro1">
          <table:table-cell table:style-name="ce1" office:value-type="string" calcext:value-type="string">
            <text:p>https://henripoincare.fr/s/correspondance/item/7550</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91 Lettre H. Poincaré to Aline Poincaré (1/2) | https://henripoincare.fr/s/correspondance/media/7592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Décidément chez moi le service postal se fait d'une façon tout au moins singulièr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31</text:p>
          </table:table-cell>
          <table:table-cell table:style-name="ce1" table:number-columns-repeated="7"/>
          <table:table-cell table:style-name="ce1" office:value-type="string" calcext:value-type="string">
            <text:p>https://henripoincare.fr/s/correspondance/item/12603 Famille Poincaré | https://henripoincare.fr/s/correspondance/item/14998 Varroy, Henry (1826-1883)</text:p>
          </table:table-cell>
          <table:table-cell table:style-name="ce1"/>
          <table:table-cell table:style-name="ce1" office:value-type="string" calcext:value-type="string">
            <text:p>https://henripoincare.fr/s/correspondance/item/501 Poincaré, Raymond (1860-1934) | https://henripoincare.fr/s/correspondance/item/14705 Charlemagne | https://henripoincare.fr/s/correspondance/item/3545 Poincaré, Aline (1856-1919)</text:p>
          </table:table-cell>
          <table:table-cell table:style-name="ce1" office:value-type="string" calcext:value-type="string">
            <text:p>273</text:p>
          </table:table-cell>
          <table:table-cell table:style-name="ce1" table:number-columns-repeated="19"/>
        </table:table-row>
        <table:table-row table:style-name="ro1">
          <table:table-cell table:style-name="ce1" office:value-type="string" calcext:value-type="string">
            <text:p>https://henripoincare.fr/s/correspondance/item/7548</text:p>
          </table:table-cell>
          <table:table-cell table:style-name="ce1" office:value-type="string" calcext:value-type="string">
            <text:p>ahpo:Letter</text:p>
          </table:table-cell>
          <table:table-cell table:style-name="ce1" office:value-type="string" calcext:value-type="string">
            <text:p>Aline Boutroux à Henri Poincaré - février 1875</text:p>
          </table:table-cell>
          <table:table-cell table:style-name="ce1"/>
          <table:table-cell table:style-name="ce1" office:value-type="string" calcext:value-type="string">
            <text:p>Affaires diverses (polytechnique) | 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81 Lettre Aline Poincaré to H. Poincaré (1/2) | https://henripoincare.fr/s/correspondance/media/7582 Lettre Aline Poincaré to H. Poincaré (2/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3367 Aline Poincaré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90999 Nancy</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545 Poincaré, Aline (1856-1919)</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Sais-tu quand commencent les vacances et combien elles durent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88 Gigon / Gigonnaire / Gigonner | https://henripoincare.fr/s/correspondance/item/12527 Topo</text:p>
          </table:table-cell>
          <table:table-cell table:style-name="ce1" office:value-type="string" calcext:value-type="string">
            <text:p>https://henripoincare.fr/s/correspondance/item/12584 Famille Olleris | https://henripoincare.fr/s/correspondance/item/12585 Gonzalve Olleris | https://henripoincare.fr/s/correspondance/item/365 Launois, Eugénie (1830-1897) | https://henripoincare.fr/s/correspondance/item/14647 M Arnauld | https://henripoincare.fr/s/correspondance/item/3545 Poincaré, Aline (1856-1919)</text:p>
          </table:table-cell>
          <table:table-cell table:style-name="ce1" office:value-type="string" calcext:value-type="string">
            <text:p>130</text:p>
          </table:table-cell>
          <table:table-cell table:style-name="ce1" table:number-columns-repeated="19"/>
        </table:table-row>
        <table:table-row table:style-name="ro1">
          <table:table-cell table:style-name="ce1" office:value-type="string" calcext:value-type="string">
            <text:p>https://henripoincare.fr/s/correspondance/item/7546</text:p>
          </table:table-cell>
          <table:table-cell table:style-name="ce1" office:value-type="string" calcext:value-type="string">
            <text:p>ahpo:Letter</text:p>
          </table:table-cell>
          <table:table-cell table:style-name="ce1" office:value-type="string" calcext:value-type="string">
            <text:p>Henri Poincaré à Aline Boutroux - févr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74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Je remets encore la grande discussion du veston et du pantalon à la prochaine foi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810 Darboux, Gaston (1842-1917)</text:p>
          </table:table-cell>
          <table:table-cell table:style-name="ce1" office:value-type="string" calcext:value-type="string">
            <text:p>277</text:p>
          </table:table-cell>
          <table:table-cell table:style-name="ce1" table:number-columns-repeated="19"/>
        </table:table-row>
        <table:table-row table:style-name="ro1">
          <table:table-cell table:style-name="ce1" office:value-type="string" calcext:value-type="string">
            <text:p>https://henripoincare.fr/s/correspondance/item/7463</text:p>
          </table:table-cell>
          <table:table-cell table:style-name="ce1" office:value-type="string" calcext:value-type="string">
            <text:p>ahpo:Letter</text:p>
          </table:table-cell>
          <table:table-cell table:style-name="ce1" office:value-type="string" calcext:value-type="string">
            <text:p>Henri Poincaré à Aline Boutroux - décembre 1877</text:p>
          </table:table-cell>
          <table:table-cell table:style-name="ce1"/>
          <table:table-cell table:style-name="ce1" office:value-type="string" calcext:value-type="string">
            <text:p>Mariage d’Élie Rinck | Visites familiales et amicales | Grapholog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35 Lettre H. Poincaré to Aline Poincaré (1/2) | https://henripoincare.fr/s/correspondance/media/7536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12</text:p>
          </table:table-cell>
          <table:table-cell table:style-name="ce1" table:number-columns-repeated="3"/>
          <table:table-cell table:style-name="ce1" office:value-type="string" calcext:value-type="string">
            <text:p>Hier dîner chez Me Sibe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196</text:p>
          </table:table-cell>
          <table:table-cell table:style-name="ce1" table:number-columns-repeated="6"/>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365 Launois, Eugénie (1830-1897) | https://henripoincare.fr/s/correspondance/item/843 Poincaré, Henri (1854-1912) | https://henripoincare.fr/s/correspondance/item/12537 Rinck, Élie (1853-1897)</text:p>
          </table:table-cell>
          <table:table-cell table:style-name="ce1" office:value-type="string" calcext:value-type="string">
            <text:p>https://henripoincare.fr/s/correspondance/item/12525 Taupin</text:p>
          </table:table-cell>
          <table:table-cell table:style-name="ce1" office:value-type="string" calcext:value-type="string">
            <text:p>https://henripoincare.fr/s/correspondance/item/15024 Alexandre Siben | https://henripoincare.fr/s/correspondance/item/14453 Marie-Anne Barthélémy | https://henripoincare.fr/s/correspondance/item/15025 Famille grenier | https://henripoincare.fr/s/correspondance/item/15026 Mlle Loisillon | https://henripoincare.fr/s/correspondance/item/12585 Gonzalve Olleris | https://henripoincare.fr/s/correspondance/item/15027 Abbé de Bussy | https://henripoincare.fr/s/correspondance/item/15028 Abbé Chevin | https://henripoincare.fr/s/correspondance/item/15029 Clotilde Émilie Marie Dorvault </text:p>
          </table:table-cell>
          <table:table-cell table:style-name="ce1" office:value-type="string" calcext:value-type="string">
            <text:p>286</text:p>
          </table:table-cell>
          <table:table-cell table:style-name="ce1" table:number-columns-repeated="19"/>
        </table:table-row>
        <table:table-row table:style-name="ro1">
          <table:table-cell table:style-name="ce1" office:value-type="string" calcext:value-type="string">
            <text:p>https://henripoincare.fr/s/correspondance/item/7459</text:p>
          </table:table-cell>
          <table:table-cell table:style-name="ce1" office:value-type="string" calcext:value-type="string">
            <text:p>ahpo:Letter</text:p>
          </table:table-cell>
          <table:table-cell table:style-name="ce1" office:value-type="string" calcext:value-type="string">
            <text:p>Henri Poincaré à Aline Boutroux - 17 juin 1874</text:p>
          </table:table-cell>
          <table:table-cell table:style-name="ce1"/>
          <table:table-cell table:style-name="ce1" office:value-type="string" calcext:value-type="string">
            <text:p>Examens intermédiaires et finaux | Visites familiales et amicales | Théâtre et opéra | Décès de Louis Eugène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15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7</text:p>
          </table:table-cell>
          <table:table-cell table:style-name="ce1" table:number-columns-repeated="3"/>
          <table:table-cell table:style-name="ce1" office:value-type="string" calcext:value-type="string">
            <text:p>Je pense que, quand tu recevras cett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756 Bouvier, Louis Eugène (1807-1874) | https://henripoincare.fr/s/correspondance/item/365 Launois, Eugénie (1830-1897)</text:p>
          </table:table-cell>
          <table:table-cell table:style-name="ce1" office:value-type="string" calcext:value-type="string">
            <text:p>https://henripoincare.fr/s/correspondance/item/12510 Rat | https://henripoincare.fr/s/correspondance/item/12518 Sapin</text:p>
          </table:table-cell>
          <table:table-cell table:style-name="ce1" office:value-type="string" calcext:value-type="string">
            <text:p>https://henripoincare.fr/s/correspondance/item/3545 Poincaré, Aline (1856-1919) | https://henripoincare.fr/s/correspondance/item/365 Launois, Eugénie (1830-1897) | https://henripoincare.fr/s/correspondance/item/12604 Poincaré, Antonin (1825-1911) | https://henripoincare.fr/s/correspondance/item/12580 Famille Rinck | https://henripoincare.fr/s/correspondance/item/12537 Rinck, Élie (1853-1897)</text:p>
          </table:table-cell>
          <table:table-cell table:style-name="ce1" office:value-type="string" calcext:value-type="string">
            <text:p>076</text:p>
          </table:table-cell>
          <table:table-cell table:style-name="ce1" office:value-type="string" calcext:value-type="string">
            <text:p>https://henripoincare.fr/s/correspondance/item/15228 Les deux orphelines </text:p>
          </table:table-cell>
          <table:table-cell table:style-name="ce1" table:number-columns-repeated="18"/>
        </table:table-row>
        <table:table-row table:style-name="ro1">
          <table:table-cell table:style-name="ce1" office:value-type="string" calcext:value-type="string">
            <text:p>https://henripoincare.fr/s/correspondance/item/4661</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8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 je n'ai pas encore passé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02 Henri Poincaré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7 Consigne | https://henripoincare.fr/s/correspondance/item/12487 Géné | https://henripoincare.fr/s/correspondance/item/12527 Topo</text:p>
          </table:table-cell>
          <table:table-cell table:style-name="ce1" office:value-type="string" calcext:value-type="string">
            <text:p>https://henripoincare.fr/s/correspondance/item/365 Launois, Eugénie (1830-1897) | https://henripoincare.fr/s/correspondance/item/13032 Marcel Bonnefoy | https://henripoincare.fr/s/correspondance/item/12637 Jules Petitdidier | https://henripoincare.fr/s/correspondance/item/13067 Mme Bataille | https://henripoincare.fr/s/correspondance/item/12609 Ida Rinck | https://henripoincare.fr/s/correspondance/item/12583 Marie Olleris</text:p>
          </table:table-cell>
          <table:table-cell table:style-name="ce1" office:value-type="string" calcext:value-type="string">
            <text:p>143</text:p>
          </table:table-cell>
          <table:table-cell table:style-name="ce1" table:number-columns-repeated="19"/>
        </table:table-row>
        <table:table-row table:style-name="ro1">
          <table:table-cell table:style-name="ce1" office:value-type="string" calcext:value-type="string">
            <text:p>https://henripoincare.fr/s/correspondance/item/4569</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56 Lettre H. Poincaré to Eugénie Launois (1/2) | https://henripoincare.fr/s/correspondance/media/465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6</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Les journées de jeudi et de vendredi se sont passées dans le calm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14 Salles | https://henripoincare.fr/s/correspondance/item/12522 Serpent | https://henripoincare.fr/s/correspondance/item/12475 Colo | https://henripoincare.fr/s/correspondance/item/12503 Pitaine | https://henripoincare.fr/s/correspondance/item/12473 Colle | https://henripoincare.fr/s/correspondance/item/12487 Géné | https://henripoincare.fr/s/correspondance/item/12465 Chahut | https://henripoincare.fr/s/correspondance/item/12494 Jodot / Jodoter | https://henripoincare.fr/s/correspondance/item/12477 Consigne</text:p>
          </table:table-cell>
          <table:table-cell table:style-name="ce1" office:value-type="string" calcext:value-type="string">
            <text:p>https://henripoincare.fr/s/correspondance/item/365 Launois, Eugénie (1830-1897) | https://henripoincare.fr/s/correspondance/item/12598 Ossian Bonnet | https://henripoincare.fr/s/correspondance/item/14578 Pigeon, Georges (1853-1886) | https://henripoincare.fr/s/correspondance/item/14621 Jules Zeller | https://henripoincare.fr/s/correspondance/item/12536 Charles Eugène Pinat</text:p>
          </table:table-cell>
          <table:table-cell table:style-name="ce1" office:value-type="string" calcext:value-type="string">
            <text:p>112</text:p>
          </table:table-cell>
          <table:table-cell table:style-name="ce1" table:number-columns-repeated="19"/>
        </table:table-row>
        <table:table-row table:style-name="ro1">
          <table:table-cell table:style-name="ce1" office:value-type="string" calcext:value-type="string">
            <text:p>https://henripoincare.fr/s/correspondance/item/4568</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Élections municipales (1874)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52 Lettre H. Poincaré to Eugénie Launois (2/2) | https://henripoincare.fr/s/correspondance/media/4651 Lettre H. Poincaré to Eugénie Launois (1/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Bonnefoy a 19 en astro. Nous ne sommes sortis hier qu'à mi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7 Géné</text:p>
          </table:table-cell>
          <table:table-cell table:style-name="ce1" office:value-type="string" calcext:value-type="string">
            <text:p>https://henripoincare.fr/s/correspondance/item/365 Launois, Eugénie (1830-1897) | https://henripoincare.fr/s/correspondance/item/13032 Marcel Bonnefoy | https://henripoincare.fr/s/correspondance/item/12609 Ida Rinck | https://henripoincare.fr/s/correspondance/item/12537 Rinck, Élie (1853-1897) | https://henripoincare.fr/s/correspondance/item/12635 Rinck, Jules (1825-  ) | https://henripoincare.fr/s/correspondance/item/14480 John O'Kerrins-Hyde | https://henripoincare.fr/s/correspondance/item/12582 Henri Olleris | https://henripoincare.fr/s/correspondance/item/12652 Madame Thomas | https://henripoincare.fr/s/correspondance/item/14615 Jules Tripier</text:p>
          </table:table-cell>
          <table:table-cell table:style-name="ce1" office:value-type="string" calcext:value-type="string">
            <text:p>110</text:p>
          </table:table-cell>
          <table:table-cell table:style-name="ce1" table:number-columns-repeated="19"/>
        </table:table-row>
        <table:table-row table:style-name="ro1">
          <table:table-cell table:style-name="ce1" office:value-type="string" calcext:value-type="string">
            <text:p>https://henripoincare.fr/s/correspondance/item/4567</text:p>
          </table:table-cell>
          <table:table-cell table:style-name="ce1" office:value-type="string" calcext:value-type="string">
            <text:p>ahpo:Letter</text:p>
          </table:table-cell>
          <table:table-cell table:style-name="ce1" office:value-type="string" calcext:value-type="string">
            <text:p>Henri Poincaré à Eugénie Poincaré - 27 décembre 1873</text:p>
          </table:table-cell>
          <table:table-cell table:style-name="ce1"/>
          <table:table-cell table:style-name="ce1" office:value-type="string" calcext:value-type="string">
            <text:p>Chahuts étudiants | Affaires diverse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27-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46 Lettre H. Poincaré to Eugénie Launois (1/2) | https://henripoincare.fr/s/correspondance/media/464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27</text:p>
          </table:table-cell>
          <table:table-cell table:style-name="ce1" table:number-columns-repeated="3"/>
          <table:table-cell table:style-name="ce1" office:value-type="string" calcext:value-type="string">
            <text:p>Je m'en vais d'abord t'expliquer la lettre de M. Rinck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text:p>
          </table:table-cell>
          <table:table-cell table:style-name="ce1" office:value-type="string" calcext:value-type="string">
            <text:p>https://henripoincare.fr/s/correspondance/item/843 Poincaré, Henri (1854-1912) | https://henripoincare.fr/s/correspondance/item/12544 Roger Berment | https://henripoincare.fr/s/correspondance/item/12598 Ossian Bonnet</text:p>
          </table:table-cell>
          <table:table-cell table:style-name="ce1" office:value-type="string" calcext:value-type="string">
            <text:p>https://henripoincare.fr/s/correspondance/item/12442 X | https://henripoincare.fr/s/correspondance/item/12495 Laïus / Laïusser | https://henripoincare.fr/s/correspondance/item/12487 Géné | https://henripoincare.fr/s/correspondance/item/12481 Dévisser / Dévissage | https://henripoincare.fr/s/correspondance/item/12465 Chahut | https://henripoincare.fr/s/correspondance/item/12477 Consigne | https://henripoincare.fr/s/correspondance/item/12509 Rallonge | https://henripoincare.fr/s/correspondance/item/12447 Ancien | https://henripoincare.fr/s/correspondance/item/12450 Basoff | https://henripoincare.fr/s/correspondance/item/12478 Conscrard / Conscrit | https://henripoincare.fr/s/correspondance/item/12524 Tangente / Tg | https://henripoincare.fr/s/correspondance/item/12441 Casert | https://henripoincare.fr/s/correspondance/item/12470 Cocon | https://henripoincare.fr/s/correspondance/item/12514 Salles | https://henripoincare.fr/s/correspondance/item/12515 Salle de police | https://henripoincare.fr/s/correspondance/item/12506 Prolonge</text:p>
          </table:table-cell>
          <table:table-cell table:style-name="ce1" office:value-type="string" calcext:value-type="string">
            <text:p>https://henripoincare.fr/s/correspondance/item/365 Launois, Eugénie (1830-1897) | https://henripoincare.fr/s/correspondance/item/12635 Rinck, Jules (1825-  ) | https://henripoincare.fr/s/correspondance/item/12534 Albert Badoureau | https://henripoincare.fr/s/correspondance/item/12537 Rinck, Élie (1853-1897) | https://henripoincare.fr/s/correspondance/item/14453 Marie-Anne Barthélémy | https://henripoincare.fr/s/correspondance/item/12980 capitaine Mahieu  | https://henripoincare.fr/s/correspondance/item/12604 Poincaré, Antonin (1825-1911) | https://henripoincare.fr/s/correspondance/item/12585 Gonzalve Olleris | https://henripoincare.fr/s/correspondance/item/12583 Marie Olleris</text:p>
          </table:table-cell>
          <table:table-cell table:style-name="ce1" office:value-type="string" calcext:value-type="string">
            <text:p>024</text:p>
          </table:table-cell>
          <table:table-cell table:style-name="ce1" office:value-type="string" calcext:value-type="string">
            <text:p>https://henripoincare.fr/s/correspondance/item/15258 Marquis de Villemer | https://henripoincare.fr/s/correspondance/item/15261 Séance des ombres</text:p>
          </table:table-cell>
          <table:table-cell table:style-name="ce1" table:number-columns-repeated="18"/>
        </table:table-row>
        <table:table-row table:style-name="ro1">
          <table:table-cell table:style-name="ce1" office:value-type="string" calcext:value-type="string">
            <text:p>https://henripoincare.fr/s/correspondance/item/4565</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3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Je crois que le logement sera définitivement recal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1 Mme Valette</text:p>
          </table:table-cell>
          <table:table-cell table:style-name="ce1" office:value-type="string" calcext:value-type="string">
            <text:p>218</text:p>
          </table:table-cell>
          <table:table-cell table:style-name="ce1" table:number-columns-repeated="19"/>
        </table:table-row>
        <table:table-row table:style-name="ro1">
          <table:table-cell table:style-name="ce1" office:value-type="string" calcext:value-type="string">
            <text:p>https://henripoincare.fr/s/correspondance/item/4563</text:p>
          </table:table-cell>
          <table:table-cell table:style-name="ce1" office:value-type="string" calcext:value-type="string">
            <text:p>ahpo:Letter</text:p>
          </table:table-cell>
          <table:table-cell table:style-name="ce1" office:value-type="string" calcext:value-type="string">
            <text:p>Henri poincaré à Eugénie Poincaré - 21 décembre 1873</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21-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26 Lettre H. Poincaré to Eugénie Launois (1/2) | https://henripoincare.fr/s/correspondance/media/462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21</text:p>
          </table:table-cell>
          <table:table-cell table:style-name="ce1" table:number-columns-repeated="3"/>
          <table:table-cell table:style-name="ce1" office:value-type="string" calcext:value-type="string">
            <text:p>J'ai reçu mon claque; mais je ne sais pas trop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9 Ida Rinck | https://henripoincare.fr/s/correspondance/item/12603 Famille Poincaré | https://henripoincare.fr/s/correspondance/item/12537 Rinck, Élie (1853-1897) | https://henripoincare.fr/s/correspondance/item/843 Poincaré, Henri (1854-1912) | https://henripoincare.fr/s/correspondance/item/12635 Rinck, Jules (1825-  ) | https://henripoincare.fr/s/correspondance/item/497 Poincaré, Émile-Léon (1828-1892)</text:p>
          </table:table-cell>
          <table:table-cell table:style-name="ce1" office:value-type="string" calcext:value-type="string">
            <text:p>https://henripoincare.fr/s/correspondance/item/12468 Claque (le)</text:p>
          </table:table-cell>
          <table:table-cell table:style-name="ce1" office:value-type="string" calcext:value-type="string">
            <text:p>https://henripoincare.fr/s/correspondance/item/365 Launois, Eugénie (1830-1897) | https://henripoincare.fr/s/correspondance/item/497 Poincaré, Émile-Léon (1828-1892) | https://henripoincare.fr/s/correspondance/item/12604 Poincaré, Antonin (1825-1911)</text:p>
          </table:table-cell>
          <table:table-cell table:style-name="ce1" office:value-type="string" calcext:value-type="string">
            <text:p>023</text:p>
          </table:table-cell>
          <table:table-cell table:style-name="ce1" table:number-columns-repeated="19"/>
        </table:table-row>
        <table:table-row table:style-name="ro1">
          <table:table-cell table:style-name="ce1" office:value-type="string" calcext:value-type="string">
            <text:p>https://henripoincare.fr/s/correspondance/item/4561</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1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depuis lun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808 Rodolphe Engel | https://henripoincare.fr/s/correspondance/item/12609 Ida Rinck | https://henripoincare.fr/s/correspondance/item/14828 Louis-Henri Obin | https://henripoincare.fr/s/correspondance/item/14829 Marguerite Chapuy | https://henripoincare.fr/s/correspondance/item/12581 Mme Valette</text:p>
          </table:table-cell>
          <table:table-cell table:style-name="ce1" office:value-type="string" calcext:value-type="string">
            <text:p>217</text:p>
          </table:table-cell>
          <table:table-cell table:style-name="ce1" office:value-type="string" calcext:value-type="string">
            <text:p>https://henripoincare.fr/s/correspondance/item/15237 Le val d’Andorre</text:p>
          </table:table-cell>
          <table:table-cell table:style-name="ce1" table:number-columns-repeated="18"/>
        </table:table-row>
        <table:table-row table:style-name="ro1">
          <table:table-cell table:style-name="ce1" office:value-type="string" calcext:value-type="string">
            <text:p>https://henripoincare.fr/s/correspondance/item/4560</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1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ai encore oublié une lettre dans ma poche et cette fois pendant 2 jour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71 Anselme Batbie</text:p>
          </table:table-cell>
          <table:table-cell table:style-name="ce1" office:value-type="string" calcext:value-type="string">
            <text:p>https://henripoincare.fr/s/correspondance/item/12475 Colo | https://henripoincare.fr/s/correspondance/item/12495 Laïus / Laïusser | https://henripoincare.fr/s/correspondance/item/12487 Géné | https://henripoincare.fr/s/correspondance/item/12527 Topo</text:p>
          </table:table-cell>
          <table:table-cell table:style-name="ce1" office:value-type="string" calcext:value-type="string">
            <text:p>https://henripoincare.fr/s/correspondance/item/365 Launois, Eugénie (1830-1897) | https://henripoincare.fr/s/correspondance/item/12583 Marie Olleris | https://henripoincare.fr/s/correspondance/item/12584 Famille Olleris | https://henripoincare.fr/s/correspondance/item/12651 Mademoiselle de Vivien | https://henripoincare.fr/s/correspondance/item/12582 Henri Olleris | https://henripoincare.fr/s/correspondance/item/14671 Anselme Batbie | https://henripoincare.fr/s/correspondance/item/12585 Gonzalve Olleris | https://henripoincare.fr/s/correspondance/item/14673 M. Lacave-Laplagne | https://henripoincare.fr/s/correspondance/item/12609 Ida Rinck | https://henripoincare.fr/s/correspondance/item/12537 Rinck, Élie (1853-1897)</text:p>
          </table:table-cell>
          <table:table-cell table:style-name="ce1" office:value-type="string" calcext:value-type="string">
            <text:p>142</text:p>
          </table:table-cell>
          <table:table-cell table:style-name="ce1" table:number-columns-repeated="19"/>
        </table:table-row>
        <table:table-row table:style-name="ro1">
          <table:table-cell table:style-name="ce1" office:value-type="string" calcext:value-type="string">
            <text:p>https://henripoincare.fr/s/correspondance/item/4559</text:p>
          </table:table-cell>
          <table:table-cell table:style-name="ce1" office:value-type="string" calcext:value-type="string">
            <text:p>ahpo:Letter</text:p>
          </table:table-cell>
          <table:table-cell table:style-name="ce1" office:value-type="string" calcext:value-type="string">
            <text:p>Henri Poincaré à Eugénie Poincaré - 19 décembre 1873</text:p>
          </table:table-cell>
          <table:table-cell table:style-name="ce1"/>
          <table:table-cell table:style-name="ce1" office:value-type="string" calcext:value-type="string">
            <text:p>Général Bazaine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9-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10 Lettre H. Poincaré to Eugénie Launois (1/2) | https://henripoincare.fr/s/correspondance/media/461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9</text:p>
          </table:table-cell>
          <table:table-cell table:style-name="ce1" table:number-columns-repeated="3"/>
          <table:table-cell table:style-name="ce1" office:value-type="string" calcext:value-type="string">
            <text:p>J'ai eu une colle avant-hier chez Alphen en Ana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555 Louis Albert Briot | https://henripoincare.fr/s/correspondance/item/843 Poincaré, Henri (1854-1912)</text:p>
          </table:table-cell>
          <table:table-cell table:style-name="ce1" office:value-type="string" calcext:value-type="string">
            <text:p>https://henripoincare.fr/s/correspondance/item/12473 Colle | https://henripoincare.fr/s/correspondance/item/12495 Laïus / Laïusser | https://henripoincare.fr/s/correspondance/item/12494 Jodot / Jodoter | https://henripoincare.fr/s/correspondance/item/12520 Sec | https://henripoincare.fr/s/correspondance/item/12506 Prolonge | https://henripoincare.fr/s/correspondance/item/12487 Géné | https://henripoincare.fr/s/correspondance/item/12503 Pitaine | https://henripoincare.fr/s/correspondance/item/12491 Gog / Gogs</text:p>
          </table:table-cell>
          <table:table-cell table:style-name="ce1" office:value-type="string" calcext:value-type="string">
            <text:p>https://henripoincare.fr/s/correspondance/item/320 Halphen, Georges-Henri (1844-1889) | https://henripoincare.fr/s/correspondance/item/12598 Ossian Bonnet | https://henripoincare.fr/s/correspondance/item/12534 Albert Badoureau | https://henripoincare.fr/s/correspondance/item/12644 François-Achille Bazaine | https://henripoincare.fr/s/correspondance/item/12555 Louis Albert Briot</text:p>
          </table:table-cell>
          <table:table-cell table:style-name="ce1" office:value-type="string" calcext:value-type="string">
            <text:p>021</text:p>
          </table:table-cell>
          <table:table-cell table:style-name="ce1" table:number-columns-repeated="19"/>
        </table:table-row>
        <table:table-row table:style-name="ro1">
          <table:table-cell table:style-name="ce1" office:value-type="string" calcext:value-type="string">
            <text:p>https://henripoincare.fr/s/correspondance/item/4557</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 | Crise d’Orient (1875-1878)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02 Lettre H. Poincaré to Eugénie Launois (1/2) | https://henripoincare.fr/s/correspondance/media/460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Il n'y a absolument aucun danger que l'Allemag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9</text:p>
          </table:table-cell>
          <table:table-cell table:style-name="ce1" table:number-columns-repeated="5"/>
          <table:table-cell table:style-name="ce1" office:value-type="string" calcext:value-type="string">
            <text:p>https://henripoincare.fr/s/correspondance/item/12474 Colleur</text:p>
          </table:table-cell>
          <table:table-cell table:style-name="ce1"/>
          <table:table-cell table:style-name="ce1" office:value-type="string" calcext:value-type="string">
            <text:p>https://henripoincare.fr/s/correspondance/item/843 Poincaré, Henri (1854-1912) | https://henripoincare.fr/s/correspondance/item/12598 Ossian Bonnet</text:p>
          </table:table-cell>
          <table:table-cell table:style-name="ce1" office:value-type="string" calcext:value-type="string">
            <text:p>https://henripoincare.fr/s/correspondance/item/12474 Colleur</text:p>
          </table:table-cell>
          <table:table-cell table:style-name="ce1" office:value-type="string" calcext:value-type="string">
            <text:p>https://henripoincare.fr/s/correspondance/item/365 Launois, Eugénie (1830-1897) | https://henripoincare.fr/s/correspondance/item/12598 Ossian Bonnet | https://henripoincare.fr/s/correspondance/item/14809 Jean Paulin Vinot-Préfontaine </text:p>
          </table:table-cell>
          <table:table-cell table:style-name="ce1" office:value-type="string" calcext:value-type="string">
            <text:p>249</text:p>
          </table:table-cell>
          <table:table-cell table:style-name="ce1" table:number-columns-repeated="19"/>
        </table:table-row>
        <table:table-row table:style-name="ro1">
          <table:table-cell table:style-name="ce1" office:value-type="string" calcext:value-type="string">
            <text:p>https://henripoincare.fr/s/correspondance/item/4556</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depuis jeu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2951 Mme Brice</text:p>
          </table:table-cell>
          <table:table-cell table:style-name="ce1" office:value-type="string" calcext:value-type="string">
            <text:p>216</text:p>
          </table:table-cell>
          <table:table-cell table:style-name="ce1" table:number-columns-repeated="19"/>
        </table:table-row>
        <table:table-row table:style-name="ro1">
          <table:table-cell table:style-name="ce1" office:value-type="string" calcext:value-type="string">
            <text:p>https://henripoincare.fr/s/correspondance/item/4554</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 | Examens intermédiaires et finaux</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88 Lettre H. Poincaré to Eugénie Launois (1/2) | https://henripoincare.fr/s/correspondance/media/45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e n'ai pas été à l'enterrement lundi dernier parce que M Puz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7 Géné | https://henripoincare.fr/s/correspondance/item/12495 Laïus / Laïusser | https://henripoincare.fr/s/correspondance/item/12519 Schicksale / Schicksaler | https://henripoincare.fr/s/correspondance/item/12514 Salles</text:p>
          </table:table-cell>
          <table:table-cell table:style-name="ce1" office:value-type="string" calcext:value-type="string">
            <text:p>https://henripoincare.fr/s/correspondance/item/365 Launois, Eugénie (1830-1897) | https://henripoincare.fr/s/correspondance/item/14517 François Jean Baptiste Fuzier | https://henripoincare.fr/s/correspondance/item/12582 Henri Olleris | https://henripoincare.fr/s/correspondance/item/14671 Anselme Batbie | https://henripoincare.fr/s/correspondance/item/12635 Rinck, Jules (1825-  ) | https://henripoincare.fr/s/correspondance/item/14667 M. Denis de Luxembourg</text:p>
          </table:table-cell>
          <table:table-cell table:style-name="ce1" office:value-type="string" calcext:value-type="string">
            <text:p>141</text:p>
          </table:table-cell>
          <table:table-cell table:style-name="ce1" table:number-columns-repeated="19"/>
        </table:table-row>
        <table:table-row table:style-name="ro1">
          <table:table-cell table:style-name="ce1" office:value-type="string" calcext:value-type="string">
            <text:p>https://henripoincare.fr/s/correspondance/item/455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Bonnefoy a eu 17 en Astro l'autre jou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30 Eugène Alexis Marie Massiet du Biest | https://henripoincare.fr/s/correspondance/item/843 Poincaré, Henri (1854-1912)</text:p>
          </table:table-cell>
          <table:table-cell table:style-name="ce1" office:value-type="string" calcext:value-type="string">
            <text:p>https://henripoincare.fr/s/correspondance/item/12478 Conscrard / Conscrit</text:p>
          </table:table-cell>
          <table:table-cell table:style-name="ce1" office:value-type="string" calcext:value-type="string">
            <text:p>https://henripoincare.fr/s/correspondance/item/365 Launois, Eugénie (1830-1897) | https://henripoincare.fr/s/correspondance/item/13032 Marcel Bonnefoy | https://henripoincare.fr/s/correspondance/item/12583 Marie Olleris | https://henripoincare.fr/s/correspondance/item/14631 Mme Massiette | https://henripoincare.fr/s/correspondance/item/12609 Ida Rinck | https://henripoincare.fr/s/correspondance/item/12537 Rinck, Élie (1853-1897) | https://henripoincare.fr/s/correspondance/item/14585 Joseph Henri Xardel | https://henripoincare.fr/s/correspondance/item/12585 Gonzalve Olleris</text:p>
          </table:table-cell>
          <table:table-cell table:style-name="ce1" office:value-type="string" calcext:value-type="string">
            <text:p>120</text:p>
          </table:table-cell>
          <table:table-cell table:style-name="ce1" table:number-columns-repeated="19"/>
        </table:table-row>
        <table:table-row table:style-name="ro1">
          <table:table-cell table:style-name="ce1" office:value-type="string" calcext:value-type="string">
            <text:p>https://henripoincare.fr/s/correspondance/item/4552</text:p>
          </table:table-cell>
          <table:table-cell table:style-name="ce1" office:value-type="string" calcext:value-type="string">
            <text:p>ahpo:Letter</text:p>
          </table:table-cell>
          <table:table-cell table:style-name="ce1" office:value-type="string" calcext:value-type="string">
            <text:p>Henri Poincaré à Eugénie Poincaré - 20 décembre 1873</text:p>
          </table:table-cell>
          <table:table-cell table:style-name="ce1"/>
          <table:table-cell table:style-name="ce1" office:value-type="string" calcext:value-type="string">
            <text:p>Classement des élèves | Général Bazain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20-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79 Lettre H. Poincaré to Eugénie Launois (1/2) | https://henripoincare.fr/s/correspondance/media/458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20</text:p>
          </table:table-cell>
          <table:table-cell table:style-name="ce1" table:number-columns-repeated="3"/>
          <table:table-cell table:style-name="ce1" office:value-type="string" calcext:value-type="string">
            <text:p>Je suis sorti avant-hier ; j'ai d'abord passé ma matinée chez les Rinck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881 Philippe Auguste Paul Burger | https://henripoincare.fr/s/correspondance/item/12882 Jean-Claude Bouquet | https://henripoincare.fr/s/correspondance/item/12883 Jacques Nicolas Jules Poincaré | https://henripoincare.fr/s/correspondance/item/12604 Poincaré, Antonin (1825-1911) | https://henripoincare.fr/s/correspondance/item/497 Poincaré, Émile-Léon (1828-1892) | https://henripoincare.fr/s/correspondance/item/12887 René Leclerc | https://henripoincare.fr/s/correspondance/item/12886 Blanche Leclerc | https://henripoincare.fr/s/correspondance/item/12885 Camille Leclerc | https://henripoincare.fr/s/correspondance/item/843 Poincaré, Henri (1854-1912) | https://henripoincare.fr/s/correspondance/item/3545 Poincaré, Aline (1856-1919)</text:p>
          </table:table-cell>
          <table:table-cell table:style-name="ce1" office:value-type="string" calcext:value-type="string">
            <text:p>https://henripoincare.fr/s/correspondance/item/12514 Salles | https://henripoincare.fr/s/correspondance/item/12524 Tangente / Tg | https://henripoincare.fr/s/correspondance/item/12494 Jodot / Jodoter | https://henripoincare.fr/s/correspondance/item/12497 Major | https://henripoincare.fr/s/correspondance/item/12446 Amphi | https://henripoincare.fr/s/correspondance/item/12470 Cocon</text:p>
          </table:table-cell>
          <table:table-cell table:style-name="ce1" office:value-type="string" calcext:value-type="string">
            <text:p>https://henripoincare.fr/s/correspondance/item/12580 Famille Rinck | https://henripoincare.fr/s/correspondance/item/12555 Louis Albert Briot | https://henripoincare.fr/s/correspondance/item/12881 Philippe Auguste Paul Burger | https://henripoincare.fr/s/correspondance/item/12882 Jean-Claude Bouquet | https://henripoincare.fr/s/correspondance/item/12544 Roger Berment | https://henripoincare.fr/s/correspondance/item/15179 M Bideau | https://henripoincare.fr/s/correspondance/item/12644 François-Achille Bazaine | https://henripoincare.fr/s/correspondance/item/12537 Rinck, Élie (1853-1897) | https://henripoincare.fr/s/correspondance/item/12436 Octave Barré | https://henripoincare.fr/s/correspondance/item/12611 Jean-Baptiste Gérald Belleville | https://henripoincare.fr/s/correspondance/item/12543 Emmanuel Ruault | https://henripoincare.fr/s/correspondance/item/12656 Jules Ducros | https://henripoincare.fr/s/correspondance/item/12553 Paul Albert Debray | https://henripoincare.fr/s/correspondance/item/12887 René Leclerc | https://henripoincare.fr/s/correspondance/item/12604 Poincaré, Antonin (1825-1911) | https://henripoincare.fr/s/correspondance/item/384 Lemoine, Émile (1840-1912) | https://henripoincare.fr/s/correspondance/item/14651 Mme Bideau</text:p>
          </table:table-cell>
          <table:table-cell table:style-name="ce1" office:value-type="string" calcext:value-type="string">
            <text:p>022</text:p>
          </table:table-cell>
          <table:table-cell table:style-name="ce1" table:number-columns-repeated="19"/>
        </table:table-row>
        <table:table-row table:style-name="ro1">
          <table:table-cell table:style-name="ce1" office:value-type="string" calcext:value-type="string">
            <text:p>https://henripoincare.fr/s/correspondance/item/4550</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 | Colles et examen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70 Lettre H. Poincaré to Eugénie Launois (1/2) | https://henripoincare.fr/s/correspondance/media/457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Tu me demandes si je suis surpris oui ou no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89 Kate Courtet</text:p>
          </table:table-cell>
          <table:table-cell table:style-name="ce1" office:value-type="string" calcext:value-type="string">
            <text:p>https://henripoincare.fr/s/correspondance/item/12498 Manip / Manipul</text:p>
          </table:table-cell>
          <table:table-cell table:style-name="ce1" office:value-type="string" calcext:value-type="string">
            <text:p>https://henripoincare.fr/s/correspondance/item/365 Launois, Eugénie (1830-1897) | https://henripoincare.fr/s/correspondance/item/12637 Jules Petitdidier | https://henripoincare.fr/s/correspondance/item/12558 Léon Lecornu | https://henripoincare.fr/s/correspondance/item/13032 Marcel Bonnefoy | https://henripoincare.fr/s/correspondance/item/14942 Maurice Monthiers | https://henripoincare.fr/s/correspondance/item/14909 Alexandre-Émile Béguyer de Chancourtois</text:p>
          </table:table-cell>
          <table:table-cell table:style-name="ce1" office:value-type="string" calcext:value-type="string">
            <text:p>248</text:p>
          </table:table-cell>
          <table:table-cell table:style-name="ce1" table:number-columns-repeated="19"/>
        </table:table-row>
        <table:table-row table:style-name="ro1">
          <table:table-cell table:style-name="ce1" office:value-type="string" calcext:value-type="string">
            <text:p>https://henripoincare.fr/s/correspondance/item/4457</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46 Lettre H. Poincaré to Eugénie Launois (1/2) | https://henripoincare.fr/s/correspondance/media/454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Samedi après avoir mis mon topo à la poste, j'ai rencontré Coc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8 Comon, Louis (1854-1918)</text:p>
          </table:table-cell>
          <table:table-cell table:style-name="ce1" office:value-type="string" calcext:value-type="string">
            <text:p>https://henripoincare.fr/s/correspondance/item/12527 Topo | https://henripoincare.fr/s/correspondance/item/12486 Fumiste | https://henripoincare.fr/s/correspondance/item/12470 Cocon | https://henripoincare.fr/s/correspondance/item/12478 Conscrard / Conscrit | https://henripoincare.fr/s/correspondance/item/12506 Prolonge</text:p>
          </table:table-cell>
          <table:table-cell table:style-name="ce1" office:value-type="string" calcext:value-type="string">
            <text:p>https://henripoincare.fr/s/correspondance/item/365 Launois, Eugénie (1830-1897) | https://henripoincare.fr/s/correspondance/item/12537 Rinck, Élie (1853-1897) | https://henripoincare.fr/s/correspondance/item/14490 Henri Gutton | https://henripoincare.fr/s/correspondance/item/12585 Gonzalve Olleris | https://henripoincare.fr/s/correspondance/item/14729 Marie Aglaée Leblond (née Lecompte) | https://henripoincare.fr/s/correspondance/item/14592 Charles Gaston Leblond | https://henripoincare.fr/s/correspondance/item/12571 Victoire Xardel | https://henripoincare.fr/s/correspondance/item/14825 M Coffin | https://henripoincare.fr/s/correspondance/item/12581 Mme Valette</text:p>
          </table:table-cell>
          <table:table-cell table:style-name="ce1" office:value-type="string" calcext:value-type="string">
            <text:p>215</text:p>
          </table:table-cell>
          <table:table-cell table:style-name="ce1" table:number-columns-repeated="19"/>
        </table:table-row>
        <table:table-row table:style-name="ro1">
          <table:table-cell table:style-name="ce1" office:value-type="string" calcext:value-type="string">
            <text:p>https://henripoincare.fr/s/correspondance/item/4456</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4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 toujours le temps de pioch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0 Pioche</text:p>
          </table:table-cell>
          <table:table-cell table:style-name="ce1" office:value-type="string" calcext:value-type="string">
            <text:p>https://henripoincare.fr/s/correspondance/item/365 Launois, Eugénie (1830-1897) | https://henripoincare.fr/s/correspondance/item/12609 Ida Rinck | https://henripoincare.fr/s/correspondance/item/12581 Mme Valette | https://henripoincare.fr/s/correspondance/item/12583 Marie Olleris | https://henripoincare.fr/s/correspondance/item/12582 Henri Olleris | https://henripoincare.fr/s/correspondance/item/499 Poincaré, Lucien  (1862-1920)</text:p>
          </table:table-cell>
          <table:table-cell table:style-name="ce1" office:value-type="string" calcext:value-type="string">
            <text:p>139</text:p>
          </table:table-cell>
          <table:table-cell table:style-name="ce1" table:number-columns-repeated="19"/>
        </table:table-row>
        <table:table-row table:style-name="ro1">
          <table:table-cell table:style-name="ce1" office:value-type="string" calcext:value-type="string">
            <text:p>https://henripoincare.fr/s/correspondance/item/4455</text:p>
          </table:table-cell>
          <table:table-cell table:style-name="ce1" office:value-type="string" calcext:value-type="string">
            <text:p>ahpo:Letter</text:p>
          </table:table-cell>
          <table:table-cell table:style-name="ce1" office:value-type="string" calcext:value-type="string">
            <text:p>Eugénie Poincaré à Henri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37 Lettre H. Poincaré to Eugénie Launois (1/2) | https://henripoincare.fr/s/correspondance/media/453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65 Launois, Eugénie (1830-1897)</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Quelles compositions dis-tu que vous allez fai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5-06-30</text:p>
          </table:table-cell>
          <table:table-cell table:style-name="ce1" table:number-columns-repeated="7"/>
          <table:table-cell table:style-name="ce1" office:value-type="string" calcext:value-type="string">
            <text:p>https://henripoincare.fr/s/correspondance/item/12508 Quarantaine</text:p>
          </table:table-cell>
          <table:table-cell table:style-name="ce1" office:value-type="string" calcext:value-type="string">
            <text:p>https://henripoincare.fr/s/correspondance/item/14547 Antonin Jacquin de Margerie | https://henripoincare.fr/s/correspondance/item/12583 Marie Olleris</text:p>
          </table:table-cell>
          <table:table-cell table:style-name="ce1" office:value-type="string" calcext:value-type="string">
            <text:p>119</text:p>
          </table:table-cell>
          <table:table-cell table:style-name="ce1" table:number-columns-repeated="19"/>
        </table:table-row>
        <table:table-row table:style-name="ro1">
          <table:table-cell table:style-name="ce1" office:value-type="string" calcext:value-type="string">
            <text:p>https://henripoincare.fr/s/correspondance/item/4454</text:p>
          </table:table-cell>
          <table:table-cell table:style-name="ce1" office:value-type="string" calcext:value-type="string">
            <text:p>ahpo:Letter</text:p>
          </table:table-cell>
          <table:table-cell table:style-name="ce1" office:value-type="string" calcext:value-type="string">
            <text:p>Henri Poincaré à Eugénie Poincaré - 17 décembre 1873</text:p>
          </table:table-cell>
          <table:table-cell table:style-name="ce1"/>
          <table:table-cell table:style-name="ce1" office:value-type="string" calcext:value-type="string">
            <text:p>Colles et examens (polytechnique) | Classement des élèv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7-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32 Lettre H. Poincaré to Eugénie Launois (1/2) | https://henripoincare.fr/s/correspondance/media/453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7</text:p>
          </table:table-cell>
          <table:table-cell table:style-name="ce1" table:number-columns-repeated="3"/>
          <table:table-cell table:style-name="ce1" office:value-type="string" calcext:value-type="string">
            <text:p>J'ai reçu avant-hier une lettre de M. Billy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55 Corps, Charles-Florent (1855-1938) | https://henripoincare.fr/s/correspondance/item/12656 Jules Ducros</text:p>
          </table:table-cell>
          <table:table-cell table:style-name="ce1" office:value-type="string" calcext:value-type="string">
            <text:p>https://henripoincare.fr/s/correspondance/item/12477 Consigne | https://henripoincare.fr/s/correspondance/item/12473 Colle | https://henripoincare.fr/s/correspondance/item/12497 Major | https://henripoincare.fr/s/correspondance/item/12506 Prolonge</text:p>
          </table:table-cell>
          <table:table-cell table:style-name="ce1" office:value-type="string" calcext:value-type="string">
            <text:p>https://henripoincare.fr/s/correspondance/item/12556 Eugène Billy | https://henripoincare.fr/s/correspondance/item/12537 Rinck, Élie (1853-1897) | https://henripoincare.fr/s/correspondance/item/12581 Mme Valette | https://henripoincare.fr/s/correspondance/item/12580 Famille Rinck | https://henripoincare.fr/s/correspondance/item/14448 M Bataille | https://henripoincare.fr/s/correspondance/item/12600 Eugène Rouché | https://henripoincare.fr/s/correspondance/item/12638 Charles Lucien Limasset | https://henripoincare.fr/s/correspondance/item/12553 Paul Albert Debray | https://henripoincare.fr/s/correspondance/item/12637 Jules Petitdidier | https://henripoincare.fr/s/correspondance/item/12611 Jean-Baptiste Gérald Belleville | https://henripoincare.fr/s/correspondance/item/12655 Corps, Charles-Florent (1855-1938) | https://henripoincare.fr/s/correspondance/item/12543 Emmanuel Ruault | https://henripoincare.fr/s/correspondance/item/12656 Jules Ducros</text:p>
          </table:table-cell>
          <table:table-cell table:style-name="ce1" office:value-type="string" calcext:value-type="string">
            <text:p>020</text:p>
          </table:table-cell>
          <table:table-cell table:style-name="ce1" table:number-columns-repeated="19"/>
        </table:table-row>
        <table:table-row table:style-name="ro1">
          <table:table-cell table:style-name="ce1" office:value-type="string" calcext:value-type="string">
            <text:p>https://henripoincare.fr/s/correspondance/item/4453</text:p>
          </table:table-cell>
          <table:table-cell table:style-name="ce1" office:value-type="string" calcext:value-type="string">
            <text:p>ahpo:Letter</text:p>
          </table:table-cell>
          <table:table-cell table:style-name="ce1" office:value-type="string" calcext:value-type="string">
            <text:p>Henri Poincaré à Eugénie Poincaré - août 1874</text:p>
          </table:table-cell>
          <table:table-cell table:style-name="ce1"/>
          <table:table-cell table:style-name="ce1" office:value-type="string" calcext:value-type="string">
            <text:p>Colles et examens (polytechnique) | 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2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text:p>
          </table:table-cell>
          <table:table-cell table:style-name="ce1" table:number-columns-repeated="3"/>
          <table:table-cell table:style-name="ce1" office:value-type="string" calcext:value-type="string">
            <text:p>La sortie de mercredi n'a rien offert de particulie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97 Major | https://henripoincare.fr/s/correspondance/item/12488 Gigon / Gigonnaire / Gigonner</text:p>
          </table:table-cell>
          <table:table-cell table:style-name="ce1" office:value-type="string" calcext:value-type="string">
            <text:p>https://henripoincare.fr/s/correspondance/item/365 Launois, Eugénie (1830-1897) | https://henripoincare.fr/s/correspondance/item/13032 Marcel Bonnefoy | https://henripoincare.fr/s/correspondance/item/13004 M. Garnier | https://henripoincare.fr/s/correspondance/item/12583 Marie Olleris</text:p>
          </table:table-cell>
          <table:table-cell table:style-name="ce1" office:value-type="string" calcext:value-type="string">
            <text:p>096</text:p>
          </table:table-cell>
          <table:table-cell table:style-name="ce1" table:number-columns-repeated="19"/>
        </table:table-row>
        <table:table-row table:style-name="ro1">
          <table:table-cell table:style-name="ce1" office:value-type="string" calcext:value-type="string">
            <text:p>https://henripoincare.fr/s/correspondance/item/4449</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Voyage d’études à Grenoble et Saint-Étienne (1876) | Voyage familial en Suiss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08 Lettre H. Poincaré to Eugénie Launois (1/2) | https://henripoincare.fr/s/correspondance/media/450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Rien de bien particulier; hier j'ai été chez M. Bric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3048 M brice</text:p>
          </table:table-cell>
          <table:table-cell table:style-name="ce1" office:value-type="string" calcext:value-type="string">
            <text:p>259</text:p>
          </table:table-cell>
          <table:table-cell table:style-name="ce1" table:number-columns-repeated="19"/>
        </table:table-row>
        <table:table-row table:style-name="ro1">
          <table:table-cell table:style-name="ce1" office:value-type="string" calcext:value-type="string">
            <text:p>https://henripoincare.fr/s/correspondance/item/4447</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0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je n'ai pu vous prévenir du dépar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4812 Georges Henri Chrétien Hartmann | https://henripoincare.fr/s/correspondance/item/12598 Ossian Bonnet | https://henripoincare.fr/s/correspondance/item/14729 Marie Aglaée Leblond (née Lecompte) | https://henripoincare.fr/s/correspondance/item/12652 Madame Thomas | https://henripoincare.fr/s/correspondance/item/12583 Marie Olleris | https://henripoincare.fr/s/correspondance/item/12581 Mme Valette | https://henripoincare.fr/s/correspondance/item/14811 Marie Catherine Victoire Xardel | https://henripoincare.fr/s/correspondance/item/12951 Mme Brice</text:p>
          </table:table-cell>
          <table:table-cell table:style-name="ce1" office:value-type="string" calcext:value-type="string">
            <text:p>214</text:p>
          </table:table-cell>
          <table:table-cell table:style-name="ce1" table:number-columns-repeated="19"/>
        </table:table-row>
        <table:table-row table:style-name="ro1">
          <table:table-cell table:style-name="ce1" office:value-type="string" calcext:value-type="string">
            <text:p>https://henripoincare.fr/s/correspondance/item/4445</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9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Nous aurons des congés de février ; ils ont été votés par 8 voix contre 4.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7 Géné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2581 Mme Valette | https://henripoincare.fr/s/correspondance/item/12609 Ida Rinck | https://henripoincare.fr/s/correspondance/item/12583 Marie Olleris</text:p>
          </table:table-cell>
          <table:table-cell table:style-name="ce1" office:value-type="string" calcext:value-type="string">
            <text:p>138</text:p>
          </table:table-cell>
          <table:table-cell table:style-name="ce1" table:number-columns-repeated="19"/>
        </table:table-row>
        <table:table-row table:style-name="ro1">
          <table:table-cell table:style-name="ce1" office:value-type="string" calcext:value-type="string">
            <text:p>https://henripoincare.fr/s/correspondance/item/4444</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Affaires diverses (polytechnique) | Visites familiales et amicales | Théâtre et opéra | Exposition internationale des sciences géographiques (1875)</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88 Lettre H. Poincaré to Eugénie Launois (1/2) | https://henripoincare.fr/s/correspondance/media/44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Ma sortie d'hier est remplie d'événement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785 Octave Feuillet | https://henripoincare.fr/s/correspondance/item/14478 Sophie Croizette | https://henripoincare.fr/s/correspondance/item/14786 Victor Massé | https://henripoincare.fr/s/correspondance/item/14787 Eugène Scribe | https://henripoincare.fr/s/correspondance/item/14788 Daniel Auber | https://henripoincare.fr/s/correspondance/item/14783 Benjamin Émile Monteux | https://henripoincare.fr/s/correspondance/item/14784 Adèle Franck-Duvernoy</text:p>
          </table:table-cell>
          <table:table-cell table:style-name="ce1" office:value-type="string" calcext:value-type="string">
            <text:p>https://henripoincare.fr/s/correspondance/item/12494 Jodot / Jodoter | https://henripoincare.fr/s/correspondance/item/12518 Sapin | https://henripoincare.fr/s/correspondance/item/12481 Dévisser / Dévissage | https://henripoincare.fr/s/correspondance/item/12510 Rat</text:p>
          </table:table-cell>
          <table:table-cell table:style-name="ce1" office:value-type="string" calcext:value-type="string">
            <text:p>https://henripoincare.fr/s/correspondance/item/365 Launois, Eugénie (1830-1897) | https://henripoincare.fr/s/correspondance/item/12584 Famille Olleris | https://henripoincare.fr/s/correspondance/item/12582 Henri Olleris | https://henripoincare.fr/s/correspondance/item/12583 Marie Olleris | https://henripoincare.fr/s/correspondance/item/12585 Gonzalve Olleris | https://henripoincare.fr/s/correspondance/item/12981 Charles Brisse | https://henripoincare.fr/s/correspondance/item/13050 Mme Brisse | https://henripoincare.fr/s/correspondance/item/14478 Sophie Croizette | https://henripoincare.fr/s/correspondance/item/14783 Benjamin Émile Monteux | https://henripoincare.fr/s/correspondance/item/14784 Adèle Franck-Duvernoy</text:p>
          </table:table-cell>
          <table:table-cell table:style-name="ce1" office:value-type="string" calcext:value-type="string">
            <text:p>200</text:p>
          </table:table-cell>
          <table:table-cell table:style-name="ce1" office:value-type="string" calcext:value-type="string">
            <text:p>https://henripoincare.fr/s/correspondance/item/15234 La petite comtesse | https://henripoincare.fr/s/correspondance/item/15235 Les noces de Jeannette | https://henripoincare.fr/s/correspondance/item/15206 Paul et Virginie | https://henripoincare.fr/s/correspondance/item/15236 Haydée ou le secret | https://henripoincare.fr/s/correspondance/item/15242 Galathée</text:p>
          </table:table-cell>
          <table:table-cell table:style-name="ce1" table:number-columns-repeated="18"/>
        </table:table-row>
        <table:table-row table:style-name="ro1">
          <table:table-cell table:style-name="ce1" office:value-type="string" calcext:value-type="string">
            <text:p>https://henripoincare.fr/s/correspondance/item/444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Rien de bien neuf depuis mon dernier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2604 Poincaré, Antonin (1825-1911)</text:p>
          </table:table-cell>
          <table:table-cell table:style-name="ce1" office:value-type="string" calcext:value-type="string">
            <text:p>118</text:p>
          </table:table-cell>
          <table:table-cell table:style-name="ce1" table:number-columns-repeated="19"/>
        </table:table-row>
        <table:table-row table:style-name="ro1">
          <table:table-cell table:style-name="ce1" office:value-type="string" calcext:value-type="string">
            <text:p>https://henripoincare.fr/s/correspondance/item/4442</text:p>
          </table:table-cell>
          <table:table-cell table:style-name="ce1" office:value-type="string" calcext:value-type="string">
            <text:p>ahpo:Letter</text:p>
          </table:table-cell>
          <table:table-cell table:style-name="ce1" office:value-type="string" calcext:value-type="string">
            <text:p>Henri Poincaré à Eugénie Poincaré - juin 1874</text:p>
          </table:table-cell>
          <table:table-cell table:style-name="ce1"/>
          <table:table-cell table:style-name="ce1" office:value-type="string" calcext:value-type="string">
            <text:p>Examens intermédiaires et finaux | Chahuts étudiant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78 Lettre H. Poincaré to Eugénie Launois (1/3) | https://henripoincare.fr/s/correspondance/media/4479 Lettre H. Poincaré to Eugénie Launois (2/3) | https://henripoincare.fr/s/correspondance/media/4480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text:p>
          </table:table-cell>
          <table:table-cell table:style-name="ce1" table:number-columns-repeated="3"/>
          <table:table-cell table:style-name="ce1" office:value-type="string" calcext:value-type="string">
            <text:p>Je suis sorti hier chez M. Rinck.</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973 Jean Durand de Villiers</text:p>
          </table:table-cell>
          <table:table-cell table:style-name="ce1" office:value-type="string" calcext:value-type="string">
            <text:p>https://henripoincare.fr/s/correspondance/item/12488 Gigon / Gigonnaire / Gigonner | https://henripoincare.fr/s/correspondance/item/12447 Ancien | https://henripoincare.fr/s/correspondance/item/12495 Laïus / Laïusser | https://henripoincare.fr/s/correspondance/item/12477 Consigne | https://henripoincare.fr/s/correspondance/item/12446 Amphi | https://henripoincare.fr/s/correspondance/item/12481 Dévisser / Dévissage | https://henripoincare.fr/s/correspondance/item/12503 Pitaine | https://henripoincare.fr/s/correspondance/item/12487 Géné | https://henripoincare.fr/s/correspondance/item/12512 Rond | https://henripoincare.fr/s/correspondance/item/12442 X</text:p>
          </table:table-cell>
          <table:table-cell table:style-name="ce1" office:value-type="string" calcext:value-type="string">
            <text:p>https://henripoincare.fr/s/correspondance/item/12635 Rinck, Jules (1825-  ) | https://henripoincare.fr/s/correspondance/item/14535 Mademoiselle pauline | https://henripoincare.fr/s/correspondance/item/12436 Octave Barré | https://henripoincare.fr/s/correspondance/item/12537 Rinck, Élie (1853-1897) | https://henripoincare.fr/s/correspondance/item/13050 Mme Brisse | https://henripoincare.fr/s/correspondance/item/12609 Ida Rinck | https://henripoincare.fr/s/correspondance/item/12598 Ossian Bonnet | https://henripoincare.fr/s/correspondance/item/12534 Albert Badoureau</text:p>
          </table:table-cell>
          <table:table-cell table:style-name="ce1" office:value-type="string" calcext:value-type="string">
            <text:p>080</text:p>
          </table:table-cell>
          <table:table-cell table:style-name="ce1" table:number-columns-repeated="19"/>
        </table:table-row>
        <table:table-row table:style-name="ro1">
          <table:table-cell table:style-name="ce1" office:value-type="string" calcext:value-type="string">
            <text:p>https://henripoincare.fr/s/correspondance/item/4440</text:p>
          </table:table-cell>
          <table:table-cell table:style-name="ce1" office:value-type="string" calcext:value-type="string">
            <text:p>ahpo:Letter</text:p>
          </table:table-cell>
          <table:table-cell table:style-name="ce1" office:value-type="string" calcext:value-type="string">
            <text:p>Henri poincaré à Eugénie Poincaré - 11 mai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C006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69 Lettre H. Poincaré to Eugénie Launois (1/2) | https://henripoincare.fr/s/correspondance/media/447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11</text:p>
          </table:table-cell>
          <table:table-cell table:style-name="ce1" table:number-columns-repeated="3"/>
          <table:table-cell table:style-name="ce1" office:value-type="string" calcext:value-type="string">
            <text:p>Quelques mots à la hâte; j'arrive de Neuilly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2"/>
          <table:table-cell table:style-name="ce1" office:value-type="string" calcext:value-type="string">
            <text:p>https://henripoincare.fr/s/correspondance/item/12442 X | https://henripoincare.fr/s/correspondance/item/12527 Topo | https://henripoincare.fr/s/correspondance/item/12441 Casert</text:p>
          </table:table-cell>
          <table:table-cell table:style-name="ce1" office:value-type="string" calcext:value-type="string">
            <text:p>https://henripoincare.fr/s/correspondance/item/497 Poincaré, Émile-Léon (1828-1892) | https://henripoincare.fr/s/correspondance/item/12577 Patrice de Mac Mahon | https://henripoincare.fr/s/correspondance/item/13004 M. Garnier | https://henripoincare.fr/s/correspondance/item/12544 Roger Berment | https://henripoincare.fr/s/correspondance/item/12581 Mme Valette</text:p>
          </table:table-cell>
          <table:table-cell table:style-name="ce1" office:value-type="string" calcext:value-type="string">
            <text:p>065</text:p>
          </table:table-cell>
          <table:table-cell table:style-name="ce1" table:number-columns-repeated="19"/>
        </table:table-row>
        <table:table-row table:style-name="ro1">
          <table:table-cell table:style-name="ce1" office:value-type="string" calcext:value-type="string">
            <text:p>https://henripoincare.fr/s/correspondance/item/4438</text:p>
          </table:table-cell>
          <table:table-cell table:style-name="ce1" office:value-type="string" calcext:value-type="string">
            <text:p>ahpo:Letter</text:p>
          </table:table-cell>
          <table:table-cell table:style-name="ce1" office:value-type="string" calcext:value-type="string">
            <text:p>Henri Poincaré à Eugénie Poincaré - 15 décembre 1873</text:p>
          </table:table-cell>
          <table:table-cell table:style-name="ce1"/>
          <table:table-cell table:style-name="ce1" office:value-type="string" calcext:value-type="string">
            <text:p>Affaires diverses (polytechnique) | Décès de S. Gentil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58 Lettre H. Poincaré to Eugénie Launois (1/2) | https://henripoincare.fr/s/correspondance/media/445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5</text:p>
          </table:table-cell>
          <table:table-cell table:style-name="ce1" table:number-columns-repeated="3"/>
          <table:table-cell table:style-name="ce1" office:value-type="string" calcext:value-type="string">
            <text:p>Nous aurons le jour de Mac-Mahon au nouvel an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443 Louis Marcellin Tournaire | https://henripoincare.fr/s/correspondance/item/12649 Abel Transon | https://henripoincare.fr/s/correspondance/item/12570 Famille Xardel | https://henripoincare.fr/s/correspondance/item/12650 Eugène Édouard Baillot | https://henripoincare.fr/s/correspondance/item/12537 Rinck, Élie (1853-1897) | https://henripoincare.fr/s/correspondance/item/12651 Mademoiselle de Vivien | https://henripoincare.fr/s/correspondance/item/12584 Famille Olleris | https://henripoincare.fr/s/correspondance/item/497 Poincaré, Émile-Léon (1828-1892) | https://henripoincare.fr/s/correspondance/item/12544 Roger Berment | https://henripoincare.fr/s/correspondance/item/12603 Famille Poincaré</text:p>
          </table:table-cell>
          <table:table-cell table:style-name="ce1" office:value-type="string" calcext:value-type="string">
            <text:p>https://henripoincare.fr/s/correspondance/item/12447 Ancien | https://henripoincare.fr/s/correspondance/item/12514 Salles | https://henripoincare.fr/s/correspondance/item/12501 Piquer | https://henripoincare.fr/s/correspondance/item/12494 Jodot / Jodoter | https://henripoincare.fr/s/correspondance/item/12527 Topo</text:p>
          </table:table-cell>
          <table:table-cell table:style-name="ce1" office:value-type="string" calcext:value-type="string">
            <text:p>https://henripoincare.fr/s/correspondance/item/12577 Patrice de Mac Mahon | https://henripoincare.fr/s/correspondance/item/12443 Louis Marcellin Tournaire | https://henripoincare.fr/s/correspondance/item/12649 Abel Transon | https://henripoincare.fr/s/correspondance/item/12537 Rinck, Élie (1853-1897) | https://henripoincare.fr/s/correspondance/item/12583 Marie Olleris | https://henripoincare.fr/s/correspondance/item/12650 Eugène Édouard Baillot | https://henripoincare.fr/s/correspondance/item/12651 Mademoiselle de Vivien | https://henripoincare.fr/s/correspondance/item/12652 Madame Thomas | https://henripoincare.fr/s/correspondance/item/12585 Gonzalve Olleris | https://henripoincare.fr/s/correspondance/item/12611 Jean-Baptiste Gérald Belleville | https://henripoincare.fr/s/correspondance/item/12534 Albert Badoureau | https://henripoincare.fr/s/correspondance/item/12434 Louis Émile Maniguet</text:p>
          </table:table-cell>
          <table:table-cell table:style-name="ce1" office:value-type="string" calcext:value-type="string">
            <text:p>019</text:p>
          </table:table-cell>
          <table:table-cell table:style-name="ce1" table:number-columns-repeated="19"/>
        </table:table-row>
        <table:table-row table:style-name="ro1">
          <table:table-cell table:style-name="ce1" office:value-type="string" calcext:value-type="string">
            <text:p>https://henripoincare.fr/s/correspondance/item/4345</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Voyage d’études à Grenoble et Saint-Étienne (1876) | Visite des catacombes de Paris (1876) | Voyage familial en Suiss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29 Lettre H. Poincaré to Eugénie Launois (1/2) | https://henripoincare.fr/s/correspondance/media/443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Catacombes et catacombes tels sont les événements principaux de ma v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88 Gigon / Gigonnaire / Gigonner</text:p>
          </table:table-cell>
          <table:table-cell table:style-name="ce1" office:value-type="string" calcext:value-type="string">
            <text:p>https://henripoincare.fr/s/correspondance/item/12878 Les murs de l'histoire / l'histoire des murs, deux autographes méconnus de Henri Poincaré (X-1873) 'visibles' à Paris</text:p>
          </table:table-cell>
          <table:table-cell table:style-name="ce1" office:value-type="string" calcext:value-type="string">
            <text:p>https://henripoincare.fr/s/correspondance/item/843 Poincaré, Henri (1854-1912) | https://henripoincare.fr/s/correspondance/item/14956 Henri Ernest Lafitte | https://henripoincare.fr/s/correspondance/item/14910 Jeantet | https://henripoincare.fr/s/correspondance/item/14957 Sanguinetti</text:p>
          </table:table-cell>
          <table:table-cell table:style-name="ce1"/>
          <table:table-cell table:style-name="ce1" office:value-type="string" calcext:value-type="string">
            <text:p>https://henripoincare.fr/s/correspondance/item/365 Launois, Eugénie (1830-1897)</text:p>
          </table:table-cell>
          <table:table-cell table:style-name="ce1" office:value-type="string" calcext:value-type="string">
            <text:p>258</text:p>
          </table:table-cell>
          <table:table-cell table:style-name="ce1" table:number-columns-repeated="19"/>
        </table:table-row>
        <table:table-row table:style-name="ro1">
          <table:table-cell table:style-name="ce1" office:value-type="string" calcext:value-type="string">
            <text:p>https://henripoincare.fr/s/correspondance/item/4344</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 | Crise d’Orient (1875-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25 Lettre H. Poincaré to Eugénie Launois (1/2) | https://henripoincare.fr/s/correspondance/media/442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Je viens d'aller chez Bonn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9</text:p>
          </table:table-cell>
          <table:table-cell table:style-name="ce1" table:number-columns-repeated="8"/>
          <table:table-cell table:style-name="ce1" office:value-type="string" calcext:value-type="string">
            <text:p>https://henripoincare.fr/s/correspondance/item/12525 Taupin | https://henripoincare.fr/s/correspondance/item/12486 Fumiste</text:p>
          </table:table-cell>
          <table:table-cell table:style-name="ce1" office:value-type="string" calcext:value-type="string">
            <text:p>https://henripoincare.fr/s/correspondance/item/365 Launois, Eugénie (1830-1897) | https://henripoincare.fr/s/correspondance/item/12598 Ossian Bonnet | https://henripoincare.fr/s/correspondance/item/14920 Édouard Lodin</text:p>
          </table:table-cell>
          <table:table-cell table:style-name="ce1" office:value-type="string" calcext:value-type="string">
            <text:p>247</text:p>
          </table:table-cell>
          <table:table-cell table:style-name="ce1" table:number-columns-repeated="19"/>
        </table:table-row>
        <table:table-row table:style-name="ro1">
          <table:table-cell table:style-name="ce1" office:value-type="string" calcext:value-type="string">
            <text:p>https://henripoincare.fr/s/correspondance/item/4343</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20 Lettre H. Poincaré to Eugénie Launois (1/2) | https://henripoincare.fr/s/correspondance/media/442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tu veux savoir une de mes journées; rien de plus simp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73 La pension Laveur</text:p>
          </table:table-cell>
          <table:table-cell table:style-name="ce1" office:value-type="string" calcext:value-type="string">
            <text:p>https://henripoincare.fr/s/correspondance/item/14819 François Laveur</text:p>
          </table:table-cell>
          <table:table-cell table:style-name="ce1" office:value-type="string" calcext:value-type="string">
            <text:p>https://henripoincare.fr/s/correspondance/item/12527 Topo | https://henripoincare.fr/s/correspondance/item/12442 X | https://henripoincare.fr/s/correspondance/item/12523 Système</text:p>
          </table:table-cell>
          <table:table-cell table:style-name="ce1" office:value-type="string" calcext:value-type="string">
            <text:p>https://henripoincare.fr/s/correspondance/item/14821 Albert Louis Marie Michaut | https://henripoincare.fr/s/correspondance/item/14808 Rodolphe Engel | https://henripoincare.fr/s/correspondance/item/14812 Georges Henri Chrétien Hartmann | https://henripoincare.fr/s/correspondance/item/12583 Marie Olleris | https://henripoincare.fr/s/correspondance/item/14490 Henri Gutton</text:p>
          </table:table-cell>
          <table:table-cell table:style-name="ce1" office:value-type="string" calcext:value-type="string">
            <text:p>213</text:p>
          </table:table-cell>
          <table:table-cell table:style-name="ce1" table:number-columns-repeated="19"/>
        </table:table-row>
        <table:table-row table:style-name="ro1">
          <table:table-cell table:style-name="ce1" office:value-type="string" calcext:value-type="string">
            <text:p>https://henripoincare.fr/s/correspondance/item/4341</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11 Lettre H. Poincaré to Eugénie Launois (1/2) | https://henripoincare.fr/s/correspondance/media/441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Encore une lettre oubliée dans ma poche que tu as dû recevoir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69 Paul Louis Hippolyte Boppe | https://henripoincare.fr/s/correspondance/item/14668 Lucien Boppe</text:p>
          </table:table-cell>
          <table:table-cell table:style-name="ce1" office:value-type="string" calcext:value-type="string">
            <text:p>https://henripoincare.fr/s/correspondance/item/12474 Colleur</text:p>
          </table:table-cell>
          <table:table-cell table:style-name="ce1" office:value-type="string" calcext:value-type="string">
            <text:p>https://henripoincare.fr/s/correspondance/item/365 Launois, Eugénie (1830-1897) | https://henripoincare.fr/s/correspondance/item/14658 Gustave Adolphe Salicis | https://henripoincare.fr/s/correspondance/item/13032 Marcel Bonnefoy | https://henripoincare.fr/s/correspondance/item/12583 Marie Olleris | https://henripoincare.fr/s/correspondance/item/12581 Mme Valette | https://henripoincare.fr/s/correspondance/item/12582 Henri Olleris | https://henripoincare.fr/s/correspondance/item/12609 Ida Rinck | https://henripoincare.fr/s/correspondance/item/14667 M. Denis de Luxembourg | https://henripoincare.fr/s/correspondance/item/12478 Conscrard / Conscrit | https://henripoincare.fr/s/correspondance/item/12585 Gonzalve Olleris</text:p>
          </table:table-cell>
          <table:table-cell table:style-name="ce1" office:value-type="string" calcext:value-type="string">
            <text:p>140</text:p>
          </table:table-cell>
          <table:table-cell table:style-name="ce1" table:number-columns-repeated="19"/>
        </table:table-row>
        <table:table-row table:style-name="ro1">
          <table:table-cell table:style-name="ce1" office:value-type="string" calcext:value-type="string">
            <text:p>https://henripoincare.fr/s/correspondance/item/4340</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Affaires diverse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0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Toujours rien de bien neuf ; mardi j'ai passé mon temps à cour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10 Rat | https://henripoincare.fr/s/correspondance/item/12477 Consigne | https://henripoincare.fr/s/correspondance/item/12441 Casert | https://henripoincare.fr/s/correspondance/item/12442 X</text:p>
          </table:table-cell>
          <table:table-cell table:style-name="ce1" office:value-type="string" calcext:value-type="string">
            <text:p>https://henripoincare.fr/s/correspondance/item/365 Launois, Eugénie (1830-1897) | https://henripoincare.fr/s/correspondance/item/12583 Marie Olleris | https://henripoincare.fr/s/correspondance/item/12609 Ida Rinck | https://henripoincare.fr/s/correspondance/item/12635 Rinck, Jules (1825-  ) | https://henripoincare.fr/s/correspondance/item/12957 Marie René Alphonse Herpin</text:p>
          </table:table-cell>
          <table:table-cell table:style-name="ce1" office:value-type="string" calcext:value-type="string">
            <text:p>128</text:p>
          </table:table-cell>
          <table:table-cell table:style-name="ce1" office:value-type="string" calcext:value-type="string">
            <text:p>https://henripoincare.fr/s/correspondance/item/15214  Les rendez-vous bourgeois | https://henripoincare.fr/s/correspondance/item/12819 Le caïd | https://henripoincare.fr/s/correspondance/item/15212 Bonsoir voisin</text:p>
          </table:table-cell>
          <table:table-cell table:style-name="ce1" table:number-columns-repeated="18"/>
        </table:table-row>
        <table:table-row table:style-name="ro1">
          <table:table-cell table:style-name="ce1" office:value-type="string" calcext:value-type="string">
            <text:p>https://henripoincare.fr/s/correspondance/item/4336</text:p>
          </table:table-cell>
          <table:table-cell table:style-name="ce1" office:value-type="string" calcext:value-type="string">
            <text:p>ahpo:Letter</text:p>
          </table:table-cell>
          <table:table-cell table:style-name="ce1" office:value-type="string" calcext:value-type="string">
            <text:p>Henri Poincaré à Eugénie Poincaré - 22 juin 1874</text:p>
          </table:table-cell>
          <table:table-cell table:style-name="ce1"/>
          <table:table-cell table:style-name="ce1" office:value-type="string" calcext:value-type="string">
            <text:p>Chahuts étudiants | Visites familiales et amicales | Événements de la gare Saint-Lazare (juin 1874)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88 Lettre H. Poincaré to Eugénie Launois (1/3) | https://henripoincare.fr/s/correspondance/media/4389 Lettre H. Poincaré to Eugénie Launois (2/3) | https://henripoincare.fr/s/correspondance/media/4390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22</text:p>
          </table:table-cell>
          <table:table-cell table:style-name="ce1" table:number-columns-repeated="3"/>
          <table:table-cell table:style-name="ce1" office:value-type="string" calcext:value-type="string">
            <text:p>Je n'ai pas profité de la prolonge d'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6 Prolonge | https://henripoincare.fr/s/correspondance/item/12477 Consigne | https://henripoincare.fr/s/correspondance/item/12487 Géné | https://henripoincare.fr/s/correspondance/item/12495 Laïus / Laïusser | https://henripoincare.fr/s/correspondance/item/12447 Ancien | https://henripoincare.fr/s/correspondance/item/12478 Conscrard / Conscrit | https://henripoincare.fr/s/correspondance/item/12527 Topo | https://henripoincare.fr/s/correspondance/item/12467 Chiade / Chiader | https://henripoincare.fr/s/correspondance/item/12470 Cocon | https://henripoincare.fr/s/correspondance/item/12479 Cote / Coter | https://henripoincare.fr/s/correspondance/item/12510 Rat | https://henripoincare.fr/s/correspondance/item/12500 Pioche</text:p>
          </table:table-cell>
          <table:table-cell table:style-name="ce1" office:value-type="string" calcext:value-type="string">
            <text:p>https://henripoincare.fr/s/correspondance/item/12580 Famille Rinck | https://henripoincare.fr/s/correspondance/item/12635 Rinck, Jules (1825-  ) | https://henripoincare.fr/s/correspondance/item/12535 Albert Gille | https://henripoincare.fr/s/correspondance/item/12617 Léon Gambetta | https://henripoincare.fr/s/correspondance/item/12577 Patrice de Mac Mahon | https://henripoincare.fr/s/correspondance/item/14532 Élisabeth de Mac Mahon</text:p>
          </table:table-cell>
          <table:table-cell table:style-name="ce1" office:value-type="string" calcext:value-type="string">
            <text:p>078</text:p>
          </table:table-cell>
          <table:table-cell table:style-name="ce1" table:number-columns-repeated="19"/>
        </table:table-row>
        <table:table-row table:style-name="ro1">
          <table:table-cell table:style-name="ce1" office:value-type="string" calcext:value-type="string">
            <text:p>https://henripoincare.fr/s/correspondance/item/4334</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Affaires diverses (polytechnique) | Jeux de société (échecs) | Visites familiales et amicales | Bal de l’Élysé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k-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7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e suis sorti hier chez Mme Rinck; rien de particulier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950 Paul Victor Villiet | https://henripoincare.fr/s/correspondance/item/12534 Albert Badoureau</text:p>
          </table:table-cell>
          <table:table-cell table:style-name="ce1" office:value-type="string" calcext:value-type="string">
            <text:p>https://henripoincare.fr/s/correspondance/item/12519 Schicksale / Schicksaler | https://henripoincare.fr/s/correspondance/item/12522 Serpent | https://henripoincare.fr/s/correspondance/item/12447 Ancien | https://henripoincare.fr/s/correspondance/item/12487 Géné</text:p>
          </table:table-cell>
          <table:table-cell table:style-name="ce1" office:value-type="string" calcext:value-type="string">
            <text:p>https://henripoincare.fr/s/correspondance/item/12609 Ida Rinck | https://henripoincare.fr/s/correspondance/item/12635 Rinck, Jules (1825-  ) | https://henripoincare.fr/s/correspondance/item/12537 Rinck, Élie (1853-1897) | https://henripoincare.fr/s/correspondance/item/12534 Albert Badoureau | https://henripoincare.fr/s/correspondance/item/12950 Paul Victor Villiet | https://henripoincare.fr/s/correspondance/item/12951 Mme Brice | https://henripoincare.fr/s/correspondance/item/12536 Charles Eugène Pinat</text:p>
          </table:table-cell>
          <table:table-cell table:style-name="ce1" office:value-type="string" calcext:value-type="string">
            <text:p>036</text:p>
          </table:table-cell>
          <table:table-cell table:style-name="ce1" table:number-columns-repeated="19"/>
        </table:table-row>
        <table:table-row table:style-name="ro1">
          <table:table-cell table:style-name="ce1" office:value-type="string" calcext:value-type="string">
            <text:p>https://henripoincare.fr/s/correspondance/item/4333</text:p>
          </table:table-cell>
          <table:table-cell table:style-name="ce1" office:value-type="string" calcext:value-type="string">
            <text:p>ahpo:Letter</text:p>
          </table:table-cell>
          <table:table-cell table:style-name="ce1" office:value-type="string" calcext:value-type="string">
            <text:p>Henri Poincaré à Eugénie Poincaré - 11 décembre 1873</text:p>
          </table:table-cell>
          <table:table-cell table:style-name="ce1"/>
          <table:table-cell table:style-name="ce1" office:value-type="string" calcext:value-type="string">
            <text:p>Colles et examens (polytechnique) | Visites familiales et amicales | Général Bazain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1-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74 Lettre H. Poincaré to Eugénie Launois (1/2) | https://henripoincare.fr/s/correspondance/media/437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1</text:p>
          </table:table-cell>
          <table:table-cell table:style-name="ce1" table:number-columns-repeated="3"/>
          <table:table-cell table:style-name="ce1" office:value-type="string" calcext:value-type="string">
            <text:p>Je ne sais si je pourrai achever ma lettre aujourd'hui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12 L'affaire Bazaine : un maréchal devant ses juges</text:p>
          </table:table-cell>
          <table:table-cell table:style-name="ce1" office:value-type="string" calcext:value-type="string">
            <text:p>https://henripoincare.fr/s/correspondance/item/12644 François-Achille Bazaine</text:p>
          </table:table-cell>
          <table:table-cell table:style-name="ce1" office:value-type="string" calcext:value-type="string">
            <text:p>https://henripoincare.fr/s/correspondance/item/12482 Épure | https://henripoincare.fr/s/correspondance/item/12447 Ancien | https://henripoincare.fr/s/correspondance/item/12473 Colle | https://henripoincare.fr/s/correspondance/item/12482 Épure</text:p>
          </table:table-cell>
          <table:table-cell table:style-name="ce1" office:value-type="string" calcext:value-type="string">
            <text:p>https://henripoincare.fr/s/correspondance/item/12583 Marie Olleris | https://henripoincare.fr/s/correspondance/item/12581 Mme Valette | https://henripoincare.fr/s/correspondance/item/12585 Gonzalve Olleris | https://henripoincare.fr/s/correspondance/item/12534 Albert Badoureau | https://henripoincare.fr/s/correspondance/item/12634 Frédéric Juste Riffault | https://henripoincare.fr/s/correspondance/item/12644 François-Achille Bazaine | https://henripoincare.fr/s/correspondance/item/12635 Rinck, Jules (1825-  ) | https://henripoincare.fr/s/correspondance/item/12609 Ida Rinck | https://henripoincare.fr/s/correspondance/item/12537 Rinck, Élie (1853-1897) | https://henripoincare.fr/s/correspondance/item/12581 Mme Valette | https://henripoincare.fr/s/correspondance/item/13048 M brice | https://henripoincare.fr/s/correspondance/item/12951 Mme Brice</text:p>
          </table:table-cell>
          <table:table-cell table:style-name="ce1" office:value-type="string" calcext:value-type="string">
            <text:p>017</text:p>
          </table:table-cell>
          <table:table-cell table:style-name="ce1" table:number-columns-repeated="19"/>
        </table:table-row>
        <table:table-row table:style-name="ro1">
          <table:table-cell table:style-name="ce1" office:value-type="string" calcext:value-type="string">
            <text:p>https://henripoincare.fr/s/correspondance/item/4329</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Licence de mathématiques (1876) | Voyage d’études à Grenoble et Saint-Étienne (1876) | Voyage familial en Suiss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56 Lettre H. Poincaré to Eugénie Launois (1/2) | https://henripoincare.fr/s/correspondance/media/435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Les nouvelles n'abondent pa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6-07-31</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67 Chiade / Chiader | https://henripoincare.fr/s/correspondance/item/12518 Sapin</text:p>
          </table:table-cell>
          <table:table-cell table:style-name="ce1" office:value-type="string" calcext:value-type="string">
            <text:p>https://henripoincare.fr/s/correspondance/item/365 Launois, Eugénie (1830-1897) | https://henripoincare.fr/s/correspondance/item/12613 Edmond Frémy | https://henripoincare.fr/s/correspondance/item/12585 Gonzalve Olleris</text:p>
          </table:table-cell>
          <table:table-cell table:style-name="ce1" office:value-type="string" calcext:value-type="string">
            <text:p>257</text:p>
          </table:table-cell>
          <table:table-cell table:style-name="ce1" table:number-columns-repeated="19"/>
        </table:table-row>
        <table:table-row table:style-name="ro1">
          <table:table-cell table:style-name="ce1" office:value-type="string" calcext:value-type="string">
            <text:p>https://henripoincare.fr/s/correspondance/item/4118</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203 Lettre H. Poincaré to Eugénie Launois (1/2) | https://henripoincare.fr/s/correspondance/media/420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depuis mercredi.J'ai dîné chez la cousi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814 Achille Luchaire | https://henripoincare.fr/s/correspondance/item/12548 Xardel, Paul (1854-1933) | https://henripoincare.fr/s/correspondance/item/843 Poincaré, Henri (1854-1912) | https://henripoincare.fr/s/correspondance/item/14689 Kate Courtet</text:p>
          </table:table-cell>
          <table:table-cell table:style-name="ce1"/>
          <table:table-cell table:style-name="ce1" office:value-type="string" calcext:value-type="string">
            <text:p>https://henripoincare.fr/s/correspondance/item/365 Launois, Eugénie (1830-1897) | https://henripoincare.fr/s/correspondance/item/14811 Marie Catherine Victoire Xardel | https://henripoincare.fr/s/correspondance/item/12716 Henri Poincaré | https://henripoincare.fr/s/correspondance/item/14812 Georges Henri Chrétien Hartmann | https://henripoincare.fr/s/correspondance/item/12537 Rinck, Élie (1853-1897) | https://henripoincare.fr/s/correspondance/item/14813 Alphonsine Philippine Virginie Zeller | https://henripoincare.fr/s/correspondance/item/14815 Mme Bettinger | https://henripoincare.fr/s/correspondance/item/14816 Miss LittleWell | https://henripoincare.fr/s/correspondance/item/14808 Rodolphe Engel | https://henripoincare.fr/s/correspondance/item/14689 Kate Courtet</text:p>
          </table:table-cell>
          <table:table-cell table:style-name="ce1" office:value-type="string" calcext:value-type="string">
            <text:p>212</text:p>
          </table:table-cell>
          <table:table-cell table:style-name="ce1" table:number-columns-repeated="19"/>
        </table:table-row>
        <table:table-row table:style-name="ro1">
          <table:table-cell table:style-name="ce1" office:value-type="string" calcext:value-type="string">
            <text:p>https://henripoincare.fr/s/correspondance/item/4115</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9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Mercredi je suis sort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42 X</text:p>
          </table:table-cell>
          <table:table-cell table:style-name="ce1" office:value-type="string" calcext:value-type="string">
            <text:p>https://henripoincare.fr/s/correspondance/item/365 Launois, Eugénie (1830-1897) | https://henripoincare.fr/s/correspondance/item/12585 Gonzalve Olleris | https://henripoincare.fr/s/correspondance/item/12604 Poincaré, Antonin (1825-1911) | https://henripoincare.fr/s/correspondance/item/12583 Marie Olleris | https://henripoincare.fr/s/correspondance/item/12581 Mme Valette | https://henripoincare.fr/s/correspondance/item/14634 Charles Garnier</text:p>
          </table:table-cell>
          <table:table-cell table:style-name="ce1" office:value-type="string" calcext:value-type="string">
            <text:p>121</text:p>
          </table:table-cell>
          <table:table-cell table:style-name="ce1" table:number-columns-repeated="19"/>
        </table:table-row>
        <table:table-row table:style-name="ro1">
          <table:table-cell table:style-name="ce1" office:value-type="string" calcext:value-type="string">
            <text:p>https://henripoincare.fr/s/correspondance/item/4114</text:p>
          </table:table-cell>
          <table:table-cell table:style-name="ce1" office:value-type="string" calcext:value-type="string">
            <text:p>ahpo:Letter</text:p>
          </table:table-cell>
          <table:table-cell table:style-name="ce1" office:value-type="string" calcext:value-type="string">
            <text:p>Aline Poincaré à Henri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87 Lettre H. Poincaré to Aline Poincaré (2/2) | https://henripoincare.fr/s/correspondance/media/4186 Lettre H. Poincaré to Aline Poincaré (1/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3367 Aline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90999 Nancy</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545 Poincaré, Aline (1856-1919)</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Mimi chéri, as-tu déjà entendu di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3 Système | https://henripoincare.fr/s/correspondance/item/12518 Sapin | https://henripoincare.fr/s/correspondance/item/12442 X</text:p>
          </table:table-cell>
          <table:table-cell table:style-name="ce1" office:value-type="string" calcext:value-type="string">
            <text:p>https://henripoincare.fr/s/correspondance/item/843 Poincaré, Henri (1854-1912) | https://henripoincare.fr/s/correspondance/item/12635 Rinck, Jules (1825-  ) | https://henripoincare.fr/s/correspondance/item/12609 Ida Rinck</text:p>
          </table:table-cell>
          <table:table-cell table:style-name="ce1" office:value-type="string" calcext:value-type="string">
            <text:p>116</text:p>
          </table:table-cell>
          <table:table-cell table:style-name="ce1" table:number-columns-repeated="19"/>
        </table:table-row>
        <table:table-row table:style-name="ro1">
          <table:table-cell table:style-name="ce1" office:value-type="string" calcext:value-type="string">
            <text:p>https://henripoincare.fr/s/correspondance/item/4113</text:p>
          </table:table-cell>
          <table:table-cell table:style-name="ce1" office:value-type="string" calcext:value-type="string">
            <text:p>ahpo:Letter</text:p>
          </table:table-cell>
          <table:table-cell table:style-name="ce1" office:value-type="string" calcext:value-type="string">
            <text:p>Henri Poincaré à Eugénie Poincaré - 13 août 1874</text:p>
          </table:table-cell>
          <table:table-cell table:style-name="ce1"/>
          <table:table-cell table:style-name="ce1" office:value-type="string" calcext:value-type="string">
            <text:p>Colles et examens (polytechnique) | Affaires diverses (polytechnique) | Visites familiales et amicales | Général Bazain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8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8</text:p>
          </table:table-cell>
          <table:table-cell table:style-name="ce1" table:number-columns-repeated="4"/>
          <table:table-cell table:style-name="ce1" office:value-type="string" calcext:value-type="string">
            <text:p>1874-08-13</text:p>
          </table:table-cell>
          <table:table-cell table:style-name="ce1" table:number-columns-repeated="3"/>
          <table:table-cell table:style-name="ce1" office:value-type="string" calcext:value-type="string">
            <text:p>J'ai 19 en Physique; je suis dégoût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5 Taupin | https://henripoincare.fr/s/correspondance/item/12470 Cocon | https://henripoincare.fr/s/correspondance/item/12521 Seul homme (ou monôme)</text:p>
          </table:table-cell>
          <table:table-cell table:style-name="ce1" office:value-type="string" calcext:value-type="string">
            <text:p>https://henripoincare.fr/s/correspondance/item/365 Launois, Eugénie (1830-1897) | https://henripoincare.fr/s/correspondance/item/12581 Mme Valette | https://henripoincare.fr/s/correspondance/item/12644 François-Achille Bazaine</text:p>
          </table:table-cell>
          <table:table-cell table:style-name="ce1" office:value-type="string" calcext:value-type="string">
            <text:p>093</text:p>
          </table:table-cell>
          <table:table-cell table:style-name="ce1" table:number-columns-repeated="19"/>
        </table:table-row>
        <table:table-row table:style-name="ro1">
          <table:table-cell table:style-name="ce1" office:value-type="string" calcext:value-type="string">
            <text:p>https://henripoincare.fr/s/correspondance/item/4112</text:p>
          </table:table-cell>
          <table:table-cell table:style-name="ce1" office:value-type="string" calcext:value-type="string">
            <text:p>ahpo:Letter</text:p>
          </table:table-cell>
          <table:table-cell table:style-name="ce1" office:value-type="string" calcext:value-type="string">
            <text:p>Henri Poincaré à Eugénie Poincaré - 20 juin 1874</text:p>
          </table:table-cell>
          <table:table-cell table:style-name="ce1"/>
          <table:table-cell table:style-name="ce1" office:value-type="string" calcext:value-type="string">
            <text:p>Examens intermédiaires et finaux | Courses hippiqu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77 Lettre H. Poincaré to Eugénie Launois (1/2) | https://henripoincare.fr/s/correspondance/media/417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20</text:p>
          </table:table-cell>
          <table:table-cell table:style-name="ce1" table:number-columns-repeated="3"/>
          <table:table-cell table:style-name="ce1" office:value-type="string" calcext:value-type="string">
            <text:p>Comme je n'ai plus de papier à lettres je t'écris sur un topo inachevé.</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3032 Marcel Bonnefoy | https://henripoincare.fr/s/correspondance/item/843 Poincaré, Henri (1854-1912) | https://henripoincare.fr/s/correspondance/item/12637 Jules Petitdidier</text:p>
          </table:table-cell>
          <table:table-cell table:style-name="ce1" office:value-type="string" calcext:value-type="string">
            <text:p>https://henripoincare.fr/s/correspondance/item/12527 Topo | https://henripoincare.fr/s/correspondance/item/12479 Cote / Coter | https://henripoincare.fr/s/correspondance/item/12495 Laïus / Laïusser | https://henripoincare.fr/s/correspondance/item/12482 Épure | https://henripoincare.fr/s/correspondance/item/12442 X | https://henripoincare.fr/s/correspondance/item/12495 Laïus / Laïusser | https://henripoincare.fr/s/correspondance/item/12527 Topo | https://henripoincare.fr/s/correspondance/item/12494 Jodot / Jodoter | https://henripoincare.fr/s/correspondance/item/12514 Salles | https://henripoincare.fr/s/correspondance/item/12447 Ancien | https://henripoincare.fr/s/correspondance/item/12499 Nègre</text:p>
          </table:table-cell>
          <table:table-cell table:style-name="ce1" office:value-type="string" calcext:value-type="string">
            <text:p>https://henripoincare.fr/s/correspondance/item/13032 Marcel Bonnefoy | https://henripoincare.fr/s/correspondance/item/12637 Jules Petitdidier | https://henripoincare.fr/s/correspondance/item/12534 Albert Badoureau | https://henripoincare.fr/s/correspondance/item/12558 Léon Lecornu | https://henripoincare.fr/s/correspondance/item/12598 Ossian Bonnet | https://henripoincare.fr/s/correspondance/item/3545 Poincaré, Aline (1856-1919) | https://henripoincare.fr/s/correspondance/item/342 Jordan, Camille (1838-1922)</text:p>
          </table:table-cell>
          <table:table-cell table:style-name="ce1" office:value-type="string" calcext:value-type="string">
            <text:p>077</text:p>
          </table:table-cell>
          <table:table-cell table:style-name="ce1" table:number-columns-repeated="19"/>
        </table:table-row>
        <table:table-row table:style-name="ro1">
          <table:table-cell table:style-name="ce1" office:value-type="string" calcext:value-type="string">
            <text:p>https://henripoincare.fr/s/correspondance/item/4111</text:p>
          </table:table-cell>
          <table:table-cell table:style-name="ce1" office:value-type="string" calcext:value-type="string">
            <text:p>ahpo:Letter</text:p>
          </table:table-cell>
          <table:table-cell table:style-name="ce1" office:value-type="string" calcext:value-type="string">
            <text:p>Henri Poincaré à Eugénie Poincaré - 9 mai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7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8</text:p>
          </table:table-cell>
          <table:table-cell table:style-name="ce1" table:number-columns-repeated="4"/>
          <table:table-cell table:style-name="ce1" office:value-type="string" calcext:value-type="string">
            <text:p>1874-05-09</text:p>
          </table:table-cell>
          <table:table-cell table:style-name="ce1" table:number-columns-repeated="3"/>
          <table:table-cell table:style-name="ce1" office:value-type="string" calcext:value-type="string">
            <text:p>Je n'ai pas pu t'écrire hier parce que j'ai été à l'enterremen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1 Piquer | https://henripoincare.fr/s/correspondance/item/12495 Laïus / Laïusser</text:p>
          </table:table-cell>
          <table:table-cell table:style-name="ce1" office:value-type="string" calcext:value-type="string">
            <text:p>https://henripoincare.fr/s/correspondance/item/12946 Eugène Charles Vacquant | https://henripoincare.fr/s/correspondance/item/786 Colson, Albert (1853-1933) | https://henripoincare.fr/s/correspondance/item/12585 Gonzalve Olleris</text:p>
          </table:table-cell>
          <table:table-cell table:style-name="ce1" office:value-type="string" calcext:value-type="string">
            <text:p>063</text:p>
          </table:table-cell>
          <table:table-cell table:style-name="ce1" table:number-columns-repeated="19"/>
        </table:table-row>
        <table:table-row table:style-name="ro1">
          <table:table-cell table:style-name="ce1" office:value-type="string" calcext:value-type="string">
            <text:p>https://henripoincare.fr/s/correspondance/item/4110</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j-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69 Lettre H. Poincaré to Eugénie Launois (1/2) | https://henripoincare.fr/s/correspondance/media/417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e suis sorti mardi par le temps le plus épouvantable qu'on puisse imaginer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12962 Charles Briot | https://henripoincare.fr/s/correspondance/item/12555 Louis Albert Briot | https://henripoincare.fr/s/correspondance/item/12553 Paul Albert Debray | https://henripoincare.fr/s/correspondance/item/15174 Charles Albert Debray | https://henripoincare.fr/s/correspondance/item/12946 Eugène Charles Vacquant | https://henripoincare.fr/s/correspondance/item/439 Mascart, Éleuthère Élie (1837- 190)</text:p>
          </table:table-cell>
          <table:table-cell table:style-name="ce1" office:value-type="string" calcext:value-type="string">
            <text:p>https://henripoincare.fr/s/correspondance/item/12470 Cocon | https://henripoincare.fr/s/correspondance/item/12493 Holl | https://henripoincare.fr/s/correspondance/item/12514 Salles</text:p>
          </table:table-cell>
          <table:table-cell table:style-name="ce1" office:value-type="string" calcext:value-type="string">
            <text:p>https://henripoincare.fr/s/correspondance/item/12962 Charles Briot | https://henripoincare.fr/s/correspondance/item/12553 Paul Albert Debray | https://henripoincare.fr/s/correspondance/item/12946 Eugène Charles Vacquant | https://henripoincare.fr/s/correspondance/item/439 Mascart, Éleuthère Élie (1837- 190) | https://henripoincare.fr/s/correspondance/item/12946 Eugène Charles Vacquant | https://henripoincare.fr/s/correspondance/item/12555 Louis Albert Briot | https://henripoincare.fr/s/correspondance/item/12948 Pierre Paul Georges Marié</text:p>
          </table:table-cell>
          <table:table-cell table:style-name="ce1" office:value-type="string" calcext:value-type="string">
            <text:p>035</text:p>
          </table:table-cell>
          <table:table-cell table:style-name="ce1" office:value-type="string" calcext:value-type="string">
            <text:p>https://henripoincare.fr/s/correspondance/item/15210 Le Crime de Faverne</text:p>
          </table:table-cell>
          <table:table-cell table:style-name="ce1" table:number-columns-repeated="18"/>
        </table:table-row>
        <table:table-row table:style-name="ro1">
          <table:table-cell table:style-name="ce1" office:value-type="string" calcext:value-type="string">
            <text:p>https://henripoincare.fr/s/correspondance/item/4109</text:p>
          </table:table-cell>
          <table:table-cell table:style-name="ce1" office:value-type="string" calcext:value-type="string">
            <text:p>ahpo:Letter</text:p>
          </table:table-cell>
          <table:table-cell table:style-name="ce1" office:value-type="string" calcext:value-type="string">
            <text:p>Henri Poincaré à Eugénie Poincaré - décembre 1873</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6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text:p>
          </table:table-cell>
          <table:table-cell table:style-name="ce1" table:number-columns-repeated="3"/>
          <table:table-cell table:style-name="ce1" office:value-type="string" calcext:value-type="string">
            <text:p>J'ai eu 18 samedi en Géo.</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5169 Jules Barbier | https://henripoincare.fr/s/correspondance/item/15170 Charles Gounod | https://henripoincare.fr/s/correspondance/item/843 Poincaré, Henri (1854-1912) | https://henripoincare.fr/s/correspondance/item/15171 Aimée Jeanne Tessandier</text:p>
          </table:table-cell>
          <table:table-cell table:style-name="ce1" office:value-type="string" calcext:value-type="string">
            <text:p>https://henripoincare.fr/s/correspondance/item/12506 Prolonge</text:p>
          </table:table-cell>
          <table:table-cell table:style-name="ce1" office:value-type="string" calcext:value-type="string">
            <text:p>https://henripoincare.fr/s/correspondance/item/12544 Roger Berment | https://henripoincare.fr/s/correspondance/item/15168 Lia Félix | https://henripoincare.fr/s/correspondance/item/365 Launois, Eugénie (1830-1897)</text:p>
          </table:table-cell>
          <table:table-cell table:style-name="ce1" office:value-type="string" calcext:value-type="string">
            <text:p>0025</text:p>
          </table:table-cell>
          <table:table-cell table:style-name="ce1" office:value-type="string" calcext:value-type="string">
            <text:p>https://henripoincare.fr/s/correspondance/item/15209 Jeanne d’Arc</text:p>
          </table:table-cell>
          <table:table-cell table:style-name="ce1" table:number-columns-repeated="18"/>
        </table:table-row>
        <table:table-row table:style-name="ro1">
          <table:table-cell table:style-name="ce1" office:value-type="string" calcext:value-type="string">
            <text:p>https://henripoincare.fr/s/correspondance/item/4104</text:p>
          </table:table-cell>
          <table:table-cell table:style-name="ce1" office:value-type="string" calcext:value-type="string">
            <text:p>ahpo:Letter</text:p>
          </table:table-cell>
          <table:table-cell table:style-name="ce1" office:value-type="string" calcext:value-type="string">
            <text:p>Henri Poincaré à Eugénie Poincaré - mars 1877</text:p>
          </table:table-cell>
          <table:table-cell table:style-name="ce1"/>
          <table:table-cell table:style-name="ce1" office:value-type="string" calcext:value-type="string">
            <text:p>Visites familiales et amicales | Graphologie | Voyage d’étude en Autriche et en Hongrie (1877)</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41 Lettre H. Poincaré to Eugénie Launois (1/2) | https://henripoincare.fr/s/correspondance/media/414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3</text:p>
          </table:table-cell>
          <table:table-cell table:style-name="ce1" table:number-columns-repeated="3"/>
          <table:table-cell table:style-name="ce1" office:value-type="string" calcext:value-type="string">
            <text:p>Why do you think that Mr Tannery was very original.</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70 1877 - Henri Poincaré : le voyage d’étude et la fabrication de l’acier dans le Banat</text:p>
          </table:table-cell>
          <table:table-cell table:style-name="ce1" office:value-type="string" calcext:value-type="string">
            <text:p>https://henripoincare.fr/s/correspondance/item/515 Rambaud, Alfred (1842-1905) | https://henripoincare.fr/s/correspondance/item/12603 Famille Poincaré | https://henripoincare.fr/s/correspondance/item/515 Rambaud, Alfred (1842-1905) | https://henripoincare.fr/s/correspondance/item/843 Poincaré, Henri (1854-1912) | https://henripoincare.fr/s/correspondance/item/15020 Jules Tannery | https://henripoincare.fr/s/correspondance/item/12637 Jules Petitdidier | https://henripoincare.fr/s/correspondance/item/12558 Léon Lecornu</text:p>
          </table:table-cell>
          <table:table-cell table:style-name="ce1" office:value-type="string" calcext:value-type="string">
            <text:p>https://henripoincare.fr/s/correspondance/item/12525 Taupin</text:p>
          </table:table-cell>
          <table:table-cell table:style-name="ce1" office:value-type="string" calcext:value-type="string">
            <text:p>https://henripoincare.fr/s/correspondance/item/15020 Jules Tannery | https://henripoincare.fr/s/correspondance/item/515 Rambaud, Alfred (1842-1905) | https://henripoincare.fr/s/correspondance/item/12558 Léon Lecornu | https://henripoincare.fr/s/correspondance/item/13032 Marcel Bonnefoy | https://henripoincare.fr/s/correspondance/item/728 Boutroux, Émile (1845-1921) | https://henripoincare.fr/s/correspondance/item/14909 Alexandre-Émile Béguyer de Chancourtois</text:p>
          </table:table-cell>
          <table:table-cell table:style-name="ce1" office:value-type="string" calcext:value-type="string">
            <text:p>284</text:p>
          </table:table-cell>
          <table:table-cell table:style-name="ce1" table:number-columns-repeated="19"/>
        </table:table-row>
        <table:table-row table:style-name="ro1">
          <table:table-cell table:style-name="ce1" office:value-type="string" calcext:value-type="string">
            <text:p>https://henripoincare.fr/s/correspondance/item/4103</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Licence de mathématiques (1876) | 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37 Lettre H. Poincaré to Eugénie Launois (1/2) | https://henripoincare.fr/s/correspondance/media/413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Tu peux venir quand tu voudra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4842 Étienne Dupont | https://henripoincare.fr/s/correspondance/item/12583 Marie Olleris</text:p>
          </table:table-cell>
          <table:table-cell table:style-name="ce1" office:value-type="string" calcext:value-type="string">
            <text:p>256</text:p>
          </table:table-cell>
          <table:table-cell table:style-name="ce1" table:number-columns-repeated="19"/>
        </table:table-row>
        <table:table-row table:style-name="ro1">
          <table:table-cell table:style-name="ce1" office:value-type="string" calcext:value-type="string">
            <text:p>https://henripoincare.fr/s/correspondance/item/4102</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30 Lettre H. Poincaré to Eugénie Launois (1/4) | https://henripoincare.fr/s/correspondance/media/4131 Lettre H. Poincaré to Eugénie Launois (2/4) | https://henripoincare.fr/s/correspondance/media/4132 Lettre H. Poincaré to Eugénie Launois (3/4) | https://henripoincare.fr/s/correspondance/media/4133 Lettre H. Poincaré to Eugénie Launois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Rien de bien neuf, pas de punaises dans ma nouvelle chamb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8</text:p>
          </table:table-cell>
          <table:table-cell table:style-name="ce1" table:number-columns-repeated="8"/>
          <table:table-cell table:style-name="ce1" office:value-type="string" calcext:value-type="string">
            <text:p>https://henripoincare.fr/s/correspondance/item/12486 Fumiste | https://henripoincare.fr/s/correspondance/item/12470 Cocon</text:p>
          </table:table-cell>
          <table:table-cell table:style-name="ce1" office:value-type="string" calcext:value-type="string">
            <text:p>https://henripoincare.fr/s/correspondance/item/365 Launois, Eugénie (1830-1897) | https://henripoincare.fr/s/correspondance/item/14928 Edmond Fuchs | https://henripoincare.fr/s/correspondance/item/14909 Alexandre-Émile Béguyer de Chancourtois | https://henripoincare.fr/s/correspondance/item/12534 Albert Badoureau | https://henripoincare.fr/s/correspondance/item/14640 Alexandre Claude Carcanagues | https://henripoincare.fr/s/correspondance/item/14924 Jules Roche | https://henripoincare.fr/s/correspondance/item/14929 Lattès | https://henripoincare.fr/s/correspondance/item/14930 André Adolph Pelletan | https://henripoincare.fr/s/correspondance/item/13032 Marcel Bonnefoy | https://henripoincare.fr/s/correspondance/item/14886 Jules de Boissieu | https://henripoincare.fr/s/correspondance/item/12558 Léon Lecornu | https://henripoincare.fr/s/correspondance/item/14908 de Neuville | https://henripoincare.fr/s/correspondance/item/14907 Honoré | https://henripoincare.fr/s/correspondance/item/14887 Jean Louis Maurice Piaton  | https://henripoincare.fr/s/correspondance/item/12637 Jules Petitdidier | https://henripoincare.fr/s/correspondance/item/14883 Charles Delamare</text:p>
          </table:table-cell>
          <table:table-cell table:style-name="ce1" office:value-type="string" calcext:value-type="string">
            <text:p>243</text:p>
          </table:table-cell>
          <table:table-cell table:style-name="ce1" table:number-columns-repeated="19"/>
        </table:table-row>
        <table:table-row table:style-name="ro1">
          <table:table-cell table:style-name="ce1" office:value-type="string" calcext:value-type="string">
            <text:p>https://henripoincare.fr/s/correspondance/item/4100</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2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encore depuis jeu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715 Albin Haller | https://henripoincare.fr/s/correspondance/item/12603 Famille Poincaré | https://henripoincare.fr/s/correspondance/item/14714 Lucie Comon</text:p>
          </table:table-cell>
          <table:table-cell table:style-name="ce1"/>
          <table:table-cell table:style-name="ce1" office:value-type="string" calcext:value-type="string">
            <text:p>https://henripoincare.fr/s/correspondance/item/365 Launois, Eugénie (1830-1897) | https://henripoincare.fr/s/correspondance/item/14808 Rodolphe Engel | https://henripoincare.fr/s/correspondance/item/14809 Jean Paulin Vinot-Préfontaine </text:p>
          </table:table-cell>
          <table:table-cell table:style-name="ce1" office:value-type="string" calcext:value-type="string">
            <text:p>211</text:p>
          </table:table-cell>
          <table:table-cell table:style-name="ce1" table:number-columns-repeated="19"/>
        </table:table-row>
        <table:table-row table:style-name="ro1">
          <table:table-cell table:style-name="ce1" office:value-type="string" calcext:value-type="string">
            <text:p>https://henripoincare.fr/s/correspondance/item/4004</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81 Lettre H. Poincaré to Eugénie Launois (1/2) | https://henripoincare.fr/s/correspondance/media/408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Que de désastres; voilà encore que je n'ai pas complétement réussi ma compo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59 Botte</text:p>
          </table:table-cell>
          <table:table-cell table:style-name="ce1" office:value-type="string" calcext:value-type="string">
            <text:p>https://henripoincare.fr/s/correspondance/item/12675 L’enseignement agricole et vétérinaire de la Révolution à la Libération : textes officiels avec introduction, notes et annexes</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3 Colle | https://henripoincare.fr/s/correspondance/item/12527 Topo | https://henripoincare.fr/s/correspondance/item/12470 Cocon | https://henripoincare.fr/s/correspondance/item/12442 X</text:p>
          </table:table-cell>
          <table:table-cell table:style-name="ce1" office:value-type="string" calcext:value-type="string">
            <text:p>https://henripoincare.fr/s/correspondance/item/365 Launois, Eugénie (1830-1897) | https://henripoincare.fr/s/correspondance/item/14528 Jules-Antoine Maillard de La Gournerie | https://henripoincare.fr/s/correspondance/item/13032 Marcel Bonnefoy | https://henripoincare.fr/s/correspondance/item/12609 Ida Rinck | https://henripoincare.fr/s/correspondance/item/12537 Rinck, Élie (1853-1897) | https://henripoincare.fr/s/correspondance/item/12436 Octave Barré | https://henripoincare.fr/s/correspondance/item/515 Rambaud, Alfred (1842-1905)</text:p>
          </table:table-cell>
          <table:table-cell table:style-name="ce1" office:value-type="string" calcext:value-type="string">
            <text:p>125</text:p>
          </table:table-cell>
          <table:table-cell table:style-name="ce1" table:number-columns-repeated="19"/>
        </table:table-row>
        <table:table-row table:style-name="ro1">
          <table:table-cell table:style-name="ce1" office:value-type="string" calcext:value-type="string">
            <text:p>https://henripoincare.fr/s/correspondance/item/400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7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Je ne t'ai pas écrit avant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528 Truffin | https://henripoincare.fr/s/correspondance/item/12517 Sape / Sapeur</text:p>
          </table:table-cell>
          <table:table-cell table:style-name="ce1" office:value-type="string" calcext:value-type="string">
            <text:p>https://henripoincare.fr/s/correspondance/item/365 Launois, Eugénie (1830-1897) | https://henripoincare.fr/s/correspondance/item/12580 Famille Rinck | https://henripoincare.fr/s/correspondance/item/12537 Rinck, Élie (1853-1897) | https://henripoincare.fr/s/correspondance/item/12609 Ida Rinck | https://henripoincare.fr/s/correspondance/item/12635 Rinck, Jules (1825-  ) | https://henripoincare.fr/s/correspondance/item/13032 Marcel Bonnefoy</text:p>
          </table:table-cell>
          <table:table-cell table:style-name="ce1" office:value-type="string" calcext:value-type="string">
            <text:p>115</text:p>
          </table:table-cell>
          <table:table-cell table:style-name="ce1" table:number-columns-repeated="19"/>
        </table:table-row>
        <table:table-row table:style-name="ro1">
          <table:table-cell table:style-name="ce1" office:value-type="string" calcext:value-type="string">
            <text:p>https://henripoincare.fr/s/correspondance/item/4002</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72 Lettre H. Poincaré to Eugénie Launois (1/2) | https://henripoincare.fr/s/correspondance/media/407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Tousses-tu encor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365 Launois, Eugénie (1830-1897) | https://henripoincare.fr/s/correspondance/item/3545 Poincaré, Aline (1856-1919) | https://henripoincare.fr/s/correspondance/item/843 Poincaré, Henri (1854-1912) | https://henripoincare.fr/s/correspondance/item/14490 Henri Gutton</text:p>
          </table:table-cell>
          <table:table-cell table:style-name="ce1" office:value-type="string" calcext:value-type="string">
            <text:p>https://henripoincare.fr/s/correspondance/item/12514 Salles</text:p>
          </table:table-cell>
          <table:table-cell table:style-name="ce1" office:value-type="string" calcext:value-type="string">
            <text:p>https://henripoincare.fr/s/correspondance/item/12609 Ida Rinck | https://henripoincare.fr/s/correspondance/item/12583 Marie Olleris | https://henripoincare.fr/s/correspondance/item/497 Poincaré, Émile-Léon (1828-1892) | https://henripoincare.fr/s/correspondance/item/14490 Henri Gutton</text:p>
          </table:table-cell>
          <table:table-cell table:style-name="ce1" office:value-type="string" calcext:value-type="string">
            <text:p>103</text:p>
          </table:table-cell>
          <table:table-cell table:style-name="ce1" table:number-columns-repeated="19"/>
        </table:table-row>
        <table:table-row table:style-name="ro1">
          <table:table-cell table:style-name="ce1" office:value-type="string" calcext:value-type="string">
            <text:p>https://henripoincare.fr/s/correspondance/item/4001</text:p>
          </table:table-cell>
          <table:table-cell table:style-name="ce1" office:value-type="string" calcext:value-type="string">
            <text:p>ahpo:Letter</text:p>
          </table:table-cell>
          <table:table-cell table:style-name="ce1" office:value-type="string" calcext:value-type="string">
            <text:p>Henri Poincaré à Eugénie Poincaré - vers le 11 août 1874</text:p>
          </table:table-cell>
          <table:table-cell table:style-name="ce1"/>
          <table:table-cell table:style-name="ce1" office:value-type="string" calcext:value-type="string">
            <text:p>Colles et examens (polytechnique) | Affaires diverses (polytechnique) | Visites familiales et amicales | Courses hippiques | Général Bazain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68 Lettre H. Poincaré to Eugénie Launois (1/2) | https://henripoincare.fr/s/correspondance/media/40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1</text:p>
          </table:table-cell>
          <table:table-cell table:style-name="ce1" table:number-columns-repeated="3"/>
          <table:table-cell table:style-name="ce1" office:value-type="string" calcext:value-type="string">
            <text:p>Je t'avais dit que je te raconterais ma sortie de dimanch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78 Conscrard / Conscrit | https://henripoincare.fr/s/correspondance/item/12445 Absorption | https://henripoincare.fr/s/correspondance/item/12476 Commiss / Commission / Commission des cotes / Séance des cotes</text:p>
          </table:table-cell>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644 François-Achille Bazaine | https://henripoincare.fr/s/correspondance/item/14519 Ernest Courtot de Cissey | https://henripoincare.fr/s/correspondance/item/843 Poincaré, Henri (1854-1912) | https://henripoincare.fr/s/correspondance/item/12540 Euphrasie Launois | https://henripoincare.fr/s/correspondance/item/15193 Robert Daubrée | https://henripoincare.fr/s/correspondance/item/15194 Antoine Robert Alfred Daubrée | https://henripoincare.fr/s/correspondance/item/15195 Louise Victoire Anne Thérèse Julliac | https://henripoincare.fr/s/correspondance/item/15197 Lucien Daubrée | https://henripoincare.fr/s/correspondance/item/15196 René Daubrée | https://henripoincare.fr/s/correspondance/item/15198 Famille Daubrée | https://henripoincare.fr/s/correspondance/item/812 Daubrée, Auguste (1814-1896) | https://henripoincare.fr/s/correspondance/item/3545 Poincaré, Aline (1856-1919) | https://henripoincare.fr/s/correspondance/item/515 Rambaud, Alfred (1842-1905)</text:p>
          </table:table-cell>
          <table:table-cell table:style-name="ce1" office:value-type="string" calcext:value-type="string">
            <text:p>https://henripoincare.fr/s/correspondance/item/12442 X | https://henripoincare.fr/s/correspondance/item/12478 Conscrard / Conscrit | https://henripoincare.fr/s/correspondance/item/12504 Police | https://henripoincare.fr/s/correspondance/item/12486 Fumiste | https://henripoincare.fr/s/correspondance/item/12446 Amphi | https://henripoincare.fr/s/correspondance/item/12526 Tilleur | https://henripoincare.fr/s/correspondance/item/12477 Consigne | https://henripoincare.fr/s/correspondance/item/12530 Zinc / Zn | https://henripoincare.fr/s/correspondance/item/12447 Ancien | https://henripoincare.fr/s/correspondance/item/12527 Topo | https://henripoincare.fr/s/correspondance/item/12512 Rond | https://henripoincare.fr/s/correspondance/item/12487 Géné | https://henripoincare.fr/s/correspondance/item/12510 Rat | https://henripoincare.fr/s/correspondance/item/12475 Colo</text:p>
          </table:table-cell>
          <table:table-cell table:style-name="ce1" office:value-type="string" calcext:value-type="string">
            <text:p>https://henripoincare.fr/s/correspondance/item/365 Launois, Eugénie (1830-1897) | https://henripoincare.fr/s/correspondance/item/14559 Paul Gustave Pinel de Grandchamp | https://henripoincare.fr/s/correspondance/item/12972 Roger Berger | https://henripoincare.fr/s/correspondance/item/12644 François-Achille Bazaine | https://henripoincare.fr/s/correspondance/item/14519 Ernest Courtot de Cissey | https://henripoincare.fr/s/correspondance/item/12972 Roger Berger | https://henripoincare.fr/s/correspondance/item/14560 M. Viellard | https://henripoincare.fr/s/correspondance/item/12534 Albert Badoureau | https://henripoincare.fr/s/correspondance/item/12656 Jules Ducros | https://henripoincare.fr/s/correspondance/item/14561 Marie Alexandre François Daru | https://henripoincare.fr/s/correspondance/item/14511 Edmond Adolphe Lambrecht</text:p>
          </table:table-cell>
          <table:table-cell table:style-name="ce1" office:value-type="string" calcext:value-type="string">
            <text:p>092</text:p>
          </table:table-cell>
          <table:table-cell table:style-name="ce1" table:number-columns-repeated="19"/>
        </table:table-row>
        <table:table-row table:style-name="ro1">
          <table:table-cell table:style-name="ce1" office:value-type="string" calcext:value-type="string">
            <text:p>https://henripoincare.fr/s/correspondance/item/4000</text:p>
          </table:table-cell>
          <table:table-cell table:style-name="ce1" office:value-type="string" calcext:value-type="string">
            <text:p>ahpo:Letter</text:p>
          </table:table-cell>
          <table:table-cell table:style-name="ce1" office:value-type="string" calcext:value-type="string">
            <text:p>Henri Poincaré à Eugénie Poincaré - 25 juin 1874</text:p>
          </table:table-cell>
          <table:table-cell table:style-name="ce1"/>
          <table:table-cell table:style-name="ce1" office:value-type="string" calcext:value-type="string">
            <text:p>Classement des élèves | Colles et examens (polytechnique) | Visites familiales et amicales | Décès de Louis Eugène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6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25</text:p>
          </table:table-cell>
          <table:table-cell table:style-name="ce1" table:number-columns-repeated="3"/>
          <table:table-cell table:style-name="ce1" office:value-type="string" calcext:value-type="string">
            <text:p>J'ai reçu hier matin la triste nouve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756 Bouvier, Louis Eugène (1807-1874)</text:p>
          </table:table-cell>
          <table:table-cell table:style-name="ce1" office:value-type="string" calcext:value-type="string">
            <text:p>https://henripoincare.fr/s/correspondance/item/12482 Épure | https://henripoincare.fr/s/correspondance/item/12499 Nègre</text:p>
          </table:table-cell>
          <table:table-cell table:style-name="ce1" office:value-type="string" calcext:value-type="string">
            <text:p>https://henripoincare.fr/s/correspondance/item/3545 Poincaré, Aline (1856-1919) | https://henripoincare.fr/s/correspondance/item/365 Launois, Eugénie (1830-1897) | https://henripoincare.fr/s/correspondance/item/12581 Mme Valette | https://henripoincare.fr/s/correspondance/item/12584 Famille Olleris | https://henripoincare.fr/s/correspondance/item/12651 Mademoiselle de Vivien | https://henripoincare.fr/s/correspondance/item/13032 Marcel Bonnefoy</text:p>
          </table:table-cell>
          <table:table-cell table:style-name="ce1" office:value-type="string" calcext:value-type="string">
            <text:p>079</text:p>
          </table:table-cell>
          <table:table-cell table:style-name="ce1" table:number-columns-repeated="19"/>
        </table:table-row>
        <table:table-row table:style-name="ro1">
          <table:table-cell table:style-name="ce1" office:value-type="string" calcext:value-type="string">
            <text:p>https://henripoincare.fr/s/correspondance/item/3999</text:p>
          </table:table-cell>
          <table:table-cell table:style-name="ce1" office:value-type="string" calcext:value-type="string">
            <text:p>ahpo:Letter</text:p>
          </table:table-cell>
          <table:table-cell table:style-name="ce1" office:value-type="string" calcext:value-type="string">
            <text:p>Henri Poincaré à Eugénie Poincaré - mai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6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text:p>
          </table:table-cell>
          <table:table-cell table:style-name="ce1" table:number-columns-repeated="3"/>
          <table:table-cell table:style-name="ce1" office:value-type="string" calcext:value-type="string">
            <text:p>J'ai piqué 17 hier en stéréo.</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1 Piquer | https://henripoincare.fr/s/correspondance/item/12527 Topo</text:p>
          </table:table-cell>
          <table:table-cell table:style-name="ce1" office:value-type="string" calcext:value-type="string">
            <text:p>https://henripoincare.fr/s/correspondance/item/12580 Famille Rinck | https://henripoincare.fr/s/correspondance/item/12581 Mme Valette | https://henripoincare.fr/s/correspondance/item/12535 Albert Gille</text:p>
          </table:table-cell>
          <table:table-cell table:style-name="ce1" office:value-type="string" calcext:value-type="string">
            <text:p>066</text:p>
          </table:table-cell>
          <table:table-cell table:style-name="ce1" table:number-columns-repeated="19"/>
        </table:table-row>
        <table:table-row table:style-name="ro1">
          <table:table-cell table:style-name="ce1" office:value-type="string" calcext:value-type="string">
            <text:p>https://henripoincare.fr/s/correspondance/item/3998</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5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Hier j'ai été d'abord chez Madame Bri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94 Paris illustré en 1870 et 1876 – Guide de l'étranger et du parisien contenant 442 vignettes dessinées sur bois, un plan de Paris et quatorze autres plans et un appendice pour 1876</text:p>
          </table:table-cell>
          <table:table-cell table:style-name="ce1" office:value-type="string" calcext:value-type="string">
            <text:p>https://henripoincare.fr/s/correspondance/item/13056 Henri Delalain  | https://henripoincare.fr/s/correspondance/item/13055 Paul Delalain  | https://henripoincare.fr/s/correspondance/item/13054 Jules Delalain | https://henripoincare.fr/s/correspondance/item/843 Poincaré, Henri (1854-1912) | https://henripoincare.fr/s/correspondance/item/497 Poincaré, Émile-Léon (1828-1892)</text:p>
          </table:table-cell>
          <table:table-cell table:style-name="ce1" office:value-type="string" calcext:value-type="string">
            <text:p>https://henripoincare.fr/s/correspondance/item/12526 Tilleur</text:p>
          </table:table-cell>
          <table:table-cell table:style-name="ce1" office:value-type="string" calcext:value-type="string">
            <text:p>https://henripoincare.fr/s/correspondance/item/13050 Mme Brisse | https://henripoincare.fr/s/correspondance/item/14453 Marie-Anne Barthélémy | https://henripoincare.fr/s/correspondance/item/13052 M Bourgaing | https://henripoincare.fr/s/correspondance/item/13051 Mme Bourgaing | https://henripoincare.fr/s/correspondance/item/13053 Mme Pierson | https://henripoincare.fr/s/correspondance/item/13054 Jules Delalain | https://henripoincare.fr/s/correspondance/item/497 Poincaré, Émile-Léon (1828-1892)</text:p>
          </table:table-cell>
          <table:table-cell table:style-name="ce1" office:value-type="string" calcext:value-type="string">
            <text:p>047</text:p>
          </table:table-cell>
          <table:table-cell table:style-name="ce1" table:number-columns-repeated="19"/>
        </table:table-row>
        <table:table-row table:style-name="ro1">
          <table:table-cell table:style-name="ce1" office:value-type="string" calcext:value-type="string">
            <text:p>https://henripoincare.fr/s/correspondance/item/3997</text:p>
          </table:table-cell>
          <table:table-cell table:style-name="ce1" office:value-type="string" calcext:value-type="string">
            <text:p>ahpo:Letter</text:p>
          </table:table-cell>
          <table:table-cell table:style-name="ce1" office:value-type="string" calcext:value-type="string">
            <text:p>Henri Poincaré à Eugénie Poincaré - janvier 1874 </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i-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53 Lettre H. Poincaré to Eugénie Launois (1/2) | https://henripoincare.fr/s/correspondance/media/405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ai une consigne aujourd'hui parce que Plock m'a rencontré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77 Consigne | https://henripoincare.fr/s/correspondance/item/12447 Ancien | https://henripoincare.fr/s/correspondance/item/12479 Cote / Coter | https://henripoincare.fr/s/correspondance/item/12524 Tangente / Tg | https://henripoincare.fr/s/correspondance/item/12488 Gigon / Gigonnaire / Gigonner | https://henripoincare.fr/s/correspondance/item/12467 Chiade / Chiader | https://henripoincare.fr/s/correspondance/item/12459 Botte</text:p>
          </table:table-cell>
          <table:table-cell table:style-name="ce1" office:value-type="string" calcext:value-type="string">
            <text:p>https://henripoincare.fr/s/correspondance/item/12944 Plock | https://henripoincare.fr/s/correspondance/item/4225 Edmond Laguerre | https://henripoincare.fr/s/correspondance/item/12535 Albert Gille | https://henripoincare.fr/s/correspondance/item/12537 Rinck, Élie (1853-1897) | https://henripoincare.fr/s/correspondance/item/14532 Élisabeth de Mac Mahon | https://henripoincare.fr/s/correspondance/item/3545 Poincaré, Aline (1856-1919)</text:p>
          </table:table-cell>
          <table:table-cell table:style-name="ce1" office:value-type="string" calcext:value-type="string">
            <text:p>034</text:p>
          </table:table-cell>
          <table:table-cell table:style-name="ce1" table:number-columns-repeated="19"/>
        </table:table-row>
        <table:table-row table:style-name="ro1">
          <table:table-cell table:style-name="ce1" office:value-type="string" calcext:value-type="string">
            <text:p>https://henripoincare.fr/s/correspondance/item/3996</text:p>
          </table:table-cell>
          <table:table-cell table:style-name="ce1" office:value-type="string" calcext:value-type="string">
            <text:p>ahpo:Letter</text:p>
          </table:table-cell>
          <table:table-cell table:style-name="ce1" office:value-type="string" calcext:value-type="string">
            <text:p>Henri Poincaré à Eugénie Poincaré - 8 décembre 1873</text:p>
          </table:table-cell>
          <table:table-cell table:style-name="ce1"/>
          <table:table-cell table:style-name="ce1" office:value-type="string" calcext:value-type="string">
            <text:p>Colles et examens (polytechnique) | Légitimisme (1873)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8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4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3-12-08</text:p>
          </table:table-cell>
          <table:table-cell table:style-name="ce1" table:number-columns-repeated="3"/>
          <table:table-cell table:style-name="ce1" office:value-type="string" calcext:value-type="string">
            <text:p>J'ai fait mon topo mais il n'en est encore rien résulté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40 François-Marie Gobinet de Villecholle | https://henripoincare.fr/s/correspondance/item/12641 Famille Bideau | https://henripoincare.fr/s/correspondance/item/12584 Famille Olleris | https://henripoincare.fr/s/correspondance/item/12580 Famille Rinck | https://henripoincare.fr/s/correspondance/item/12642 Hippolyte de Villemessant</text:p>
          </table:table-cell>
          <table:table-cell table:style-name="ce1" office:value-type="string" calcext:value-type="string">
            <text:p>https://henripoincare.fr/s/correspondance/item/12527 Topo | https://henripoincare.fr/s/correspondance/item/12473 Colle</text:p>
          </table:table-cell>
          <table:table-cell table:style-name="ce1" office:value-type="string" calcext:value-type="string">
            <text:p>https://henripoincare.fr/s/correspondance/item/12640 François-Marie Gobinet de Villecholle | https://henripoincare.fr/s/correspondance/item/13050 Mme Brisse | https://henripoincare.fr/s/correspondance/item/14651 Mme Bideau | https://henripoincare.fr/s/correspondance/item/12582 Henri Olleris | https://henripoincare.fr/s/correspondance/item/12642 Hippolyte de Villemessant</text:p>
          </table:table-cell>
          <table:table-cell table:style-name="ce1" office:value-type="string" calcext:value-type="string">
            <text:p>016</text:p>
          </table:table-cell>
          <table:table-cell table:style-name="ce1" table:number-columns-repeated="19"/>
        </table:table-row>
        <table:table-row table:style-name="ro1">
          <table:table-cell table:style-name="ce1" office:value-type="string" calcext:value-type="string">
            <text:p>https://henripoincare.fr/s/correspondance/item/3995</text:p>
          </table:table-cell>
          <table:table-cell table:style-name="ce1" office:value-type="string" calcext:value-type="string">
            <text:p>ahpo:Letter</text:p>
          </table:table-cell>
          <table:table-cell table:style-name="ce1" office:value-type="string" calcext:value-type="string">
            <text:p>Henri Poincaré à Eugénie Poincaré - 22 novembre 1873</text:p>
          </table:table-cell>
          <table:table-cell table:style-name="ce1"/>
          <table:table-cell table:style-name="ce1" office:value-type="string" calcext:value-type="string">
            <text:p>Candidature à l’École normale supérieure (1873) | Colles et examens (polytechnique) | 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2-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44 Lettre H. Poincaré to Eugénie Launois (1/2) | https://henripoincare.fr/s/correspondance/media/404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2</text:p>
          </table:table-cell>
          <table:table-cell table:style-name="ce1" table:number-columns-repeated="3"/>
          <table:table-cell table:style-name="ce1" office:value-type="string" calcext:value-type="string">
            <text:p>Tu me demandes des détails sur les calomnies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3048 M brice | https://henripoincare.fr/s/correspondance/item/12989 Famille Brice | https://henripoincare.fr/s/correspondance/item/12951 Mme Brice | https://henripoincare.fr/s/correspondance/item/12584 Famille Olleris | https://henripoincare.fr/s/correspondance/item/12583 Marie Olleris | https://henripoincare.fr/s/correspondance/item/14738 Famille Brunement</text:p>
          </table:table-cell>
          <table:table-cell table:style-name="ce1" office:value-type="string" calcext:value-type="string">
            <text:p>https://henripoincare.fr/s/correspondance/item/12527 Topo | https://henripoincare.fr/s/correspondance/item/12447 Ancien | https://henripoincare.fr/s/correspondance/item/12508 Quarantaine | https://henripoincare.fr/s/correspondance/item/12512 Rond | https://henripoincare.fr/s/correspondance/item/12446 Amphi | https://henripoincare.fr/s/correspondance/item/12497 Major | https://henripoincare.fr/s/correspondance/item/12478 Conscrard / Conscrit | https://henripoincare.fr/s/correspondance/item/12470 Cocon | https://henripoincare.fr/s/correspondance/item/12473 Colle | https://henripoincare.fr/s/correspondance/item/12450 Basoff | https://henripoincare.fr/s/correspondance/item/12494 Jodot / Jodoter | https://henripoincare.fr/s/correspondance/item/12482 Épure</text:p>
          </table:table-cell>
          <table:table-cell table:style-name="ce1" office:value-type="string" calcext:value-type="string">
            <text:p>https://henripoincare.fr/s/correspondance/item/12560 Henri Jean Palamède Augustin Guipon | https://henripoincare.fr/s/correspondance/item/12534 Albert Badoureau | https://henripoincare.fr/s/correspondance/item/12543 Emmanuel Ruault | https://henripoincare.fr/s/correspondance/item/12561 Gustave Joseph Leblanc | https://henripoincare.fr/s/correspondance/item/361 Laguerre, Edmond (1834-1886) | https://henripoincare.fr/s/correspondance/item/12989 Famille Brice | https://henripoincare.fr/s/correspondance/item/12583 Marie Olleris | https://henripoincare.fr/s/correspondance/item/12581 Mme Valette | https://henripoincare.fr/s/correspondance/item/585 Appell, Paul (1855-1930) | https://henripoincare.fr/s/correspondance/item/12562 Pierre Augustin Bertin-Mourot | https://henripoincare.fr/s/correspondance/item/12434 Louis Émile Maniguet | https://henripoincare.fr/s/correspondance/item/365 Launois, Eugénie (1830-1897) | https://henripoincare.fr/s/correspondance/item/12535 Albert Gille</text:p>
          </table:table-cell>
          <table:table-cell table:style-name="ce1" office:value-type="string" calcext:value-type="string">
            <text:p>007</text:p>
          </table:table-cell>
          <table:table-cell table:style-name="ce1" table:number-columns-repeated="19"/>
        </table:table-row>
        <table:table-row table:style-name="ro1">
          <table:table-cell table:style-name="ce1" office:value-type="string" calcext:value-type="string">
            <text:p>https://henripoincare.fr/s/correspondance/item/3991</text:p>
          </table:table-cell>
          <table:table-cell table:style-name="ce1" office:value-type="string" calcext:value-type="string">
            <text:p>ahpo:Letter</text:p>
          </table:table-cell>
          <table:table-cell table:style-name="ce1" office:value-type="string" calcext:value-type="string">
            <text:p>Henri Poincaré à Eugénie Poincaré - 27 février 1878</text:p>
          </table:table-cell>
          <table:table-cell table:style-name="ce1"/>
          <table:table-cell table:style-name="ce1" office:value-type="string" calcext:value-type="string">
            <text:p>Mariage d’Élie Rinck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22 Lettre H. Poincaré to Eugénie Launois (1/3) | https://henripoincare.fr/s/correspondance/media/4023 Lettre H. Poincaré to Eugénie Launois (2/3) | https://henripoincare.fr/s/correspondance/media/402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5</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27</text:p>
          </table:table-cell>
          <table:table-cell table:style-name="ce1" table:number-columns-repeated="3"/>
          <table:table-cell table:style-name="ce1" office:value-type="string" calcext:value-type="string">
            <text:p>Hier j'allai chez le voitur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8-02-27</text:p>
          </table:table-cell>
          <table:table-cell table:style-name="ce1" table:number-columns-repeated="5"/>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5077 Félix Aristide Georgel | https://henripoincare.fr/s/correspondance/item/15076 Marie Anne Alice Georgel | https://henripoincare.fr/s/correspondance/item/15080 Marguerite Benoît | https://henripoincare.fr/s/correspondance/item/15079 Charles Benoît | https://henripoincare.fr/s/correspondance/item/12537 Rinck, Élie (1853-1897) | https://henripoincare.fr/s/correspondance/item/12635 Rinck, Jules (1825-  ) | https://henripoincare.fr/s/correspondance/item/12609 Ida Rinck | https://henripoincare.fr/s/correspondance/item/15029 Clotilde Émilie Marie Dorvault  | https://henripoincare.fr/s/correspondance/item/843 Poincaré, Henri (1854-1912) | https://henripoincare.fr/s/correspondance/item/3545 Poincaré, Aline (1856-1919) | https://henripoincare.fr/s/correspondance/item/14504 Georges Darboy | https://henripoincare.fr/s/correspondance/item/12580 Famille Rinck | https://henripoincare.fr/s/correspondance/item/15030  François Laurent Marie Dorvault</text:p>
          </table:table-cell>
          <table:table-cell table:style-name="ce1" office:value-type="string" calcext:value-type="string">
            <text:p>https://henripoincare.fr/s/correspondance/item/12518 Sapin | https://henripoincare.fr/s/correspondance/item/12486 Fumiste | https://henripoincare.fr/s/correspondance/item/12456 Bit | https://henripoincare.fr/s/correspondance/item/12495 Laïus / Laïusser</text:p>
          </table:table-cell>
          <table:table-cell table:style-name="ce1" office:value-type="string" calcext:value-type="string">
            <text:p>https://henripoincare.fr/s/correspondance/item/365 Launois, Eugénie (1830-1897) | https://henripoincare.fr/s/correspondance/item/12609 Ida Rinck | https://henripoincare.fr/s/correspondance/item/15075 Mr Londeau | https://henripoincare.fr/s/correspondance/item/15060 Jeanne Londeau | https://henripoincare.fr/s/correspondance/item/12582 Henri Olleris | https://henripoincare.fr/s/correspondance/item/12585 Gonzalve Olleris | https://henripoincare.fr/s/correspondance/item/15037 Louise Clotilde Dorvault | https://henripoincare.fr/s/correspondance/item/15035 Pierre René Bertrand de Boucheporn | https://henripoincare.fr/s/correspondance/item/12635 Rinck, Jules (1825-  ) | https://henripoincare.fr/s/correspondance/item/15078 Marguerite Georgel | https://henripoincare.fr/s/correspondance/item/15080 Marguerite Benoît | https://henripoincare.fr/s/correspondance/item/12537 Rinck, Élie (1853-1897) | https://henripoincare.fr/s/correspondance/item/14504 Georges Darboy | https://henripoincare.fr/s/correspondance/item/12584 Famille Olleris | https://henripoincare.fr/s/correspondance/item/14656 Ferdinand Dietz | https://henripoincare.fr/s/correspondance/item/12534 Albert Badoureau | https://henripoincare.fr/s/correspondance/item/12558 Léon Lecornu | https://henripoincare.fr/s/correspondance/item/14924 Jules Roche | https://henripoincare.fr/s/correspondance/item/15030  François Laurent Marie Dorvault</text:p>
          </table:table-cell>
          <table:table-cell table:style-name="ce1" office:value-type="string" calcext:value-type="string">
            <text:p>294</text:p>
          </table:table-cell>
          <table:table-cell table:style-name="ce1" table:number-columns-repeated="19"/>
        </table:table-row>
        <table:table-row table:style-name="ro1">
          <table:table-cell table:style-name="ce1" office:value-type="string" calcext:value-type="string">
            <text:p>https://henripoincare.fr/s/correspondance/item/3990</text:p>
          </table:table-cell>
          <table:table-cell table:style-name="ce1" office:value-type="string" calcext:value-type="string">
            <text:p>ahpo:Letter</text:p>
          </table:table-cell>
          <table:table-cell table:style-name="ce1" office:value-type="string" calcext:value-type="string">
            <text:p>Henri Poincaré à Eugénie Poincaré - mars 1877</text:p>
          </table:table-cell>
          <table:table-cell table:style-name="ce1"/>
          <table:table-cell table:style-name="ce1" office:value-type="string" calcext:value-type="string">
            <text:p>Visites familiales et amicales | Grapholog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18 Lettre H. Poincaré to Eugénie Launois (1/2) | https://henripoincare.fr/s/correspondance/media/40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3</text:p>
          </table:table-cell>
          <table:table-cell table:style-name="ce1" table:number-columns-repeated="3"/>
          <table:table-cell table:style-name="ce1" office:value-type="string" calcext:value-type="string">
            <text:p>J'ai été chez Tannery hier, il m'a dit que j'avais une charmante cousin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 | https://henripoincare.fr/s/correspondance/item/12777 The Boutroux Circle and Poincaré's Conventionalism | https://henripoincare.fr/s/correspondance/item/12836 Henri Poincaré : Des mathématiques à la philosophie. Étude du parcours intellectuel social et politique d'un mathématicien au tournant du siècle</text:p>
          </table:table-cell>
          <table:table-cell table:style-name="ce1" office:value-type="string" calcext:value-type="string">
            <text:p>https://henripoincare.fr/s/correspondance/item/728 Boutroux, Émile (1845-1921) | https://henripoincare.fr/s/correspondance/item/388 Liard, Louis (1846-1917) | https://henripoincare.fr/s/correspondance/item/292 Baillaud, Benjamin (1848-1934) | https://henripoincare.fr/s/correspondance/item/12882 Jean-Claude Bouquet | https://henripoincare.fr/s/correspondance/item/3545 Poincaré, Aline (1856-1919) | https://henripoincare.fr/s/correspondance/item/843 Poincaré, Henri (1854-1912) | https://henripoincare.fr/s/correspondance/item/13032 Marcel Bonnefoy</text:p>
          </table:table-cell>
          <table:table-cell table:style-name="ce1"/>
          <table:table-cell table:style-name="ce1" office:value-type="string" calcext:value-type="string">
            <text:p>https://henripoincare.fr/s/correspondance/item/15020 Jules Tannery | https://henripoincare.fr/s/correspondance/item/728 Boutroux, Émile (1845-1921) | https://henripoincare.fr/s/correspondance/item/13032 Marcel Bonnefoy | https://henripoincare.fr/s/correspondance/item/12564 Victor Zéphirin Elliot | https://henripoincare.fr/s/correspondance/item/400 Bertrand, Joseph (1822-1900) | https://henripoincare.fr/s/correspondance/item/14909 Alexandre-Émile Béguyer de Chancourtois</text:p>
          </table:table-cell>
          <table:table-cell table:style-name="ce1" office:value-type="string" calcext:value-type="string">
            <text:p>283</text:p>
          </table:table-cell>
          <table:table-cell table:style-name="ce1" table:number-columns-repeated="19"/>
        </table:table-row>
        <table:table-row table:style-name="ro1">
          <table:table-cell table:style-name="ce1" office:value-type="string" calcext:value-type="string">
            <text:p>https://henripoincare.fr/s/correspondance/item/3987</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Crise d’Orient (1875-1878)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0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Si je t'ai dit de venir au moment des catacombes, c'est qu'à cette époqu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809 Jean Paulin Vinot-Préfontaine </text:p>
          </table:table-cell>
          <table:table-cell table:style-name="ce1" office:value-type="string" calcext:value-type="string">
            <text:p>255</text:p>
          </table:table-cell>
          <table:table-cell table:style-name="ce1" table:number-columns-repeated="19"/>
        </table:table-row>
        <table:table-row table:style-name="ro1">
          <table:table-cell table:style-name="ce1" office:value-type="string" calcext:value-type="string">
            <text:p>https://henripoincare.fr/s/correspondance/item/3891</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80 Lettre H. Poincaré to Eugénie Launois (1/4) | https://henripoincare.fr/s/correspondance/media/3981 Lettre H. Poincaré to Eugénie Launois (2/4) | https://henripoincare.fr/s/correspondance/media/3982 Lettre H. Poincaré to Eugénie Launois (3/4) | https://henripoincare.fr/s/correspondance/media/3983 Lettre H. Poincaré to Eugénie Launois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Je suis démenagé depuis hier; je suis descendu au 1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6 Fumiste | https://henripoincare.fr/s/correspondance/item/12518 Sapin | https://henripoincare.fr/s/correspondance/item/12499 Nègre | https://henripoincare.fr/s/correspondance/item/12466 Chameau | https://henripoincare.fr/s/correspondance/item/12521 Seul homme (ou monôme) | https://henripoincare.fr/s/correspondance/item/12470 Cocon | https://henripoincare.fr/s/correspondance/item/12514 Salles</text:p>
          </table:table-cell>
          <table:table-cell table:style-name="ce1" office:value-type="string" calcext:value-type="string">
            <text:p>https://henripoincare.fr/s/correspondance/item/365 Launois, Eugénie (1830-1897) | https://henripoincare.fr/s/correspondance/item/14926 Augustin Claude Le Provost de Launay | https://henripoincare.fr/s/correspondance/item/13032 Marcel Bonnefoy | https://henripoincare.fr/s/correspondance/item/12637 Jules Petitdidier</text:p>
          </table:table-cell>
          <table:table-cell table:style-name="ce1" office:value-type="string" calcext:value-type="string">
            <text:p>242</text:p>
          </table:table-cell>
          <table:table-cell table:style-name="ce1" table:number-columns-repeated="19"/>
        </table:table-row>
        <table:table-row table:style-name="ro1">
          <table:table-cell table:style-name="ce1" office:value-type="string" calcext:value-type="string">
            <text:p>https://henripoincare.fr/s/correspondance/item/3889</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7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bien neuf depuis lun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86 Victor Massé | https://henripoincare.fr/s/correspondance/item/14852 Jean-Baptiste Faure  | https://henripoincare.fr/s/correspondance/item/14853 Gabrielle Krauss | https://henripoincare.fr/s/correspondance/item/14854 Marie-Caroline Miolan-Carvalho | https://henripoincare.fr/s/correspondance/item/14855 Pauline Gueymard-Lauters</text:p>
          </table:table-cell>
          <table:table-cell table:style-name="ce1"/>
          <table:table-cell table:style-name="ce1" office:value-type="string" calcext:value-type="string">
            <text:p>https://henripoincare.fr/s/correspondance/item/365 Launois, Eugénie (1830-1897) | https://henripoincare.fr/s/correspondance/item/12604 Poincaré, Antonin (1825-1911) | https://henripoincare.fr/s/correspondance/item/14855 Pauline Gueymard-Lauters | https://henripoincare.fr/s/correspondance/item/14854 Marie-Caroline Miolan-Carvalho | https://henripoincare.fr/s/correspondance/item/14853 Gabrielle Krauss | https://henripoincare.fr/s/correspondance/item/14852 Jean-Baptiste Faure </text:p>
          </table:table-cell>
          <table:table-cell table:style-name="ce1" office:value-type="string" calcext:value-type="string">
            <text:p>224</text:p>
          </table:table-cell>
          <table:table-cell table:style-name="ce1" office:value-type="string" calcext:value-type="string">
            <text:p>https://henripoincare.fr/s/correspondance/item/15243 Don Juan | https://henripoincare.fr/s/correspondance/item/15235 Les noces de Jeannette</text:p>
          </table:table-cell>
          <table:table-cell table:style-name="ce1" table:number-columns-repeated="18"/>
        </table:table-row>
        <table:table-row table:style-name="ro1">
          <table:table-cell table:style-name="ce1" office:value-type="string" calcext:value-type="string">
            <text:p>https://henripoincare.fr/s/correspondance/item/3887</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Affaires diverse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6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Gonzalve ne va décidément pas à Nancy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5 Gonzalve Olleris | https://henripoincare.fr/s/correspondance/item/12583 Marie Olleris</text:p>
          </table:table-cell>
          <table:table-cell table:style-name="ce1" office:value-type="string" calcext:value-type="string">
            <text:p>210</text:p>
          </table:table-cell>
          <table:table-cell table:style-name="ce1" table:number-columns-repeated="19"/>
        </table:table-row>
        <table:table-row table:style-name="ro1">
          <table:table-cell table:style-name="ce1" office:value-type="string" calcext:value-type="string">
            <text:p>https://henripoincare.fr/s/correspondance/item/3885</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57 Lettre Eugénie Launois to H. Poincaré (1/2) | https://henripoincare.fr/s/correspondance/media/3958 Lettre Eugénie Launois to H. Poincaré (2/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3367 Aline Poincaré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90999 Nancy</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545 Poincaré, Aline (1856-1919)</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As-tu reçu la petite cai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8 Gigon / Gigonnaire / Gigonner | https://henripoincare.fr/s/correspondance/item/12527 Topo</text:p>
          </table:table-cell>
          <table:table-cell table:style-name="ce1" office:value-type="string" calcext:value-type="string">
            <text:p>https://henripoincare.fr/s/correspondance/item/14660 Famille Margerie | https://henripoincare.fr/s/correspondance/item/12580 Famille Rinck</text:p>
          </table:table-cell>
          <table:table-cell table:style-name="ce1" office:value-type="string" calcext:value-type="string">
            <text:p>135</text:p>
          </table:table-cell>
          <table:table-cell table:style-name="ce1" table:number-columns-repeated="19"/>
        </table:table-row>
        <table:table-row table:style-name="ro1">
          <table:table-cell table:style-name="ce1" office:value-type="string" calcext:value-type="string">
            <text:p>https://henripoincare.fr/s/correspondance/item/3884</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5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Rien de neuf. Les évènements ne se pressent pas du tou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09 Le centenaire de la mort de Joseph-François Malgaigne (1806-1865)</text:p>
          </table:table-cell>
          <table:table-cell table:style-name="ce1" office:value-type="string" calcext:value-type="string">
            <text:p>https://henripoincare.fr/s/correspondance/item/14740 Joseph-François Malgaigne | https://henripoincare.fr/s/correspondance/item/14617 Édouard Pilastre | 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2635 Rinck, Jules (1825-  ) | https://henripoincare.fr/s/correspondance/item/12581 Mme Valette | https://henripoincare.fr/s/correspondance/item/14618 Honorine-Amélie Malgaigne | https://henripoincare.fr/s/correspondance/item/14617 Édouard Pilastre | https://henripoincare.fr/s/correspondance/item/12582 Henri Olleris</text:p>
          </table:table-cell>
          <table:table-cell table:style-name="ce1" office:value-type="string" calcext:value-type="string">
            <text:p>111</text:p>
          </table:table-cell>
          <table:table-cell table:style-name="ce1" table:number-columns-repeated="19"/>
        </table:table-row>
        <table:table-row table:style-name="ro1">
          <table:table-cell table:style-name="ce1" office:value-type="string" calcext:value-type="string">
            <text:p>https://henripoincare.fr/s/correspondance/item/388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48 Lettre H. Poincaré to Eugénie Launois (1/2) | https://henripoincare.fr/s/correspondance/media/394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J'ai encore eu une mauvaise colle 17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41 Casert | https://henripoincare.fr/s/correspondance/item/12477 Consigne | https://henripoincare.fr/s/correspondance/item/12450 Basoff | https://henripoincare.fr/s/correspondance/item/12506 Prolonge</text:p>
          </table:table-cell>
          <table:table-cell table:style-name="ce1" office:value-type="string" calcext:value-type="string">
            <text:p>https://henripoincare.fr/s/correspondance/item/12583 Marie Olleris | https://henripoincare.fr/s/correspondance/item/365 Launois, Eugénie (1830-1897)</text:p>
          </table:table-cell>
          <table:table-cell table:style-name="ce1" office:value-type="string" calcext:value-type="string">
            <text:p>114</text:p>
          </table:table-cell>
          <table:table-cell table:style-name="ce1" table:number-columns-repeated="19"/>
        </table:table-row>
        <table:table-row table:style-name="ro1">
          <table:table-cell table:style-name="ce1" office:value-type="string" calcext:value-type="string">
            <text:p>https://henripoincare.fr/s/correspondance/item/3882</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43 Lettre H. Poincaré to Eugénie Launois (1/2) | https://henripoincare.fr/s/correspondance/media/394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Bonnefoy a eu 18 en Physique; je suis sorti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4596 Jean Marie Émile Mauger | https://henripoincare.fr/s/correspondance/item/12433 Pierre Henry Mauger | https://henripoincare.fr/s/correspondance/item/12970 Pierre François Louis Mauger | https://henripoincare.fr/s/correspondance/item/843 Poincaré, Henri (1854-1912)</text:p>
          </table:table-cell>
          <table:table-cell table:style-name="ce1" office:value-type="string" calcext:value-type="string">
            <text:p>https://henripoincare.fr/s/correspondance/item/12446 Amphi | https://henripoincare.fr/s/correspondance/item/12526 Tilleur</text:p>
          </table:table-cell>
          <table:table-cell table:style-name="ce1" office:value-type="string" calcext:value-type="string">
            <text:p>https://henripoincare.fr/s/correspondance/item/365 Launois, Eugénie (1830-1897) | https://henripoincare.fr/s/correspondance/item/13032 Marcel Bonnefoy | https://henripoincare.fr/s/correspondance/item/12433 Pierre Henry Mauger | https://henripoincare.fr/s/correspondance/item/12970 Pierre François Louis Mauger | https://henripoincare.fr/s/correspondance/item/12971 Marguerite Henriette Berger | https://henripoincare.fr/s/correspondance/item/14596 Jean Marie Émile Mauger</text:p>
          </table:table-cell>
          <table:table-cell table:style-name="ce1" office:value-type="string" calcext:value-type="string">
            <text:p>102</text:p>
          </table:table-cell>
          <table:table-cell table:style-name="ce1" table:number-columns-repeated="19"/>
        </table:table-row>
        <table:table-row table:style-name="ro1">
          <table:table-cell table:style-name="ce1" office:value-type="string" calcext:value-type="string">
            <text:p>https://henripoincare.fr/s/correspondance/item/3881</text:p>
          </table:table-cell>
          <table:table-cell table:style-name="ce1" office:value-type="string" calcext:value-type="string">
            <text:p>ahpo:Letter</text:p>
          </table:table-cell>
          <table:table-cell table:style-name="ce1" office:value-type="string" calcext:value-type="string">
            <text:p>Henri Poincaré à Eugénie Poincaré - juille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3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4-07-01</text:p>
          </table:table-cell>
          <table:table-cell table:style-name="ce1" table:number-columns-repeated="3"/>
          <table:table-cell table:style-name="ce1" office:value-type="string" calcext:value-type="string">
            <text:p>J'ai été voir Bonnet l'autre jou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7 Ancien | https://henripoincare.fr/s/correspondance/item/12477 Consigne | https://henripoincare.fr/s/correspondance/item/12472 Coffin | https://henripoincare.fr/s/correspondance/item/12442 X</text:p>
          </table:table-cell>
          <table:table-cell table:style-name="ce1" office:value-type="string" calcext:value-type="string">
            <text:p>https://henripoincare.fr/s/correspondance/item/365 Launois, Eugénie (1830-1897) | https://henripoincare.fr/s/correspondance/item/12598 Ossian Bonnet | https://henripoincare.fr/s/correspondance/item/12535 Albert Gille</text:p>
          </table:table-cell>
          <table:table-cell table:style-name="ce1" office:value-type="string" calcext:value-type="string">
            <text:p>086</text:p>
          </table:table-cell>
          <table:table-cell table:style-name="ce1" table:number-columns-repeated="19"/>
        </table:table-row>
        <table:table-row table:style-name="ro1">
          <table:table-cell table:style-name="ce1" office:value-type="string" calcext:value-type="string">
            <text:p>https://henripoincare.fr/s/correspondance/item/3880</text:p>
          </table:table-cell>
          <table:table-cell table:style-name="ce1" office:value-type="string" calcext:value-type="string">
            <text:p>ahpo:Letter</text:p>
          </table:table-cell>
          <table:table-cell table:style-name="ce1" office:value-type="string" calcext:value-type="string">
            <text:p>Henri Poincaré à Eugénie Poincaré - 13 juin 1874</text:p>
          </table:table-cell>
          <table:table-cell table:style-name="ce1"/>
          <table:table-cell table:style-name="ce1" office:value-type="string" calcext:value-type="string">
            <text:p>Examens intermédiaires et finaux | Courses hippiques | Visites familiales et amicales | Événements de la gare Saint-Lazare (juin 1874)</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34 Lettre H. Poincaré to Eugénie Launois (1/2) | https://henripoincare.fr/s/correspondance/media/393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3</text:p>
          </table:table-cell>
          <table:table-cell table:style-name="ce1" table:number-columns-repeated="3"/>
          <table:table-cell table:style-name="ce1" office:value-type="string" calcext:value-type="string">
            <text:p>Le temps de pioche commence aujourd'hu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00 L'âge d'or des républicains (1863-1914)</text:p>
          </table:table-cell>
          <table:table-cell table:style-name="ce1" office:value-type="string" calcext:value-type="string">
            <text:p>https://henripoincare.fr/s/correspondance/item/12617 Léon Gambetta | https://henripoincare.fr/s/correspondance/item/14522 Cyprien Girerd | https://henripoincare.fr/s/correspondance/item/14523 Philippe La Baume baron de Bourgoing | https://henripoincare.fr/s/correspondance/item/14524 M. Piétri | https://henripoincare.fr/s/correspondance/item/689 Thiers, Adolphe (1797-1877) | https://henripoincare.fr/s/correspondance/item/14525 Louis-Napoléon Bonaparte</text:p>
          </table:table-cell>
          <table:table-cell table:style-name="ce1" office:value-type="string" calcext:value-type="string">
            <text:p>https://henripoincare.fr/s/correspondance/item/12500 Pioche | https://henripoincare.fr/s/correspondance/item/12473 Colle | https://henripoincare.fr/s/correspondance/item/12494 Jodot / Jodoter | https://henripoincare.fr/s/correspondance/item/12512 Rond | https://henripoincare.fr/s/correspondance/item/12527 Topo | https://henripoincare.fr/s/correspondance/item/12442 X | https://henripoincare.fr/s/correspondance/item/12487 Géné | https://henripoincare.fr/s/correspondance/item/12506 Prolonge | https://henripoincare.fr/s/correspondance/item/12477 Consigne | https://henripoincare.fr/s/correspondance/item/12491 Gog / Gogs</text:p>
          </table:table-cell>
          <table:table-cell table:style-name="ce1" office:value-type="string" calcext:value-type="string">
            <text:p>https://henripoincare.fr/s/correspondance/item/12598 Ossian Bonnet | https://henripoincare.fr/s/correspondance/item/13032 Marcel Bonnefoy | https://henripoincare.fr/s/correspondance/item/365 Launois, Eugénie (1830-1897) | https://henripoincare.fr/s/correspondance/item/12974 Félix Aimé Protche | https://henripoincare.fr/s/correspondance/item/12580 Famille Rinck | https://henripoincare.fr/s/correspondance/item/12951 Mme Brice | https://henripoincare.fr/s/correspondance/item/12535 Albert Gille</text:p>
          </table:table-cell>
          <table:table-cell table:style-name="ce1" office:value-type="string" calcext:value-type="string">
            <text:p>074</text:p>
          </table:table-cell>
          <table:table-cell table:style-name="ce1" office:value-type="string" calcext:value-type="string">
            <text:p>https://henripoincare.fr/s/correspondance/item/15215 Le sire de Fisch-ton-kan</text:p>
          </table:table-cell>
          <table:table-cell table:style-name="ce1" table:number-columns-repeated="18"/>
        </table:table-row>
        <table:table-row table:style-name="ro1">
          <table:table-cell table:style-name="ce1" office:value-type="string" calcext:value-type="string">
            <text:p>https://henripoincare.fr/s/correspondance/item/3879</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3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00</text:p>
          </table:table-cell>
          <table:table-cell table:style-name="ce1" table:number-columns-repeated="3"/>
          <table:table-cell table:style-name="ce1" office:value-type="string" calcext:value-type="string">
            <text:p>Je suis bien remis depuis ma dernière lettre. Je n'ai plus besoin d'aucun secour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77 Henri Wallon</text:p>
          </table:table-cell>
          <table:table-cell table:style-name="ce1"/>
          <table:table-cell table:style-name="ce1" office:value-type="string" calcext:value-type="string">
            <text:p>https://henripoincare.fr/s/correspondance/item/365 Launois, Eugénie (1830-1897) | https://henripoincare.fr/s/correspondance/item/12583 Marie Olleris | https://henripoincare.fr/s/correspondance/item/14676 abbé Thillois | https://henripoincare.fr/s/correspondance/item/12582 Henri Olleris | https://henripoincare.fr/s/correspondance/item/12585 Gonzalve Olleris | https://henripoincare.fr/s/correspondance/item/12581 Mme Valette | https://henripoincare.fr/s/correspondance/item/12951 Mme Brice | https://henripoincare.fr/s/correspondance/item/14677 Henri Wallon</text:p>
          </table:table-cell>
          <table:table-cell table:style-name="ce1" office:value-type="string" calcext:value-type="string">
            <text:p>144</text:p>
          </table:table-cell>
          <table:table-cell table:style-name="ce1" table:number-columns-repeated="19"/>
        </table:table-row>
        <table:table-row table:style-name="ro1">
          <table:table-cell table:style-name="ce1" office:value-type="string" calcext:value-type="string">
            <text:p>https://henripoincare.fr/s/correspondance/item/3877</text:p>
          </table:table-cell>
          <table:table-cell table:style-name="ce1" office:value-type="string" calcext:value-type="string">
            <text:p>ahpo:Letter</text:p>
          </table:table-cell>
          <table:table-cell table:style-name="ce1" office:value-type="string" calcext:value-type="string">
            <text:p>Henri Poincaré à Eugénie Poincaré - mars 1874 </text:p>
          </table:table-cell>
          <table:table-cell table:style-name="ce1"/>
          <table:table-cell table:style-name="ce1" office:value-type="string" calcext:value-type="string">
            <text:p>Visites familiales et amicales | Classement des élèv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18 Lettre H. Poincaré to Eugénie Launois (1/2) | https://henripoincare.fr/s/correspondance/media/39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suis bien content d'apprendre ton arrivée pour dimanch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9 Nègre | https://henripoincare.fr/s/correspondance/item/12487 Géné</text:p>
          </table:table-cell>
          <table:table-cell table:style-name="ce1" office:value-type="string" calcext:value-type="string">
            <text:p>https://henripoincare.fr/s/correspondance/item/12581 Mme Valette | https://henripoincare.fr/s/correspondance/item/365 Launois, Eugénie (1830-1897) | https://henripoincare.fr/s/correspondance/item/13032 Marcel Bonnefoy | https://henripoincare.fr/s/correspondance/item/12637 Jules Petitdidier</text:p>
          </table:table-cell>
          <table:table-cell table:style-name="ce1" office:value-type="string" calcext:value-type="string">
            <text:p>045</text:p>
          </table:table-cell>
          <table:table-cell table:style-name="ce1" table:number-columns-repeated="19"/>
        </table:table-row>
        <table:table-row table:style-name="ro1">
          <table:table-cell table:style-name="ce1" office:value-type="string" calcext:value-type="string">
            <text:p>https://henripoincare.fr/s/correspondance/item/3875</text:p>
          </table:table-cell>
          <table:table-cell table:style-name="ce1" office:value-type="string" calcext:value-type="string">
            <text:p>ahpo:Letter</text:p>
          </table:table-cell>
          <table:table-cell table:style-name="ce1" office:value-type="string" calcext:value-type="string">
            <text:p>Henri Poincaré à Eugénie Poincaré - 8 décembre 1873</text:p>
          </table:table-cell>
          <table:table-cell table:style-name="ce1"/>
          <table:table-cell table:style-name="ce1" office:value-type="string" calcext:value-type="string">
            <text:p>Colles et examens (polytechnique) | Classement des élèv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8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08 Lettre H. Poincaré to Eugénie Launois (1/2) | https://henripoincare.fr/s/correspondance/media/390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3-12-08</text:p>
          </table:table-cell>
          <table:table-cell table:style-name="ce1" table:number-columns-repeated="3"/>
          <table:table-cell table:style-name="ce1" office:value-type="string" calcext:value-type="string">
            <text:p>Je ne t'ai pas écrit samedi parce que je jodottais.</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 | 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2636 Famille Bataille | https://henripoincare.fr/s/correspondance/item/12580 Famille Rinck | https://henripoincare.fr/s/correspondance/item/12637 Jules Petitdidier | https://henripoincare.fr/s/correspondance/item/13032 Marcel Bonnefoy | https://henripoincare.fr/s/correspondance/item/12638 Charles Lucien Limasset</text:p>
          </table:table-cell>
          <table:table-cell table:style-name="ce1" office:value-type="string" calcext:value-type="string">
            <text:p>https://henripoincare.fr/s/correspondance/item/12494 Jodot / Jodoter | https://henripoincare.fr/s/correspondance/item/12456 Bit | https://henripoincare.fr/s/correspondance/item/12487 Géné | https://henripoincare.fr/s/correspondance/item/12468 Claque (le) | https://henripoincare.fr/s/correspondance/item/12473 Colle</text:p>
          </table:table-cell>
          <table:table-cell table:style-name="ce1" office:value-type="string" calcext:value-type="string">
            <text:p>https://henripoincare.fr/s/correspondance/item/12433 Pierre Henry Mauger | https://henripoincare.fr/s/correspondance/item/12544 Roger Berment | https://henripoincare.fr/s/correspondance/item/12609 Ida Rinck | https://henripoincare.fr/s/correspondance/item/12535 Albert Gille | https://henripoincare.fr/s/correspondance/item/12537 Rinck, Élie (1853-1897) | https://henripoincare.fr/s/correspondance/item/12535 Albert Gille | https://henripoincare.fr/s/correspondance/item/12635 Rinck, Jules (1825-  ) | https://henripoincare.fr/s/correspondance/item/12962 Charles Briot | https://henripoincare.fr/s/correspondance/item/15180 Octave Albert | https://henripoincare.fr/s/correspondance/item/12636 Famille Bataille | https://henripoincare.fr/s/correspondance/item/12613 Edmond Frémy | https://henripoincare.fr/s/correspondance/item/12553 Paul Albert Debray | https://henripoincare.fr/s/correspondance/item/12637 Jules Petitdidier | https://henripoincare.fr/s/correspondance/item/12638 Charles Lucien Limasset</text:p>
          </table:table-cell>
          <table:table-cell table:style-name="ce1" office:value-type="string" calcext:value-type="string">
            <text:p>015</text:p>
          </table:table-cell>
          <table:table-cell table:style-name="ce1" table:number-columns-repeated="19"/>
        </table:table-row>
        <table:table-row table:style-name="ro1">
          <table:table-cell table:style-name="ce1" office:value-type="string" calcext:value-type="string">
            <text:p>https://henripoincare.fr/s/correspondance/item/3874</text:p>
          </table:table-cell>
          <table:table-cell table:style-name="ce1" office:value-type="string" calcext:value-type="string">
            <text:p>ahpo:Letter</text:p>
          </table:table-cell>
          <table:table-cell table:style-name="ce1" office:value-type="string" calcext:value-type="string">
            <text:p>Henri Poincaré à Eugénie Poincaré - 12 novembre 1873</text:p>
          </table:table-cell>
          <table:table-cell table:style-name="ce1"/>
          <table:table-cell table:style-name="ce1" office:value-type="string" calcext:value-type="string">
            <text:p>Affaires diverses (polytechnique) | 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2-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02 Lettre H. Poincaré to Eugénie Launois (1/3) | https://henripoincare.fr/s/correspondance/media/3903 Lettre H. Poincaré to Eugénie Launois (2/3) | https://henripoincare.fr/s/correspondance/media/390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L.A.S., 4 p. Collection privée, Paris</text:p>
          </table:table-cell>
          <table:table-cell table:style-name="ce1"/>
          <table:table-cell table:style-name="ce1" office:value-type="string" calcext:value-type="string">
            <text:p>1873-11-12</text:p>
          </table:table-cell>
          <table:table-cell table:style-name="ce1" table:number-columns-repeated="3"/>
          <table:table-cell table:style-name="ce1" office:value-type="string" calcext:value-type="string">
            <text:p>Je n'ai pas pu t'écrire ce matin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9"/>
          <table:table-cell table:style-name="ce1" office:value-type="string" calcext:value-type="string">
            <text:p>https://henripoincare.fr/s/correspondance/item/12482 Épure</text:p>
          </table:table-cell>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 | https://henripoincare.fr/s/correspondance/item/12671 Le livre du centenaire de la naissance d'Henri Poincaré (1854-1954) | https://henripoincare.fr/s/correspondance/item/12670 Le mythe de la Congrégation : les Jésuites et les élites des grandes écoles au 19e siècle | https://henripoincare.fr/s/correspondance/item/12697 La préparation aux grandes écoles scientifiques françaises à la fin du 19° siècle, établissements publics et établissements privés</text:p>
          </table:table-cell>
          <table:table-cell table:style-name="ce1" office:value-type="string" calcext:value-type="string">
            <text:p>https://henripoincare.fr/s/correspondance/item/843 Poincaré, Henri (1854-1912) | https://henripoincare.fr/s/correspondance/item/12543 Emmanuel Ruault | https://henripoincare.fr/s/correspondance/item/12581 Mme Valette | https://henripoincare.fr/s/correspondance/item/12603 Famille Poincaré | https://henripoincare.fr/s/correspondance/item/15163 Jean Nicolas Louis Poincaré | https://henripoincare.fr/s/correspondance/item/15166 Joseph Valette | https://henripoincare.fr/s/correspondance/item/15165 Marguerite-Sophie Poincaré | https://henripoincare.fr/s/correspondance/item/15164 Hélène Valette  | https://henripoincare.fr/s/correspondance/item/12544 Roger Berment | https://henripoincare.fr/s/correspondance/item/12934 Famille Berger | https://henripoincare.fr/s/correspondance/item/12433 Pierre Henry Mauger | https://henripoincare.fr/s/correspondance/item/12970 Pierre François Louis Mauger | https://henripoincare.fr/s/correspondance/item/12971 Marguerite Henriette Berger | https://henripoincare.fr/s/correspondance/item/12972 Roger Berger | https://henripoincare.fr/s/correspondance/item/12634 Frédéric Juste Riffault | https://henripoincare.fr/s/correspondance/item/12973 Jean Durand de Villiers | https://henripoincare.fr/s/correspondance/item/12646 Henri Putz | https://henripoincare.fr/s/correspondance/item/12974 Félix Aimé Protche | https://henripoincare.fr/s/correspondance/item/12545 Amédée Mannheim</text:p>
          </table:table-cell>
          <table:table-cell table:style-name="ce1" office:value-type="string" calcext:value-type="string">
            <text:p>https://henripoincare.fr/s/correspondance/item/12514 Salles | https://henripoincare.fr/s/correspondance/item/12477 Consigne | https://henripoincare.fr/s/correspondance/item/12447 Ancien | https://henripoincare.fr/s/correspondance/item/12482 Épure | https://henripoincare.fr/s/correspondance/item/12485 Fourrier / Sergent fourrier | https://henripoincare.fr/s/correspondance/item/12479 Cote / Coter | https://henripoincare.fr/s/correspondance/item/12478 Conscrard / Conscrit | https://henripoincare.fr/s/correspondance/item/12488 Gigon / Gigonnaire / Gigonner | https://henripoincare.fr/s/correspondance/item/12521 Seul homme (ou monôme) | https://henripoincare.fr/s/correspondance/item/12487 Géné | https://henripoincare.fr/s/correspondance/item/12475 Colo</text:p>
          </table:table-cell>
          <table:table-cell table:style-name="ce1" office:value-type="string" calcext:value-type="string">
            <text:p>https://henripoincare.fr/s/correspondance/item/365 Launois, Eugénie (1830-1897) | https://henripoincare.fr/s/correspondance/item/12534 Albert Badoureau | https://henripoincare.fr/s/correspondance/item/12543 Emmanuel Ruault | https://henripoincare.fr/s/correspondance/item/12434 Louis Émile Maniguet | https://henripoincare.fr/s/correspondance/item/12537 Rinck, Élie (1853-1897) | https://henripoincare.fr/s/correspondance/item/12581 Mme Valette | https://henripoincare.fr/s/correspondance/item/12544 Roger Berment | https://henripoincare.fr/s/correspondance/item/12545 Amédée Mannheim | https://henripoincare.fr/s/correspondance/item/12934 Famille Berger</text:p>
          </table:table-cell>
          <table:table-cell table:style-name="ce1" office:value-type="string" calcext:value-type="string">
            <text:p>0003</text:p>
          </table:table-cell>
          <table:table-cell table:style-name="ce1" table:number-columns-repeated="19"/>
        </table:table-row>
        <table:table-row table:style-name="ro1">
          <table:table-cell table:style-name="ce1" office:value-type="string" calcext:value-type="string">
            <text:p>https://henripoincare.fr/s/correspondance/item/3785</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Mariage d’Élie Rinck | Visites familiales et amicales | Voyage d’étude en Autriche et en Hongrie (1877) | Voyage d’étude en Norvège et en Suède (1878) | Thèse de doctorat | Nomination à Vesoul | Nomination en Algér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64 Lettre H. Poincaré to Eugénie Launois (1/2) | https://henripoincare.fr/s/correspondance/media/386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Comment tu parles de passer ma thèse avant Pâqu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5 De l’Algérie à  Vesoul : Henri Poincaré ingénieur des mines | https://henripoincare.fr/s/correspondance/item/12877 Les ingénieurs des mines du XIXème siècle - Histoire d'un corps technique d’État, tome 1 : 1810-1914 (avec une préface de Jean-Louis Beffa)</text:p>
          </table:table-cell>
          <table:table-cell table:style-name="ce1" office:value-type="string" calcext:value-type="string">
            <text:p>https://henripoincare.fr/s/correspondance/item/843 Poincaré, Henri (1854-1912) | https://henripoincare.fr/s/correspondance/item/13032 Marcel Bonnefoy | https://henripoincare.fr/s/correspondance/item/497 Poincaré, Émile-Léon (1828-1892) | https://henripoincare.fr/s/correspondance/item/389 Bernard, Auguste (1824-1883) | https://henripoincare.fr/s/correspondance/item/14998 Varroy, Henry (1826-1883) | https://henripoincare.fr/s/correspondance/item/634 Freycinet, Charles Louis de Saulces de (1828-1923) | https://henripoincare.fr/s/correspondance/item/12637 Jules Petitdidier | https://henripoincare.fr/s/correspondance/item/14924 Jules Roche | https://henripoincare.fr/s/correspondance/item/14992 Edmond Simonin | https://henripoincare.fr/s/correspondance/item/15039 Louise Aimée Augustine Dorvault | https://henripoincare.fr/s/correspondance/item/15029 Clotilde Émilie Marie Dorvault  | https://henripoincare.fr/s/correspondance/item/12537 Rinck, Élie (1853-1897)</text:p>
          </table:table-cell>
          <table:table-cell table:style-name="ce1" office:value-type="string" calcext:value-type="string">
            <text:p>https://henripoincare.fr/s/correspondance/item/12447 Ancien</text:p>
          </table:table-cell>
          <table:table-cell table:style-name="ce1" office:value-type="string" calcext:value-type="string">
            <text:p>https://henripoincare.fr/s/correspondance/item/810 Darboux, Gaston (1842-1917) | https://henripoincare.fr/s/correspondance/item/12598 Ossian Bonnet | https://henripoincare.fr/s/correspondance/item/12882 Jean-Claude Bouquet | https://henripoincare.fr/s/correspondance/item/14924 Jules Roche | https://henripoincare.fr/s/correspondance/item/15070 Joseph Charles Émile Bizalion | https://henripoincare.fr/s/correspondance/item/15037 Louise Clotilde Dorvault | https://henripoincare.fr/s/correspondance/item/15030  François Laurent Marie Dorvault | https://henripoincare.fr/s/correspondance/item/15039 Louise Aimée Augustine Dorvault | https://henripoincare.fr/s/correspondance/item/12635 Rinck, Jules (1825-  ) | https://henripoincare.fr/s/correspondance/item/12609 Ida Rinck | https://henripoincare.fr/s/correspondance/item/12537 Rinck, Élie (1853-1897) | https://henripoincare.fr/s/correspondance/item/15029 Clotilde Émilie Marie Dorvault  | https://henripoincare.fr/s/correspondance/item/14448 M Bataille | https://henripoincare.fr/s/correspondance/item/13067 Mme Bataille | https://henripoincare.fr/s/correspondance/item/15072 Félix Rinck | https://henripoincare.fr/s/correspondance/item/15073 Clotilde Rinck | https://henripoincare.fr/s/correspondance/item/15035 Pierre René Bertrand de Boucheporn | https://henripoincare.fr/s/correspondance/item/12436 Octave Barré | https://henripoincare.fr/s/correspondance/item/689 Thiers, Adolphe (1797-1877)</text:p>
          </table:table-cell>
          <table:table-cell table:style-name="ce1" office:value-type="string" calcext:value-type="string">
            <text:p>293</text:p>
          </table:table-cell>
          <table:table-cell table:style-name="ce1" table:number-columns-repeated="19"/>
        </table:table-row>
        <table:table-row table:style-name="ro1">
          <table:table-cell table:style-name="ce1" office:value-type="string" calcext:value-type="string">
            <text:p>https://henripoincare.fr/s/correspondance/item/3784</text:p>
          </table:table-cell>
          <table:table-cell table:style-name="ce1" office:value-type="string" calcext:value-type="string">
            <text:p>ahpo:Letter</text:p>
          </table:table-cell>
          <table:table-cell table:style-name="ce1" office:value-type="string" calcext:value-type="string">
            <text:p>Henri Poincaré à Aline Boutroux - février 1877</text:p>
          </table:table-cell>
          <table:table-cell table:style-name="ce1"/>
          <table:table-cell table:style-name="ce1" office:value-type="string" calcext:value-type="string">
            <text:p>Graphologie | Visites familiales et amicales | Groupes politiques de l’Assemblée nationale (1877)</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58 Lettre H. Poincaré to Aline Poincaré (1/4) | https://henripoincare.fr/s/correspondance/media/3859 Lettre H. Poincaré to Aline Poincaré (2/4) | https://henripoincare.fr/s/correspondance/media/3860 Lettre H. Poincaré to Aline Poincaré (3/4) | https://henripoincare.fr/s/correspondance/media/3861 Lettre H. Poincaré to Aline Poincaré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6</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Avant tout, c'est le principa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728 Boutroux, Émile (1845-1921) | https://henripoincare.fr/s/correspondance/item/3545 Poincaré, Aline (1856-1919) | https://henripoincare.fr/s/correspondance/item/15016 Édouard Bocher | https://henripoincare.fr/s/correspondance/item/812 Daubrée, Auguste (1814-1896) | https://henripoincare.fr/s/correspondance/item/12603 Famille Poincaré | https://henripoincare.fr/s/correspondance/item/12624 Albert de Broglie | https://henripoincare.fr/s/correspondance/item/12535 Albert Gille | https://henripoincare.fr/s/correspondance/item/15017  Ignace de Loyola | https://henripoincare.fr/s/correspondance/item/15018 Napoléon-Jérôme Bonaparte | https://henripoincare.fr/s/correspondance/item/14525 Louis-Napoléon Bonaparte</text:p>
          </table:table-cell>
          <table:table-cell table:style-name="ce1" office:value-type="string" calcext:value-type="string">
            <text:p>https://henripoincare.fr/s/correspondance/item/12459 Botte | https://henripoincare.fr/s/correspondance/item/12497 Major | https://henripoincare.fr/s/correspondance/item/12527 Topo | https://henripoincare.fr/s/correspondance/item/12481 Dévisser / Dévissage</text:p>
          </table:table-cell>
          <table:table-cell table:style-name="ce1" office:value-type="string" calcext:value-type="string">
            <text:p>https://henripoincare.fr/s/correspondance/item/14864 Charles-Romain Lan | https://henripoincare.fr/s/correspondance/item/812 Daubrée, Auguste (1814-1896) | https://henripoincare.fr/s/correspondance/item/14453 Marie-Anne Barthélémy | https://henripoincare.fr/s/correspondance/item/361 Laguerre, Edmond (1834-1886) | https://henripoincare.fr/s/correspondance/item/15014 Achille Delesse | https://henripoincare.fr/s/correspondance/item/12534 Albert Badoureau | https://henripoincare.fr/s/correspondance/item/728 Boutroux, Émile (1845-1921) | https://henripoincare.fr/s/correspondance/item/501 Poincaré, Raymond (1860-1934) | https://henripoincare.fr/s/correspondance/item/15015 Jean-Paul Marat | https://henripoincare.fr/s/correspondance/item/12623 Louis Buffet | https://henripoincare.fr/s/correspondance/item/12604 Poincaré, Antonin (1825-1911)</text:p>
          </table:table-cell>
          <table:table-cell table:style-name="ce1" office:value-type="string" calcext:value-type="string">
            <text:p>282</text:p>
          </table:table-cell>
          <table:table-cell table:style-name="ce1" table:number-columns-repeated="19"/>
        </table:table-row>
        <table:table-row table:style-name="ro1">
          <table:table-cell table:style-name="ce1" office:value-type="string" calcext:value-type="string">
            <text:p>https://henripoincare.fr/s/correspondance/item/3781</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Études de Raymond Poincaré</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4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Rien de bien neuf; la tante Marie est partie dimanche à 4 h 25;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605 Marie-Nanine Ficatier-Gillon | https://henripoincare.fr/s/correspondance/item/501 Poincaré, Raymond (1860-1934) | https://henripoincare.fr/s/correspondance/item/14712 Odile Comon</text:p>
          </table:table-cell>
          <table:table-cell table:style-name="ce1" office:value-type="string" calcext:value-type="string">
            <text:p>254</text:p>
          </table:table-cell>
          <table:table-cell table:style-name="ce1" table:number-columns-repeated="19"/>
        </table:table-row>
        <table:table-row table:style-name="ro1">
          <table:table-cell table:style-name="ce1" office:value-type="string" calcext:value-type="string">
            <text:p>https://henripoincare.fr/s/correspondance/item/3780</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42 Lettre H. Poincaré to Eugénie Launois (1/3) | https://henripoincare.fr/s/correspondance/media/3843 Lettre H. Poincaré to Eugénie Launois (2/3) | https://henripoincare.fr/s/correspondance/media/384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Rien de bien neuf; hier visite à Courbevo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27 Topo | https://henripoincare.fr/s/correspondance/item/12518 Sapin | https://henripoincare.fr/s/correspondance/item/12521 Seul homme (ou monôme)</text:p>
          </table:table-cell>
          <table:table-cell table:style-name="ce1" office:value-type="string" calcext:value-type="string">
            <text:p>https://henripoincare.fr/s/correspondance/item/365 Launois, Eugénie (1830-1897) | https://henripoincare.fr/s/correspondance/item/12932 Georges Antoine Henri Courbebaisse | https://henripoincare.fr/s/correspondance/item/12534 Albert Badoureau | https://henripoincare.fr/s/correspondance/item/12558 Léon Lecornu | https://henripoincare.fr/s/correspondance/item/14640 Alexandre Claude Carcanagues | https://henripoincare.fr/s/correspondance/item/13032 Marcel Bonnefoy | https://henripoincare.fr/s/correspondance/item/14880 Clémentine Eugénie Le Cornu | https://henripoincare.fr/s/correspondance/item/14915 Edmond Villey-Desmeserets | https://henripoincare.fr/s/correspondance/item/14922 François Massieu | https://henripoincare.fr/s/correspondance/item/14923 M Châtel | https://henripoincare.fr/s/correspondance/item/14924 Jules Roche</text:p>
          </table:table-cell>
          <table:table-cell table:style-name="ce1" office:value-type="string" calcext:value-type="string">
            <text:p>241</text:p>
          </table:table-cell>
          <table:table-cell table:style-name="ce1" table:number-columns-repeated="19"/>
        </table:table-row>
        <table:table-row table:style-name="ro1">
          <table:table-cell table:style-name="ce1" office:value-type="string" calcext:value-type="string">
            <text:p>https://henripoincare.fr/s/correspondance/item/3778</text:p>
          </table:table-cell>
          <table:table-cell table:style-name="ce1" office:value-type="string" calcext:value-type="string">
            <text:p>ahpo:Letter</text:p>
          </table:table-cell>
          <table:table-cell table:style-name="ce1" office:value-type="string" calcext:value-type="string">
            <text:p>Henri Poincaré à Eugénie Poincaré - janvier 1876</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33 Lettre H. Poincaré to Eugénie Launois (1/2) | https://henripoincare.fr/s/correspondance/media/383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1</text:p>
          </table:table-cell>
          <table:table-cell table:style-name="ce1" table:number-columns-repeated="3"/>
          <table:table-cell table:style-name="ce1" office:value-type="string" calcext:value-type="string">
            <text:p>Hier soir j'ai eu trois invitations à dîne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5 Taupin</text:p>
          </table:table-cell>
          <table:table-cell table:style-name="ce1" office:value-type="string" calcext:value-type="string">
            <text:p>https://henripoincare.fr/s/correspondance/item/365 Launois, Eugénie (1830-1897) | https://henripoincare.fr/s/correspondance/item/14739 Françoise Malgaigne | https://henripoincare.fr/s/correspondance/item/14453 Marie-Anne Barthélémy | https://henripoincare.fr/s/correspondance/item/12951 Mme Brice | https://henripoincare.fr/s/correspondance/item/12584 Famille Olleris | https://henripoincare.fr/s/correspondance/item/14866 famille Lefort | https://henripoincare.fr/s/correspondance/item/12583 Marie Olleris | https://henripoincare.fr/s/correspondance/item/14867 Famille Pilastre | https://henripoincare.fr/s/correspondance/item/373 Le Fort, Léon (1829-1893) | https://henripoincare.fr/s/correspondance/item/812 Daubrée, Auguste (1814-1896) | https://henripoincare.fr/s/correspondance/item/14868 Marie Laure Rosalie Daubrée | https://henripoincare.fr/s/correspondance/item/14713 Charles Comon</text:p>
          </table:table-cell>
          <table:table-cell table:style-name="ce1" office:value-type="string" calcext:value-type="string">
            <text:p>229</text:p>
          </table:table-cell>
          <table:table-cell table:style-name="ce1" table:number-columns-repeated="19"/>
        </table:table-row>
        <table:table-row table:style-name="ro1">
          <table:table-cell table:style-name="ce1" office:value-type="string" calcext:value-type="string">
            <text:p>https://henripoincare.fr/s/correspondance/item/3777</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3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Mercredi en sortant de chez Laveur j'ai rencontré l'oncle Anton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4820 Pension laveur | https://henripoincare.fr/s/correspondance/item/12604 Poincaré, Antonin (1825-1911) | https://henripoincare.fr/s/correspondance/item/12583 Marie Olleris | https://henripoincare.fr/s/correspondance/item/14729 Marie Aglaée Leblond (née Lecompte) | https://henripoincare.fr/s/correspondance/item/12585 Gonzalve Olleris | https://henripoincare.fr/s/correspondance/item/812 Daubrée, Auguste (1814-1896)</text:p>
          </table:table-cell>
          <table:table-cell table:style-name="ce1" office:value-type="string" calcext:value-type="string">
            <text:p>222</text:p>
          </table:table-cell>
          <table:table-cell table:style-name="ce1" table:number-columns-repeated="19"/>
        </table:table-row>
        <table:table-row table:style-name="ro1">
          <table:table-cell table:style-name="ce1" office:value-type="string" calcext:value-type="string">
            <text:p>https://henripoincare.fr/s/correspondance/item/3776</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Affaires diverse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2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Samedi aucun événement; mon sulfate de zinc a cessé de dégager des vapeur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585 Gonzalve Olleris</text:p>
          </table:table-cell>
          <table:table-cell table:style-name="ce1" office:value-type="string" calcext:value-type="string">
            <text:p>209</text:p>
          </table:table-cell>
          <table:table-cell table:style-name="ce1" table:number-columns-repeated="19"/>
        </table:table-row>
        <table:table-row table:style-name="ro1">
          <table:table-cell table:style-name="ce1" office:value-type="string" calcext:value-type="string">
            <text:p>https://henripoincare.fr/s/correspondance/item/3775</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Colles et examens (polytechnique) | Visites familiales et amicales | Exposition des industries maritimes et fluviales et des industries d’exportation (1875)</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2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Je suis assez content de mon exam chez Bre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3003 Jacques Antoine Charles Bresse | https://henripoincare.fr/s/correspondance/item/14790 Joseph Trouillet  | https://henripoincare.fr/s/correspondance/item/14791 Monsieur Carlier</text:p>
          </table:table-cell>
          <table:table-cell table:style-name="ce1" office:value-type="string" calcext:value-type="string">
            <text:p>201</text:p>
          </table:table-cell>
          <table:table-cell table:style-name="ce1" table:number-columns-repeated="19"/>
        </table:table-row>
        <table:table-row table:style-name="ro1">
          <table:table-cell table:style-name="ce1" office:value-type="string" calcext:value-type="string">
            <text:p>https://henripoincare.fr/s/correspondance/item/3774</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 | Bal de l’Élysé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18 Lettre H. Poincaré to Eugénie Launois (1/2) | https://henripoincare.fr/s/correspondance/media/38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ai eu mardi une colle dont j'ignore le résulta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58 Gustave Adolphe Salicis | https://henripoincare.fr/s/correspondance/item/843 Poincaré, Henri (1854-1912) | https://henripoincare.fr/s/correspondance/item/365 Launois, Eugénie (1830-1897)</text:p>
          </table:table-cell>
          <table:table-cell table:style-name="ce1" office:value-type="string" calcext:value-type="string">
            <text:p>https://henripoincare.fr/s/correspondance/item/12473 Colle | https://henripoincare.fr/s/correspondance/item/12488 Gigon / Gigonnaire / Gigonner | https://henripoincare.fr/s/correspondance/item/12519 Schicksale / Schicksaler</text:p>
          </table:table-cell>
          <table:table-cell table:style-name="ce1" office:value-type="string" calcext:value-type="string">
            <text:p>https://henripoincare.fr/s/correspondance/item/365 Launois, Eugénie (1830-1897) | https://henripoincare.fr/s/correspondance/item/13032 Marcel Bonnefoy | https://henripoincare.fr/s/correspondance/item/12649 Abel Transon | https://henripoincare.fr/s/correspondance/item/12635 Rinck, Jules (1825-  ) | https://henripoincare.fr/s/correspondance/item/12581 Mme Valette | https://henripoincare.fr/s/correspondance/item/12582 Henri Olleris</text:p>
          </table:table-cell>
          <table:table-cell table:style-name="ce1" office:value-type="string" calcext:value-type="string">
            <text:p>134</text:p>
          </table:table-cell>
          <table:table-cell table:style-name="ce1" table:number-columns-repeated="19"/>
        </table:table-row>
        <table:table-row table:style-name="ro1">
          <table:table-cell table:style-name="ce1" office:value-type="string" calcext:value-type="string">
            <text:p>https://henripoincare.fr/s/correspondance/item/3773</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13 Lettre H. Poincaré to Eugénie Launois (1/2) | https://henripoincare.fr/s/correspondance/media/381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Le plus grand événement de ces jours derniers a été l'arrivée de la cai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50 Basoff | https://henripoincare.fr/s/correspondance/item/12479 Cote / Coter | https://henripoincare.fr/s/correspondance/item/12470 Cocon | https://henripoincare.fr/s/correspondance/item/12514 Salles</text:p>
          </table:table-cell>
          <table:table-cell table:style-name="ce1" office:value-type="string" calcext:value-type="string">
            <text:p>https://henripoincare.fr/s/correspondance/item/365 Launois, Eugénie (1830-1897) | https://henripoincare.fr/s/correspondance/item/14579 Jean Antoine Henri Londie </text:p>
          </table:table-cell>
          <table:table-cell table:style-name="ce1" office:value-type="string" calcext:value-type="string">
            <text:p>131</text:p>
          </table:table-cell>
          <table:table-cell table:style-name="ce1" table:number-columns-repeated="19"/>
        </table:table-row>
        <table:table-row table:style-name="ro1">
          <table:table-cell table:style-name="ce1" office:value-type="string" calcext:value-type="string">
            <text:p>https://henripoincare.fr/s/correspondance/item/3770</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0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Il ne s'est pas passé grand événement depuis ma dernière lettr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4594 Famille Leblond | https://henripoincare.fr/s/correspondance/item/14593 Rosario de Volontat | https://henripoincare.fr/s/correspondance/item/12540 Euphrasie Launois</text:p>
          </table:table-cell>
          <table:table-cell table:style-name="ce1" office:value-type="string" calcext:value-type="string">
            <text:p>https://henripoincare.fr/s/correspondance/item/12512 Rond | https://henripoincare.fr/s/correspondance/item/12478 Conscrard / Conscrit | https://henripoincare.fr/s/correspondance/item/12447 Ancien | https://henripoincare.fr/s/correspondance/item/12508 Quarantaine</text:p>
          </table:table-cell>
          <table:table-cell table:style-name="ce1" office:value-type="string" calcext:value-type="string">
            <text:p>https://henripoincare.fr/s/correspondance/item/365 Launois, Eugénie (1830-1897) | https://henripoincare.fr/s/correspondance/item/12543 Emmanuel Ruault | https://henripoincare.fr/s/correspondance/item/14592 Charles Gaston Leblond | https://henripoincare.fr/s/correspondance/item/14593 Rosario de Volontat | https://henripoincare.fr/s/correspondance/item/12585 Gonzalve Olleris</text:p>
          </table:table-cell>
          <table:table-cell table:style-name="ce1" office:value-type="string" calcext:value-type="string">
            <text:p>101</text:p>
          </table:table-cell>
          <table:table-cell table:style-name="ce1" table:number-columns-repeated="19"/>
        </table:table-row>
        <table:table-row table:style-name="ro1">
          <table:table-cell table:style-name="ce1" office:value-type="string" calcext:value-type="string">
            <text:p>https://henripoincare.fr/s/correspondance/item/3769</text:p>
          </table:table-cell>
          <table:table-cell table:style-name="ce1" office:value-type="string" calcext:value-type="string">
            <text:p>ahpo:Letter</text:p>
          </table:table-cell>
          <table:table-cell table:style-name="ce1" office:value-type="string" calcext:value-type="string">
            <text:p>Henri Poincaré à Eugénie Poincaré - 7 aoû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96 Lettre H. Poincaré to Eugénie Launois (1/2) | https://henripoincare.fr/s/correspondance/media/379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07</text:p>
          </table:table-cell>
          <table:table-cell table:style-name="ce1" table:number-columns-repeated="3"/>
          <table:table-cell table:style-name="ce1" office:value-type="string" calcext:value-type="string">
            <text:p>Je ne t'ai encore rien raconté de mes sorties de dimanch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95 Le Sacré-Coeur de Montmartre de 1870 à nos jours | https://henripoincare.fr/s/correspondance/item/12857 Leçons sur la physiologie normale et pathologique du système nerveux, deux volumes</text:p>
          </table:table-cell>
          <table:table-cell table:style-name="ce1" office:value-type="string" calcext:value-type="string">
            <text:p>https://henripoincare.fr/s/correspondance/item/843 Poincaré, Henri (1854-1912) | https://henripoincare.fr/s/correspondance/item/14553 chanoine Lagarde | https://henripoincare.fr/s/correspondance/item/14504 Georges Darboy | https://henripoincare.fr/s/correspondance/item/14554 Joseph Hippolyte Guibert | https://henripoincare.fr/s/correspondance/item/497 Poincaré, Émile-Léon (1828-1892)</text:p>
          </table:table-cell>
          <table:table-cell table:style-name="ce1" office:value-type="string" calcext:value-type="string">
            <text:p>https://henripoincare.fr/s/correspondance/item/12527 Topo | https://henripoincare.fr/s/correspondance/item/12477 Consigne | https://henripoincare.fr/s/correspondance/item/12442 X | https://henripoincare.fr/s/correspondance/item/12447 Ancien | https://henripoincare.fr/s/correspondance/item/12524 Tangente / Tg | https://henripoincare.fr/s/correspondance/item/12495 Laïus / Laïusser</text:p>
          </table:table-cell>
          <table:table-cell table:style-name="ce1" office:value-type="string" calcext:value-type="string">
            <text:p>https://henripoincare.fr/s/correspondance/item/365 Launois, Eugénie (1830-1897) | https://henripoincare.fr/s/correspondance/item/12537 Rinck, Élie (1853-1897) | https://henripoincare.fr/s/correspondance/item/14552 Jean-François Georges Rataboul | https://henripoincare.fr/s/correspondance/item/12609 Ida Rinck | https://henripoincare.fr/s/correspondance/item/14553 chanoine Lagarde | https://henripoincare.fr/s/correspondance/item/14554 Joseph Hippolyte Guibert | https://henripoincare.fr/s/correspondance/item/12635 Rinck, Jules (1825-  ) | https://henripoincare.fr/s/correspondance/item/12581 Mme Valette | https://henripoincare.fr/s/correspondance/item/14555 jeune pauly | https://henripoincare.fr/s/correspondance/item/14517 François Jean Baptiste Fuzier</text:p>
          </table:table-cell>
          <table:table-cell table:style-name="ce1" office:value-type="string" calcext:value-type="string">
            <text:p>089</text:p>
          </table:table-cell>
          <table:table-cell table:style-name="ce1" table:number-columns-repeated="19"/>
        </table:table-row>
        <table:table-row table:style-name="ro1">
          <table:table-cell table:style-name="ce1" office:value-type="string" calcext:value-type="string">
            <text:p>https://henripoincare.fr/s/correspondance/item/3768</text:p>
          </table:table-cell>
          <table:table-cell table:style-name="ce1" office:value-type="string" calcext:value-type="string">
            <text:p>ahpo:Letter</text:p>
          </table:table-cell>
          <table:table-cell table:style-name="ce1" office:value-type="string" calcext:value-type="string">
            <text:p>Henri Poincaré à Eugénie Poincaré - vers le 24 juillet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9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4-07-24</text:p>
          </table:table-cell>
          <table:table-cell table:style-name="ce1" table:number-columns-repeated="3"/>
          <table:table-cell table:style-name="ce1" office:value-type="string" calcext:value-type="string">
            <text:p>J'ai appris par Élie que je pouvais sorti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2537 Rinck, Élie (1853-1897) | https://henripoincare.fr/s/correspondance/item/12635 Rinck, Jules (1825-  ) | https://henripoincare.fr/s/correspondance/item/14517 François Jean Baptiste Fuzier | https://henripoincare.fr/s/correspondance/item/14542 Crotrie | https://henripoincare.fr/s/correspondance/item/365 Launois, Eugénie (1830-1897)</text:p>
          </table:table-cell>
          <table:table-cell table:style-name="ce1" office:value-type="string" calcext:value-type="string">
            <text:p>085</text:p>
          </table:table-cell>
          <table:table-cell table:style-name="ce1" table:number-columns-repeated="19"/>
        </table:table-row>
        <table:table-row table:style-name="ro1">
          <table:table-cell table:style-name="ce1" office:value-type="string" calcext:value-type="string">
            <text:p>https://henripoincare.fr/s/correspondance/item/3674</text:p>
          </table:table-cell>
          <table:table-cell table:style-name="ce1" office:value-type="string" calcext:value-type="string">
            <text:p>ahpo:Letter</text:p>
          </table:table-cell>
          <table:table-cell table:style-name="ce1" office:value-type="string" calcext:value-type="string">
            <text:p>Henri Poincaré à Eugénie Poincaré - 18 mars 1874</text:p>
          </table:table-cell>
          <table:table-cell table:style-name="ce1"/>
          <table:table-cell table:style-name="ce1" office:value-type="string" calcext:value-type="string">
            <text:p>Visites familiales et amicales | Théâtre et opéra | Affaires diverses (polytechnique) | Napoléon IV (1874)</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18-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57 Lettre H. Poincaré to Eugénie Launois (1/2) | https://henripoincare.fr/s/correspondance/media/375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18</text:p>
          </table:table-cell>
          <table:table-cell table:style-name="ce1" table:number-columns-repeated="3"/>
          <table:table-cell table:style-name="ce1" office:value-type="string" calcext:value-type="string">
            <text:p>Je suis sorti hier à 9 heures 1/4.</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 | 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text:p>
          </table:table-cell>
          <table:table-cell table:style-name="ce1" office:value-type="string" calcext:value-type="string">
            <text:p>https://henripoincare.fr/s/correspondance/item/843 Poincaré, Henri (1854-1912) | https://henripoincare.fr/s/correspondance/item/13042 Victor Rameau | https://henripoincare.fr/s/correspondance/item/13043 Ernest Arrighi de Casanova</text:p>
          </table:table-cell>
          <table:table-cell table:style-name="ce1" office:value-type="string" calcext:value-type="string">
            <text:p>https://henripoincare.fr/s/correspondance/item/12526 Tilleur</text:p>
          </table:table-cell>
          <table:table-cell table:style-name="ce1" office:value-type="string" calcext:value-type="string">
            <text:p>https://henripoincare.fr/s/correspondance/item/13004 M. Garnier | https://henripoincare.fr/s/correspondance/item/13037 M Binet | https://henripoincare.fr/s/correspondance/item/13038 Edmond Lombard | https://henripoincare.fr/s/correspondance/item/13040 Édouard René Lefebvre de Laboulaye | https://henripoincare.fr/s/correspondance/item/13050 Mme Brisse | https://henripoincare.fr/s/correspondance/item/13041 Oncle Prosper | https://henripoincare.fr/s/correspondance/item/12981 Charles Brisse | https://henripoincare.fr/s/correspondance/item/13042 Victor Rameau | https://henripoincare.fr/s/correspondance/item/13043 Ernest Arrighi de Casanova</text:p>
          </table:table-cell>
          <table:table-cell table:style-name="ce1" office:value-type="string" calcext:value-type="string">
            <text:p>44</text:p>
          </table:table-cell>
          <table:table-cell table:style-name="ce1" table:number-columns-repeated="19"/>
        </table:table-row>
        <table:table-row table:style-name="ro1">
          <table:table-cell table:style-name="ce1" office:value-type="string" calcext:value-type="string">
            <text:p>https://henripoincare.fr/s/correspondance/item/3673</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g-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52 Lettre H. Poincaré to Eugénie Launois (1/2) | https://henripoincare.fr/s/correspondance/media/375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3"/>
          <table:table-cell table:style-name="ce1" office:value-type="string" calcext:value-type="string">
            <text:p>https://henripoincare.fr/s/correspondance/item/12905 Année 1874 janvier – décembre</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e dois aller demain à Asnières avec Mme Rinck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843 Poincaré, Henri (1854-1912) | https://henripoincare.fr/s/correspondance/item/12935 Famille Limbourg</text:p>
          </table:table-cell>
          <table:table-cell table:style-name="ce1" office:value-type="string" calcext:value-type="string">
            <text:p>https://henripoincare.fr/s/correspondance/item/12470 Cocon | https://henripoincare.fr/s/correspondance/item/12514 Salles | https://henripoincare.fr/s/correspondance/item/12500 Pioche</text:p>
          </table:table-cell>
          <table:table-cell table:style-name="ce1" office:value-type="string" calcext:value-type="string">
            <text:p>https://henripoincare.fr/s/correspondance/item/12609 Ida Rinck | https://henripoincare.fr/s/correspondance/item/13067 Mme Bataille | https://henripoincare.fr/s/correspondance/item/12951 Mme Brice | https://henripoincare.fr/s/correspondance/item/12536 Charles Eugène Pinat | https://henripoincare.fr/s/correspondance/item/12544 Roger Berment | https://henripoincare.fr/s/correspondance/item/12971 Marguerite Henriette Berger | https://henripoincare.fr/s/correspondance/item/12598 Ossian Bonnet | https://henripoincare.fr/s/correspondance/item/12577 Patrice de Mac Mahon | https://henripoincare.fr/s/correspondance/item/15173 de Chambron</text:p>
          </table:table-cell>
          <table:table-cell table:style-name="ce1" office:value-type="string" calcext:value-type="string">
            <text:p>032</text:p>
          </table:table-cell>
          <table:table-cell table:style-name="ce1" table:number-columns-repeated="19"/>
        </table:table-row>
        <table:table-row table:style-name="ro1">
          <table:table-cell table:style-name="ce1" office:value-type="string" calcext:value-type="string">
            <text:p>https://henripoincare.fr/s/correspondance/item/3672</text:p>
          </table:table-cell>
          <table:table-cell table:style-name="ce1" office:value-type="string" calcext:value-type="string">
            <text:p>ahpo:Letter</text:p>
          </table:table-cell>
          <table:table-cell table:style-name="ce1" office:value-type="string" calcext:value-type="string">
            <text:p>Henri Poincaré à Eugénie Poincaré - 13 décembre 1873</text:p>
          </table:table-cell>
          <table:table-cell table:style-name="ce1"/>
          <table:table-cell table:style-name="ce1" office:value-type="string" calcext:value-type="string">
            <text:p>Colles et examens (polytechnique) | Visites familiales et amicales | Mariage d’Adrien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3-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47 Lettre H. Poincaré to Eugénie Launois (1/2) | https://henripoincare.fr/s/correspondance/media/374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3</text:p>
          </table:table-cell>
          <table:table-cell table:style-name="ce1" table:number-columns-repeated="3"/>
          <table:table-cell table:style-name="ce1" office:value-type="string" calcext:value-type="string">
            <text:p>Je ne t'ai pas raconté ma sortie de mercredi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550 Adrien Launois</text:p>
          </table:table-cell>
          <table:table-cell table:style-name="ce1" office:value-type="string" calcext:value-type="string">
            <text:p>https://henripoincare.fr/s/correspondance/item/12475 Colo | https://henripoincare.fr/s/correspondance/item/12482 Épure | https://henripoincare.fr/s/correspondance/item/12473 Colle | https://henripoincare.fr/s/correspondance/item/12490 Gober</text:p>
          </table:table-cell>
          <table:table-cell table:style-name="ce1" office:value-type="string" calcext:value-type="string">
            <text:p>https://henripoincare.fr/s/correspondance/item/12609 Ida Rinck | https://henripoincare.fr/s/correspondance/item/12581 Mme Valette | https://henripoincare.fr/s/correspondance/item/12583 Marie Olleris | https://henripoincare.fr/s/correspondance/item/12602 Georges Clément Lemoine | https://henripoincare.fr/s/correspondance/item/12604 Poincaré, Antonin (1825-1911)</text:p>
          </table:table-cell>
          <table:table-cell table:style-name="ce1" office:value-type="string" calcext:value-type="string">
            <text:p>018</text:p>
          </table:table-cell>
          <table:table-cell table:style-name="ce1" table:number-columns-repeated="19"/>
        </table:table-row>
        <table:table-row table:style-name="ro1">
          <table:table-cell table:style-name="ce1" office:value-type="string" calcext:value-type="string">
            <text:p>https://henripoincare.fr/s/correspondance/item/3666</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Mariage d’Élie Rinck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17 Lettre H. Poincaré to Eugénie Launois (1/2) | https://henripoincare.fr/s/correspondance/media/371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Question d'Élie. Où est le garçon d'honneu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33</text:p>
          </table:table-cell>
          <table:table-cell table:style-name="ce1" table:number-columns-repeated="6"/>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5029 Clotilde Émilie Marie Dorvault  | https://henripoincare.fr/s/correspondance/item/12537 Rinck, Élie (1853-1897) | https://henripoincare.fr/s/correspondance/item/3545 Poincaré, Aline (1856-1919) | https://henripoincare.fr/s/correspondance/item/14486 Camille Forthomme | https://henripoincare.fr/s/correspondance/item/12603 Famille Poincaré | https://henripoincare.fr/s/correspondance/item/14486 Camille Forthomme | https://henripoincare.fr/s/correspondance/item/728 Boutroux, Émile (1845-1921)</text:p>
          </table:table-cell>
          <table:table-cell table:style-name="ce1"/>
          <table:table-cell table:style-name="ce1" office:value-type="string" calcext:value-type="string">
            <text:p>https://henripoincare.fr/s/correspondance/item/12537 Rinck, Élie (1853-1897) | https://henripoincare.fr/s/correspondance/item/15197 Lucien Daubrée | https://henripoincare.fr/s/correspondance/item/12581 Mme Valette | https://henripoincare.fr/s/correspondance/item/14741  Alice-Eugénie Le Fort | https://henripoincare.fr/s/correspondance/item/15046 Paul de Géry | https://henripoincare.fr/s/correspondance/item/501 Poincaré, Raymond (1860-1934) | https://henripoincare.fr/s/correspondance/item/728 Boutroux, Émile (1845-1921) | https://henripoincare.fr/s/correspondance/item/15047 Mme Gays | https://henripoincare.fr/s/correspondance/item/14809 Jean Paulin Vinot-Préfontaine  | https://henripoincare.fr/s/correspondance/item/12582 Henri Olleris</text:p>
          </table:table-cell>
          <table:table-cell table:style-name="ce1" office:value-type="string" calcext:value-type="string">
            <text:p>290</text:p>
          </table:table-cell>
          <table:table-cell table:style-name="ce1" table:number-columns-repeated="19"/>
        </table:table-row>
        <table:table-row table:style-name="ro1">
          <table:table-cell table:style-name="ce1" office:value-type="string" calcext:value-type="string">
            <text:p>https://henripoincare.fr/s/correspondance/item/3665</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 | Jeux de société (whist)</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13 Lettre H. Poincaré to Eugénie Launois (1/2) | https://henripoincare.fr/s/correspondance/media/371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Rien de neuf. Le quatrième enfin pourquoi si jeune enco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81 Réponse de M. Frédéric Masson, directeur de l’Académie française au discours de M. Henri Poincaré prononcé dans la séance du 28 janvier 1909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585 Gonzalve Olleris | https://henripoincare.fr/s/correspondance/item/843 Poincaré, Henri (1854-1912) | https://henripoincare.fr/s/correspondance/item/440 Masson, Frédéric (1847- 192) | https://henripoincare.fr/s/correspondance/item/3545 Poincaré, Aline (1856-1919)</text:p>
          </table:table-cell>
          <table:table-cell table:style-name="ce1"/>
          <table:table-cell table:style-name="ce1" office:value-type="string" calcext:value-type="string">
            <text:p>https://henripoincare.fr/s/correspondance/item/12585 Gonzalve Olleris</text:p>
          </table:table-cell>
          <table:table-cell table:style-name="ce1" office:value-type="string" calcext:value-type="string">
            <text:p>280</text:p>
          </table:table-cell>
          <table:table-cell table:style-name="ce1" table:number-columns-repeated="19"/>
        </table:table-row>
        <table:table-row table:style-name="ro1">
          <table:table-cell table:style-name="ce1" office:value-type="string" calcext:value-type="string">
            <text:p>https://henripoincare.fr/s/correspondance/item/3663</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Études de Raymond Poincaré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0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Envoie moi avant le 25 et si possible avant le 15 mon acte de naissanc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2605 Marie-Nanine Ficatier-Gillon | https://henripoincare.fr/s/correspondance/item/12585 Gonzalve Olleris | https://henripoincare.fr/s/correspondance/item/501 Poincaré, Raymond (1860-1934)</text:p>
          </table:table-cell>
          <table:table-cell table:style-name="ce1" office:value-type="string" calcext:value-type="string">
            <text:p>253</text:p>
          </table:table-cell>
          <table:table-cell table:style-name="ce1" table:number-columns-repeated="19"/>
        </table:table-row>
        <table:table-row table:style-name="ro1">
          <table:table-cell table:style-name="ce1" office:value-type="string" calcext:value-type="string">
            <text:p>https://henripoincare.fr/s/correspondance/item/3662</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02 Lettre H. Poincaré to Eugénie Launois (1/3) | https://henripoincare.fr/s/correspondance/media/3703 Lettre H. Poincaré to Eugénie Launois (2/3) | https://henripoincare.fr/s/correspondance/media/370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Rien de neuf depuis jeu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48 Carrières de pierre en Normandie. Contribution à l’étude historique et archéologique des carrières de pierre à bâtir à Caen (Calvados) et en Normandie aux époques médiévale et moderne</text:p>
          </table:table-cell>
          <table:table-cell table:style-name="ce1" office:value-type="string" calcext:value-type="string">
            <text:p>https://henripoincare.fr/s/correspondance/item/14914 famille Villey-Desmeserets | https://henripoincare.fr/s/correspondance/item/12603 Famille Poincaré | https://henripoincare.fr/s/correspondance/item/843 Poincaré, Henri (1854-1912) | https://henripoincare.fr/s/correspondance/item/14915 Edmond Villey-Desmeserets | https://henripoincare.fr/s/correspondance/item/14916 Pierre Villey-Desmeserets | https://henripoincare.fr/s/correspondance/item/14917 Louise Boutroux | https://henripoincare.fr/s/correspondance/item/3545 Poincaré, Aline (1856-1919) | https://henripoincare.fr/s/correspondance/item/728 Boutroux, Émile (1845-1921) | https://henripoincare.fr/s/correspondance/item/14918 Jean Villey-Desmeserets | https://henripoincare.fr/s/correspondance/item/14919 Suzanne Picard | https://henripoincare.fr/s/correspondance/item/494 Picard, Émile (1856-1941) | https://henripoincare.fr/s/correspondance/item/333 Hermite, Charles (1822-1901)</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365 Launois, Eugénie (1830-1897) | https://henripoincare.fr/s/correspondance/item/14912 Guillaume le Conquérant | https://henripoincare.fr/s/correspondance/item/12534 Albert Badoureau | https://henripoincare.fr/s/correspondance/item/14909 Alexandre-Émile Béguyer de Chancourtois | https://henripoincare.fr/s/correspondance/item/14913 Louis XII | https://henripoincare.fr/s/correspondance/item/515 Rambaud, Alfred (1842-1905) | https://henripoincare.fr/s/correspondance/item/14915 Edmond Villey-Desmeserets | https://henripoincare.fr/s/correspondance/item/12558 Léon Lecornu | https://henripoincare.fr/s/correspondance/item/14920 Édouard Lodin</text:p>
          </table:table-cell>
          <table:table-cell table:style-name="ce1" office:value-type="string" calcext:value-type="string">
            <text:p>240</text:p>
          </table:table-cell>
          <table:table-cell table:style-name="ce1" table:number-columns-repeated="19"/>
        </table:table-row>
        <table:table-row table:style-name="ro1">
          <table:table-cell table:style-name="ce1" office:value-type="string" calcext:value-type="string">
            <text:p>https://henripoincare.fr/s/correspondance/item/3660</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692 Lettre H. Poincaré to Eugénie Launois (1/2) | https://henripoincare.fr/s/correspondance/media/369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Muse, narre en ce jour une horrible aventu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28 Raymond Poincaré</text:p>
          </table:table-cell>
          <table:table-cell table:style-name="ce1"/>
          <table:table-cell table:style-name="ce1" office:value-type="string" calcext:value-type="string">
            <text:p>https://henripoincare.fr/s/correspondance/item/12494 Jodot / Jodoter | https://henripoincare.fr/s/correspondance/item/12478 Conscrard / Conscrit</text:p>
          </table:table-cell>
          <table:table-cell table:style-name="ce1" office:value-type="string" calcext:value-type="string">
            <text:p>https://henripoincare.fr/s/correspondance/item/812 Daubrée, Auguste (1814-1896) | https://henripoincare.fr/s/correspondance/item/14868 Marie Laure Rosalie Daubrée | https://henripoincare.fr/s/correspondance/item/14864 Charles-Romain Lan | https://henripoincare.fr/s/correspondance/item/501 Poincaré, Raymond (1860-1934) | https://henripoincare.fr/s/correspondance/item/12585 Gonzalve Olleris | https://henripoincare.fr/s/correspondance/item/15012 Joseph Liouville | https://henripoincare.fr/s/correspondance/item/14979 Ahmet Şefik Midhat Pacha</text:p>
          </table:table-cell>
          <table:table-cell table:style-name="ce1" office:value-type="string" calcext:value-type="string">
            <text:p>281</text:p>
          </table:table-cell>
          <table:table-cell table:style-name="ce1" table:number-columns-repeated="19"/>
        </table:table-row>
        <table:table-row table:style-name="ro1">
          <table:table-cell table:style-name="ce1" office:value-type="string" calcext:value-type="string">
            <text:p>https://henripoincare.fr/s/correspondance/item/3659</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Théâtre et opéra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688 Lettre H. Poincaré to Eugénie Launois (1/2) | https://henripoincare.fr/s/correspondance/media/36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Si je t'ai envoyé une lettre sans timb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83 Étude sur la condition juridique du prodigue (droit romain). Étude sur les effets de la nomination d'un conseil judiciaire (droit français), thèse de doctorat de droit</text:p>
          </table:table-cell>
          <table:table-cell table:style-name="ce1" office:value-type="string" calcext:value-type="string">
            <text:p>https://henripoincare.fr/s/correspondance/item/843 Poincaré, Henri (1854-1912) | https://henripoincare.fr/s/correspondance/item/14850 Honoré de Balzac | https://henripoincare.fr/s/correspondance/item/501 Poincaré, Raymond (1860-1934)</text:p>
          </table:table-cell>
          <table:table-cell table:style-name="ce1" office:value-type="string" calcext:value-type="string">
            <text:p>https://henripoincare.fr/s/correspondance/item/12446 Amphi | https://henripoincare.fr/s/correspondance/item/12469 Claque (la)</text:p>
          </table:table-cell>
          <table:table-cell table:style-name="ce1" office:value-type="string" calcext:value-type="string">
            <text:p>https://henripoincare.fr/s/correspondance/item/365 Launois, Eugénie (1830-1897) | https://henripoincare.fr/s/correspondance/item/812 Daubrée, Auguste (1814-1896) | https://henripoincare.fr/s/correspondance/item/12604 Poincaré, Antonin (1825-1911) | https://henripoincare.fr/s/correspondance/item/12598 Ossian Bonnet | https://henripoincare.fr/s/correspondance/item/12583 Marie Olleris | https://henripoincare.fr/s/correspondance/item/14594 Famille Leblond | https://henripoincare.fr/s/correspondance/item/14739 Françoise Malgaigne | https://henripoincare.fr/s/correspondance/item/14849 Émile Burnouf | https://henripoincare.fr/s/correspondance/item/14848 M Marmod | https://henripoincare.fr/s/correspondance/item/14847 M Chardin</text:p>
          </table:table-cell>
          <table:table-cell table:style-name="ce1" office:value-type="string" calcext:value-type="string">
            <text:p>223</text:p>
          </table:table-cell>
          <table:table-cell table:style-name="ce1" office:value-type="string" calcext:value-type="string">
            <text:p>https://henripoincare.fr/s/correspondance/item/15223 Orphée aux enfers | https://henripoincare.fr/s/correspondance/item/15224 Le voyage dans la Lune | https://henripoincare.fr/s/correspondance/item/15244 Mademoiselle de la Seiglière</text:p>
          </table:table-cell>
          <table:table-cell table:style-name="ce1"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8:31:16+00:00</meta:creation-date>
    <dc:date>2024-04-24T18:31:16+00:00</dc:date>
  </office:meta>
</office:document-meta>
</file>