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27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7 septembre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62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711537 Gothenburg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9-07</text:p>
          </table:table-cell>
          <table:table-cell table:style-name="ce1" table:number-columns-repeated="3"/>
          <table:table-cell table:style-name="ce1" office:value-type="string" calcext:value-type="string">
            <text:p>En chemin de fer entre Pelsbode et Götheborg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444 Mathis, Balthazar (1832-1891)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6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 er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57 Lettre H. Poincaré to Eugénie Launois (1/2) | https://henripoincare.fr/s/correspondance/media/1435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1</text:p>
          </table:table-cell>
          <table:table-cell table:style-name="ce1" table:number-columns-repeated="3"/>
          <table:table-cell table:style-name="ce1" office:value-type="string" calcext:value-type="string">
            <text:p>Sans doute mais plutôt à Stockholm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3545 Poincaré, Aline (1856-1919) | https://henripoincare.fr/s/correspondance/item/365 Launois, Eugénie (1830-1897) | https://henripoincare.fr/s/correspondance/item/843 Poincaré, Henri (1854-1912)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6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7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53 Lettre H. Poincaré to Eugénie Launois (1/2) | https://henripoincare.fr/s/correspondance/media/14354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07</text:p>
          </table:table-cell>
          <table:table-cell table:style-name="ce1" table:number-columns-repeated="3"/>
          <table:table-cell table:style-name="ce1" office:value-type="string" calcext:value-type="string">
            <text:p>Je vais coucher ce soir à [Couret] près de Lill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5100 M. Pennet | https://henripoincare.fr/s/correspondance/item/444 Mathis, Balthazar (1832-1891)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6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5 juin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49 Lettre H. Poincaré to Eugénie Launois (1/2) | https://henripoincare.fr/s/correspondance/media/1435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911298 Hamburg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6-25</text:p>
          </table:table-cell>
          <table:table-cell table:style-name="ce1" table:number-columns-repeated="3"/>
          <table:table-cell table:style-name="ce1" office:value-type="string" calcext:value-type="string">
            <text:p>Hamburg ville au quartier centra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1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4 septembre 1878</text:p>
          </table:table-cell>
          <table:table-cell table:style-name="ce1"/>
          <table:table-cell table:style-name="ce1" office:value-type="string" calcext:value-type="string">
            <text:p>Voyage d’étude en Norvège et en Suède (1878) | Décès de Justin Launo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90 Lettre H. Poincaré to Eugénie Launois (1/2) | https://henripoincare.fr/s/correspondance/media/1419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9-04</text:p>
          </table:table-cell>
          <table:table-cell table:style-name="ce1" table:number-columns-repeated="3"/>
          <table:table-cell table:style-name="ce1" office:value-type="string" calcext:value-type="string">
            <text:p>Quand Balthasar se met à donner de ses nouvell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444 Mathis, Balthazar (1832-1891) | https://henripoincare.fr/s/correspondance/item/15155 M. Thiébaut | https://henripoincare.fr/s/correspondance/item/15111 Émile George | https://henripoincare.fr/s/correspondance/item/15122 Mme Thiébaut | https://henripoincare.fr/s/correspondance/item/15121 Famille Thiébaut | https://henripoincare.fr/s/correspondance/item/843 Poincaré, Henri (1854-1912)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1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86 Lettre H. Poincaré to Eugénie Launois (1/2) | https://henripoincare.fr/s/correspondance/media/1418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3</text:p>
          </table:table-cell>
          <table:table-cell table:style-name="ce1" table:number-columns-repeated="3"/>
          <table:table-cell table:style-name="ce1" office:value-type="string" calcext:value-type="string">
            <text:p>J’ai passé ma journée du 1er à Christiania à lire vos lettres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5110 Philippe Xhrouet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3032 Marcel Bonnefoy | https://henripoincare.fr/s/correspondance/item/15111 Émile George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1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4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82 Lettre H. Poincaré to Eugénie Launois (1/2) | https://henripoincare.fr/s/correspondance/media/1418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3133881 Trondhei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04</text:p>
          </table:table-cell>
          <table:table-cell table:style-name="ce1" table:number-columns-repeated="3"/>
          <table:table-cell table:style-name="ce1" office:value-type="string" calcext:value-type="string">
            <text:p>4 Juli Throndhjemer Zeitung LAST INTELLIGENC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095 Maurice Gérimont | 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70 Cocon</text:p>
          </table:table-cell>
          <table:table-cell table:style-name="ce1" office:value-type="string" calcext:value-type="string">
            <text:p>https://henripoincare.fr/s/correspondance/item/13032 Marcel Bonnefoy | https://henripoincare.fr/s/correspondance/item/15095 Maurice Gérimont | https://henripoincare.fr/s/correspondance/item/15096 M Bakke | https://henripoincare.fr/s/correspondance/item/15097 Ivar Huitfeldt  | https://henripoincare.fr/s/correspondance/item/15098 M Crelly | https://henripoincare.fr/s/correspondance/item/444 Mathis, Balthazar (1832-1891) | https://henripoincare.fr/s/correspondance/item/15090 Friedrich August Hedinger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14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0 juin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78 Lettre H. Poincaré to Eugénie Launois (1/2) | https://henripoincare.fr/s/correspondance/media/1417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6-20</text:p>
          </table:table-cell>
          <table:table-cell table:style-name="ce1" table:number-columns-repeated="3"/>
          <table:table-cell table:style-name="ce1" office:value-type="string" calcext:value-type="string">
            <text:p>Voyagé avec curé de Frouard à Metz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5085 Friedrich Alfred Krupp | https://henripoincare.fr/s/correspondance/item/15086 Alfred Krupp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4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 septembre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012 Lettre H. Poincaré to Eugénie Launois (1/2) | https://henripoincare.fr/s/correspondance/media/1401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73722 stockhol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9-03</text:p>
          </table:table-cell>
          <table:table-cell table:style-name="ce1" table:number-columns-repeated="3"/>
          <table:table-cell table:style-name="ce1" office:value-type="string" calcext:value-type="string">
            <text:p>Las d'attendre Balthasa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2635 Rinck, Jules (1825-  ) | https://henripoincare.fr/s/correspondance/item/12537 Rinck, Élie (1853-1897) | https://henripoincare.fr/s/correspondance/item/15122 Mme Thiébaut | https://henripoincare.fr/s/correspondance/item/365 Launois, Eugénie (1830-1897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2635 Rinck, Jules (1825-  ) | https://henripoincare.fr/s/correspondance/item/13032 Marcel Bonnefoy | https://henripoincare.fr/s/correspondance/item/15122 Mme Thiébaut | https://henripoincare.fr/s/correspondance/item/15158 M Marin | https://henripoincare.fr/s/correspondance/item/15147 Craes de Grill | https://henripoincare.fr/s/correspondance/item/15123 Mlle Désirée Thiébaut | https://henripoincare.fr/s/correspondance/item/15121 Famille Thiébaut | https://henripoincare.fr/s/correspondance/item/15159 Mlle Barbat | https://henripoincare.fr/s/correspondance/item/843 Poincaré, Henri (1854-1912) | https://henripoincare.fr/s/correspondance/item/3545 Poincaré, Aline (1856-1919) | https://henripoincare.fr/s/correspondance/item/728 Boutroux, Émile (1845-1921)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https://henripoincare.fr/s/correspondance/item/15262 Bröllöpslåge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139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008 Lettre H. Poincaré to Eugénie Launois (1/2) | https://henripoincare.fr/s/correspondance/media/1400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1</text:p>
          </table:table-cell>
          <table:table-cell table:style-name="ce1" table:number-columns-repeated="3"/>
          <table:table-cell table:style-name="ce1" office:value-type="string" calcext:value-type="string">
            <text:p>En arrivant ici j'ai trouv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 | https://henripoincare.fr/s/correspondance/item/444 Mathis, Balthazar (1832-1891) | https://henripoincare.fr/s/correspondance/item/15095 Maurice Gérimont | https://henripoincare.fr/s/correspondance/item/497 Poincaré, Émile-Léon (1828-1892) | https://henripoincare.fr/s/correspondance/item/728 Boutroux, Émile (1845-1921)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 juillet 1873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003 Lettre H. Poincaré to Eugénie Launois (1/2) | https://henripoincare.fr/s/correspondance/media/14004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03</text:p>
          </table:table-cell>
          <table:table-cell table:style-name="ce1" table:number-columns-repeated="3"/>
          <table:table-cell table:style-name="ce1" office:value-type="string" calcext:value-type="string">
            <text:p>Nous allons partir ce soir pour Throndhjem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8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9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849 Lettre H. Poincaré to Eugénie Launois (1/2) | https://henripoincare.fr/s/correspondance/media/1385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3366 Oslo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9</text:p>
          </table:table-cell>
          <table:table-cell table:style-name="ce1" table:number-columns-repeated="3"/>
          <table:table-cell table:style-name="ce1" office:value-type="string" calcext:value-type="string">
            <text:p>Je suis en chemin de fer de Kongsberg à Christiani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 | https://henripoincare.fr/s/correspondance/item/15095 Maurice Gérimont | https://henripoincare.fr/s/correspondance/item/15116 Nicolas Bouvy | https://henripoincare.fr/s/correspondance/item/15117 Pasteur Kirchner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5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822 Lettre H. Poincaré to Eugénie Launois (1/4) | https://henripoincare.fr/s/correspondance/media/13823 Lettre H. Poincaré to Eugénie Launois (2/4) | https://henripoincare.fr/s/correspondance/media/13824 Lettre H. Poincaré to Eugénie Launois (3/4) | https://henripoincare.fr/s/correspondance/media/13825 Lettre H. Poincaré to Eugénie Launois (4/4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666218 Uppsala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15</text:p>
          </table:table-cell>
          <table:table-cell table:style-name="ce1" table:number-columns-repeated="3"/>
          <table:table-cell table:style-name="ce1" office:value-type="string" calcext:value-type="string">
            <text:p>Me voici en chemin de fer pour Motala vendredi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21 Famille Thiébaut | https://henripoincare.fr/s/correspondance/item/12603 Famille Poincaré | https://henripoincare.fr/s/correspondance/item/843 Poincaré, Henri (1854-1912) | https://henripoincare.fr/s/correspondance/item/15123 Mlle Désirée Thiébaut | https://henripoincare.fr/s/correspondance/item/14453 Marie-Anne Barthélémy | https://henripoincare.fr/s/correspondance/item/12544 Roger Berment | https://henripoincare.fr/s/correspondance/item/14996 Jean-Baptiste Barthélémy | https://henripoincare.fr/s/correspondance/item/15124 Clémence Poincaré | 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5111 Émile George | https://henripoincare.fr/s/correspondance/item/15123 Mlle Désirée Thiébaut | https://henripoincare.fr/s/correspondance/item/15122 Mme Thiébaut | https://henripoincare.fr/s/correspondance/item/497 Poincaré, Émile-Léon (1828-1892) | https://henripoincare.fr/s/correspondance/item/15121 Famille Thiébaut | https://henripoincare.fr/s/correspondance/item/15124 Clémence Poincaré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56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1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622 Lettre H. Poincaré to Eugénie Launois (1/2) | https://henripoincare.fr/s/correspondance/media/462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73722 stockhol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31</text:p>
          </table:table-cell>
          <table:table-cell table:style-name="ce1" table:number-columns-repeated="3"/>
          <table:table-cell table:style-name="ce1" office:value-type="string" calcext:value-type="string">
            <text:p>Avant-hier j'ai passé ma journée dans les musé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52 général Carl Victor Gustaffson | https://henripoincare.fr/s/correspondance/item/843 Poincaré, Henri (1854-1912) | https://henripoincare.fr/s/correspondance/item/12537 Rinck, Élie (1853-1897)</text:p>
          </table:table-cell>
          <table:table-cell table:style-name="ce1"/>
          <table:table-cell table:style-name="ce1" office:value-type="string" calcext:value-type="string">
            <text:p>https://henripoincare.fr/s/correspondance/item/15121 Famille Thiébaut | https://henripoincare.fr/s/correspondance/item/15146 Louis Kreitmann | https://henripoincare.fr/s/correspondance/item/15122 Mme Thiébaut | https://henripoincare.fr/s/correspondance/item/15147 Craes de Grill | https://henripoincare.fr/s/correspondance/item/15151 comtesse Eleonora Carolina Sofia Leijonhufvud | https://henripoincare.fr/s/correspondance/item/15153 Claes Lagergren | https://henripoincare.fr/s/correspondance/item/15154 Baron Reinhold Oscar d’Adelsward | https://henripoincare.fr/s/correspondance/item/444 Mathis, Balthazar (1832-1891) | https://henripoincare.fr/s/correspondance/item/15111 Émile George | https://henripoincare.fr/s/correspondance/item/15155 M. Thiébaut | https://henripoincare.fr/s/correspondance/item/15156 Axel d'Adelward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https://henripoincare.fr/s/correspondance/item/15240 La petite marié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455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9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606 Lettre H. Poincaré to Eugénie Launois (1/2) | https://henripoincare.fr/s/correspondance/media/460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73722 stockhol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29</text:p>
          </table:table-cell>
          <table:table-cell table:style-name="ce1" table:number-columns-repeated="3"/>
          <table:table-cell table:style-name="ce1" office:value-type="string" calcext:value-type="string">
            <text:p>Quand j'eus mis à la poste la lettre de Daimemor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97 Poincaré, Émile-Léon (1828-1892) | https://henripoincare.fr/s/correspondance/item/15149 Theodore Blanch</text:p>
          </table:table-cell>
          <table:table-cell table:style-name="ce1" office:value-type="string" calcext:value-type="string">
            <text:p>https://henripoincare.fr/s/correspondance/item/12469 Claque (la)</text:p>
          </table:table-cell>
          <table:table-cell table:style-name="ce1" office:value-type="string" calcext:value-type="string">
            <text:p>https://henripoincare.fr/s/correspondance/item/15141 Peder Arvid Ludvig Hammarskjöld | https://henripoincare.fr/s/correspondance/item/15145 Mlle Wollstedt | https://henripoincare.fr/s/correspondance/item/15144 Byström | https://henripoincare.fr/s/correspondance/item/497 Poincaré, Émile-Léon (1828-1892) | https://henripoincare.fr/s/correspondance/item/15122 Mme Thiébaut | https://henripoincare.fr/s/correspondance/item/444 Mathis, Balthazar (1832-1891) | https://henripoincare.fr/s/correspondance/item/15111 Émile George | https://henripoincare.fr/s/correspondance/item/15121 Famille Thiébaut | https://henripoincare.fr/s/correspondance/item/15146 Louis Kreitmann | https://henripoincare.fr/s/correspondance/item/15147 Craes de Grill | https://henripoincare.fr/s/correspondance/item/843 Poincaré, Henri (1854-1912) | https://henripoincare.fr/s/correspondance/item/15123 Mlle Désirée Thiébaut | https://henripoincare.fr/s/correspondance/item/15148 Georges François Joseph Rolland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https://henripoincare.fr/s/correspondance/item/15254 Les brigand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455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7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2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575 Lettre H. Poincaré to Eugénie Launois (1/2) | https://henripoincare.fr/s/correspondance/media/4576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661886 Swede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878-08-27</text:p>
          </table:table-cell>
          <table:table-cell table:style-name="ce1" table:number-columns-repeated="3"/>
          <table:table-cell table:style-name="ce1" office:value-type="string" calcext:value-type="string">
            <text:p>Or donc dimanche dernier après avoir écrit ma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40 Louise de Suède | https://henripoincare.fr/s/correspondance/item/15141 Peder Arvid Ludvig Hammarskjöld</text:p>
          </table:table-cell>
          <table:table-cell table:style-name="ce1"/>
          <table:table-cell table:style-name="ce1" office:value-type="string" calcext:value-type="string">
            <text:p>https://henripoincare.fr/s/correspondance/item/15140 Louise de Suède | https://henripoincare.fr/s/correspondance/item/15141 Peder Arvid Ludvig Hammarskjöld | https://henripoincare.fr/s/correspondance/item/15142 Xavier Marmier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45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5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513 Lettre H. Poincaré to Eugénie Launois (1/2) | https://henripoincare.fr/s/correspondance/media/4514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680662 Sala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25</text:p>
          </table:table-cell>
          <table:table-cell table:style-name="ce1" table:number-columns-repeated="3"/>
          <table:table-cell table:style-name="ce1" office:value-type="string" calcext:value-type="string">
            <text:p>Vendredi matin j'allai à la poste sans trouver d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136 Louise Cailleteau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henripoincare.fr/s/correspondance/item/15257 L’homme de neig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43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Poincaré -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434 Lettre H. Poincaré to Aline Poincaré (1/2) | https://henripoincare.fr/s/correspondance/media/4435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23</text:p>
          </table:table-cell>
          <table:table-cell table:style-name="ce1" table:number-columns-repeated="3"/>
          <table:table-cell table:style-name="ce1" office:value-type="string" calcext:value-type="string">
            <text:p>Bie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2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69 Lettre H. Poincaré to Eugénie Launois (1/2) | https://henripoincare.fr/s/correspondance/media/437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22</text:p>
          </table:table-cell>
          <table:table-cell table:style-name="ce1" table:number-columns-repeated="3"/>
          <table:table-cell table:style-name="ce1" office:value-type="string" calcext:value-type="string">
            <text:p>Or donc à 2 heures j'étais à Ludvik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132 M. Hofstedt | https://henripoincare.fr/s/correspondance/item/15133 Henrik Evald Tholander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3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1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65 Lettre H. Poincaré to Eugénie Launois (1/2) | https://henripoincare.fr/s/correspondance/media/4366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31</text:p>
          </table:table-cell>
          <table:table-cell table:style-name="ce1" table:number-columns-repeated="3"/>
          <table:table-cell table:style-name="ce1" office:value-type="string" calcext:value-type="string">
            <text:p>A bord du Harald Haarfager mercredi 31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3032 Marcel Bonnefoy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8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50 Lettre H. Poincaré to Eugénie Launois (1/2) | https://henripoincare.fr/s/correspondance/media/415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18</text:p>
          </table:table-cell>
          <table:table-cell table:style-name="ce1" table:number-columns-repeated="3"/>
          <table:table-cell table:style-name="ce1" office:value-type="string" calcext:value-type="string">
            <text:p>En chemin de f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5111 Émile George | https://henripoincare.fr/s/correspondance/item/15122 Mme Thiébaut | https://henripoincare.fr/s/correspondance/item/15127 M. Ackerman | https://henripoincare.fr/s/correspondance/item/15128 M. Wedberg | https://henripoincare.fr/s/correspondance/item/15129 M. Ridman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0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 | Théâtre et opéra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8-07-20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46 Lettre H. Poincaré to Eugénie Launois (1/2) | https://henripoincare.fr/s/correspondance/media/414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20</text:p>
          </table:table-cell>
          <table:table-cell table:style-name="ce1" table:number-columns-repeated="3"/>
          <table:table-cell table:style-name="ce1" office:value-type="string" calcext:value-type="string">
            <text:p>Édition Française. Bergener Dagblade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86 Charles Émile Auguste Durand | https://henripoincare.fr/s/correspondance/item/15095 Maurice Gérimont | https://henripoincare.fr/s/correspondance/item/15186 Charles Émile Auguste Durand | https://henripoincare.fr/s/correspondance/item/15185 Pauline Croizette | https://henripoincare.fr/s/correspondance/item/14478 Sophie Croizette | https://henripoincare.fr/s/correspondance/item/444 Mathis, Balthazar (1832-1891)</text:p>
          </table:table-cell>
          <table:table-cell table:style-name="ce1"/>
          <table:table-cell table:style-name="ce1" office:value-type="string" calcext:value-type="string">
            <text:p>https://henripoincare.fr/s/correspondance/item/15090 Friedrich August Hedinger | https://henripoincare.fr/s/correspondance/item/13032 Marcel Bonnefoy | https://henripoincare.fr/s/correspondance/item/14478 Sophie Croizette | https://henripoincare.fr/s/correspondance/item/15186 Charles Émile Auguste Durand | https://henripoincare.fr/s/correspondance/item/15095 Maurice Gérimont | https://henripoincare.fr/s/correspondance/item/444 Mathis, Balthazar (1832-1891) | https://henripoincare.fr/s/correspondance/item/15111 Émile George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5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34 Lettre H. Poincaré to Eugénie Launois (1/2) | https://henripoincare.fr/s/correspondance/media/403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15</text:p>
          </table:table-cell>
          <table:table-cell table:style-name="ce1" table:number-columns-repeated="3"/>
          <table:table-cell table:style-name="ce1" office:value-type="string" calcext:value-type="string">
            <text:p>En chemin de fer 12 aoû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497 Poincaré, Émile-Léon (1828-1892) | https://henripoincare.fr/s/correspondance/item/843 Poincaré, Henri (1854-1912) | https://henripoincare.fr/s/correspondance/item/444 Mathis, Balthazar (1832-1891)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5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28 Lettre H. Poincaré to Eugénie Launois (1/4) | https://henripoincare.fr/s/correspondance/media/4029 Lettre H. Poincaré to Eugénie Launois (2/4) | https://henripoincare.fr/s/correspondance/media/4030 Lettre H. Poincaré to Eugénie Launois (3/4) | https://henripoincare.fr/s/correspondance/media/4031 Lettre H. Poincaré to Eugénie Launois (4/4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15</text:p>
          </table:table-cell>
          <table:table-cell table:style-name="ce1" table:number-columns-repeated="3"/>
          <table:table-cell table:style-name="ce1" office:value-type="string" calcext:value-type="string">
            <text:p>Bergener Dagbladet Édition Français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2603 Famille Poincaré | https://henripoincare.fr/s/correspondance/item/4209 Léon Poincaré | https://henripoincare.fr/s/correspondance/item/15124 Clémence Poincaré | https://henripoincare.fr/s/correspondance/item/15111 Émile George | https://henripoincare.fr/s/correspondance/item/444 Mathis, Balthazar (1832-1891) | https://henripoincare.fr/s/correspondance/item/15121 Famille Thiébaut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 | https://henripoincare.fr/s/correspondance/item/15111 Émile George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8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0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98 Lettre H. Poincaré to Eugénie Launois (1/2) | https://henripoincare.fr/s/correspondance/media/389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10</text:p>
          </table:table-cell>
          <table:table-cell table:style-name="ce1" table:number-columns-repeated="3"/>
          <table:table-cell table:style-name="ce1" office:value-type="string" calcext:value-type="string">
            <text:p>Christianiaer Dagblade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11 Émile George | https://henripoincare.fr/s/correspondance/item/444 Mathis, Balthazar (1832-1891) | https://henripoincare.fr/s/correspondance/item/843 Poincaré, Henri (1854-1912) | https://henripoincare.fr/s/correspondance/item/13032 Marcel Bonnefoy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 | https://henripoincare.fr/s/correspondance/item/444 Mathis, Balthazar (1832-1891) | https://henripoincare.fr/s/correspondance/item/15111 Émile George | https://henripoincare.fr/s/correspondance/item/843 Poincaré, Henri (1854-1912)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87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4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92 Lettre H. Poincaré to Eugénie Launois (1/3) | https://henripoincare.fr/s/correspondance/media/3893 Lettre H. Poincaré to Eugénie Launois (2/3) | https://henripoincare.fr/s/correspondance/media/3894 Lettre H. Poincaré to Eugénie Launois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24</text:p>
          </table:table-cell>
          <table:table-cell table:style-name="ce1" table:number-columns-repeated="3"/>
          <table:table-cell table:style-name="ce1" office:value-type="string" calcext:value-type="string">
            <text:p>Eide mercredi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3032 Marcel Bonnefoy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 | https://henripoincare.fr/s/correspondance/item/843 Poincaré, Henri (1854-1912) | https://henripoincare.fr/s/correspondance/item/15104 Famille Fontaine | https://henripoincare.fr/s/correspondance/item/15105 Berthe Valdelierre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8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30 juin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68 Lettre H. Poincaré to Eugénie Launois (1/2) | https://henripoincare.fr/s/correspondance/media/386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6-30</text:p>
          </table:table-cell>
          <table:table-cell table:style-name="ce1" table:number-columns-repeated="3"/>
          <table:table-cell table:style-name="ce1" office:value-type="string" calcext:value-type="string">
            <text:p>Christiania n'a de remarquable que son por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3032 Marcel Bonnefoy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8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février 1878</text:p>
          </table:table-cell>
          <table:table-cell table:style-name="ce1"/>
          <table:table-cell table:style-name="ce1" office:value-type="string" calcext:value-type="string">
            <text:p>Mariage d’Élie Rinck | Visites familiales et amicales | Voyage d’étude en Autriche et en Hongrie (1877) | Voyage d’étude en Norvège et en Suède (1878) | Thèse de doctorat | Nomination à Vesoul | Nomination en Algéri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64 Lettre H. Poincaré to Eugénie Launois (1/2) | https://henripoincare.fr/s/correspondance/media/386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2</text:p>
          </table:table-cell>
          <table:table-cell table:style-name="ce1" table:number-columns-repeated="3"/>
          <table:table-cell table:style-name="ce1" office:value-type="string" calcext:value-type="string">
            <text:p>Comment tu parles de passer ma thèse avant Pâqu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835 De l’Algérie à  Vesoul : Henri Poincaré ingénieur des mines | https://henripoincare.fr/s/correspondance/item/12877 Les ingénieurs des mines du XIXème siècle - Histoire d'un corps technique d’État, tome 1 : 1810-1914 (avec une préface de Jean-Louis Beffa)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3032 Marcel Bonnefoy | https://henripoincare.fr/s/correspondance/item/497 Poincaré, Émile-Léon (1828-1892) | https://henripoincare.fr/s/correspondance/item/389 Bernard, Auguste (1824-1883) | https://henripoincare.fr/s/correspondance/item/14998 Varroy, Henry (1826-1883) | https://henripoincare.fr/s/correspondance/item/634 Freycinet, Charles Louis de Saulces de (1828-1923) | https://henripoincare.fr/s/correspondance/item/12637 Jules Petitdidier | https://henripoincare.fr/s/correspondance/item/14924 Jules Roche | https://henripoincare.fr/s/correspondance/item/14992 Edmond Simonin | https://henripoincare.fr/s/correspondance/item/15039 Louise Aimée Augustine Dorvault | https://henripoincare.fr/s/correspondance/item/15029 Clotilde Émilie Marie Dorvault  | https://henripoincare.fr/s/correspondance/item/12537 Rinck, Élie (1853-1897)</text:p>
          </table:table-cell>
          <table:table-cell table:style-name="ce1" office:value-type="string" calcext:value-type="string">
            <text:p>https://henripoincare.fr/s/correspondance/item/12447 Ancien</text:p>
          </table:table-cell>
          <table:table-cell table:style-name="ce1" office:value-type="string" calcext:value-type="string">
            <text:p>https://henripoincare.fr/s/correspondance/item/810 Darboux, Gaston (1842-1917) | https://henripoincare.fr/s/correspondance/item/12598 Ossian Bonnet | https://henripoincare.fr/s/correspondance/item/12882 Jean-Claude Bouquet | https://henripoincare.fr/s/correspondance/item/14924 Jules Roche | https://henripoincare.fr/s/correspondance/item/15070 Joseph Charles Émile Bizalion | https://henripoincare.fr/s/correspondance/item/15037 Louise Clotilde Dorvault | https://henripoincare.fr/s/correspondance/item/15030  François Laurent Marie Dorvault | https://henripoincare.fr/s/correspondance/item/15039 Louise Aimée Augustine Dorvault | https://henripoincare.fr/s/correspondance/item/12635 Rinck, Jules (1825-  ) | https://henripoincare.fr/s/correspondance/item/12609 Ida Rinck | https://henripoincare.fr/s/correspondance/item/12537 Rinck, Élie (1853-1897) | https://henripoincare.fr/s/correspondance/item/15029 Clotilde Émilie Marie Dorvault  | https://henripoincare.fr/s/correspondance/item/14448 M Bataille | https://henripoincare.fr/s/correspondance/item/13067 Mme Bataille | https://henripoincare.fr/s/correspondance/item/15072 Félix Rinck | https://henripoincare.fr/s/correspondance/item/15073 Clotilde Rinck | https://henripoincare.fr/s/correspondance/item/15035 Pierre René Bertrand de Boucheporn | https://henripoincare.fr/s/correspondance/item/12436 Octave Barré | https://henripoincare.fr/s/correspondance/item/689 Thiers, Adolphe (1797-1877)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7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4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1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37 Lettre H. Poincaré to Eugénie Launois (1/2) | https://henripoincare.fr/s/correspondance/media/373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4</text:p>
          </table:table-cell>
          <table:table-cell table:style-name="ce1" table:number-columns-repeated="3"/>
          <table:table-cell table:style-name="ce1" office:value-type="string" calcext:value-type="string">
            <text:p>Je crois qu’il vaut mieux dans une mer aussi calme que la Balti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114 Napoléon Chaix</text:p>
          </table:table-cell>
          <table:table-cell table:style-name="ce1"/>
          <table:table-cell table:style-name="ce1" office:value-type="string" calcext:value-type="string">
            <text:p>https://henripoincare.fr/s/correspondance/item/15113 Carl Ludwig Steinhauer | https://henripoincare.fr/s/correspondance/item/444 Mathis, Balthazar (1832-1891)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6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1 juillet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27 Lettre H. Poincaré to Eugénie Launois (1/2) | https://henripoincare.fr/s/correspondance/media/372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3145580 Mold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7-11</text:p>
          </table:table-cell>
          <table:table-cell table:style-name="ce1" table:number-columns-repeated="3"/>
          <table:table-cell table:style-name="ce1" office:value-type="string" calcext:value-type="string">
            <text:p>Molde 11/7 78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"/>
          <table:table-cell table:style-name="ce1" office:value-type="string" calcext:value-type="string">
            <text:p>30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6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7 juin 1878</text:p>
          </table:table-cell>
          <table:table-cell table:style-name="ce1"/>
          <table:table-cell table:style-name="ce1" office:value-type="string" calcext:value-type="string">
            <text:p>Voyage d’étude en Norvège et en Suède (1878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22 Lettre H. Poincaré to Eugénie Launois (1/2) | https://henripoincare.fr/s/correspondance/media/372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6-27</text:p>
          </table:table-cell>
          <table:table-cell table:style-name="ce1" table:number-columns-repeated="3"/>
          <table:table-cell table:style-name="ce1" office:value-type="string" calcext:value-type="string">
            <text:p>Où est Bonnefoy ?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37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70 Cocon</text:p>
          </table:table-cell>
          <table:table-cell table:style-name="ce1" office:value-type="string" calcext:value-type="string">
            <text:p>https://henripoincare.fr/s/correspondance/item/13032 Marcel Bonnefoy | https://henripoincare.fr/s/correspondance/item/15090 Friedrich August Hedinger | https://henripoincare.fr/s/correspondance/item/444 Mathis, Balthazar (1832-1891)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9:31+00:00</meta:creation-date>
    <dc:date>2024-04-24T14:39:31+00:00</dc:date>
  </office:meta>
</office:document-meta>
</file>