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96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oût 1876</text:p>
          </table:table-cell>
          <table:table-cell table:style-name="ce1"/>
          <table:table-cell table:style-name="ce1" office:value-type="string" calcext:value-type="string">
            <text:p>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964 Lettre H. Poincaré to Eugénie Launois (1/6)</text:p>
          </table:table-cell>
          <table:table-cell table:style-name="ce1" table:number-columns-repeated="20"/>
          <table:table-cell table:style-name="ce1" office:value-type="string" calcext:value-type="string">
            <text:p>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8</text:p>
          </table:table-cell>
          <table:table-cell table:style-name="ce1" table:number-columns-repeated="3"/>
          <table:table-cell table:style-name="ce1" office:value-type="string" calcext:value-type="string">
            <text:p>Je m’aperçois que j’ai oublié la lettre ; mes prévisions réalisées.</text:p>
          </table:table-cell>
          <table:table-cell table:style-name="ce1"/>
          <table:table-cell table:style-name="ce1" office:value-type="string" calcext:value-type="string">
            <text:p>Lettre autographe</text:p>
          </table:table-cell>
          <table:table-cell table:style-name="ce1" table:number-columns-repeated="14"/>
          <table:table-cell table:style-name="ce1" office:value-type="string" calcext:value-type="string">
            <text:p>26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6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oût 1876</text:p>
          </table:table-cell>
          <table:table-cell table:style-name="ce1"/>
          <table:table-cell table:style-name="ce1" office:value-type="string" calcext:value-type="string">
            <text:p>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19 Lettre H. Poincaré to Eugénie Launois (1/6) | https://henripoincare.fr/s/correspondance/media/14320 Lettre H. Poincaré to Eugénie Launois (2/6) | https://henripoincare.fr/s/correspondance/media/14321 Lettre H. Poincaré to Eugénie Launois (3/6) | https://henripoincare.fr/s/correspondance/media/14322 Lettre H. Poincaré to Eugénie Launois (4/6) | https://henripoincare.fr/s/correspondance/media/14323 Lettre H. Poincaré to Eugénie Launois (5/6) | https://henripoincare.fr/s/correspondance/media/14324 Lettre H. Poincaré to Eugénie Launois (6/6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8</text:p>
          </table:table-cell>
          <table:table-cell table:style-name="ce1" table:number-columns-repeated="3"/>
          <table:table-cell table:style-name="ce1" office:value-type="string" calcext:value-type="string">
            <text:p>L'affaire que j'avais au pied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3032 Marcel Bonnefoy | https://henripoincare.fr/s/correspondance/item/14876 Julien Haton de la Goupillière | https://henripoincare.fr/s/correspondance/item/14962 Eustache Le Sueur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05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oût 1876</text:p>
          </table:table-cell>
          <table:table-cell table:style-name="ce1"/>
          <table:table-cell table:style-name="ce1" office:value-type="string" calcext:value-type="string">
            <text:p>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34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8</text:p>
          </table:table-cell>
          <table:table-cell table:style-name="ce1" table:number-columns-repeated="3"/>
          <table:table-cell table:style-name="ce1" office:value-type="string" calcext:value-type="string">
            <text:p>Aucun évent. bien remarquable depuis l'autre jou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78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Bonnefoy m'a dit qu'il comptait emporter 300 frs pour jusqu'a Grenob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13032 Marcel Bonnefoy | https://henripoincare.fr/s/correspondance/item/14712 Odile Comon | https://henripoincare.fr/s/correspondance/item/14809 Jean Paulin Vinot-Préfontaine 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44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Voyage d’études à Grenoble et Saint-Étienne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508 Lettre H. Poincaré to Eugénie Launois (1/2) | https://henripoincare.fr/s/correspondance/media/450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Rien de bien particulier; hier j'ai été chez M. Bric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3048 M brice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Voyage d’études à Grenoble et Saint-Étienne (1876) | Visite des catacombes de Paris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429 Lettre H. Poincaré to Eugénie Launois (1/2) | https://henripoincare.fr/s/correspondance/media/4430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Catacombes et catacombes tels sont les événements principaux de ma vi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12488 Gigon / Gigonnaire / Gigonner</text:p>
          </table:table-cell>
          <table:table-cell table:style-name="ce1" office:value-type="string" calcext:value-type="string">
            <text:p>https://henripoincare.fr/s/correspondance/item/12878 Les murs de l'histoire / l'histoire des murs, deux autographes méconnus de Henri Poincaré (X-1873) 'visibles' à Paris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4956 Henri Ernest Lafitte | https://henripoincare.fr/s/correspondance/item/14910 Jeantet | https://henripoincare.fr/s/correspondance/item/14957 Sanguinetti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2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 | Voyage d’études à Grenoble et Saint-Étienne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56 Lettre H. Poincaré to Eugénie Launois (1/2) | https://henripoincare.fr/s/correspondance/media/435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Les nouvelles n'abondent pa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4"/>
          <table:table-cell table:style-name="ce1" office:value-type="string" calcext:value-type="string">
            <text:p>1876-07-31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67 Chiade / Chiader | https://henripoincare.fr/s/correspondance/item/12518 Sapi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13 Edmond Frémy | https://henripoincare.fr/s/correspondance/item/12585 Gonzalve Olleris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10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Licence de mathématiques (1876) | 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137 Lettre H. Poincaré to Eugénie Launois (1/2) | https://henripoincare.fr/s/correspondance/media/413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Tu peux venir quand tu voudras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4842 Étienne Dupont | https://henripoincare.fr/s/correspondance/item/12583 Marie Olleris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8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oût 1876</text:p>
          </table:table-cell>
          <table:table-cell table:style-name="ce1"/>
          <table:table-cell table:style-name="ce1" office:value-type="string" calcext:value-type="string">
            <text:p>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11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8</text:p>
          </table:table-cell>
          <table:table-cell table:style-name="ce1" table:number-columns-repeated="3"/>
          <table:table-cell table:style-name="ce1" office:value-type="string" calcext:value-type="string">
            <text:p>Rien de bien particulier depuis mon dernier topo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4969 Pierre de Montgolfier-Verpillieux</text:p>
          </table:table-cell>
          <table:table-cell table:style-name="ce1" office:value-type="string" calcext:value-type="string">
            <text:p>https://henripoincare.fr/s/correspondance/item/12527 Topo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8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oût 1876</text:p>
          </table:table-cell>
          <table:table-cell table:style-name="ce1"/>
          <table:table-cell table:style-name="ce1" office:value-type="string" calcext:value-type="string">
            <text:p>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54 Lettre H. Poincaré to Eugénie Launois (1/2) | https://henripoincare.fr/s/correspondance/media/385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8</text:p>
          </table:table-cell>
          <table:table-cell table:style-name="ce1" table:number-columns-repeated="3"/>
          <table:table-cell table:style-name="ce1" office:value-type="string" calcext:value-type="string">
            <text:p>Samedi j'ai été à Terrenoire où nous avons été très bien reçus dimanche au barrag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6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oût 1876</text:p>
          </table:table-cell>
          <table:table-cell table:style-name="ce1"/>
          <table:table-cell table:style-name="ce1" office:value-type="string" calcext:value-type="string">
            <text:p>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10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8</text:p>
          </table:table-cell>
          <table:table-cell table:style-name="ce1" table:number-columns-repeated="3"/>
          <table:table-cell table:style-name="ce1" office:value-type="string" calcext:value-type="string">
            <text:p>Je commence à aller bien mieux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523 Système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4570 Henri Hippolyte Morard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6:28+00:00</meta:creation-date>
    <dc:date>2024-04-26T00:46:28+00:00</dc:date>
  </office:meta>
</office:document-meta>
</file>