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584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 novembre 1881</text:p>
          </table:table-cell>
          <table:table-cell table:style-name="ce1"/>
          <table:table-cell table:style-name="ce1" office:value-type="string" calcext:value-type="string">
            <text:p>Carrière universitaire Poincaré | Voyage d'étude de Poincaré en Scandinavie-1878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table:number-columns-repeated="4"/>
          <table:table-cell table:style-name="ce1" office:value-type="string" calcext:value-type="string">
            <text:p>1881-11-01</text:p>
          </table:table-cell>
          <table:table-cell table:style-name="ce1" table:number-columns-repeated="3"/>
          <table:table-cell table:style-name="ce1" office:value-type="string" calcext:value-type="string">
            <text:p>A mon retour de mes vacances, je trouve ici les exemplaires de votre note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2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3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9 juin 1881</text:p>
          </table:table-cell>
          <table:table-cell table:style-name="ce1"/>
          <table:table-cell table:style-name="ce1" office:value-type="string" calcext:value-type="string">
            <text:p>Équations aux dérivées partielles et espaces lacunaires | Voyage d'étude de Poincaré en Scandinavie-1878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1881-06-29</text:p>
          </table:table-cell>
          <table:table-cell table:style-name="ce1" table:number-columns-repeated="3"/>
          <table:table-cell table:style-name="ce1" office:value-type="string" calcext:value-type="string">
            <text:p>Je vous remercie infiniment de votre excellente lettre et de votre photographie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5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13032 Marcel Bonnefoy | https://henripoincare.fr/s/correspondance/item/452 Mittag-Leffler, Gösta (1846-1927) | https://henripoincare.fr/s/correspondance/item/16832 Walery | https://henripoincare.fr/s/correspondance/item/16834 Taylor</text:p>
          </table:table-cell>
          <table:table-cell table:style-name="ce1"/>
          <table:table-cell table:style-name="ce1" office:value-type="string" calcext:value-type="string">
            <text:p>https://henripoincare.fr/s/correspondance/item/444 Mathis, Balthazar (1832-1891) | https://henripoincare.fr/s/correspondance/item/15375 Thiébaut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56:42+00:00</meta:creation-date>
    <dc:date>2024-04-26T14:56:42+00:00</dc:date>
  </office:meta>
</office:document-meta>
</file>